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TableColumn4" style:family="table-column">
      <style:table-column-properties style:column-width="2.0256in"/>
    </style:style>
    <style:style style:name="TableColumn5" style:family="table-column">
      <style:table-column-properties style:column-width="4.0743in"/>
    </style:style>
    <style:style style:name="Table3" style:family="table">
      <style:table-properties style:width="6.1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style:punctuation-wrap="simple" style:text-autospace="none" style:vertical-align="baselin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style:punctuation-wrap="simple" style:text-autospace="none" style:vertical-align="baseline"/>
    </style:style>
    <style:style style:name="TableRow11" style:family="table-row">
      <style:table-row-properties style:min-row-height="0.203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style:punctuation-wrap="simple" style:text-autospace="none" style:vertical-align="baselin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style:punctuation-wrap="simple" style:text-autospace="none" style:vertical-align="baseline"/>
    </style:style>
    <style:style style:name="TableRow16" style:family="table-row">
      <style:table-row-properties style:min-row-height="0.203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style:punctuation-wrap="simple" style:text-autospace="none" style:vertical-align="baselin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style:punctuation-wrap="simple" style:text-autospace="none" style:vertical-align="baseline"/>
    </style:style>
    <style:style style:name="TableRow21" style:family="table-row">
      <style:table-row-properties style:min-row-height="0.203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style:punctuation-wrap="simple" style:text-autospace="none" style:vertical-align="baseli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style:punctuation-wrap="simple" style:text-autospace="none" style:vertical-align="baseline"/>
    </style:style>
    <style:style style:name="TableRow26" style:family="table-row">
      <style:table-row-properties style:min-row-height="0.20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style:punctuation-wrap="simple" style:text-autospace="none" style:vertical-align="baselin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style:punctuation-wrap="simple" style:text-autospace="none" style:vertical-align="baseline"/>
    </style:style>
    <style:style style:name="TableRow31" style:family="table-row">
      <style:table-row-properties style:min-row-height="0.20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style:punctuation-wrap="simple" style:text-autospace="none" style:vertical-align="baselin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style:punctuation-wrap="simple" style:text-autospace="none" style:vertical-align="baseline"/>
    </style:style>
    <style:style style:name="TableRow36" style:family="table-row">
      <style:table-row-properties style:min-row-height="0.203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style:punctuation-wrap="simple" style:text-autospace="none" style:vertical-align="baselin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style:punctuation-wrap="simple" style:text-autospace="none" style:vertical-align="baseline"/>
    </style:style>
    <style:style style:name="TableRow41" style:family="table-row">
      <style:table-row-properties style:min-row-height="0.20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style:punctuation-wrap="simple" style:text-autospace="none" style:vertical-align="baselin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style:punctuation-wrap="simple" style:text-autospace="none" style:vertical-align="baseline"/>
    </style:style>
    <style:style style:name="TableRow46" style:family="table-row">
      <style:table-row-properties style:min-row-height="0.203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style:punctuation-wrap="simple" style:text-autospace="none" style:vertical-align="baselin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style:punctuation-wrap="simple" style:text-autospace="none" style:vertical-align="baseline"/>
    </style:style>
    <style:style style:name="TableRow51" style:family="table-row">
      <style:table-row-properties style:min-row-height="0.20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style:punctuation-wrap="simple" style:text-autospace="none" style:vertical-align="baselin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style:punctuation-wrap="simple" style:text-autospace="none" style:vertical-align="baseline"/>
    </style:style>
    <style:style style:name="TableRow56" style:family="table-row">
      <style:table-row-properties style:min-row-height="0.203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style:punctuation-wrap="simple" style:text-autospace="none" style:vertical-align="baselin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style:punctuation-wrap="simple" style:text-autospace="none" style:vertical-align="baseline"/>
    </style:style>
    <style:style style:name="TableRow61" style:family="table-row">
      <style:table-row-properties style:min-row-height="0.203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style:punctuation-wrap="simple" style:text-autospace="none" style:vertical-align="baselin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style:punctuation-wrap="simple" style:text-autospace="none" style:vertical-align="baseline"/>
    </style:style>
    <style:style style:name="TableRow66" style:family="table-row">
      <style:table-row-properties style:min-row-height="0.203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style:punctuation-wrap="simple" style:text-autospace="none" style:vertical-align="baselin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style:punctuation-wrap="simple" style:text-autospace="none" style:vertical-align="baseline"/>
    </style:style>
    <style:style style:name="TableRow71" style:family="table-row">
      <style:table-row-properties style:min-row-height="0.203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style:punctuation-wrap="simple" style:text-autospace="none" style:vertical-align="baselin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style:punctuation-wrap="simple" style:text-autospace="none" style:vertical-align="baseline"/>
    </style:style>
    <style:style style:name="TableRow76" style:family="table-row">
      <style:table-row-properties style:min-row-height="0.203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style:punctuation-wrap="simple" style:text-autospace="none" style:vertical-align="baselin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style:punctuation-wrap="simple" style:text-autospace="none" style:vertical-align="baseline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style:punctuation-wrap="simple" style:text-autospace="none" style:vertical-align="baselin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style:punctuation-wrap="simple" style:text-autospace="none" style:vertical-align="baseline"/>
    </style:style>
    <style:style style:name="TableRow86" style:family="table-row">
      <style:table-row-properties style:min-row-height="0.203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style:punctuation-wrap="simple" style:text-autospace="none" style:vertical-align="baselin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style:punctuation-wrap="simple" style:text-autospace="none" style:vertical-align="baseline"/>
    </style:style>
    <style:style style:name="TableRow91" style:family="table-row">
      <style:table-row-properties style:min-row-height="0.203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style:punctuation-wrap="simple" style:text-autospace="none" style:vertical-align="baselin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style:punctuation-wrap="simple" style:text-autospace="none" style:vertical-align="baseline"/>
    </style:style>
    <style:style style:name="TableRow96" style:family="table-row">
      <style:table-row-properties style:min-row-height="0.20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style:punctuation-wrap="simple" style:text-autospace="none" style:vertical-align="baselin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style:punctuation-wrap="simple" style:text-autospace="none" style:vertical-align="baseline"/>
    </style:style>
    <style:style style:name="TableRow101" style:family="table-row">
      <style:table-row-properties style:min-row-height="0.203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style:punctuation-wrap="simple" style:text-autospace="none" style:vertical-align="baselin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style:punctuation-wrap="simple" style:text-autospace="none" style:vertical-align="baseline"/>
    </style:style>
    <style:style style:name="TableRow106" style:family="table-row">
      <style:table-row-properties style:min-row-height="0.203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style:punctuation-wrap="simple" style:text-autospace="none" style:vertical-align="baselin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style:punctuation-wrap="simple" style:text-autospace="none" style:vertical-align="baseline"/>
    </style:style>
    <style:style style:name="TableRow111" style:family="table-row">
      <style:table-row-properties style:min-row-height="0.203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style:punctuation-wrap="simple" style:text-autospace="none" style:vertical-align="baselin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style:punctuation-wrap="simple" style:text-autospace="none" style:vertical-align="baseline"/>
    </style:style>
    <style:style style:name="TableRow116" style:family="table-row">
      <style:table-row-properties style:min-row-height="0.203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style:punctuation-wrap="simple" style:text-autospace="none" style:vertical-align="baselin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style:punctuation-wrap="simple" style:text-autospace="none" style:vertical-align="baseline"/>
    </style:style>
    <style:style style:name="TableRow121" style:family="table-row">
      <style:table-row-properties style:min-row-height="0.203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style:punctuation-wrap="simple" style:text-autospace="none" style:vertical-align="baselin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style:punctuation-wrap="simple" style:text-autospace="none" style:vertical-align="baseline"/>
    </style:style>
    <style:style style:name="TableRow126" style:family="table-row">
      <style:table-row-properties style:min-row-height="0.20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style:punctuation-wrap="simple" style:text-autospace="none" style:vertical-align="baselin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style:punctuation-wrap="simple" style:text-autospace="none" style:vertical-align="baseline"/>
    </style:style>
    <style:style style:name="TableRow131" style:family="table-row">
      <style:table-row-properties style:min-row-height="0.203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style:punctuation-wrap="simple" style:text-autospace="none" style:vertical-align="baselin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style:punctuation-wrap="simple" style:text-autospace="none" style:vertical-align="baseline"/>
    </style:style>
    <style:style style:name="TableRow136" style:family="table-row">
      <style:table-row-properties style:min-row-height="0.203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style:punctuation-wrap="simple" style:text-autospace="none" style:vertical-align="baselin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style:punctuation-wrap="simple" style:text-autospace="none" style:vertical-align="baseline"/>
    </style:style>
    <style:style style:name="TableRow141" style:family="table-row">
      <style:table-row-properties style:min-row-height="0.203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style:punctuation-wrap="simple" style:text-autospace="none" style:vertical-align="baselin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style:punctuation-wrap="simple" style:text-autospace="none" style:vertical-align="baseline"/>
    </style:style>
    <style:style style:name="TableRow146" style:family="table-row">
      <style:table-row-properties style:min-row-height="0.203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style:punctuation-wrap="simple" style:text-autospace="none" style:vertical-align="baselin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style:punctuation-wrap="simple" style:text-autospace="none" style:vertical-align="baseline"/>
    </style:style>
    <style:style style:name="T151" style:parent-style-name="Standaardalinea-lettertype" style:family="text">
      <style:text-properties fo:language="de" fo:country="DE"/>
    </style:style>
    <style:style style:name="T152" style:parent-style-name="Hyperlink" style:family="text">
      <style:text-properties fo:language="de" fo:country="DE"/>
    </style:style>
  </office:automatic-styles>
  <office:body>
    <office:text text:use-soft-page-breaks="true">
      <text:h text:style-name="P1" text:outline-level="1">Contactformulier CDT</text:h>
      <text:h text:style-name="Kop2" text:outline-level="2">ICT-dienstverlener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am organisatie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Vestigingsadres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Vestigingshuisnummer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Vestigingspostcod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Vestigingsplaats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lgemeen telefoonnummer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lgemeen e-mailadres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lgemeen websiteadres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en afwijkend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rrespondentieadres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rrespondentiehuisnummer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rrespondentiepostcod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rrespondentieplaat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VK-nummer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ode ICT-dienstverlener ILT (als deze bekend is)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aam technisch contactpersoon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unctie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elefoonnummer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adres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aam administratief contactpersoon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Functie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elefoonnummer: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E-mailadres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tum invullen formulier:</text:p>
          </table:table-cell>
          <table:table-cell table:style-name="TableCell149">
            <text:p text:style-name="P150"/>
          </table:table-cell>
        </table:table-row>
      </table:table>
      <text:p text:style-name="Standaard"/>
      <text:p text:style-name="Standaard"/>
      <text:h text:style-name="Kop2" text:outline-level="2">Contactgegevens ILT</text:h>
      <text:p text:style-name="Standaard"><text:span text:style-name="T151">E-mailadres:<text:s/></text:span><text:a xlink:href="mailto:cdtaansluiting@ilent.nl" office:target-frame-name="_top" xlink:show="replace"><text:span text:style-name="T152">cdtaansluiting@ilent.nl</text:span></text:a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fo:font-size="12pt" style:font-size-asian="12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style:font-style-complex="italic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hyphenate="false"/>
    </style:style>
    <style:style style:name="Standaard" style:display-name="Standaard" style:family="paragraph">
      <style:paragraph-properties fo:line-height="115%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itel" style:display-name="Titel" style:family="paragraph" style:parent-style-name="Standaard" style:next-style-name="Standaard">
      <style:paragraph-properties style:contextual-spacing="true" fo:margin-top="1.4166in" fo:margin-bottom="0.3333in" fo:line-height="100%"/>
      <style:text-properties style:font-name-asian="Times New Roman" style:font-name-complex="Times New Roman" fo:color="#0070C0" fo:letter-spacing="-0.0069in" style:letter-kerning="true" fo:font-size="36pt" style:font-size-asian="36pt" style:font-size-complex="28pt" fo:hyphenate="false"/>
    </style:style>
    <style:style style:name="TitelChar" style:display-name="Titel Char" style:family="text" style:parent-style-name="Standaardalinea-lettertype">
      <style:text-properties style:font-name="Verdana" style:font-name-asian="Times New Roman" style:font-name-complex="Times New Roman" fo:color="#0070C0" fo:letter-spacing="-0.0069in" style:letter-kerning="true" fo:font-size="36pt" style:font-size-asian="36pt" style:font-size-complex="28pt"/>
    </style:style>
    <style:style style:name="Ondertitel" style:display-name="Ondertitel" style:family="paragraph" style:parent-style-name="Standaard" style:next-style-name="Standaard">
      <style:paragraph-properties fo:margin-top="0.3333in" fo:margin-bottom="0.3333in"/>
      <style:text-properties style:font-name-asian="Times New Roman" fo:letter-spacing="0.0104in" fo:font-size="14pt" style:font-size-asian="14pt" fo:hyphenate="false"/>
    </style:style>
    <style:style style:name="OndertitelChar" style:display-name="Ondertitel Char" style:family="text" style:parent-style-name="Standaardalinea-lettertype">
      <style:text-properties style:font-name="Verdana" style:font-name-asian="Times New Roman" fo:letter-spacing="0.0104in" fo:font-size="14pt" style:font-size-asian="14pt"/>
    </style:style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2pt" style:font-size-asian="12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9pt" style:font-size-asian="9pt" style:font-size-complex="12pt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style-complex="italic" fo:font-size="9pt" style:font-size-asian="9pt"/>
    </style:style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Voet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7-03T10:15:00Z</meta:creation-date>
    <dc:date>2025-07-03T10:15:00Z</dc:date>
    <meta:template xlink:href="Normal" xlink:type="simple"/>
    <meta:editing-cycles>1</meta:editing-cycles>
    <meta:editing-duration>PT0S</meta:editing-duration>
    <meta:document-statistic meta:page-count="2" meta:paragraph-count="1" meta:word-count="111" meta:character-count="721" meta:row-count="5" meta:non-whitespace-character-count="611"/>
  </office:meta>
</office:document-meta>
</file>