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8.51958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al_overzich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Naam-orig [actief=N]</text:p>
          </table:table-cell>
          <table:table-cell office:value-type="string" table:style-name="ce2">
            <text:p>Nummer-orig [actief=N]</text:p>
          </table:table-cell>
          <table:table-cell office:value-type="string" table:style-name="ce2">
            <text:p>Adres-orig [actief=N]</text:p>
          </table:table-cell>
          <table:table-cell office:value-type="string" table:style-name="ce2">
            <text:p>Trainingsmodule-orig[actief=N]</text:p>
          </table:table-cell>
          <table:table-cell office:value-type="string" table:style-name="ce2">
            <text:p>Nummer [filter=N]</text:p>
          </table:table-cell>
          <table:table-cell office:value-type="string" table:style-name="ce2">
            <text:p>Type[filter=J][kolom=N][details=N]</text:p>
          </table:table-cell>
          <table:table-cell office:value-type="string" table:style-name="ce2">
            <text:p>Naam vliegschool[filter=N][kolom=J]</text:p>
          </table:table-cell>
          <table:table-cell office:value-type="string" table:style-name="ce2">
            <text:p>Adres[filter=N][kolom=N]</text:p>
          </table:table-cell>
          <table:table-cell office:value-type="string" table:style-name="ce2">
            <text:p>Trainingmodule[filter=N]</text:p>
          </table:table-cell>
          <table:table-cell office:value-type="string" table:style-name="ce2">
            <text:p>Titel [Titel=J][details=N][filter=N][kolom=N]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"Dwarf" Powered Gliders</text:p>
          </table:table-cell>
          <table:table-cell office:value-type="string" table:style-name="ce5">
            <text:p>NL-DTO-013</text:p>
          </table:table-cell>
          <table:table-cell office:value-type="string" table:style-name="ce5">
            <text:p>Pampus 13, 1231 SP, Loosdrecht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13" table:formula="of:=IF([.$A2]=&quot;&quot;;[.E1];[.B2])" table:style-name="ce3">
            <text:p>NL-DTO-013</text:p>
          </table:table-cell>
          <table:table-cell office:value-type="string" office:string-value="Declared Training Organisation (DTO)" table:formula="of:=VLOOKUP(MID([.E2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2]=&quot;&quot;;[.G1];[.A2])" table:style-name="ce3">
            <text:p>"Dwarf" Powered Gliders</text:p>
          </table:table-cell>
          <table:table-cell office:value-type="string" office:string-value="Pampus 13, 1231 SP, Loosdrecht" table:formula="of:=IF([.$A2]=&quot;&quot;;[.H1];[.C2])" table:style-name="ce3">
            <text:p>Pampus 13, 1231 SP, Loosdrecht</text:p>
          </table:table-cell>
          <table:table-cell office:value-type="string" office:string-value="Class Rating (Aeroplane) - Single-Engine Piston" table:formula="of:=[.D2]" table:style-name="ce3">
            <text:p>Class Rating (Aeroplane) - Single-Engine Piston</text:p>
          </table:table-cell>
          <table:table-cell office:value-type="string" office:string-value="&quot;Dwarf&quot; Powered Gliders - Class Rating (Aeroplane) - Single-Engine Piston" table:formula="of:=[.G2]&amp;&quot; - &quot;&amp;[.I2]" table:style-name="ce3">
            <text:p>"Dwarf" Powered Gliders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Class Rating (Aeroplane) - Touring Motor Glider</text:p>
          </table:table-cell>
          <table:table-cell office:value-type="string" office:string-value="NL-DTO-013" table:formula="of:=IF([.$A3]=&quot;&quot;;[.E2];[.B3])" table:style-name="ce3">
            <text:p>NL-DTO-013</text:p>
          </table:table-cell>
          <table:table-cell office:value-type="string" office:string-value="Declared Training Organisation (DTO)" table:formula="of:=VLOOKUP(MID([.E3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3]=&quot;&quot;;[.G2];[.A3])" table:style-name="ce3">
            <text:p>"Dwarf" Powered Gliders</text:p>
          </table:table-cell>
          <table:table-cell office:value-type="string" office:string-value="Pampus 13, 1231 SP, Loosdrecht" table:formula="of:=IF([.$A3]=&quot;&quot;;[.H2];[.C3])" table:style-name="ce3">
            <text:p>Pampus 13, 1231 SP, Loosdrecht</text:p>
          </table:table-cell>
          <table:table-cell office:value-type="string" office:string-value="Class Rating (Aeroplane) - Touring Motor Glider" table:formula="of:=[.D3]" table:style-name="ce3">
            <text:p>Class Rating (Aeroplane) - Touring Motor Glider</text:p>
          </table:table-cell>
          <table:table-cell office:value-type="string" office:string-value="&quot;Dwarf&quot; Powered Gliders - Class Rating (Aeroplane) - Touring Motor Glider" table:formula="of:=[.G3]&amp;&quot; - &quot;&amp;[.I3]" table:style-name="ce3">
            <text:p>"Dwarf" Powered Gliders - Class Rating (Aeroplane) - Touring Motor Glide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13" table:formula="of:=IF([.$A4]=&quot;&quot;;[.E3];[.B4])" table:style-name="ce3">
            <text:p>NL-DTO-013</text:p>
          </table:table-cell>
          <table:table-cell office:value-type="string" office:string-value="Declared Training Organisation (DTO)" table:formula="of:=VLOOKUP(MID([.E4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4]=&quot;&quot;;[.G3];[.A4])" table:style-name="ce3">
            <text:p>"Dwarf" Powered Gliders</text:p>
          </table:table-cell>
          <table:table-cell office:value-type="string" office:string-value="Pampus 13, 1231 SP, Loosdrecht" table:formula="of:=IF([.$A4]=&quot;&quot;;[.H3];[.C4])" table:style-name="ce3">
            <text:p>Pampus 13, 1231 SP, Loosdrecht</text:p>
          </table:table-cell>
          <table:table-cell office:value-type="string" office:string-value="Extension of privileges to TMG (SPL)" table:formula="of:=[.D4]" table:style-name="ce3">
            <text:p>Extension of privileges to TMG (SPL)</text:p>
          </table:table-cell>
          <table:table-cell office:value-type="string" office:string-value="&quot;Dwarf&quot; Powered Gliders - Extension of privileges to TMG (SPL)" table:formula="of:=[.G4]&amp;&quot; - &quot;&amp;[.I4]" table:style-name="ce3">
            <text:p>"Dwarf" Powered Gliders - Extension of privileges to TMG (SPL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13" table:formula="of:=IF([.$A5]=&quot;&quot;;[.E4];[.B5])" table:style-name="ce3">
            <text:p>NL-DTO-013</text:p>
          </table:table-cell>
          <table:table-cell office:value-type="string" office:string-value="Declared Training Organisation (DTO)" table:formula="of:=VLOOKUP(MID([.E5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5]=&quot;&quot;;[.G4];[.A5])" table:style-name="ce3">
            <text:p>"Dwarf" Powered Gliders</text:p>
          </table:table-cell>
          <table:table-cell office:value-type="string" office:string-value="Pampus 13, 1231 SP, Loosdrecht" table:formula="of:=IF([.$A5]=&quot;&quot;;[.H4];[.C5])" table:style-name="ce3">
            <text:p>Pampus 13, 1231 SP, Loosdrecht</text:p>
          </table:table-cell>
          <table:table-cell office:value-type="string" office:string-value="Light Aircraft Pilot Licence (Aeroplane) - Single Engine Piston - Flying Training" table:formula="of:=[.D5]" table:style-name="ce3">
            <text:p>Light Aircraft Pilot Licence (Aeroplane) - Single Engine Piston - Flying Training</text:p>
          </table:table-cell>
          <table:table-cell office:value-type="string" office:string-value="&quot;Dwarf&quot; Powered Gliders - Light Aircraft Pilot Licence (Aeroplane) - Single Engine Piston - Flying Training" table:formula="of:=[.G5]&amp;&quot; - &quot;&amp;[.I5]" table:style-name="ce3">
            <text:p>"Dwarf" Powered Gliders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Light Aircraft Pilot Licence (Aeroplane) - Touring Motor Glider - Flying Training</text:p>
          </table:table-cell>
          <table:table-cell office:value-type="string" office:string-value="NL-DTO-013" table:formula="of:=IF([.$A6]=&quot;&quot;;[.E5];[.B6])" table:style-name="ce3">
            <text:p>NL-DTO-013</text:p>
          </table:table-cell>
          <table:table-cell office:value-type="string" office:string-value="Declared Training Organisation (DTO)" table:formula="of:=VLOOKUP(MID([.E6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6]=&quot;&quot;;[.G5];[.A6])" table:style-name="ce3">
            <text:p>"Dwarf" Powered Gliders</text:p>
          </table:table-cell>
          <table:table-cell office:value-type="string" office:string-value="Pampus 13, 1231 SP, Loosdrecht" table:formula="of:=IF([.$A6]=&quot;&quot;;[.H5];[.C6])" table:style-name="ce3">
            <text:p>Pampus 13, 1231 SP, Loosdrecht</text:p>
          </table:table-cell>
          <table:table-cell office:value-type="string" office:string-value="Light Aircraft Pilot Licence (Aeroplane) - Touring Motor Glider - Flying Training" table:formula="of:=[.D6]" table:style-name="ce3">
            <text:p>Light Aircraft Pilot Licence (Aeroplane) - Touring Motor Glider - Flying Training</text:p>
          </table:table-cell>
          <table:table-cell office:value-type="string" office:string-value="&quot;Dwarf&quot; Powered Gliders - Light Aircraft Pilot Licence (Aeroplane) - Touring Motor Glider - Flying Training" table:formula="of:=[.G6]&amp;&quot; - &quot;&amp;[.I6]" table:style-name="ce3">
            <text:p>"Dwarf" Powered Gliders - Light Aircraft Pilot Licence (Aeroplane) - Touring Motor Glider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13" table:formula="of:=IF([.$A7]=&quot;&quot;;[.E6];[.B7])" table:style-name="ce3">
            <text:p>NL-DTO-013</text:p>
          </table:table-cell>
          <table:table-cell office:value-type="string" office:string-value="Declared Training Organisation (DTO)" table:formula="of:=VLOOKUP(MID([.E7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7]=&quot;&quot;;[.G6];[.A7])" table:style-name="ce3">
            <text:p>"Dwarf" Powered Gliders</text:p>
          </table:table-cell>
          <table:table-cell office:value-type="string" office:string-value="Pampus 13, 1231 SP, Loosdrecht" table:formula="of:=IF([.$A7]=&quot;&quot;;[.H6];[.C7])" table:style-name="ce3">
            <text:p>Pampus 13, 1231 SP, Loosdrecht</text:p>
          </table:table-cell>
          <table:table-cell office:value-type="string" office:string-value="Night Rating (Aeroplane)" table:formula="of:=[.D7]" table:style-name="ce3">
            <text:p>Night Rating (Aeroplane)</text:p>
          </table:table-cell>
          <table:table-cell office:value-type="string" office:string-value="&quot;Dwarf&quot; Powered Gliders - Night Rating (Aeroplane)" table:formula="of:=[.G7]&amp;&quot; - &quot;&amp;[.I7]" table:style-name="ce3">
            <text:p>"Dwarf" Powered Gliders - Night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3" table:formula="of:=IF([.$A8]=&quot;&quot;;[.E7];[.B8])" table:style-name="ce3">
            <text:p>NL-DTO-013</text:p>
          </table:table-cell>
          <table:table-cell office:value-type="string" office:string-value="Declared Training Organisation (DTO)" table:formula="of:=VLOOKUP(MID([.E8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8]=&quot;&quot;;[.G7];[.A8])" table:style-name="ce3">
            <text:p>"Dwarf" Powered Gliders</text:p>
          </table:table-cell>
          <table:table-cell office:value-type="string" office:string-value="Pampus 13, 1231 SP, Loosdrecht" table:formula="of:=IF([.$A8]=&quot;&quot;;[.H7];[.C8])" table:style-name="ce3">
            <text:p>Pampus 13, 1231 SP, Loosdrecht</text:p>
          </table:table-cell>
          <table:table-cell office:value-type="string" office:string-value="Private Pilot Licence (Aeroplane) - Single Engine Piston - Flying Training" table:formula="of:=[.D8]" table:style-name="ce3">
            <text:p>Private Pilot Licence (Aeroplane) - Single Engine Piston - Flying Training</text:p>
          </table:table-cell>
          <table:table-cell office:value-type="string" office:string-value="&quot;Dwarf&quot; Powered Gliders - Private Pilot Licence (Aeroplane) - Single Engine Piston - Flying Training" table:formula="of:=[.G8]&amp;&quot; - &quot;&amp;[.I8]" table:style-name="ce3">
            <text:p>"Dwarf" Powered Gliders - Private Pilot Licence (Aeroplane) - Single Engine Piston - Flying Training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3">
            <text:p>"Dwarf" Powered Gliders</text:p>
          </table:table-cell>
          <table:table-cell office:value-type="string" table:style-name="ce3">
            <text:p>NL-DTO-013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13" table:formula="of:=IF([.$A9]=&quot;&quot;;[.E8];[.B9])" table:style-name="ce3">
            <text:p>NL-DTO-013</text:p>
          </table:table-cell>
          <table:table-cell office:value-type="string" office:string-value="Declared Training Organisation (DTO)" table:formula="of:=VLOOKUP(MID([.E9];4;3);[TO.A:.B];2;FALSE)" table:style-name="ce3">
            <text:p>Declared Training Organisation (DTO)</text:p>
          </table:table-cell>
          <table:table-cell office:value-type="string" office:string-value="&quot;Dwarf&quot; Powered Gliders" table:formula="of:=IF([.$A9]=&quot;&quot;;[.G8];[.A9])" table:style-name="ce3">
            <text:p>"Dwarf" Powered Gliders</text:p>
          </table:table-cell>
          <table:table-cell office:value-type="string" office:string-value="Pampus 13, 1231 SP, Loosdrecht" table:formula="of:=IF([.$A9]=&quot;&quot;;[.H8];[.C9])" table:style-name="ce3">
            <text:p>Pampus 13, 1231 SP, Loosdrecht</text:p>
          </table:table-cell>
          <table:table-cell office:value-type="string" office:string-value="Private Pilot Licence (Aeroplane) - Theoretical Knowledge" table:formula="of:=[.D9]" table:style-name="ce3">
            <text:p>Private Pilot Licence (Aeroplane) - Theoretical Knowledge</text:p>
          </table:table-cell>
          <table:table-cell office:value-type="string" office:string-value="&quot;Dwarf&quot; Powered Gliders - Private Pilot Licence (Aeroplane) - Theoretical Knowledge" table:formula="of:=[.G9]&amp;&quot; - &quot;&amp;[.I9]" table:style-name="ce3">
            <text:p>"Dwarf" Powered Gliders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2" table:formula="of:=IF([.$A10]=&quot;&quot;;[.E9];[.B10])" table:style-name="ce3">
            <text:p>NL-DTO-002</text:p>
          </table:table-cell>
          <table:table-cell office:value-type="string" office:string-value="Declared Training Organisation (DTO)" table:formula="of:=VLOOKUP(MID([.E10];4;3);[TO.A:.B];2;FALSE)" table:style-name="ce3">
            <text:p>Declared Training Organisation (DTO)</text:p>
          </table:table-cell>
          <table:table-cell office:value-type="string" office:string-value="ACT Air Transport" table:formula="of:=IF([.$A10]=&quot;&quot;;[.G9];[.A10])" table:style-name="ce3">
            <text:p>ACT Air Transport</text:p>
          </table:table-cell>
          <table:table-cell office:value-type="string" office:string-value="Frans Zwaanstraat 88, 2042 CE, Zandvoort" table:formula="of:=IF([.$A10]=&quot;&quot;;[.H9];[.C10])" table:style-name="ce3">
            <text:p>Frans Zwaanstraat 88, 2042 CE, Zandvoort</text:p>
          </table:table-cell>
          <table:table-cell office:value-type="string" office:string-value="Class Rating (Aeroplane) - Single-Engine Piston" table:formula="of:=[.D10]" table:style-name="ce3">
            <text:p>Class Rating (Aeroplane) - Single-Engine Piston</text:p>
          </table:table-cell>
          <table:table-cell office:value-type="string" office:string-value="ACT Air Transport - Class Rating (Aeroplane) - Single-Engine Piston" table:formula="of:=[.G10]&amp;&quot; - &quot;&amp;[.I10]" table:style-name="ce3">
            <text:p>ACT Air Transpor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02" table:formula="of:=IF([.$A11]=&quot;&quot;;[.E10];[.B11])" table:style-name="ce3">
            <text:p>NL-DTO-002</text:p>
          </table:table-cell>
          <table:table-cell office:value-type="string" office:string-value="Declared Training Organisation (DTO)" table:formula="of:=VLOOKUP(MID([.E11];4;3);[TO.A:.B];2;FALSE)" table:style-name="ce3">
            <text:p>Declared Training Organisation (DTO)</text:p>
          </table:table-cell>
          <table:table-cell office:value-type="string" office:string-value="ACT Air Transport" table:formula="of:=IF([.$A11]=&quot;&quot;;[.G10];[.A11])" table:style-name="ce3">
            <text:p>ACT Air Transport</text:p>
          </table:table-cell>
          <table:table-cell office:value-type="string" office:string-value="Frans Zwaanstraat 88, 2042 CE, Zandvoort" table:formula="of:=IF([.$A11]=&quot;&quot;;[.H10];[.C11])" table:style-name="ce3">
            <text:p>Frans Zwaanstraat 88, 2042 CE, Zandvoort</text:p>
          </table:table-cell>
          <table:table-cell office:value-type="string" office:string-value="Night Rating (Aeroplane)" table:formula="of:=[.D11]" table:style-name="ce3">
            <text:p>Night Rating (Aeroplane)</text:p>
          </table:table-cell>
          <table:table-cell office:value-type="string" office:string-value="ACT Air Transport - Night Rating (Aeroplane)" table:formula="of:=[.G11]&amp;&quot; - &quot;&amp;[.I11]" table:style-name="ce3">
            <text:p>ACT Air Transpor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2" table:formula="of:=IF([.$A12]=&quot;&quot;;[.E11];[.B12])" table:style-name="ce3">
            <text:p>NL-DTO-002</text:p>
          </table:table-cell>
          <table:table-cell office:value-type="string" office:string-value="Declared Training Organisation (DTO)" table:formula="of:=VLOOKUP(MID([.E12];4;3);[TO.A:.B];2;FALSE)" table:style-name="ce3">
            <text:p>Declared Training Organisation (DTO)</text:p>
          </table:table-cell>
          <table:table-cell office:value-type="string" office:string-value="ACT Air Transport" table:formula="of:=IF([.$A12]=&quot;&quot;;[.G11];[.A12])" table:style-name="ce3">
            <text:p>ACT Air Transport</text:p>
          </table:table-cell>
          <table:table-cell office:value-type="string" office:string-value="Frans Zwaanstraat 88, 2042 CE, Zandvoort" table:formula="of:=IF([.$A12]=&quot;&quot;;[.H11];[.C12])" table:style-name="ce3">
            <text:p>Frans Zwaanstraat 88, 2042 CE, Zandvoort</text:p>
          </table:table-cell>
          <table:table-cell office:value-type="string" office:string-value="Private Pilot Licence (Aeroplane) - Single Engine Piston - Flying Training" table:formula="of:=[.D12]" table:style-name="ce3">
            <text:p>Private Pilot Licence (Aeroplane) - Single Engine Piston - Flying Training</text:p>
          </table:table-cell>
          <table:table-cell office:value-type="string" office:string-value="ACT Air Transport - Private Pilot Licence (Aeroplane) - Single Engine Piston - Flying Training" table:formula="of:=[.G12]&amp;&quot; - &quot;&amp;[.I12]" table:style-name="ce3">
            <text:p>ACT Air Transpor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CT Air Transport</text:p>
          </table:table-cell>
          <table:table-cell office:value-type="string" table:style-name="ce3">
            <text:p>NL-DTO-002</text:p>
          </table:table-cell>
          <table:table-cell office:value-type="string" table:style-name="ce3">
            <text:p>Frans Zwaanstraat 88, 2042 CE, Zandvoort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02" table:formula="of:=IF([.$A13]=&quot;&quot;;[.E12];[.B13])" table:style-name="ce3">
            <text:p>NL-DTO-002</text:p>
          </table:table-cell>
          <table:table-cell office:value-type="string" office:string-value="Declared Training Organisation (DTO)" table:formula="of:=VLOOKUP(MID([.E13];4;3);[TO.A:.B];2;FALSE)" table:style-name="ce3">
            <text:p>Declared Training Organisation (DTO)</text:p>
          </table:table-cell>
          <table:table-cell office:value-type="string" office:string-value="ACT Air Transport" table:formula="of:=IF([.$A13]=&quot;&quot;;[.G12];[.A13])" table:style-name="ce3">
            <text:p>ACT Air Transport</text:p>
          </table:table-cell>
          <table:table-cell office:value-type="string" office:string-value="Frans Zwaanstraat 88, 2042 CE, Zandvoort" table:formula="of:=IF([.$A13]=&quot;&quot;;[.H12];[.C13])" table:style-name="ce3">
            <text:p>Frans Zwaanstraat 88, 2042 CE, Zandvoort</text:p>
          </table:table-cell>
          <table:table-cell office:value-type="string" office:string-value="Private Pilot Licence (Aeroplane) - Theoretical Knowledge" table:formula="of:=[.D13]" table:style-name="ce3">
            <text:p>Private Pilot Licence (Aeroplane) - Theoretical Knowledge</text:p>
          </table:table-cell>
          <table:table-cell office:value-type="string" office:string-value="ACT Air Transport - Private Pilot Licence (Aeroplane) - Theoretical Knowledge" table:formula="of:=[.G13]&amp;&quot; - &quot;&amp;[.I13]" table:style-name="ce3">
            <text:p>ACT Air Transpor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7" table:formula="of:=IF([.$A14]=&quot;&quot;;[.E13];[.B14])" table:style-name="ce3">
            <text:p>NL-DTO-007</text:p>
          </table:table-cell>
          <table:table-cell office:value-type="string" office:string-value="Declared Training Organisation (DTO)" table:formula="of:=VLOOKUP(MID([.E14];4;3);[TO.A:.B];2;FALSE)" table:style-name="ce3">
            <text:p>Declared Training Organisation (DTO)</text:p>
          </table:table-cell>
          <table:table-cell office:value-type="string" office:string-value="Adventure flights B.V." table:formula="of:=IF([.$A14]=&quot;&quot;;[.G13];[.A14])" table:style-name="ce3">
            <text:p>Adventure flights B.V.</text:p>
          </table:table-cell>
          <table:table-cell office:value-type="string" office:string-value="Rustenburgerweg 215, 1703 RV, Heerhugowaard" table:formula="of:=IF([.$A14]=&quot;&quot;;[.H13];[.C14])" table:style-name="ce3">
            <text:p>Rustenburgerweg 215, 1703 RV, Heerhugowaard</text:p>
          </table:table-cell>
          <table:table-cell office:value-type="string" office:string-value="Class Rating (Aeroplane) - Single-Engine Piston" table:formula="of:=[.D14]" table:style-name="ce3">
            <text:p>Class Rating (Aeroplane) - Single-Engine Piston</text:p>
          </table:table-cell>
          <table:table-cell office:value-type="string" office:string-value="Adventure flights B.V. - Class Rating (Aeroplane) - Single-Engine Piston" table:formula="of:=[.G14]&amp;&quot; - &quot;&amp;[.I14]" table:style-name="ce3">
            <text:p>Adventure flights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07" table:formula="of:=IF([.$A15]=&quot;&quot;;[.E14];[.B15])" table:style-name="ce3">
            <text:p>NL-DTO-007</text:p>
          </table:table-cell>
          <table:table-cell office:value-type="string" office:string-value="Declared Training Organisation (DTO)" table:formula="of:=VLOOKUP(MID([.E15];4;3);[TO.A:.B];2;FALSE)" table:style-name="ce3">
            <text:p>Declared Training Organisation (DTO)</text:p>
          </table:table-cell>
          <table:table-cell office:value-type="string" office:string-value="Adventure flights B.V." table:formula="of:=IF([.$A15]=&quot;&quot;;[.G14];[.A15])" table:style-name="ce3">
            <text:p>Adventure flights B.V.</text:p>
          </table:table-cell>
          <table:table-cell office:value-type="string" office:string-value="Rustenburgerweg 215, 1703 RV, Heerhugowaard" table:formula="of:=IF([.$A15]=&quot;&quot;;[.H14];[.C15])" table:style-name="ce3">
            <text:p>Rustenburgerweg 215, 1703 RV, Heerhugowaard</text:p>
          </table:table-cell>
          <table:table-cell office:value-type="string" office:string-value="Light Aircraft Pilot Licence (Aeroplane) - Single Engine Piston - Flying Training" table:formula="of:=[.D15]" table:style-name="ce3">
            <text:p>Light Aircraft Pilot Licence (Aeroplane) - Single Engine Piston - Flying Training</text:p>
          </table:table-cell>
          <table:table-cell office:value-type="string" office:string-value="Adventure flights B.V. - Light Aircraft Pilot Licence (Aeroplane) - Single Engine Piston - Flying Training" table:formula="of:=[.G15]&amp;&quot; - &quot;&amp;[.I15]" table:style-name="ce3">
            <text:p>Adventure flights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7" table:formula="of:=IF([.$A16]=&quot;&quot;;[.E15];[.B16])" table:style-name="ce3">
            <text:p>NL-DTO-007</text:p>
          </table:table-cell>
          <table:table-cell office:value-type="string" office:string-value="Declared Training Organisation (DTO)" table:formula="of:=VLOOKUP(MID([.E16];4;3);[TO.A:.B];2;FALSE)" table:style-name="ce3">
            <text:p>Declared Training Organisation (DTO)</text:p>
          </table:table-cell>
          <table:table-cell office:value-type="string" office:string-value="Adventure flights B.V." table:formula="of:=IF([.$A16]=&quot;&quot;;[.G15];[.A16])" table:style-name="ce3">
            <text:p>Adventure flights B.V.</text:p>
          </table:table-cell>
          <table:table-cell office:value-type="string" office:string-value="Rustenburgerweg 215, 1703 RV, Heerhugowaard" table:formula="of:=IF([.$A16]=&quot;&quot;;[.H15];[.C16])" table:style-name="ce3">
            <text:p>Rustenburgerweg 215, 1703 RV, Heerhugowaard</text:p>
          </table:table-cell>
          <table:table-cell office:value-type="string" office:string-value="Private Pilot Licence (Aeroplane) - Single Engine Piston - Flying Training" table:formula="of:=[.D16]" table:style-name="ce3">
            <text:p>Private Pilot Licence (Aeroplane) - Single Engine Piston - Flying Training</text:p>
          </table:table-cell>
          <table:table-cell office:value-type="string" office:string-value="Adventure flights B.V. - Private Pilot Licence (Aeroplane) - Single Engine Piston - Flying Training" table:formula="of:=[.G16]&amp;&quot; - &quot;&amp;[.I16]" table:style-name="ce3">
            <text:p>Adventure flights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DTO-00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07" table:formula="of:=IF([.$A17]=&quot;&quot;;[.E16];[.B17])" table:style-name="ce3">
            <text:p>NL-DTO-007</text:p>
          </table:table-cell>
          <table:table-cell office:value-type="string" office:string-value="Declared Training Organisation (DTO)" table:formula="of:=VLOOKUP(MID([.E17];4;3);[TO.A:.B];2;FALSE)" table:style-name="ce3">
            <text:p>Declared Training Organisation (DTO)</text:p>
          </table:table-cell>
          <table:table-cell office:value-type="string" office:string-value="Adventure flights B.V." table:formula="of:=IF([.$A17]=&quot;&quot;;[.G16];[.A17])" table:style-name="ce3">
            <text:p>Adventure flights B.V.</text:p>
          </table:table-cell>
          <table:table-cell office:value-type="string" office:string-value="Rustenburgerweg 215, 1703 RV, Heerhugowaard" table:formula="of:=IF([.$A17]=&quot;&quot;;[.H16];[.C17])" table:style-name="ce3">
            <text:p>Rustenburgerweg 215, 1703 RV, Heerhugowaard</text:p>
          </table:table-cell>
          <table:table-cell office:value-type="string" office:string-value="Private Pilot Licence (Aeroplane) - Theoretical Knowledge" table:formula="of:=[.D17]" table:style-name="ce3">
            <text:p>Private Pilot Licence (Aeroplane) - Theoretical Knowledge</text:p>
          </table:table-cell>
          <table:table-cell office:value-type="string" office:string-value="Adventure flights B.V. - Private Pilot Licence (Aeroplane) - Theoretical Knowledge" table:formula="of:=[.G17]&amp;&quot; - &quot;&amp;[.I17]" table:style-name="ce3">
            <text:p>Adventure flights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32" table:formula="of:=IF([.$A18]=&quot;&quot;;[.E17];[.B18])" table:style-name="ce3">
            <text:p>NL-DTO-032</text:p>
          </table:table-cell>
          <table:table-cell office:value-type="string" office:string-value="Declared Training Organisation (DTO)" table:formula="of:=VLOOKUP(MID([.E18];4;3);[TO.A:.B];2;FALSE)" table:style-name="ce3">
            <text:p>Declared Training Organisation (DTO)</text:p>
          </table:table-cell>
          <table:table-cell office:value-type="string" office:string-value="Aero Club Salland" table:formula="of:=IF([.$A18]=&quot;&quot;;[.G17];[.A18])" table:style-name="ce3">
            <text:p>Aero Club Salland</text:p>
          </table:table-cell>
          <table:table-cell office:value-type="string" office:string-value="Langsweg 28, 8152 EA, Lemelerveld" table:formula="of:=IF([.$A18]=&quot;&quot;;[.H17];[.C18])" table:style-name="ce3">
            <text:p>Langsweg 28, 8152 EA, Lemelerveld</text:p>
          </table:table-cell>
          <table:table-cell office:value-type="string" office:string-value="Additional launch methods - Aero Tow (S)" table:formula="of:=[.D18]" table:style-name="ce3">
            <text:p>Additional launch methods - Aero Tow (S)</text:p>
          </table:table-cell>
          <table:table-cell office:value-type="string" office:string-value="Aero Club Salland - Additional launch methods - Aero Tow (S)" table:formula="of:=[.G18]&amp;&quot; - &quot;&amp;[.I18]" table:style-name="ce3">
            <text:p>Aero Club Sal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32" table:formula="of:=IF([.$A19]=&quot;&quot;;[.E18];[.B19])" table:style-name="ce3">
            <text:p>NL-DTO-032</text:p>
          </table:table-cell>
          <table:table-cell office:value-type="string" office:string-value="Declared Training Organisation (DTO)" table:formula="of:=VLOOKUP(MID([.E19];4;3);[TO.A:.B];2;FALSE)" table:style-name="ce3">
            <text:p>Declared Training Organisation (DTO)</text:p>
          </table:table-cell>
          <table:table-cell office:value-type="string" office:string-value="Aero Club Salland" table:formula="of:=IF([.$A19]=&quot;&quot;;[.G18];[.A19])" table:style-name="ce3">
            <text:p>Aero Club Salland</text:p>
          </table:table-cell>
          <table:table-cell office:value-type="string" office:string-value="Langsweg 28, 8152 EA, Lemelerveld" table:formula="of:=IF([.$A19]=&quot;&quot;;[.H18];[.C19])" table:style-name="ce3">
            <text:p>Langsweg 28, 8152 EA, Lemelerveld</text:p>
          </table:table-cell>
          <table:table-cell office:value-type="string" office:string-value="Additional launch methods - self-launch (S)" table:formula="of:=[.D19]" table:style-name="ce3">
            <text:p>Additional launch methods - self-launch (S)</text:p>
          </table:table-cell>
          <table:table-cell office:value-type="string" office:string-value="Aero Club Salland - Additional launch methods - self-launch (S)" table:formula="of:=[.G19]&amp;&quot; - &quot;&amp;[.I19]" table:style-name="ce3">
            <text:p>Aero Club Sal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32" table:formula="of:=IF([.$A20]=&quot;&quot;;[.E19];[.B20])" table:style-name="ce3">
            <text:p>NL-DTO-032</text:p>
          </table:table-cell>
          <table:table-cell office:value-type="string" office:string-value="Declared Training Organisation (DTO)" table:formula="of:=VLOOKUP(MID([.E20];4;3);[TO.A:.B];2;FALSE)" table:style-name="ce3">
            <text:p>Declared Training Organisation (DTO)</text:p>
          </table:table-cell>
          <table:table-cell office:value-type="string" office:string-value="Aero Club Salland" table:formula="of:=IF([.$A20]=&quot;&quot;;[.G19];[.A20])" table:style-name="ce3">
            <text:p>Aero Club Salland</text:p>
          </table:table-cell>
          <table:table-cell office:value-type="string" office:string-value="Langsweg 28, 8152 EA, Lemelerveld" table:formula="of:=IF([.$A20]=&quot;&quot;;[.H19];[.C20])" table:style-name="ce3">
            <text:p>Langsweg 28, 8152 EA, Lemelerveld</text:p>
          </table:table-cell>
          <table:table-cell office:value-type="string" office:string-value="Extension of privileges to TMG (SPL)" table:formula="of:=[.D20]" table:style-name="ce3">
            <text:p>Extension of privileges to TMG (SPL)</text:p>
          </table:table-cell>
          <table:table-cell office:value-type="string" office:string-value="Aero Club Salland - Extension of privileges to TMG (SPL)" table:formula="of:=[.G20]&amp;&quot; - &quot;&amp;[.I20]" table:style-name="ce3">
            <text:p>Aero Club Sal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32" table:formula="of:=IF([.$A21]=&quot;&quot;;[.E20];[.B21])" table:style-name="ce3">
            <text:p>NL-DTO-032</text:p>
          </table:table-cell>
          <table:table-cell office:value-type="string" office:string-value="Declared Training Organisation (DTO)" table:formula="of:=VLOOKUP(MID([.E21];4;3);[TO.A:.B];2;FALSE)" table:style-name="ce3">
            <text:p>Declared Training Organisation (DTO)</text:p>
          </table:table-cell>
          <table:table-cell office:value-type="string" office:string-value="Aero Club Salland" table:formula="of:=IF([.$A21]=&quot;&quot;;[.G20];[.A21])" table:style-name="ce3">
            <text:p>Aero Club Salland</text:p>
          </table:table-cell>
          <table:table-cell office:value-type="string" office:string-value="Langsweg 28, 8152 EA, Lemelerveld" table:formula="of:=IF([.$A21]=&quot;&quot;;[.H20];[.C21])" table:style-name="ce3">
            <text:p>Langsweg 28, 8152 EA, Lemelerveld</text:p>
          </table:table-cell>
          <table:table-cell office:value-type="string" office:string-value="Flight Instructor (S)" table:formula="of:=[.D21]" table:style-name="ce3">
            <text:p>Flight Instructor (S)</text:p>
          </table:table-cell>
          <table:table-cell office:value-type="string" office:string-value="Aero Club Salland - Flight Instructor (S)" table:formula="of:=[.G21]&amp;&quot; - &quot;&amp;[.I21]" table:style-name="ce3">
            <text:p>Aero Club Sal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32" table:formula="of:=IF([.$A22]=&quot;&quot;;[.E21];[.B22])" table:style-name="ce3">
            <text:p>NL-DTO-032</text:p>
          </table:table-cell>
          <table:table-cell office:value-type="string" office:string-value="Declared Training Organisation (DTO)" table:formula="of:=VLOOKUP(MID([.E22];4;3);[TO.A:.B];2;FALSE)" table:style-name="ce3">
            <text:p>Declared Training Organisation (DTO)</text:p>
          </table:table-cell>
          <table:table-cell office:value-type="string" office:string-value="Aero Club Salland" table:formula="of:=IF([.$A22]=&quot;&quot;;[.G21];[.A22])" table:style-name="ce3">
            <text:p>Aero Club Salland</text:p>
          </table:table-cell>
          <table:table-cell office:value-type="string" office:string-value="Langsweg 28, 8152 EA, Lemelerveld" table:formula="of:=IF([.$A22]=&quot;&quot;;[.H21];[.C22])" table:style-name="ce3">
            <text:p>Langsweg 28, 8152 EA, Lemelerveld</text:p>
          </table:table-cell>
          <table:table-cell office:value-type="string" office:string-value="Flight Instructor (S) - FI(S) certificate" table:formula="of:=[.D22]" table:style-name="ce3">
            <text:p>Flight Instructor (S) - FI(S) certificate</text:p>
          </table:table-cell>
          <table:table-cell office:value-type="string" office:string-value="Aero Club Salland - Flight Instructor (S) - FI(S) certificate" table:formula="of:=[.G22]&amp;&quot; - &quot;&amp;[.I22]" table:style-name="ce3">
            <text:p>Aero Club Salland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32" table:formula="of:=IF([.$A23]=&quot;&quot;;[.E22];[.B23])" table:style-name="ce3">
            <text:p>NL-DTO-032</text:p>
          </table:table-cell>
          <table:table-cell office:value-type="string" office:string-value="Declared Training Organisation (DTO)" table:formula="of:=VLOOKUP(MID([.E23];4;3);[TO.A:.B];2;FALSE)" table:style-name="ce3">
            <text:p>Declared Training Organisation (DTO)</text:p>
          </table:table-cell>
          <table:table-cell office:value-type="string" office:string-value="Aero Club Salland" table:formula="of:=IF([.$A23]=&quot;&quot;;[.G22];[.A23])" table:style-name="ce3">
            <text:p>Aero Club Salland</text:p>
          </table:table-cell>
          <table:table-cell office:value-type="string" office:string-value="Langsweg 28, 8152 EA, Lemelerveld" table:formula="of:=IF([.$A23]=&quot;&quot;;[.H22];[.C23])" table:style-name="ce3">
            <text:p>Langsweg 28, 8152 EA, Lemelerveld</text:p>
          </table:table-cell>
          <table:table-cell office:value-type="string" office:string-value="Flight Instructor (S) - Refresher Seminar" table:formula="of:=[.D23]" table:style-name="ce3">
            <text:p>Flight Instructor (S) - Refresher Seminar</text:p>
          </table:table-cell>
          <table:table-cell office:value-type="string" office:string-value="Aero Club Salland - Flight Instructor (S) - Refresher Seminar" table:formula="of:=[.G23]&amp;&quot; - &quot;&amp;[.I23]" table:style-name="ce3">
            <text:p>Aero Club Salland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32" table:formula="of:=IF([.$A24]=&quot;&quot;;[.E23];[.B24])" table:style-name="ce3">
            <text:p>NL-DTO-032</text:p>
          </table:table-cell>
          <table:table-cell office:value-type="string" office:string-value="Declared Training Organisation (DTO)" table:formula="of:=VLOOKUP(MID([.E24];4;3);[TO.A:.B];2;FALSE)" table:style-name="ce3">
            <text:p>Declared Training Organisation (DTO)</text:p>
          </table:table-cell>
          <table:table-cell office:value-type="string" office:string-value="Aero Club Salland" table:formula="of:=IF([.$A24]=&quot;&quot;;[.G23];[.A24])" table:style-name="ce3">
            <text:p>Aero Club Salland</text:p>
          </table:table-cell>
          <table:table-cell office:value-type="string" office:string-value="Langsweg 28, 8152 EA, Lemelerveld" table:formula="of:=IF([.$A24]=&quot;&quot;;[.H23];[.C24])" table:style-name="ce3">
            <text:p>Langsweg 28, 8152 EA, Lemelerveld</text:p>
          </table:table-cell>
          <table:table-cell office:value-type="string" office:string-value="Flight Instructor (S) - Sailplane Towing Rating" table:formula="of:=[.D24]" table:style-name="ce3">
            <text:p>Flight Instructor (S) - Sailplane Towing Rating</text:p>
          </table:table-cell>
          <table:table-cell office:value-type="string" office:string-value="Aero Club Salland - Flight Instructor (S) - Sailplane Towing Rating" table:formula="of:=[.G24]&amp;&quot; - &quot;&amp;[.I24]" table:style-name="ce3">
            <text:p>Aero Club Salland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ero Club Salland</text:p>
          </table:table-cell>
          <table:table-cell office:value-type="string" table:style-name="ce5">
            <text:p>NL-DTO-032</text:p>
          </table:table-cell>
          <table:table-cell office:value-type="string" table:style-name="ce5">
            <text:p>Langsweg 28, 8152 EA, Lemelerveld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32" table:formula="of:=IF([.$A25]=&quot;&quot;;[.E24];[.B25])" table:style-name="ce3">
            <text:p>NL-DTO-032</text:p>
          </table:table-cell>
          <table:table-cell office:value-type="string" office:string-value="Declared Training Organisation (DTO)" table:formula="of:=VLOOKUP(MID([.E25];4;3);[TO.A:.B];2;FALSE)" table:style-name="ce3">
            <text:p>Declared Training Organisation (DTO)</text:p>
          </table:table-cell>
          <table:table-cell office:value-type="string" office:string-value="Aero Club Salland" table:formula="of:=IF([.$A25]=&quot;&quot;;[.G24];[.A25])" table:style-name="ce3">
            <text:p>Aero Club Salland</text:p>
          </table:table-cell>
          <table:table-cell office:value-type="string" office:string-value="Langsweg 28, 8152 EA, Lemelerveld" table:formula="of:=IF([.$A25]=&quot;&quot;;[.H24];[.C25])" table:style-name="ce3">
            <text:p>Langsweg 28, 8152 EA, Lemelerveld</text:p>
          </table:table-cell>
          <table:table-cell office:value-type="string" office:string-value="Flight Instructor (S) - TMG" table:formula="of:=[.D25]" table:style-name="ce3">
            <text:p>Flight Instructor (S) - TMG</text:p>
          </table:table-cell>
          <table:table-cell office:value-type="string" office:string-value="Aero Club Salland - Flight Instructor (S) - TMG" table:formula="of:=[.G25]&amp;&quot; - &quot;&amp;[.I25]" table:style-name="ce3">
            <text:p>Aero Club Salland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32" table:formula="of:=IF([.$A26]=&quot;&quot;;[.E25];[.B26])" table:style-name="ce3">
            <text:p>NL-DTO-032</text:p>
          </table:table-cell>
          <table:table-cell office:value-type="string" office:string-value="Declared Training Organisation (DTO)" table:formula="of:=VLOOKUP(MID([.E26];4;3);[TO.A:.B];2;FALSE)" table:style-name="ce3">
            <text:p>Declared Training Organisation (DTO)</text:p>
          </table:table-cell>
          <table:table-cell office:value-type="string" office:string-value="Aero Club Salland" table:formula="of:=IF([.$A26]=&quot;&quot;;[.G25];[.A26])" table:style-name="ce3">
            <text:p>Aero Club Salland</text:p>
          </table:table-cell>
          <table:table-cell office:value-type="string" office:string-value="Langsweg 28, 8152 EA, Lemelerveld" table:formula="of:=IF([.$A26]=&quot;&quot;;[.H25];[.C26])" table:style-name="ce3">
            <text:p>Langsweg 28, 8152 EA, Lemelerveld</text:p>
          </table:table-cell>
          <table:table-cell office:value-type="string" office:string-value="Sailplane Licence - Flying Instruction - Winch Launch" table:formula="of:=[.D26]" table:style-name="ce3">
            <text:p>Sailplane Licence - Flying Instruction - Winch Launch</text:p>
          </table:table-cell>
          <table:table-cell office:value-type="string" office:string-value="Aero Club Salland - Sailplane Licence - Flying Instruction - Winch Launch" table:formula="of:=[.G26]&amp;&quot; - &quot;&amp;[.I26]" table:style-name="ce3">
            <text:p>Aero Club Sal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Salland</text:p>
          </table:table-cell>
          <table:table-cell office:value-type="string" table:style-name="ce3">
            <text:p>NL-DTO-032</text:p>
          </table:table-cell>
          <table:table-cell office:value-type="string" table:style-name="ce3">
            <text:p>Langsweg 28, 8152 EA, Lemelerveld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32" table:formula="of:=IF([.$A27]=&quot;&quot;;[.E26];[.B27])" table:style-name="ce3">
            <text:p>NL-DTO-032</text:p>
          </table:table-cell>
          <table:table-cell office:value-type="string" office:string-value="Declared Training Organisation (DTO)" table:formula="of:=VLOOKUP(MID([.E27];4;3);[TO.A:.B];2;FALSE)" table:style-name="ce3">
            <text:p>Declared Training Organisation (DTO)</text:p>
          </table:table-cell>
          <table:table-cell office:value-type="string" office:string-value="Aero Club Salland" table:formula="of:=IF([.$A27]=&quot;&quot;;[.G26];[.A27])" table:style-name="ce3">
            <text:p>Aero Club Salland</text:p>
          </table:table-cell>
          <table:table-cell office:value-type="string" office:string-value="Langsweg 28, 8152 EA, Lemelerveld" table:formula="of:=IF([.$A27]=&quot;&quot;;[.H26];[.C27])" table:style-name="ce3">
            <text:p>Langsweg 28, 8152 EA, Lemelerveld</text:p>
          </table:table-cell>
          <table:table-cell office:value-type="string" office:string-value="Sailplane Pilot Licence (SPL) - Theoretical Knowledge Instruction" table:formula="of:=[.D27]" table:style-name="ce3">
            <text:p>Sailplane Pilot Licence (SPL) - Theoretical Knowledge Instruction</text:p>
          </table:table-cell>
          <table:table-cell office:value-type="string" office:string-value="Aero Club Salland - Sailplane Pilot Licence (SPL) - Theoretical Knowledge Instruction" table:formula="of:=[.G27]&amp;&quot; - &quot;&amp;[.I27]" table:style-name="ce3">
            <text:p>Aero Club Sal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ero Club Salland</text:p>
          </table:table-cell>
          <table:table-cell office:value-type="string" table:style-name="ce5">
            <text:p>NL-DTO-032</text:p>
          </table:table-cell>
          <table:table-cell office:value-type="string" table:style-name="ce5">
            <text:p>Langsweg 28, 8152 EA, Lemelerveld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32" table:formula="of:=IF([.$A28]=&quot;&quot;;[.E27];[.B28])" table:style-name="ce3">
            <text:p>NL-DTO-032</text:p>
          </table:table-cell>
          <table:table-cell office:value-type="string" office:string-value="Declared Training Organisation (DTO)" table:formula="of:=VLOOKUP(MID([.E28];4;3);[TO.A:.B];2;FALSE)" table:style-name="ce3">
            <text:p>Declared Training Organisation (DTO)</text:p>
          </table:table-cell>
          <table:table-cell office:value-type="string" office:string-value="Aero Club Salland" table:formula="of:=IF([.$A28]=&quot;&quot;;[.G27];[.A28])" table:style-name="ce3">
            <text:p>Aero Club Salland</text:p>
          </table:table-cell>
          <table:table-cell office:value-type="string" office:string-value="Langsweg 28, 8152 EA, Lemelerveld" table:formula="of:=IF([.$A28]=&quot;&quot;;[.H27];[.C28])" table:style-name="ce3">
            <text:p>Langsweg 28, 8152 EA, Lemelerveld</text:p>
          </table:table-cell>
          <table:table-cell office:value-type="string" office:string-value="Sailplane Towing Rating (S)" table:formula="of:=[.D28]" table:style-name="ce3">
            <text:p>Sailplane Towing Rating (S)</text:p>
          </table:table-cell>
          <table:table-cell office:value-type="string" office:string-value="Aero Club Salland - Sailplane Towing Rating (S)" table:formula="of:=[.G28]&amp;&quot; - &quot;&amp;[.I28]" table:style-name="ce3">
            <text:p>Aero Club Salland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5" table:formula="of:=IF([.$A29]=&quot;&quot;;[.E28];[.B29])" table:style-name="ce3">
            <text:p>NL-DTO-005</text:p>
          </table:table-cell>
          <table:table-cell office:value-type="string" office:string-value="Declared Training Organisation (DTO)" table:formula="of:=VLOOKUP(MID([.E29];4;3);[TO.A:.B];2;FALSE)" table:style-name="ce3">
            <text:p>Declared Training Organisation (DTO)</text:p>
          </table:table-cell>
          <table:table-cell office:value-type="string" office:string-value="Aero Club Valkenburg" table:formula="of:=IF([.$A29]=&quot;&quot;;[.G28];[.A29])" table:style-name="ce3">
            <text:p>Aero Club Valkenburg</text:p>
          </table:table-cell>
          <table:table-cell office:value-type="string" office:string-value="Steve Bikostraat 67, 2131RZ, Hoofddorp" table:formula="of:=IF([.$A29]=&quot;&quot;;[.H28];[.C29])" table:style-name="ce3">
            <text:p>Steve Bikostraat 67, 2131RZ, Hoofddorp</text:p>
          </table:table-cell>
          <table:table-cell office:value-type="string" office:string-value="Class Rating (Aeroplane) - Single-Engine Piston" table:formula="of:=[.D29]" table:style-name="ce3">
            <text:p>Class Rating (Aeroplane) - Single-Engine Piston</text:p>
          </table:table-cell>
          <table:table-cell office:value-type="string" office:string-value="Aero Club Valkenburg - Class Rating (Aeroplane) - Single-Engine Piston" table:formula="of:=[.G29]&amp;&quot; - &quot;&amp;[.I29]" table:style-name="ce3">
            <text:p>Aero Club Valken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Class Rating (Aeroplane) - Touring Motor Glider</text:p>
          </table:table-cell>
          <table:table-cell office:value-type="string" office:string-value="NL-DTO-005" table:formula="of:=IF([.$A30]=&quot;&quot;;[.E29];[.B30])" table:style-name="ce3">
            <text:p>NL-DTO-005</text:p>
          </table:table-cell>
          <table:table-cell office:value-type="string" office:string-value="Declared Training Organisation (DTO)" table:formula="of:=VLOOKUP(MID([.E30];4;3);[TO.A:.B];2;FALSE)" table:style-name="ce3">
            <text:p>Declared Training Organisation (DTO)</text:p>
          </table:table-cell>
          <table:table-cell office:value-type="string" office:string-value="Aero Club Valkenburg" table:formula="of:=IF([.$A30]=&quot;&quot;;[.G29];[.A30])" table:style-name="ce3">
            <text:p>Aero Club Valkenburg</text:p>
          </table:table-cell>
          <table:table-cell office:value-type="string" office:string-value="Steve Bikostraat 67, 2131RZ, Hoofddorp" table:formula="of:=IF([.$A30]=&quot;&quot;;[.H29];[.C30])" table:style-name="ce3">
            <text:p>Steve Bikostraat 67, 2131RZ, Hoofddorp</text:p>
          </table:table-cell>
          <table:table-cell office:value-type="string" office:string-value="Class Rating (Aeroplane) - Touring Motor Glider" table:formula="of:=[.D30]" table:style-name="ce3">
            <text:p>Class Rating (Aeroplane) - Touring Motor Glider</text:p>
          </table:table-cell>
          <table:table-cell office:value-type="string" office:string-value="Aero Club Valkenburg - Class Rating (Aeroplane) - Touring Motor Glider" table:formula="of:=[.G30]&amp;&quot; - &quot;&amp;[.I30]" table:style-name="ce3">
            <text:p>Aero Club Valkenburg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05" table:formula="of:=IF([.$A31]=&quot;&quot;;[.E30];[.B31])" table:style-name="ce3">
            <text:p>NL-DTO-005</text:p>
          </table:table-cell>
          <table:table-cell office:value-type="string" office:string-value="Declared Training Organisation (DTO)" table:formula="of:=VLOOKUP(MID([.E31];4;3);[TO.A:.B];2;FALSE)" table:style-name="ce3">
            <text:p>Declared Training Organisation (DTO)</text:p>
          </table:table-cell>
          <table:table-cell office:value-type="string" office:string-value="Aero Club Valkenburg" table:formula="of:=IF([.$A31]=&quot;&quot;;[.G30];[.A31])" table:style-name="ce3">
            <text:p>Aero Club Valkenburg</text:p>
          </table:table-cell>
          <table:table-cell office:value-type="string" office:string-value="Steve Bikostraat 67, 2131RZ, Hoofddorp" table:formula="of:=IF([.$A31]=&quot;&quot;;[.H30];[.C31])" table:style-name="ce3">
            <text:p>Steve Bikostraat 67, 2131RZ, Hoofddorp</text:p>
          </table:table-cell>
          <table:table-cell office:value-type="string" office:string-value="Extension of privileges to TMG (SPL)" table:formula="of:=[.D31]" table:style-name="ce3">
            <text:p>Extension of privileges to TMG (SPL)</text:p>
          </table:table-cell>
          <table:table-cell office:value-type="string" office:string-value="Aero Club Valkenburg - Extension of privileges to TMG (SPL)" table:formula="of:=[.G31]&amp;&quot; - &quot;&amp;[.I31]" table:style-name="ce3">
            <text:p>Aero Club Valkenburg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05" table:formula="of:=IF([.$A32]=&quot;&quot;;[.E31];[.B32])" table:style-name="ce3">
            <text:p>NL-DTO-005</text:p>
          </table:table-cell>
          <table:table-cell office:value-type="string" office:string-value="Declared Training Organisation (DTO)" table:formula="of:=VLOOKUP(MID([.E32];4;3);[TO.A:.B];2;FALSE)" table:style-name="ce3">
            <text:p>Declared Training Organisation (DTO)</text:p>
          </table:table-cell>
          <table:table-cell office:value-type="string" office:string-value="Aero Club Valkenburg" table:formula="of:=IF([.$A32]=&quot;&quot;;[.G31];[.A32])" table:style-name="ce3">
            <text:p>Aero Club Valkenburg</text:p>
          </table:table-cell>
          <table:table-cell office:value-type="string" office:string-value="Steve Bikostraat 67, 2131RZ, Hoofddorp" table:formula="of:=IF([.$A32]=&quot;&quot;;[.H31];[.C32])" table:style-name="ce3">
            <text:p>Steve Bikostraat 67, 2131RZ, Hoofddorp</text:p>
          </table:table-cell>
          <table:table-cell office:value-type="string" office:string-value="Light Aircraft Pilot Licence (Aeroplane) - Single Engine Piston - Flying Training" table:formula="of:=[.D32]" table:style-name="ce3">
            <text:p>Light Aircraft Pilot Licence (Aeroplane) - Single Engine Piston - Flying Training</text:p>
          </table:table-cell>
          <table:table-cell office:value-type="string" office:string-value="Aero Club Valkenburg - Light Aircraft Pilot Licence (Aeroplane) - Single Engine Piston - Flying Training" table:formula="of:=[.G32]&amp;&quot; - &quot;&amp;[.I32]" table:style-name="ce3">
            <text:p>Aero Club Valken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Light Aircraft Pilot Licence (Aeroplane) - Touring Motor Glider - Flying Training</text:p>
          </table:table-cell>
          <table:table-cell office:value-type="string" office:string-value="NL-DTO-005" table:formula="of:=IF([.$A33]=&quot;&quot;;[.E32];[.B33])" table:style-name="ce3">
            <text:p>NL-DTO-005</text:p>
          </table:table-cell>
          <table:table-cell office:value-type="string" office:string-value="Declared Training Organisation (DTO)" table:formula="of:=VLOOKUP(MID([.E33];4;3);[TO.A:.B];2;FALSE)" table:style-name="ce3">
            <text:p>Declared Training Organisation (DTO)</text:p>
          </table:table-cell>
          <table:table-cell office:value-type="string" office:string-value="Aero Club Valkenburg" table:formula="of:=IF([.$A33]=&quot;&quot;;[.G32];[.A33])" table:style-name="ce3">
            <text:p>Aero Club Valkenburg</text:p>
          </table:table-cell>
          <table:table-cell office:value-type="string" office:string-value="Steve Bikostraat 67, 2131RZ, Hoofddorp" table:formula="of:=IF([.$A33]=&quot;&quot;;[.H32];[.C33])" table:style-name="ce3">
            <text:p>Steve Bikostraat 67, 2131RZ, Hoofddorp</text:p>
          </table:table-cell>
          <table:table-cell office:value-type="string" office:string-value="Light Aircraft Pilot Licence (Aeroplane) - Touring Motor Glider - Flying Training" table:formula="of:=[.D33]" table:style-name="ce3">
            <text:p>Light Aircraft Pilot Licence (Aeroplane) - Touring Motor Glider - Flying Training</text:p>
          </table:table-cell>
          <table:table-cell office:value-type="string" office:string-value="Aero Club Valkenburg - Light Aircraft Pilot Licence (Aeroplane) - Touring Motor Glider - Flying Training" table:formula="of:=[.G33]&amp;&quot; - &quot;&amp;[.I33]" table:style-name="ce3">
            <text:p>Aero Club Valkenburg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5" table:formula="of:=IF([.$A34]=&quot;&quot;;[.E33];[.B34])" table:style-name="ce3">
            <text:p>NL-DTO-005</text:p>
          </table:table-cell>
          <table:table-cell office:value-type="string" office:string-value="Declared Training Organisation (DTO)" table:formula="of:=VLOOKUP(MID([.E34];4;3);[TO.A:.B];2;FALSE)" table:style-name="ce3">
            <text:p>Declared Training Organisation (DTO)</text:p>
          </table:table-cell>
          <table:table-cell office:value-type="string" office:string-value="Aero Club Valkenburg" table:formula="of:=IF([.$A34]=&quot;&quot;;[.G33];[.A34])" table:style-name="ce3">
            <text:p>Aero Club Valkenburg</text:p>
          </table:table-cell>
          <table:table-cell office:value-type="string" office:string-value="Steve Bikostraat 67, 2131RZ, Hoofddorp" table:formula="of:=IF([.$A34]=&quot;&quot;;[.H33];[.C34])" table:style-name="ce3">
            <text:p>Steve Bikostraat 67, 2131RZ, Hoofddorp</text:p>
          </table:table-cell>
          <table:table-cell office:value-type="string" office:string-value="Private Pilot Licence (Aeroplane) - Single Engine Piston - Flying Training" table:formula="of:=[.D34]" table:style-name="ce3">
            <text:p>Private Pilot Licence (Aeroplane) - Single Engine Piston - Flying Training</text:p>
          </table:table-cell>
          <table:table-cell office:value-type="string" office:string-value="Aero Club Valkenburg - Private Pilot Licence (Aeroplane) - Single Engine Piston - Flying Training" table:formula="of:=[.G34]&amp;&quot; - &quot;&amp;[.I34]" table:style-name="ce3">
            <text:p>Aero Club Valken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Private Pilot Licence (Aeroplane) - Touring Motor Glider - Flying Training</text:p>
          </table:table-cell>
          <table:table-cell office:value-type="string" office:string-value="NL-DTO-005" table:formula="of:=IF([.$A35]=&quot;&quot;;[.E34];[.B35])" table:style-name="ce3">
            <text:p>NL-DTO-005</text:p>
          </table:table-cell>
          <table:table-cell office:value-type="string" office:string-value="Declared Training Organisation (DTO)" table:formula="of:=VLOOKUP(MID([.E35];4;3);[TO.A:.B];2;FALSE)" table:style-name="ce3">
            <text:p>Declared Training Organisation (DTO)</text:p>
          </table:table-cell>
          <table:table-cell office:value-type="string" office:string-value="Aero Club Valkenburg" table:formula="of:=IF([.$A35]=&quot;&quot;;[.G34];[.A35])" table:style-name="ce3">
            <text:p>Aero Club Valkenburg</text:p>
          </table:table-cell>
          <table:table-cell office:value-type="string" office:string-value="Steve Bikostraat 67, 2131RZ, Hoofddorp" table:formula="of:=IF([.$A35]=&quot;&quot;;[.H34];[.C35])" table:style-name="ce3">
            <text:p>Steve Bikostraat 67, 2131RZ, Hoofddorp</text:p>
          </table:table-cell>
          <table:table-cell office:value-type="string" office:string-value="Private Pilot Licence (Aeroplane) - Touring Motor Glider - Flying Training" table:formula="of:=[.D35]" table:style-name="ce3">
            <text:p>Private Pilot Licence (Aeroplane) - Touring Motor Glider - Flying Training</text:p>
          </table:table-cell>
          <table:table-cell office:value-type="string" office:string-value="Aero Club Valkenburg - Private Pilot Licence (Aeroplane) - Touring Motor Glider - Flying Training" table:formula="of:=[.G35]&amp;&quot; - &quot;&amp;[.I35]" table:style-name="ce3">
            <text:p>Aero Club Valkenburg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Valkenburg</text:p>
          </table:table-cell>
          <table:table-cell office:value-type="string" table:style-name="ce3">
            <text:p>NL-DTO-005</text:p>
          </table:table-cell>
          <table:table-cell office:value-type="string" table:style-name="ce3">
            <text:p>Steve Bikostraat 67, 2131RZ, Hoofddorp</text:p>
          </table:table-cell>
          <table:table-cell office:value-type="string" table:style-name="ce5">
            <text:p>SPL TMG - Flying instruction</text:p>
          </table:table-cell>
          <table:table-cell office:value-type="string" office:string-value="NL-DTO-005" table:formula="of:=IF([.$A36]=&quot;&quot;;[.E35];[.B36])" table:style-name="ce3">
            <text:p>NL-DTO-005</text:p>
          </table:table-cell>
          <table:table-cell office:value-type="string" office:string-value="Declared Training Organisation (DTO)" table:formula="of:=VLOOKUP(MID([.E36];4;3);[TO.A:.B];2;FALSE)" table:style-name="ce3">
            <text:p>Declared Training Organisation (DTO)</text:p>
          </table:table-cell>
          <table:table-cell office:value-type="string" office:string-value="Aero Club Valkenburg" table:formula="of:=IF([.$A36]=&quot;&quot;;[.G35];[.A36])" table:style-name="ce3">
            <text:p>Aero Club Valkenburg</text:p>
          </table:table-cell>
          <table:table-cell office:value-type="string" office:string-value="Steve Bikostraat 67, 2131RZ, Hoofddorp" table:formula="of:=IF([.$A36]=&quot;&quot;;[.H35];[.C36])" table:style-name="ce3">
            <text:p>Steve Bikostraat 67, 2131RZ, Hoofddorp</text:p>
          </table:table-cell>
          <table:table-cell office:value-type="string" office:string-value="SPL TMG - Flying instruction" table:formula="of:=[.D36]" table:style-name="ce3">
            <text:p>SPL TMG - Flying instruction</text:p>
          </table:table-cell>
          <table:table-cell office:value-type="string" office:string-value="Aero Club Valkenburg - SPL TMG - Flying instruction" table:formula="of:=[.G36]&amp;&quot; - &quot;&amp;[.I36]" table:style-name="ce3">
            <text:p>Aero Club Valkenburg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3" table:formula="of:=IF([.$A37]=&quot;&quot;;[.E36];[.B37])" table:style-name="ce3">
            <text:p>NL-DTO-003</text:p>
          </table:table-cell>
          <table:table-cell office:value-type="string" office:string-value="Declared Training Organisation (DTO)" table:formula="of:=VLOOKUP(MID([.E37];4;3);[TO.A:.B];2;FALSE)" table:style-name="ce3">
            <text:p>Declared Training Organisation (DTO)</text:p>
          </table:table-cell>
          <table:table-cell office:value-type="string" office:string-value="Aero Club Zeeland" table:formula="of:=IF([.$A37]=&quot;&quot;;[.G36];[.A37])" table:style-name="ce3">
            <text:p>Aero Club Zeeland</text:p>
          </table:table-cell>
          <table:table-cell office:value-type="string" office:string-value="Calandweg 48, 4341 RA, Arnemuiden" table:formula="of:=IF([.$A37]=&quot;&quot;;[.H36];[.C37])" table:style-name="ce3">
            <text:p>Calandweg 48, 4341 RA, Arnemuiden</text:p>
          </table:table-cell>
          <table:table-cell office:value-type="string" office:string-value="Class Rating (Aeroplane) - Single-Engine Piston" table:formula="of:=[.D37]" table:style-name="ce3">
            <text:p>Class Rating (Aeroplane) - Single-Engine Piston</text:p>
          </table:table-cell>
          <table:table-cell office:value-type="string" office:string-value="Aero Club Zeeland - Class Rating (Aeroplane) - Single-Engine Piston" table:formula="of:=[.G37]&amp;&quot; - &quot;&amp;[.I37]" table:style-name="ce3">
            <text:p>Aero Club 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3" table:formula="of:=IF([.$A38]=&quot;&quot;;[.E37];[.B38])" table:style-name="ce3">
            <text:p>NL-DTO-003</text:p>
          </table:table-cell>
          <table:table-cell office:value-type="string" office:string-value="Declared Training Organisation (DTO)" table:formula="of:=VLOOKUP(MID([.E38];4;3);[TO.A:.B];2;FALSE)" table:style-name="ce3">
            <text:p>Declared Training Organisation (DTO)</text:p>
          </table:table-cell>
          <table:table-cell office:value-type="string" office:string-value="Aero Club Zeeland" table:formula="of:=IF([.$A38]=&quot;&quot;;[.G37];[.A38])" table:style-name="ce3">
            <text:p>Aero Club Zeeland</text:p>
          </table:table-cell>
          <table:table-cell office:value-type="string" office:string-value="Calandweg 48, 4341 RA, Arnemuiden" table:formula="of:=IF([.$A38]=&quot;&quot;;[.H37];[.C38])" table:style-name="ce3">
            <text:p>Calandweg 48, 4341 RA, Arnemuiden</text:p>
          </table:table-cell>
          <table:table-cell office:value-type="string" office:string-value="Private Pilot Licence (Aeroplane) - Single Engine Piston - Flying Training" table:formula="of:=[.D38]" table:style-name="ce3">
            <text:p>Private Pilot Licence (Aeroplane) - Single Engine Piston - Flying Training</text:p>
          </table:table-cell>
          <table:table-cell office:value-type="string" office:string-value="Aero Club Zeeland - Private Pilot Licence (Aeroplane) - Single Engine Piston - Flying Training" table:formula="of:=[.G38]&amp;&quot; - &quot;&amp;[.I38]" table:style-name="ce3">
            <text:p>Aero Club 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 Club Zeeland</text:p>
          </table:table-cell>
          <table:table-cell office:value-type="string" table:style-name="ce3">
            <text:p>NL-DTO-003</text:p>
          </table:table-cell>
          <table:table-cell office:value-type="string" table:style-name="ce3">
            <text:p>Calandweg 48, 4341 RA, Arnemuiden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03" table:formula="of:=IF([.$A39]=&quot;&quot;;[.E38];[.B39])" table:style-name="ce3">
            <text:p>NL-DTO-003</text:p>
          </table:table-cell>
          <table:table-cell office:value-type="string" office:string-value="Declared Training Organisation (DTO)" table:formula="of:=VLOOKUP(MID([.E39];4;3);[TO.A:.B];2;FALSE)" table:style-name="ce3">
            <text:p>Declared Training Organisation (DTO)</text:p>
          </table:table-cell>
          <table:table-cell office:value-type="string" office:string-value="Aero Club Zeeland" table:formula="of:=IF([.$A39]=&quot;&quot;;[.G38];[.A39])" table:style-name="ce3">
            <text:p>Aero Club Zeeland</text:p>
          </table:table-cell>
          <table:table-cell office:value-type="string" office:string-value="Calandweg 48, 4341 RA, Arnemuiden" table:formula="of:=IF([.$A39]=&quot;&quot;;[.H38];[.C39])" table:style-name="ce3">
            <text:p>Calandweg 48, 4341 RA, Arnemuiden</text:p>
          </table:table-cell>
          <table:table-cell office:value-type="string" office:string-value="Private Pilot Licence (Aeroplane) - Theoretical Knowledge" table:formula="of:=[.D39]" table:style-name="ce3">
            <text:p>Private Pilot Licence (Aeroplane) - Theoretical Knowledge</text:p>
          </table:table-cell>
          <table:table-cell office:value-type="string" office:string-value="Aero Club Zeeland - Private Pilot Licence (Aeroplane) - Theoretical Knowledge" table:formula="of:=[.G39]&amp;&quot; - &quot;&amp;[.I39]" table:style-name="ce3">
            <text:p>Aero Club 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eroclub Nistelrode</text:p>
          </table:table-cell>
          <table:table-cell office:value-type="string" table:style-name="ce5">
            <text:p>NL-DTO-027</text:p>
          </table:table-cell>
          <table:table-cell office:value-type="string" table:style-name="ce5">
            <text:p>Vorstenbosscheweg 10, 5388 TJ, Nistelrode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27" table:formula="of:=IF([.$A40]=&quot;&quot;;[.E39];[.B40])" table:style-name="ce3">
            <text:p>NL-DTO-027</text:p>
          </table:table-cell>
          <table:table-cell office:value-type="string" office:string-value="Declared Training Organisation (DTO)" table:formula="of:=VLOOKUP(MID([.E40];4;3);[TO.A:.B];2;FALSE)" table:style-name="ce3">
            <text:p>Declared Training Organisation (DTO)</text:p>
          </table:table-cell>
          <table:table-cell office:value-type="string" office:string-value="Aeroclub Nistelrode" table:formula="of:=IF([.$A40]=&quot;&quot;;[.G39];[.A40])" table:style-name="ce3">
            <text:p>Aeroclub Nistelrode</text:p>
          </table:table-cell>
          <table:table-cell office:value-type="string" office:string-value="Vorstenbosscheweg 10, 5388 TJ, Nistelrode" table:formula="of:=IF([.$A40]=&quot;&quot;;[.H39];[.C40])" table:style-name="ce3">
            <text:p>Vorstenbosscheweg 10, 5388 TJ, Nistelrode</text:p>
          </table:table-cell>
          <table:table-cell office:value-type="string" office:string-value="Additional launch methods - Aero Tow (S)" table:formula="of:=[.D40]" table:style-name="ce3">
            <text:p>Additional launch methods - Aero Tow (S)</text:p>
          </table:table-cell>
          <table:table-cell office:value-type="string" office:string-value="Aeroclub Nistelrode - Additional launch methods - Aero Tow (S)" table:formula="of:=[.G40]&amp;&quot; - &quot;&amp;[.I40]" table:style-name="ce3">
            <text:p>Aeroclub Nistelro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27" table:formula="of:=IF([.$A41]=&quot;&quot;;[.E40];[.B41])" table:style-name="ce3">
            <text:p>NL-DTO-027</text:p>
          </table:table-cell>
          <table:table-cell office:value-type="string" office:string-value="Declared Training Organisation (DTO)" table:formula="of:=VLOOKUP(MID([.E41];4;3);[TO.A:.B];2;FALSE)" table:style-name="ce3">
            <text:p>Declared Training Organisation (DTO)</text:p>
          </table:table-cell>
          <table:table-cell office:value-type="string" office:string-value="Aeroclub Nistelrode" table:formula="of:=IF([.$A41]=&quot;&quot;;[.G40];[.A41])" table:style-name="ce3">
            <text:p>Aeroclub Nistelrode</text:p>
          </table:table-cell>
          <table:table-cell office:value-type="string" office:string-value="Vorstenbosscheweg 10, 5388 TJ, Nistelrode" table:formula="of:=IF([.$A41]=&quot;&quot;;[.H40];[.C41])" table:style-name="ce3">
            <text:p>Vorstenbosscheweg 10, 5388 TJ, Nistelrode</text:p>
          </table:table-cell>
          <table:table-cell office:value-type="string" office:string-value="Additional launch methods - self-launch (S)" table:formula="of:=[.D41]" table:style-name="ce3">
            <text:p>Additional launch methods - self-launch (S)</text:p>
          </table:table-cell>
          <table:table-cell office:value-type="string" office:string-value="Aeroclub Nistelrode - Additional launch methods - self-launch (S)" table:formula="of:=[.G41]&amp;&quot; - &quot;&amp;[.I41]" table:style-name="ce3">
            <text:p>Aeroclub Nistelrode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27" table:formula="of:=IF([.$A42]=&quot;&quot;;[.E41];[.B42])" table:style-name="ce3">
            <text:p>NL-DTO-027</text:p>
          </table:table-cell>
          <table:table-cell office:value-type="string" office:string-value="Declared Training Organisation (DTO)" table:formula="of:=VLOOKUP(MID([.E42];4;3);[TO.A:.B];2;FALSE)" table:style-name="ce3">
            <text:p>Declared Training Organisation (DTO)</text:p>
          </table:table-cell>
          <table:table-cell office:value-type="string" office:string-value="Aeroclub Nistelrode" table:formula="of:=IF([.$A42]=&quot;&quot;;[.G41];[.A42])" table:style-name="ce3">
            <text:p>Aeroclub Nistelrode</text:p>
          </table:table-cell>
          <table:table-cell office:value-type="string" office:string-value="Vorstenbosscheweg 10, 5388 TJ, Nistelrode" table:formula="of:=IF([.$A42]=&quot;&quot;;[.H41];[.C42])" table:style-name="ce3">
            <text:p>Vorstenbosscheweg 10, 5388 TJ, Nistelrode</text:p>
          </table:table-cell>
          <table:table-cell office:value-type="string" office:string-value="Advanced aerobatic privilege (S)" table:formula="of:=[.D42]" table:style-name="ce3">
            <text:p>Advanced aerobatic privilege (S)</text:p>
          </table:table-cell>
          <table:table-cell office:value-type="string" office:string-value="Aeroclub Nistelrode - Advanced aerobatic privilege (S)" table:formula="of:=[.G42]&amp;&quot; - &quot;&amp;[.I42]" table:style-name="ce3">
            <text:p>Aeroclub Nistelrod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27" table:formula="of:=IF([.$A43]=&quot;&quot;;[.E42];[.B43])" table:style-name="ce3">
            <text:p>NL-DTO-027</text:p>
          </table:table-cell>
          <table:table-cell office:value-type="string" office:string-value="Declared Training Organisation (DTO)" table:formula="of:=VLOOKUP(MID([.E43];4;3);[TO.A:.B];2;FALSE)" table:style-name="ce3">
            <text:p>Declared Training Organisation (DTO)</text:p>
          </table:table-cell>
          <table:table-cell office:value-type="string" office:string-value="Aeroclub Nistelrode" table:formula="of:=IF([.$A43]=&quot;&quot;;[.G42];[.A43])" table:style-name="ce3">
            <text:p>Aeroclub Nistelrode</text:p>
          </table:table-cell>
          <table:table-cell office:value-type="string" office:string-value="Vorstenbosscheweg 10, 5388 TJ, Nistelrode" table:formula="of:=IF([.$A43]=&quot;&quot;;[.H42];[.C43])" table:style-name="ce3">
            <text:p>Vorstenbosscheweg 10, 5388 TJ, Nistelrode</text:p>
          </table:table-cell>
          <table:table-cell office:value-type="string" office:string-value="Basic aerobatic privileges (S)" table:formula="of:=[.D43]" table:style-name="ce3">
            <text:p>Basic aerobatic privileges (S)</text:p>
          </table:table-cell>
          <table:table-cell office:value-type="string" office:string-value="Aeroclub Nistelrode - Basic aerobatic privileges (S)" table:formula="of:=[.G43]&amp;&quot; - &quot;&amp;[.I43]" table:style-name="ce3">
            <text:p>Aeroclub Nistelrod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27" table:formula="of:=IF([.$A44]=&quot;&quot;;[.E43];[.B44])" table:style-name="ce3">
            <text:p>NL-DTO-027</text:p>
          </table:table-cell>
          <table:table-cell office:value-type="string" office:string-value="Declared Training Organisation (DTO)" table:formula="of:=VLOOKUP(MID([.E44];4;3);[TO.A:.B];2;FALSE)" table:style-name="ce3">
            <text:p>Declared Training Organisation (DTO)</text:p>
          </table:table-cell>
          <table:table-cell office:value-type="string" office:string-value="Aeroclub Nistelrode" table:formula="of:=IF([.$A44]=&quot;&quot;;[.G43];[.A44])" table:style-name="ce3">
            <text:p>Aeroclub Nistelrode</text:p>
          </table:table-cell>
          <table:table-cell office:value-type="string" office:string-value="Vorstenbosscheweg 10, 5388 TJ, Nistelrode" table:formula="of:=IF([.$A44]=&quot;&quot;;[.H43];[.C44])" table:style-name="ce3">
            <text:p>Vorstenbosscheweg 10, 5388 TJ, Nistelrode</text:p>
          </table:table-cell>
          <table:table-cell office:value-type="string" office:string-value="Extension of privileges to TMG (SPL)" table:formula="of:=[.D44]" table:style-name="ce3">
            <text:p>Extension of privileges to TMG (SPL)</text:p>
          </table:table-cell>
          <table:table-cell office:value-type="string" office:string-value="Aeroclub Nistelrode - Extension of privileges to TMG (SPL)" table:formula="of:=[.G44]&amp;&quot; - &quot;&amp;[.I44]" table:style-name="ce3">
            <text:p>Aeroclub Nistelrod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27" table:formula="of:=IF([.$A45]=&quot;&quot;;[.E44];[.B45])" table:style-name="ce3">
            <text:p>NL-DTO-027</text:p>
          </table:table-cell>
          <table:table-cell office:value-type="string" office:string-value="Declared Training Organisation (DTO)" table:formula="of:=VLOOKUP(MID([.E45];4;3);[TO.A:.B];2;FALSE)" table:style-name="ce3">
            <text:p>Declared Training Organisation (DTO)</text:p>
          </table:table-cell>
          <table:table-cell office:value-type="string" office:string-value="Aeroclub Nistelrode" table:formula="of:=IF([.$A45]=&quot;&quot;;[.G44];[.A45])" table:style-name="ce3">
            <text:p>Aeroclub Nistelrode</text:p>
          </table:table-cell>
          <table:table-cell office:value-type="string" office:string-value="Vorstenbosscheweg 10, 5388 TJ, Nistelrode" table:formula="of:=IF([.$A45]=&quot;&quot;;[.H44];[.C45])" table:style-name="ce3">
            <text:p>Vorstenbosscheweg 10, 5388 TJ, Nistelrode</text:p>
          </table:table-cell>
          <table:table-cell office:value-type="string" office:string-value="Flight Instructor (S)" table:formula="of:=[.D45]" table:style-name="ce3">
            <text:p>Flight Instructor (S)</text:p>
          </table:table-cell>
          <table:table-cell office:value-type="string" office:string-value="Aeroclub Nistelrode - Flight Instructor (S)" table:formula="of:=[.G45]&amp;&quot; - &quot;&amp;[.I45]" table:style-name="ce3">
            <text:p>Aeroclub Nistelro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eroclub Nistelrode</text:p>
          </table:table-cell>
          <table:table-cell office:value-type="string" table:style-name="ce5">
            <text:p>NL-DTO-027</text:p>
          </table:table-cell>
          <table:table-cell office:value-type="string" table:style-name="ce5">
            <text:p>Vorstenbosscheweg 10, 5388 TJ, Nistelrode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027" table:formula="of:=IF([.$A46]=&quot;&quot;;[.E45];[.B46])" table:style-name="ce3">
            <text:p>NL-DTO-027</text:p>
          </table:table-cell>
          <table:table-cell office:value-type="string" office:string-value="Declared Training Organisation (DTO)" table:formula="of:=VLOOKUP(MID([.E46];4;3);[TO.A:.B];2;FALSE)" table:style-name="ce3">
            <text:p>Declared Training Organisation (DTO)</text:p>
          </table:table-cell>
          <table:table-cell office:value-type="string" office:string-value="Aeroclub Nistelrode" table:formula="of:=IF([.$A46]=&quot;&quot;;[.G45];[.A46])" table:style-name="ce3">
            <text:p>Aeroclub Nistelrode</text:p>
          </table:table-cell>
          <table:table-cell office:value-type="string" office:string-value="Vorstenbosscheweg 10, 5388 TJ, Nistelrode" table:formula="of:=IF([.$A46]=&quot;&quot;;[.H45];[.C46])" table:style-name="ce3">
            <text:p>Vorstenbosscheweg 10, 5388 TJ, Nistelrode</text:p>
          </table:table-cell>
          <table:table-cell office:value-type="string" office:string-value="Flight Instructor (S) - Advanced Aerobatic privileges" table:formula="of:=[.D46]" table:style-name="ce3">
            <text:p>Flight Instructor (S) - Advanced Aerobatic privileges</text:p>
          </table:table-cell>
          <table:table-cell office:value-type="string" office:string-value="Aeroclub Nistelrode - Flight Instructor (S) - Advanced Aerobatic privileges" table:formula="of:=[.G46]&amp;&quot; - &quot;&amp;[.I46]" table:style-name="ce3">
            <text:p>Aeroclub Nistelrod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27" table:formula="of:=IF([.$A47]=&quot;&quot;;[.E46];[.B47])" table:style-name="ce3">
            <text:p>NL-DTO-027</text:p>
          </table:table-cell>
          <table:table-cell office:value-type="string" office:string-value="Declared Training Organisation (DTO)" table:formula="of:=VLOOKUP(MID([.E47];4;3);[TO.A:.B];2;FALSE)" table:style-name="ce3">
            <text:p>Declared Training Organisation (DTO)</text:p>
          </table:table-cell>
          <table:table-cell office:value-type="string" office:string-value="Aeroclub Nistelrode" table:formula="of:=IF([.$A47]=&quot;&quot;;[.G46];[.A47])" table:style-name="ce3">
            <text:p>Aeroclub Nistelrode</text:p>
          </table:table-cell>
          <table:table-cell office:value-type="string" office:string-value="Vorstenbosscheweg 10, 5388 TJ, Nistelrode" table:formula="of:=IF([.$A47]=&quot;&quot;;[.H46];[.C47])" table:style-name="ce3">
            <text:p>Vorstenbosscheweg 10, 5388 TJ, Nistelrode</text:p>
          </table:table-cell>
          <table:table-cell office:value-type="string" office:string-value="Flight Instructor (S) - FI(S) certificate" table:formula="of:=[.D47]" table:style-name="ce3">
            <text:p>Flight Instructor (S) - FI(S) certificate</text:p>
          </table:table-cell>
          <table:table-cell office:value-type="string" office:string-value="Aeroclub Nistelrode - Flight Instructor (S) - FI(S) certificate" table:formula="of:=[.G47]&amp;&quot; - &quot;&amp;[.I47]" table:style-name="ce3">
            <text:p>Aeroclub Nistelro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27" table:formula="of:=IF([.$A48]=&quot;&quot;;[.E47];[.B48])" table:style-name="ce3">
            <text:p>NL-DTO-027</text:p>
          </table:table-cell>
          <table:table-cell office:value-type="string" office:string-value="Declared Training Organisation (DTO)" table:formula="of:=VLOOKUP(MID([.E48];4;3);[TO.A:.B];2;FALSE)" table:style-name="ce3">
            <text:p>Declared Training Organisation (DTO)</text:p>
          </table:table-cell>
          <table:table-cell office:value-type="string" office:string-value="Aeroclub Nistelrode" table:formula="of:=IF([.$A48]=&quot;&quot;;[.G47];[.A48])" table:style-name="ce3">
            <text:p>Aeroclub Nistelrode</text:p>
          </table:table-cell>
          <table:table-cell office:value-type="string" office:string-value="Vorstenbosscheweg 10, 5388 TJ, Nistelrode" table:formula="of:=IF([.$A48]=&quot;&quot;;[.H47];[.C48])" table:style-name="ce3">
            <text:p>Vorstenbosscheweg 10, 5388 TJ, Nistelrode</text:p>
          </table:table-cell>
          <table:table-cell office:value-type="string" office:string-value="Flight Instructor (S) - Refresher Seminar" table:formula="of:=[.D48]" table:style-name="ce3">
            <text:p>Flight Instructor (S) - Refresher Seminar</text:p>
          </table:table-cell>
          <table:table-cell office:value-type="string" office:string-value="Aeroclub Nistelrode - Flight Instructor (S) - Refresher Seminar" table:formula="of:=[.G48]&amp;&quot; - &quot;&amp;[.I48]" table:style-name="ce3">
            <text:p>Aeroclub Nistelro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eroclub Nistelrode</text:p>
          </table:table-cell>
          <table:table-cell office:value-type="string" table:style-name="ce5">
            <text:p>NL-DTO-027</text:p>
          </table:table-cell>
          <table:table-cell office:value-type="string" table:style-name="ce5">
            <text:p>Vorstenbosscheweg 10, 5388 TJ, Nistelrode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27" table:formula="of:=IF([.$A49]=&quot;&quot;;[.E48];[.B49])" table:style-name="ce3">
            <text:p>NL-DTO-027</text:p>
          </table:table-cell>
          <table:table-cell office:value-type="string" office:string-value="Declared Training Organisation (DTO)" table:formula="of:=VLOOKUP(MID([.E49];4;3);[TO.A:.B];2;FALSE)" table:style-name="ce3">
            <text:p>Declared Training Organisation (DTO)</text:p>
          </table:table-cell>
          <table:table-cell office:value-type="string" office:string-value="Aeroclub Nistelrode" table:formula="of:=IF([.$A49]=&quot;&quot;;[.G48];[.A49])" table:style-name="ce3">
            <text:p>Aeroclub Nistelrode</text:p>
          </table:table-cell>
          <table:table-cell office:value-type="string" office:string-value="Vorstenbosscheweg 10, 5388 TJ, Nistelrode" table:formula="of:=IF([.$A49]=&quot;&quot;;[.H48];[.C49])" table:style-name="ce3">
            <text:p>Vorstenbosscheweg 10, 5388 TJ, Nistelrode</text:p>
          </table:table-cell>
          <table:table-cell office:value-type="string" office:string-value="Flight Instructor (S) - Sailplane Towing Rating" table:formula="of:=[.D49]" table:style-name="ce3">
            <text:p>Flight Instructor (S) - Sailplane Towing Rating</text:p>
          </table:table-cell>
          <table:table-cell office:value-type="string" office:string-value="Aeroclub Nistelrode - Flight Instructor (S) - Sailplane Towing Rating" table:formula="of:=[.G49]&amp;&quot; - &quot;&amp;[.I49]" table:style-name="ce3">
            <text:p>Aeroclub Nistelrod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27" table:formula="of:=IF([.$A50]=&quot;&quot;;[.E49];[.B50])" table:style-name="ce3">
            <text:p>NL-DTO-027</text:p>
          </table:table-cell>
          <table:table-cell office:value-type="string" office:string-value="Declared Training Organisation (DTO)" table:formula="of:=VLOOKUP(MID([.E50];4;3);[TO.A:.B];2;FALSE)" table:style-name="ce3">
            <text:p>Declared Training Organisation (DTO)</text:p>
          </table:table-cell>
          <table:table-cell office:value-type="string" office:string-value="Aeroclub Nistelrode" table:formula="of:=IF([.$A50]=&quot;&quot;;[.G49];[.A50])" table:style-name="ce3">
            <text:p>Aeroclub Nistelrode</text:p>
          </table:table-cell>
          <table:table-cell office:value-type="string" office:string-value="Vorstenbosscheweg 10, 5388 TJ, Nistelrode" table:formula="of:=IF([.$A50]=&quot;&quot;;[.H49];[.C50])" table:style-name="ce3">
            <text:p>Vorstenbosscheweg 10, 5388 TJ, Nistelrode</text:p>
          </table:table-cell>
          <table:table-cell office:value-type="string" office:string-value="Flight Instructor (S) - TMG" table:formula="of:=[.D50]" table:style-name="ce3">
            <text:p>Flight Instructor (S) - TMG</text:p>
          </table:table-cell>
          <table:table-cell office:value-type="string" office:string-value="Aeroclub Nistelrode - Flight Instructor (S) - TMG" table:formula="of:=[.G50]&amp;&quot; - &quot;&amp;[.I50]" table:style-name="ce3">
            <text:p>Aeroclub Nistelrode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27" table:formula="of:=IF([.$A51]=&quot;&quot;;[.E50];[.B51])" table:style-name="ce3">
            <text:p>NL-DTO-027</text:p>
          </table:table-cell>
          <table:table-cell office:value-type="string" office:string-value="Declared Training Organisation (DTO)" table:formula="of:=VLOOKUP(MID([.E51];4;3);[TO.A:.B];2;FALSE)" table:style-name="ce3">
            <text:p>Declared Training Organisation (DTO)</text:p>
          </table:table-cell>
          <table:table-cell office:value-type="string" office:string-value="Aeroclub Nistelrode" table:formula="of:=IF([.$A51]=&quot;&quot;;[.G50];[.A51])" table:style-name="ce3">
            <text:p>Aeroclub Nistelrode</text:p>
          </table:table-cell>
          <table:table-cell office:value-type="string" office:string-value="Vorstenbosscheweg 10, 5388 TJ, Nistelrode" table:formula="of:=IF([.$A51]=&quot;&quot;;[.H50];[.C51])" table:style-name="ce3">
            <text:p>Vorstenbosscheweg 10, 5388 TJ, Nistelrode</text:p>
          </table:table-cell>
          <table:table-cell office:value-type="string" office:string-value="Sailplane Licence - Flying Instruction - Winch Launch" table:formula="of:=[.D51]" table:style-name="ce3">
            <text:p>Sailplane Licence - Flying Instruction - Winch Launch</text:p>
          </table:table-cell>
          <table:table-cell office:value-type="string" office:string-value="Aeroclub Nistelrode - Sailplane Licence - Flying Instruction - Winch Launch" table:formula="of:=[.G51]&amp;&quot; - &quot;&amp;[.I51]" table:style-name="ce3">
            <text:p>Aeroclub Nistelro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27" table:formula="of:=IF([.$A52]=&quot;&quot;;[.E51];[.B52])" table:style-name="ce3">
            <text:p>NL-DTO-027</text:p>
          </table:table-cell>
          <table:table-cell office:value-type="string" office:string-value="Declared Training Organisation (DTO)" table:formula="of:=VLOOKUP(MID([.E52];4;3);[TO.A:.B];2;FALSE)" table:style-name="ce3">
            <text:p>Declared Training Organisation (DTO)</text:p>
          </table:table-cell>
          <table:table-cell office:value-type="string" office:string-value="Aeroclub Nistelrode" table:formula="of:=IF([.$A52]=&quot;&quot;;[.G51];[.A52])" table:style-name="ce3">
            <text:p>Aeroclub Nistelrode</text:p>
          </table:table-cell>
          <table:table-cell office:value-type="string" office:string-value="Vorstenbosscheweg 10, 5388 TJ, Nistelrode" table:formula="of:=IF([.$A52]=&quot;&quot;;[.H51];[.C52])" table:style-name="ce3">
            <text:p>Vorstenbosscheweg 10, 5388 TJ, Nistelrode</text:p>
          </table:table-cell>
          <table:table-cell office:value-type="string" office:string-value="Sailplane Pilot Licence (SPL) - Theoretical Knowledge Instruction" table:formula="of:=[.D52]" table:style-name="ce3">
            <text:p>Sailplane Pilot Licence (SPL) - Theoretical Knowledge Instruction</text:p>
          </table:table-cell>
          <table:table-cell office:value-type="string" office:string-value="Aeroclub Nistelrode - Sailplane Pilot Licence (SPL) - Theoretical Knowledge Instruction" table:formula="of:=[.G52]&amp;&quot; - &quot;&amp;[.I52]" table:style-name="ce3">
            <text:p>Aeroclub Nistelro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club Nistelrode</text:p>
          </table:table-cell>
          <table:table-cell office:value-type="string" table:style-name="ce3">
            <text:p>NL-DTO-027</text:p>
          </table:table-cell>
          <table:table-cell office:value-type="string" table:style-name="ce3">
            <text:p>Vorstenbosscheweg 10, 5388 TJ, Nistelrode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27" table:formula="of:=IF([.$A53]=&quot;&quot;;[.E52];[.B53])" table:style-name="ce3">
            <text:p>NL-DTO-027</text:p>
          </table:table-cell>
          <table:table-cell office:value-type="string" office:string-value="Declared Training Organisation (DTO)" table:formula="of:=VLOOKUP(MID([.E53];4;3);[TO.A:.B];2;FALSE)" table:style-name="ce3">
            <text:p>Declared Training Organisation (DTO)</text:p>
          </table:table-cell>
          <table:table-cell office:value-type="string" office:string-value="Aeroclub Nistelrode" table:formula="of:=IF([.$A53]=&quot;&quot;;[.G52];[.A53])" table:style-name="ce3">
            <text:p>Aeroclub Nistelrode</text:p>
          </table:table-cell>
          <table:table-cell office:value-type="string" office:string-value="Vorstenbosscheweg 10, 5388 TJ, Nistelrode" table:formula="of:=IF([.$A53]=&quot;&quot;;[.H52];[.C53])" table:style-name="ce3">
            <text:p>Vorstenbosscheweg 10, 5388 TJ, Nistelrode</text:p>
          </table:table-cell>
          <table:table-cell office:value-type="string" office:string-value="Sailplane Towing Rating (S)" table:formula="of:=[.D53]" table:style-name="ce3">
            <text:p>Sailplane Towing Rating (S)</text:p>
          </table:table-cell>
          <table:table-cell office:value-type="string" office:string-value="Aeroclub Nistelrode - Sailplane Towing Rating (S)" table:formula="of:=[.G53]&amp;&quot; - &quot;&amp;[.I53]" table:style-name="ce3">
            <text:p>Aeroclub Nistelrod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erodroom Vliegbedrijf</text:p>
          </table:table-cell>
          <table:table-cell office:value-type="string" table:style-name="ce3">
            <text:p>NL-DTO-020</text:p>
          </table:table-cell>
          <table:table-cell office:value-type="string" table:style-name="ce3">
            <text:p>Mattenbies 24, 3824WC, Amersfoort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20" table:formula="of:=IF([.$A54]=&quot;&quot;;[.E53];[.B54])" table:style-name="ce3">
            <text:p>NL-DTO-020</text:p>
          </table:table-cell>
          <table:table-cell office:value-type="string" office:string-value="Declared Training Organisation (DTO)" table:formula="of:=VLOOKUP(MID([.E54];4;3);[TO.A:.B];2;FALSE)" table:style-name="ce3">
            <text:p>Declared Training Organisation (DTO)</text:p>
          </table:table-cell>
          <table:table-cell office:value-type="string" office:string-value="Aerodroom Vliegbedrijf" table:formula="of:=IF([.$A54]=&quot;&quot;;[.G53];[.A54])" table:style-name="ce3">
            <text:p>Aerodroom Vliegbedrijf</text:p>
          </table:table-cell>
          <table:table-cell office:value-type="string" office:string-value="Mattenbies 24, 3824WC, Amersfoort" table:formula="of:=IF([.$A54]=&quot;&quot;;[.H53];[.C54])" table:style-name="ce3">
            <text:p>Mattenbies 24, 3824WC, Amersfoort</text:p>
          </table:table-cell>
          <table:table-cell office:value-type="string" office:string-value="Private Pilot Licence (Aeroplane) - Theoretical Knowledge" table:formula="of:=[.D54]" table:style-name="ce3">
            <text:p>Private Pilot Licence (Aeroplane) - Theoretical Knowledge</text:p>
          </table:table-cell>
          <table:table-cell office:value-type="string" office:string-value="Aerodroom Vliegbedrijf - Private Pilot Licence (Aeroplane) - Theoretical Knowledge" table:formula="of:=[.G54]&amp;&quot; - &quot;&amp;[.I54]" table:style-name="ce3">
            <text:p>Aerodroom Vliegbedrijf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1" table:formula="of:=IF([.$A55]=&quot;&quot;;[.E54];[.B55])" table:style-name="ce3">
            <text:p>NL-DTO-001</text:p>
          </table:table-cell>
          <table:table-cell office:value-type="string" office:string-value="Declared Training Organisation (DTO)" table:formula="of:=VLOOKUP(MID([.E55];4;3);[TO.A:.B];2;FALSE)" table:style-name="ce3">
            <text:p>Declared Training Organisation (DTO)</text:p>
          </table:table-cell>
          <table:table-cell office:value-type="string" office:string-value="aiRFurste" table:formula="of:=IF([.$A55]=&quot;&quot;;[.G54];[.A55])" table:style-name="ce3">
            <text:p>aiRFurste</text:p>
          </table:table-cell>
          <table:table-cell office:value-type="string" office:string-value="Emoeweg 12, 8218 PC, Lelystad" table:formula="of:=IF([.$A55]=&quot;&quot;;[.H54];[.C55])" table:style-name="ce3">
            <text:p>Emoeweg 12, 8218 PC, Lelystad</text:p>
          </table:table-cell>
          <table:table-cell office:value-type="string" office:string-value="Class Rating (Aeroplane) - Single-Engine Piston" table:formula="of:=[.D55]" table:style-name="ce3">
            <text:p>Class Rating (Aeroplane) - Single-Engine Piston</text:p>
          </table:table-cell>
          <table:table-cell office:value-type="string" office:string-value="aiRFurste - Class Rating (Aeroplane) - Single-Engine Piston" table:formula="of:=[.G55]&amp;&quot; - &quot;&amp;[.I55]" table:style-name="ce3">
            <text:p>aiRFurs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01" table:formula="of:=IF([.$A56]=&quot;&quot;;[.E55];[.B56])" table:style-name="ce3">
            <text:p>NL-DTO-001</text:p>
          </table:table-cell>
          <table:table-cell office:value-type="string" office:string-value="Declared Training Organisation (DTO)" table:formula="of:=VLOOKUP(MID([.E56];4;3);[TO.A:.B];2;FALSE)" table:style-name="ce3">
            <text:p>Declared Training Organisation (DTO)</text:p>
          </table:table-cell>
          <table:table-cell office:value-type="string" office:string-value="aiRFurste" table:formula="of:=IF([.$A56]=&quot;&quot;;[.G55];[.A56])" table:style-name="ce3">
            <text:p>aiRFurste</text:p>
          </table:table-cell>
          <table:table-cell office:value-type="string" office:string-value="Emoeweg 12, 8218 PC, Lelystad" table:formula="of:=IF([.$A56]=&quot;&quot;;[.H55];[.C56])" table:style-name="ce3">
            <text:p>Emoeweg 12, 8218 PC, Lelystad</text:p>
          </table:table-cell>
          <table:table-cell office:value-type="string" office:string-value="Light Aircraft Pilot Licence (Aeroplane) - Single Engine Piston - Flying Training" table:formula="of:=[.D56]" table:style-name="ce3">
            <text:p>Light Aircraft Pilot Licence (Aeroplane) - Single Engine Piston - Flying Training</text:p>
          </table:table-cell>
          <table:table-cell office:value-type="string" office:string-value="aiRFurste - Light Aircraft Pilot Licence (Aeroplane) - Single Engine Piston - Flying Training" table:formula="of:=[.G56]&amp;&quot; - &quot;&amp;[.I56]" table:style-name="ce3">
            <text:p>aiRFurs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01" table:formula="of:=IF([.$A57]=&quot;&quot;;[.E56];[.B57])" table:style-name="ce3">
            <text:p>NL-DTO-001</text:p>
          </table:table-cell>
          <table:table-cell office:value-type="string" office:string-value="Declared Training Organisation (DTO)" table:formula="of:=VLOOKUP(MID([.E57];4;3);[TO.A:.B];2;FALSE)" table:style-name="ce3">
            <text:p>Declared Training Organisation (DTO)</text:p>
          </table:table-cell>
          <table:table-cell office:value-type="string" office:string-value="aiRFurste" table:formula="of:=IF([.$A57]=&quot;&quot;;[.G56];[.A57])" table:style-name="ce3">
            <text:p>aiRFurste</text:p>
          </table:table-cell>
          <table:table-cell office:value-type="string" office:string-value="Emoeweg 12, 8218 PC, Lelystad" table:formula="of:=IF([.$A57]=&quot;&quot;;[.H56];[.C57])" table:style-name="ce3">
            <text:p>Emoeweg 12, 8218 PC, Lelystad</text:p>
          </table:table-cell>
          <table:table-cell office:value-type="string" office:string-value="Night Rating (Aeroplane)" table:formula="of:=[.D57]" table:style-name="ce3">
            <text:p>Night Rating (Aeroplane)</text:p>
          </table:table-cell>
          <table:table-cell office:value-type="string" office:string-value="aiRFurste - Night Rating (Aeroplane)" table:formula="of:=[.G57]&amp;&quot; - &quot;&amp;[.I57]" table:style-name="ce3">
            <text:p>aiRFurs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1" table:formula="of:=IF([.$A58]=&quot;&quot;;[.E57];[.B58])" table:style-name="ce3">
            <text:p>NL-DTO-001</text:p>
          </table:table-cell>
          <table:table-cell office:value-type="string" office:string-value="Declared Training Organisation (DTO)" table:formula="of:=VLOOKUP(MID([.E58];4;3);[TO.A:.B];2;FALSE)" table:style-name="ce3">
            <text:p>Declared Training Organisation (DTO)</text:p>
          </table:table-cell>
          <table:table-cell office:value-type="string" office:string-value="aiRFurste" table:formula="of:=IF([.$A58]=&quot;&quot;;[.G57];[.A58])" table:style-name="ce3">
            <text:p>aiRFurste</text:p>
          </table:table-cell>
          <table:table-cell office:value-type="string" office:string-value="Emoeweg 12, 8218 PC, Lelystad" table:formula="of:=IF([.$A58]=&quot;&quot;;[.H57];[.C58])" table:style-name="ce3">
            <text:p>Emoeweg 12, 8218 PC, Lelystad</text:p>
          </table:table-cell>
          <table:table-cell office:value-type="string" office:string-value="Private Pilot Licence (Aeroplane) - Single Engine Piston - Flying Training" table:formula="of:=[.D58]" table:style-name="ce3">
            <text:p>Private Pilot Licence (Aeroplane) - Single Engine Piston - Flying Training</text:p>
          </table:table-cell>
          <table:table-cell office:value-type="string" office:string-value="aiRFurste - Private Pilot Licence (Aeroplane) - Single Engine Piston - Flying Training" table:formula="of:=[.G58]&amp;&quot; - &quot;&amp;[.I58]" table:style-name="ce3">
            <text:p>aiRFurs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DTO-00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01" table:formula="of:=IF([.$A59]=&quot;&quot;;[.E58];[.B59])" table:style-name="ce3">
            <text:p>NL-DTO-001</text:p>
          </table:table-cell>
          <table:table-cell office:value-type="string" office:string-value="Declared Training Organisation (DTO)" table:formula="of:=VLOOKUP(MID([.E59];4;3);[TO.A:.B];2;FALSE)" table:style-name="ce3">
            <text:p>Declared Training Organisation (DTO)</text:p>
          </table:table-cell>
          <table:table-cell office:value-type="string" office:string-value="aiRFurste" table:formula="of:=IF([.$A59]=&quot;&quot;;[.G58];[.A59])" table:style-name="ce3">
            <text:p>aiRFurste</text:p>
          </table:table-cell>
          <table:table-cell office:value-type="string" office:string-value="Emoeweg 12, 8218 PC, Lelystad" table:formula="of:=IF([.$A59]=&quot;&quot;;[.H58];[.C59])" table:style-name="ce3">
            <text:p>Emoeweg 12, 8218 PC, Lelystad</text:p>
          </table:table-cell>
          <table:table-cell office:value-type="string" office:string-value="Private Pilot Licence (Aeroplane) - Theoretical Knowledge" table:formula="of:=[.D59]" table:style-name="ce3">
            <text:p>Private Pilot Licence (Aeroplane) - Theoretical Knowledge</text:p>
          </table:table-cell>
          <table:table-cell office:value-type="string" office:string-value="aiRFurste - Private Pilot Licence (Aeroplane) - Theoretical Knowledge" table:formula="of:=[.G59]&amp;&quot; - &quot;&amp;[.I59]" table:style-name="ce3">
            <text:p>aiRFurst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29" table:formula="of:=IF([.$A60]=&quot;&quot;;[.E59];[.B60])" table:style-name="ce3">
            <text:p>NL-DTO-029</text:p>
          </table:table-cell>
          <table:table-cell office:value-type="string" office:string-value="Declared Training Organisation (DTO)" table:formula="of:=VLOOKUP(MID([.E60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0]=&quot;&quot;;[.G59];[.A60])" table:style-name="ce3">
            <text:p>Amsterdamsche Club voor Zweefvliegen</text:p>
          </table:table-cell>
          <table:table-cell office:value-type="string" office:string-value="Verlengde Paltzerweg 45, 3768 MX, Soest" table:formula="of:=IF([.$A60]=&quot;&quot;;[.H59];[.C60])" table:style-name="ce3">
            <text:p>Verlengde Paltzerweg 45, 3768 MX, Soest</text:p>
          </table:table-cell>
          <table:table-cell office:value-type="string" office:string-value="Additional launch methods - Aero Tow (S)" table:formula="of:=[.D60]" table:style-name="ce3">
            <text:p>Additional launch methods - Aero Tow (S)</text:p>
          </table:table-cell>
          <table:table-cell office:value-type="string" office:string-value="Amsterdamsche Club voor Zweefvliegen - Additional launch methods - Aero Tow (S)" table:formula="of:=[.G60]&amp;&quot; - &quot;&amp;[.I60]" table:style-name="ce3">
            <text:p>Amsterdamsche Club voor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29" table:formula="of:=IF([.$A61]=&quot;&quot;;[.E60];[.B61])" table:style-name="ce3">
            <text:p>NL-DTO-029</text:p>
          </table:table-cell>
          <table:table-cell office:value-type="string" office:string-value="Declared Training Organisation (DTO)" table:formula="of:=VLOOKUP(MID([.E61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1]=&quot;&quot;;[.G60];[.A61])" table:style-name="ce3">
            <text:p>Amsterdamsche Club voor Zweefvliegen</text:p>
          </table:table-cell>
          <table:table-cell office:value-type="string" office:string-value="Verlengde Paltzerweg 45, 3768 MX, Soest" table:formula="of:=IF([.$A61]=&quot;&quot;;[.H60];[.C61])" table:style-name="ce3">
            <text:p>Verlengde Paltzerweg 45, 3768 MX, Soest</text:p>
          </table:table-cell>
          <table:table-cell office:value-type="string" office:string-value="Additional launch methods - self-launch (S)" table:formula="of:=[.D61]" table:style-name="ce3">
            <text:p>Additional launch methods - self-launch (S)</text:p>
          </table:table-cell>
          <table:table-cell office:value-type="string" office:string-value="Amsterdamsche Club voor Zweefvliegen - Additional launch methods - self-launch (S)" table:formula="of:=[.G61]&amp;&quot; - &quot;&amp;[.I61]" table:style-name="ce3">
            <text:p>Amsterdamsche Club voor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29" table:formula="of:=IF([.$A62]=&quot;&quot;;[.E61];[.B62])" table:style-name="ce3">
            <text:p>NL-DTO-029</text:p>
          </table:table-cell>
          <table:table-cell office:value-type="string" office:string-value="Declared Training Organisation (DTO)" table:formula="of:=VLOOKUP(MID([.E62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2]=&quot;&quot;;[.G61];[.A62])" table:style-name="ce3">
            <text:p>Amsterdamsche Club voor Zweefvliegen</text:p>
          </table:table-cell>
          <table:table-cell office:value-type="string" office:string-value="Verlengde Paltzerweg 45, 3768 MX, Soest" table:formula="of:=IF([.$A62]=&quot;&quot;;[.H61];[.C62])" table:style-name="ce3">
            <text:p>Verlengde Paltzerweg 45, 3768 MX, Soest</text:p>
          </table:table-cell>
          <table:table-cell office:value-type="string" office:string-value="Advanced aerobatic privilege (S)" table:formula="of:=[.D62]" table:style-name="ce3">
            <text:p>Advanced aerobatic privilege (S)</text:p>
          </table:table-cell>
          <table:table-cell office:value-type="string" office:string-value="Amsterdamsche Club voor Zweefvliegen - Advanced aerobatic privilege (S)" table:formula="of:=[.G62]&amp;&quot; - &quot;&amp;[.I62]" table:style-name="ce3">
            <text:p>Amsterdamsche Club voor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29" table:formula="of:=IF([.$A63]=&quot;&quot;;[.E62];[.B63])" table:style-name="ce3">
            <text:p>NL-DTO-029</text:p>
          </table:table-cell>
          <table:table-cell office:value-type="string" office:string-value="Declared Training Organisation (DTO)" table:formula="of:=VLOOKUP(MID([.E63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3]=&quot;&quot;;[.G62];[.A63])" table:style-name="ce3">
            <text:p>Amsterdamsche Club voor Zweefvliegen</text:p>
          </table:table-cell>
          <table:table-cell office:value-type="string" office:string-value="Verlengde Paltzerweg 45, 3768 MX, Soest" table:formula="of:=IF([.$A63]=&quot;&quot;;[.H62];[.C63])" table:style-name="ce3">
            <text:p>Verlengde Paltzerweg 45, 3768 MX, Soest</text:p>
          </table:table-cell>
          <table:table-cell office:value-type="string" office:string-value="Basic aerobatic privileges (S)" table:formula="of:=[.D63]" table:style-name="ce3">
            <text:p>Basic aerobatic privileges (S)</text:p>
          </table:table-cell>
          <table:table-cell office:value-type="string" office:string-value="Amsterdamsche Club voor Zweefvliegen - Basic aerobatic privileges (S)" table:formula="of:=[.G63]&amp;&quot; - &quot;&amp;[.I63]" table:style-name="ce3">
            <text:p>Amsterdamsche Club voor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29" table:formula="of:=IF([.$A64]=&quot;&quot;;[.E63];[.B64])" table:style-name="ce3">
            <text:p>NL-DTO-029</text:p>
          </table:table-cell>
          <table:table-cell office:value-type="string" office:string-value="Declared Training Organisation (DTO)" table:formula="of:=VLOOKUP(MID([.E64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4]=&quot;&quot;;[.G63];[.A64])" table:style-name="ce3">
            <text:p>Amsterdamsche Club voor Zweefvliegen</text:p>
          </table:table-cell>
          <table:table-cell office:value-type="string" office:string-value="Verlengde Paltzerweg 45, 3768 MX, Soest" table:formula="of:=IF([.$A64]=&quot;&quot;;[.H63];[.C64])" table:style-name="ce3">
            <text:p>Verlengde Paltzerweg 45, 3768 MX, Soest</text:p>
          </table:table-cell>
          <table:table-cell office:value-type="string" office:string-value="Flight Instructor (S)" table:formula="of:=[.D64]" table:style-name="ce3">
            <text:p>Flight Instructor (S)</text:p>
          </table:table-cell>
          <table:table-cell office:value-type="string" office:string-value="Amsterdamsche Club voor Zweefvliegen - Flight Instructor (S)" table:formula="of:=[.G64]&amp;&quot; - &quot;&amp;[.I64]" table:style-name="ce3">
            <text:p>Amsterdamsche Club voor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029" table:formula="of:=IF([.$A65]=&quot;&quot;;[.E64];[.B65])" table:style-name="ce3">
            <text:p>NL-DTO-029</text:p>
          </table:table-cell>
          <table:table-cell office:value-type="string" office:string-value="Declared Training Organisation (DTO)" table:formula="of:=VLOOKUP(MID([.E65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5]=&quot;&quot;;[.G64];[.A65])" table:style-name="ce3">
            <text:p>Amsterdamsche Club voor Zweefvliegen</text:p>
          </table:table-cell>
          <table:table-cell office:value-type="string" office:string-value="Verlengde Paltzerweg 45, 3768 MX, Soest" table:formula="of:=IF([.$A65]=&quot;&quot;;[.H64];[.C65])" table:style-name="ce3">
            <text:p>Verlengde Paltzerweg 45, 3768 MX, Soest</text:p>
          </table:table-cell>
          <table:table-cell office:value-type="string" office:string-value="Flight Instructor (S) - Advanced Aerobatic privileges" table:formula="of:=[.D65]" table:style-name="ce3">
            <text:p>Flight Instructor (S) - Advanced Aerobatic privileges</text:p>
          </table:table-cell>
          <table:table-cell office:value-type="string" office:string-value="Amsterdamsche Club voor Zweefvliegen - Flight Instructor (S) - Advanced Aerobatic privileges" table:formula="of:=[.G65]&amp;&quot; - &quot;&amp;[.I65]" table:style-name="ce3">
            <text:p>Amsterdamsche Club voor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msterdamsche Club voor Zweefvliegen</text:p>
          </table:table-cell>
          <table:table-cell office:value-type="string" table:style-name="ce5">
            <text:p>NL-DTO-029</text:p>
          </table:table-cell>
          <table:table-cell office:value-type="string" table:style-name="ce5">
            <text:p>Verlengde Paltzerweg 45, 3768 MX, Soest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29" table:formula="of:=IF([.$A66]=&quot;&quot;;[.E65];[.B66])" table:style-name="ce3">
            <text:p>NL-DTO-029</text:p>
          </table:table-cell>
          <table:table-cell office:value-type="string" office:string-value="Declared Training Organisation (DTO)" table:formula="of:=VLOOKUP(MID([.E66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6]=&quot;&quot;;[.G65];[.A66])" table:style-name="ce3">
            <text:p>Amsterdamsche Club voor Zweefvliegen</text:p>
          </table:table-cell>
          <table:table-cell office:value-type="string" office:string-value="Verlengde Paltzerweg 45, 3768 MX, Soest" table:formula="of:=IF([.$A66]=&quot;&quot;;[.H65];[.C66])" table:style-name="ce3">
            <text:p>Verlengde Paltzerweg 45, 3768 MX, Soest</text:p>
          </table:table-cell>
          <table:table-cell office:value-type="string" office:string-value="Flight Instructor (S) - FI(S) certificate" table:formula="of:=[.D66]" table:style-name="ce3">
            <text:p>Flight Instructor (S) - FI(S) certificate</text:p>
          </table:table-cell>
          <table:table-cell office:value-type="string" office:string-value="Amsterdamsche Club voor Zweefvliegen - Flight Instructor (S) - FI(S) certificate" table:formula="of:=[.G66]&amp;&quot; - &quot;&amp;[.I66]" table:style-name="ce3">
            <text:p>Amsterdamsche Club voor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29" table:formula="of:=IF([.$A67]=&quot;&quot;;[.E66];[.B67])" table:style-name="ce3">
            <text:p>NL-DTO-029</text:p>
          </table:table-cell>
          <table:table-cell office:value-type="string" office:string-value="Declared Training Organisation (DTO)" table:formula="of:=VLOOKUP(MID([.E67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7]=&quot;&quot;;[.G66];[.A67])" table:style-name="ce3">
            <text:p>Amsterdamsche Club voor Zweefvliegen</text:p>
          </table:table-cell>
          <table:table-cell office:value-type="string" office:string-value="Verlengde Paltzerweg 45, 3768 MX, Soest" table:formula="of:=IF([.$A67]=&quot;&quot;;[.H66];[.C67])" table:style-name="ce3">
            <text:p>Verlengde Paltzerweg 45, 3768 MX, Soest</text:p>
          </table:table-cell>
          <table:table-cell office:value-type="string" office:string-value="Flight Instructor (S) - Refresher Seminar" table:formula="of:=[.D67]" table:style-name="ce3">
            <text:p>Flight Instructor (S) - Refresher Seminar</text:p>
          </table:table-cell>
          <table:table-cell office:value-type="string" office:string-value="Amsterdamsche Club voor Zweefvliegen - Flight Instructor (S) - Refresher Seminar" table:formula="of:=[.G67]&amp;&quot; - &quot;&amp;[.I67]" table:style-name="ce3">
            <text:p>Amsterdamsche Club voor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29" table:formula="of:=IF([.$A68]=&quot;&quot;;[.E67];[.B68])" table:style-name="ce3">
            <text:p>NL-DTO-029</text:p>
          </table:table-cell>
          <table:table-cell office:value-type="string" office:string-value="Declared Training Organisation (DTO)" table:formula="of:=VLOOKUP(MID([.E68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8]=&quot;&quot;;[.G67];[.A68])" table:style-name="ce3">
            <text:p>Amsterdamsche Club voor Zweefvliegen</text:p>
          </table:table-cell>
          <table:table-cell office:value-type="string" office:string-value="Verlengde Paltzerweg 45, 3768 MX, Soest" table:formula="of:=IF([.$A68]=&quot;&quot;;[.H67];[.C68])" table:style-name="ce3">
            <text:p>Verlengde Paltzerweg 45, 3768 MX, Soest</text:p>
          </table:table-cell>
          <table:table-cell office:value-type="string" office:string-value="Sailplane Licence - Flying Instruction - Winch Launch" table:formula="of:=[.D68]" table:style-name="ce3">
            <text:p>Sailplane Licence - Flying Instruction - Winch Launch</text:p>
          </table:table-cell>
          <table:table-cell office:value-type="string" office:string-value="Amsterdamsche Club voor Zweefvliegen - Sailplane Licence - Flying Instruction - Winch Launch" table:formula="of:=[.G68]&amp;&quot; - &quot;&amp;[.I68]" table:style-name="ce3">
            <text:p>Amsterdamsche Club voor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sterdamsche Club voor Zweefvliegen</text:p>
          </table:table-cell>
          <table:table-cell office:value-type="string" table:style-name="ce3">
            <text:p>NL-DTO-029</text:p>
          </table:table-cell>
          <table:table-cell office:value-type="string" table:style-name="ce3">
            <text:p>Verlengde Paltzerweg 45, 3768 MX, Soest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29" table:formula="of:=IF([.$A69]=&quot;&quot;;[.E68];[.B69])" table:style-name="ce3">
            <text:p>NL-DTO-029</text:p>
          </table:table-cell>
          <table:table-cell office:value-type="string" office:string-value="Declared Training Organisation (DTO)" table:formula="of:=VLOOKUP(MID([.E69];4;3);[TO.A:.B];2;FALSE)" table:style-name="ce3">
            <text:p>Declared Training Organisation (DTO)</text:p>
          </table:table-cell>
          <table:table-cell office:value-type="string" office:string-value="Amsterdamsche Club voor Zweefvliegen" table:formula="of:=IF([.$A69]=&quot;&quot;;[.G68];[.A69])" table:style-name="ce3">
            <text:p>Amsterdamsche Club voor Zweefvliegen</text:p>
          </table:table-cell>
          <table:table-cell office:value-type="string" office:string-value="Verlengde Paltzerweg 45, 3768 MX, Soest" table:formula="of:=IF([.$A69]=&quot;&quot;;[.H68];[.C69])" table:style-name="ce3">
            <text:p>Verlengde Paltzerweg 45, 3768 MX, Soest</text:p>
          </table:table-cell>
          <table:table-cell office:value-type="string" office:string-value="Sailplane Pilot Licence (SPL) - Theoretical Knowledge Instruction" table:formula="of:=[.D69]" table:style-name="ce3">
            <text:p>Sailplane Pilot Licence (SPL) - Theoretical Knowledge Instruction</text:p>
          </table:table-cell>
          <table:table-cell office:value-type="string" office:string-value="Amsterdamsche Club voor Zweefvliegen - Sailplane Pilot Licence (SPL) - Theoretical Knowledge Instruction" table:formula="of:=[.G69]&amp;&quot; - &quot;&amp;[.I69]" table:style-name="ce3">
            <text:p>Amsterdamsche Club voor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DTO-011" table:formula="of:=IF([.$A70]=&quot;&quot;;[.E69];[.B70])" table:style-name="ce3">
            <text:p>NL-DTO-011</text:p>
          </table:table-cell>
          <table:table-cell office:value-type="string" office:string-value="Declared Training Organisation (DTO)" table:formula="of:=VLOOKUP(MID([.E70];4;3);[TO.A:.B];2;FALSE)" table:style-name="ce3">
            <text:p>Declared Training Organisation (DTO)</text:p>
          </table:table-cell>
          <table:table-cell office:value-type="string" office:string-value="Bear Helicopters" table:formula="of:=IF([.$A70]=&quot;&quot;;[.G69];[.A70])" table:style-name="ce3">
            <text:p>Bear Helicopters</text:p>
          </table:table-cell>
          <table:table-cell office:value-type="string" office:string-value="Noorburgerbos 3, 6718 GA, Ede" table:formula="of:=IF([.$A70]=&quot;&quot;;[.H69];[.C70])" table:style-name="ce3">
            <text:p>Noorburgerbos 3, 6718 GA, Ede</text:p>
          </table:table-cell>
          <table:table-cell office:value-type="string" office:string-value="Night Rating (Helicopter)" table:formula="of:=[.D70]" table:style-name="ce3">
            <text:p>Night Rating (Helicopter)</text:p>
          </table:table-cell>
          <table:table-cell office:value-type="string" office:string-value="Bear Helicopters - Night Rating (Helicopter)" table:formula="of:=[.G70]&amp;&quot; - &quot;&amp;[.I70]" table:style-name="ce3">
            <text:p>Bear Helicopters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DTO-011" table:formula="of:=IF([.$A71]=&quot;&quot;;[.E70];[.B71])" table:style-name="ce3">
            <text:p>NL-DTO-011</text:p>
          </table:table-cell>
          <table:table-cell office:value-type="string" office:string-value="Declared Training Organisation (DTO)" table:formula="of:=VLOOKUP(MID([.E71];4;3);[TO.A:.B];2;FALSE)" table:style-name="ce3">
            <text:p>Declared Training Organisation (DTO)</text:p>
          </table:table-cell>
          <table:table-cell office:value-type="string" office:string-value="Bear Helicopters" table:formula="of:=IF([.$A71]=&quot;&quot;;[.G70];[.A71])" table:style-name="ce3">
            <text:p>Bear Helicopters</text:p>
          </table:table-cell>
          <table:table-cell office:value-type="string" office:string-value="Noorburgerbos 3, 6718 GA, Ede" table:formula="of:=IF([.$A71]=&quot;&quot;;[.H70];[.C71])" table:style-name="ce3">
            <text:p>Noorburgerbos 3, 6718 GA, Ede</text:p>
          </table:table-cell>
          <table:table-cell office:value-type="string" office:string-value="Private Pilot Licence (Helicopter) - Flying Training" table:formula="of:=[.D71]" table:style-name="ce3">
            <text:p>Private Pilot Licence (Helicopter) - Flying Training</text:p>
          </table:table-cell>
          <table:table-cell office:value-type="string" office:string-value="Bear Helicopters - Private Pilot Licence (Helicopter) - Flying Training" table:formula="of:=[.G71]&amp;&quot; - &quot;&amp;[.I71]" table:style-name="ce3">
            <text:p>Bear Helicopters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5">
            <text:p>Type Rating - EC120B</text:p>
          </table:table-cell>
          <table:table-cell office:value-type="string" office:string-value="NL-DTO-011" table:formula="of:=IF([.$A72]=&quot;&quot;;[.E71];[.B72])" table:style-name="ce3">
            <text:p>NL-DTO-011</text:p>
          </table:table-cell>
          <table:table-cell office:value-type="string" office:string-value="Declared Training Organisation (DTO)" table:formula="of:=VLOOKUP(MID([.E72];4;3);[TO.A:.B];2;FALSE)" table:style-name="ce3">
            <text:p>Declared Training Organisation (DTO)</text:p>
          </table:table-cell>
          <table:table-cell office:value-type="string" office:string-value="Bear Helicopters" table:formula="of:=IF([.$A72]=&quot;&quot;;[.G71];[.A72])" table:style-name="ce3">
            <text:p>Bear Helicopters</text:p>
          </table:table-cell>
          <table:table-cell office:value-type="string" office:string-value="Noorburgerbos 3, 6718 GA, Ede" table:formula="of:=IF([.$A72]=&quot;&quot;;[.H71];[.C72])" table:style-name="ce3">
            <text:p>Noorburgerbos 3, 6718 GA, Ede</text:p>
          </table:table-cell>
          <table:table-cell office:value-type="string" office:string-value="Type Rating - EC120B" table:formula="of:=[.D72]" table:style-name="ce3">
            <text:p>Type Rating - EC120B</text:p>
          </table:table-cell>
          <table:table-cell office:value-type="string" office:string-value="Bear Helicopters - Type Rating - EC120B" table:formula="of:=[.G72]&amp;&quot; - &quot;&amp;[.I72]" table:style-name="ce3">
            <text:p>Bear Helicopters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Bear Helicopters</text:p>
          </table:table-cell>
          <table:table-cell office:value-type="string" table:style-name="ce5">
            <text:p>NL-DTO-011</text:p>
          </table:table-cell>
          <table:table-cell office:value-type="string" table:style-name="ce5">
            <text:p>Noorburgerbos 3, 6718 GA, Ede</text:p>
          </table:table-cell>
          <table:table-cell office:value-type="string" table:style-name="ce5">
            <text:p>Type Rating - Robinson R 22</text:p>
          </table:table-cell>
          <table:table-cell office:value-type="string" office:string-value="NL-DTO-011" table:formula="of:=IF([.$A73]=&quot;&quot;;[.E72];[.B73])" table:style-name="ce3">
            <text:p>NL-DTO-011</text:p>
          </table:table-cell>
          <table:table-cell office:value-type="string" office:string-value="Declared Training Organisation (DTO)" table:formula="of:=VLOOKUP(MID([.E73];4;3);[TO.A:.B];2;FALSE)" table:style-name="ce3">
            <text:p>Declared Training Organisation (DTO)</text:p>
          </table:table-cell>
          <table:table-cell office:value-type="string" office:string-value="Bear Helicopters" table:formula="of:=IF([.$A73]=&quot;&quot;;[.G72];[.A73])" table:style-name="ce3">
            <text:p>Bear Helicopters</text:p>
          </table:table-cell>
          <table:table-cell office:value-type="string" office:string-value="Noorburgerbos 3, 6718 GA, Ede" table:formula="of:=IF([.$A73]=&quot;&quot;;[.H72];[.C73])" table:style-name="ce3">
            <text:p>Noorburgerbos 3, 6718 GA, Ede</text:p>
          </table:table-cell>
          <table:table-cell office:value-type="string" office:string-value="Type Rating - Robinson R 22" table:formula="of:=[.D73]" table:style-name="ce3">
            <text:p>Type Rating - Robinson R 22</text:p>
          </table:table-cell>
          <table:table-cell office:value-type="string" office:string-value="Bear Helicopters - Type Rating - Robinson R 22" table:formula="of:=[.G73]&amp;&quot; - &quot;&amp;[.I73]" table:style-name="ce3">
            <text:p>Bear Helicopters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ar Helicopters</text:p>
          </table:table-cell>
          <table:table-cell office:value-type="string" table:style-name="ce3">
            <text:p>NL-DTO-011</text:p>
          </table:table-cell>
          <table:table-cell office:value-type="string" table:style-name="ce3">
            <text:p>Noorburgerbos 3, 6718 GA, Ede</text:p>
          </table:table-cell>
          <table:table-cell office:value-type="string" table:style-name="ce5">
            <text:p>Type Rating - Robinson R 44</text:p>
          </table:table-cell>
          <table:table-cell office:value-type="string" office:string-value="NL-DTO-011" table:formula="of:=IF([.$A74]=&quot;&quot;;[.E73];[.B74])" table:style-name="ce3">
            <text:p>NL-DTO-011</text:p>
          </table:table-cell>
          <table:table-cell office:value-type="string" office:string-value="Declared Training Organisation (DTO)" table:formula="of:=VLOOKUP(MID([.E74];4;3);[TO.A:.B];2;FALSE)" table:style-name="ce3">
            <text:p>Declared Training Organisation (DTO)</text:p>
          </table:table-cell>
          <table:table-cell office:value-type="string" office:string-value="Bear Helicopters" table:formula="of:=IF([.$A74]=&quot;&quot;;[.G73];[.A74])" table:style-name="ce3">
            <text:p>Bear Helicopters</text:p>
          </table:table-cell>
          <table:table-cell office:value-type="string" office:string-value="Noorburgerbos 3, 6718 GA, Ede" table:formula="of:=IF([.$A74]=&quot;&quot;;[.H73];[.C74])" table:style-name="ce3">
            <text:p>Noorburgerbos 3, 6718 GA, Ede</text:p>
          </table:table-cell>
          <table:table-cell office:value-type="string" office:string-value="Type Rating - Robinson R 44" table:formula="of:=[.D74]" table:style-name="ce3">
            <text:p>Type Rating - Robinson R 44</text:p>
          </table:table-cell>
          <table:table-cell office:value-type="string" office:string-value="Bear Helicopters - Type Rating - Robinson R 44" table:formula="of:=[.G74]&amp;&quot; - &quot;&amp;[.I74]" table:style-name="ce3">
            <text:p>Bear Helicopters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17" table:formula="of:=IF([.$A75]=&quot;&quot;;[.E74];[.B75])" table:style-name="ce3">
            <text:p>NL-DTO-017</text:p>
          </table:table-cell>
          <table:table-cell office:value-type="string" office:string-value="Declared Training Organisation (DTO)" table:formula="of:=VLOOKUP(MID([.E75];4;3);[TO.A:.B];2;FALSE)" table:style-name="ce3">
            <text:p>Declared Training Organisation (DTO)</text:p>
          </table:table-cell>
          <table:table-cell office:value-type="string" office:string-value="Ben-Air B.V." table:formula="of:=IF([.$A75]=&quot;&quot;;[.G74];[.A75])" table:style-name="ce3">
            <text:p>Ben-Air B.V.</text:p>
          </table:table-cell>
          <table:table-cell office:value-type="string" office:string-value="Noodweg 47, 1213 PW, Hilversum" table:formula="of:=IF([.$A75]=&quot;&quot;;[.H74];[.C75])" table:style-name="ce3">
            <text:p>Noodweg 47, 1213 PW, Hilversum</text:p>
          </table:table-cell>
          <table:table-cell office:value-type="string" office:string-value="Class Rating (Aeroplane) - Single-Engine Piston" table:formula="of:=[.D75]" table:style-name="ce3">
            <text:p>Class Rating (Aeroplane) - Single-Engine Piston</text:p>
          </table:table-cell>
          <table:table-cell office:value-type="string" office:string-value="Ben-Air B.V. - Class Rating (Aeroplane) - Single-Engine Piston" table:formula="of:=[.G75]&amp;&quot; - &quot;&amp;[.I75]" table:style-name="ce3">
            <text:p>Ben-Air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17" table:formula="of:=IF([.$A76]=&quot;&quot;;[.E75];[.B76])" table:style-name="ce3">
            <text:p>NL-DTO-017</text:p>
          </table:table-cell>
          <table:table-cell office:value-type="string" office:string-value="Declared Training Organisation (DTO)" table:formula="of:=VLOOKUP(MID([.E76];4;3);[TO.A:.B];2;FALSE)" table:style-name="ce3">
            <text:p>Declared Training Organisation (DTO)</text:p>
          </table:table-cell>
          <table:table-cell office:value-type="string" office:string-value="Ben-Air B.V." table:formula="of:=IF([.$A76]=&quot;&quot;;[.G75];[.A76])" table:style-name="ce3">
            <text:p>Ben-Air B.V.</text:p>
          </table:table-cell>
          <table:table-cell office:value-type="string" office:string-value="Noodweg 47, 1213 PW, Hilversum" table:formula="of:=IF([.$A76]=&quot;&quot;;[.H75];[.C76])" table:style-name="ce3">
            <text:p>Noodweg 47, 1213 PW, Hilversum</text:p>
          </table:table-cell>
          <table:table-cell office:value-type="string" office:string-value="Light Aircraft Pilot Licence (Aeroplane) - Single Engine Piston - Flying Training" table:formula="of:=[.D76]" table:style-name="ce3">
            <text:p>Light Aircraft Pilot Licence (Aeroplane) - Single Engine Piston - Flying Training</text:p>
          </table:table-cell>
          <table:table-cell office:value-type="string" office:string-value="Ben-Air B.V. - Light Aircraft Pilot Licence (Aeroplane) - Single Engine Piston - Flying Training" table:formula="of:=[.G76]&amp;&quot; - &quot;&amp;[.I76]" table:style-name="ce3">
            <text:p>Ben-Air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7" table:formula="of:=IF([.$A77]=&quot;&quot;;[.E76];[.B77])" table:style-name="ce3">
            <text:p>NL-DTO-017</text:p>
          </table:table-cell>
          <table:table-cell office:value-type="string" office:string-value="Declared Training Organisation (DTO)" table:formula="of:=VLOOKUP(MID([.E77];4;3);[TO.A:.B];2;FALSE)" table:style-name="ce3">
            <text:p>Declared Training Organisation (DTO)</text:p>
          </table:table-cell>
          <table:table-cell office:value-type="string" office:string-value="Ben-Air B.V." table:formula="of:=IF([.$A77]=&quot;&quot;;[.G76];[.A77])" table:style-name="ce3">
            <text:p>Ben-Air B.V.</text:p>
          </table:table-cell>
          <table:table-cell office:value-type="string" office:string-value="Noodweg 47, 1213 PW, Hilversum" table:formula="of:=IF([.$A77]=&quot;&quot;;[.H76];[.C77])" table:style-name="ce3">
            <text:p>Noodweg 47, 1213 PW, Hilversum</text:p>
          </table:table-cell>
          <table:table-cell office:value-type="string" office:string-value="Private Pilot Licence (Aeroplane) - Single Engine Piston - Flying Training" table:formula="of:=[.D77]" table:style-name="ce3">
            <text:p>Private Pilot Licence (Aeroplane) - Single Engine Piston - Flying Training</text:p>
          </table:table-cell>
          <table:table-cell office:value-type="string" office:string-value="Ben-Air B.V. - Private Pilot Licence (Aeroplane) - Single Engine Piston - Flying Training" table:formula="of:=[.G77]&amp;&quot; - &quot;&amp;[.I77]" table:style-name="ce3">
            <text:p>Ben-Air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en-Air B.V.</text:p>
          </table:table-cell>
          <table:table-cell office:value-type="string" table:style-name="ce3">
            <text:p>NL-DTO-017</text:p>
          </table:table-cell>
          <table:table-cell office:value-type="string" table:style-name="ce3">
            <text:p>Noodweg 47, 1213 PW, Hilversu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17" table:formula="of:=IF([.$A78]=&quot;&quot;;[.E77];[.B78])" table:style-name="ce3">
            <text:p>NL-DTO-017</text:p>
          </table:table-cell>
          <table:table-cell office:value-type="string" office:string-value="Declared Training Organisation (DTO)" table:formula="of:=VLOOKUP(MID([.E78];4;3);[TO.A:.B];2;FALSE)" table:style-name="ce3">
            <text:p>Declared Training Organisation (DTO)</text:p>
          </table:table-cell>
          <table:table-cell office:value-type="string" office:string-value="Ben-Air B.V." table:formula="of:=IF([.$A78]=&quot;&quot;;[.G77];[.A78])" table:style-name="ce3">
            <text:p>Ben-Air B.V.</text:p>
          </table:table-cell>
          <table:table-cell office:value-type="string" office:string-value="Noodweg 47, 1213 PW, Hilversum" table:formula="of:=IF([.$A78]=&quot;&quot;;[.H77];[.C78])" table:style-name="ce3">
            <text:p>Noodweg 47, 1213 PW, Hilversum</text:p>
          </table:table-cell>
          <table:table-cell office:value-type="string" office:string-value="Private Pilot Licence (Aeroplane) - Theoretical Knowledge" table:formula="of:=[.D78]" table:style-name="ce3">
            <text:p>Private Pilot Licence (Aeroplane) - Theoretical Knowledge</text:p>
          </table:table-cell>
          <table:table-cell office:value-type="string" office:string-value="Ben-Air B.V. - Private Pilot Licence (Aeroplane) - Theoretical Knowledge" table:formula="of:=[.G78]&amp;&quot; - &quot;&amp;[.I78]" table:style-name="ce3">
            <text:p>Ben-Air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48" table:formula="of:=IF([.$A79]=&quot;&quot;;[.E78];[.B79])" table:style-name="ce3">
            <text:p>NL-DTO-048</text:p>
          </table:table-cell>
          <table:table-cell office:value-type="string" office:string-value="Declared Training Organisation (DTO)" table:formula="of:=VLOOKUP(MID([.E79];4;3);[TO.A:.B];2;FALSE)" table:style-name="ce3">
            <text:p>Declared Training Organisation (DTO)</text:p>
          </table:table-cell>
          <table:table-cell office:value-type="string" office:string-value="BluBird Flight Training" table:formula="of:=IF([.$A79]=&quot;&quot;;[.G78];[.A79])" table:style-name="ce3">
            <text:p>BluBird Flight Training</text:p>
          </table:table-cell>
          <table:table-cell office:value-type="string" office:string-value="Karveel 4022, 8231 DK, Lelystad" table:formula="of:=IF([.$A79]=&quot;&quot;;[.H78];[.C79])" table:style-name="ce3">
            <text:p>Karveel 4022, 8231 DK, Lelystad</text:p>
          </table:table-cell>
          <table:table-cell office:value-type="string" office:string-value="Private Pilot Licence (Aeroplane) - Theoretical Knowledge" table:formula="of:=[.D79]" table:style-name="ce3">
            <text:p>Private Pilot Licence (Aeroplane) - Theoretical Knowledge</text:p>
          </table:table-cell>
          <table:table-cell office:value-type="string" office:string-value="BluBird Flight Training - Private Pilot Licence (Aeroplane) - Theoretical Knowledge" table:formula="of:=[.G79]&amp;&quot; - &quot;&amp;[.I79]" table:style-name="ce3">
            <text:p>BluBird Fligh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luBird Flight Training</text:p>
          </table:table-cell>
          <table:table-cell office:value-type="string" table:style-name="ce3">
            <text:p>NL-DTO-048</text:p>
          </table:table-cell>
          <table:table-cell office:value-type="string" table:style-name="ce3">
            <text:p>Karveel 4022, 8231 DK, Lelystad</text:p>
          </table:table-cell>
          <table:table-cell office:value-type="string" table:style-name="ce5">
            <text:p>Private Pilot Licence (Helicopter) - Theoretical Knowledge</text:p>
          </table:table-cell>
          <table:table-cell office:value-type="string" office:string-value="NL-DTO-048" table:formula="of:=IF([.$A80]=&quot;&quot;;[.E79];[.B80])" table:style-name="ce3">
            <text:p>NL-DTO-048</text:p>
          </table:table-cell>
          <table:table-cell office:value-type="string" office:string-value="Declared Training Organisation (DTO)" table:formula="of:=VLOOKUP(MID([.E80];4;3);[TO.A:.B];2;FALSE)" table:style-name="ce3">
            <text:p>Declared Training Organisation (DTO)</text:p>
          </table:table-cell>
          <table:table-cell office:value-type="string" office:string-value="BluBird Flight Training" table:formula="of:=IF([.$A80]=&quot;&quot;;[.G79];[.A80])" table:style-name="ce3">
            <text:p>BluBird Flight Training</text:p>
          </table:table-cell>
          <table:table-cell office:value-type="string" office:string-value="Karveel 4022, 8231 DK, Lelystad" table:formula="of:=IF([.$A80]=&quot;&quot;;[.H79];[.C80])" table:style-name="ce3">
            <text:p>Karveel 4022, 8231 DK, Lelystad</text:p>
          </table:table-cell>
          <table:table-cell office:value-type="string" office:string-value="Private Pilot Licence (Helicopter) - Theoretical Knowledge" table:formula="of:=[.D80]" table:style-name="ce3">
            <text:p>Private Pilot Licence (Helicopter) - Theoretical Knowledge</text:p>
          </table:table-cell>
          <table:table-cell office:value-type="string" office:string-value="BluBird Flight Training - Private Pilot Licence (Helicopter) - Theoretical Knowledge" table:formula="of:=[.G80]&amp;&quot; - &quot;&amp;[.I80]" table:style-name="ce3">
            <text:p>BluBird Flight Training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47" table:formula="of:=IF([.$A81]=&quot;&quot;;[.E80];[.B81])" table:style-name="ce3">
            <text:p>NL-DTO-047</text:p>
          </table:table-cell>
          <table:table-cell office:value-type="string" office:string-value="Declared Training Organisation (DTO)" table:formula="of:=VLOOKUP(MID([.E81];4;3);[TO.A:.B];2;FALSE)" table:style-name="ce3">
            <text:p>Declared Training Organisation (DTO)</text:p>
          </table:table-cell>
          <table:table-cell office:value-type="string" office:string-value="Cirrus Instruction Europe BV" table:formula="of:=IF([.$A81]=&quot;&quot;;[.G80];[.A81])" table:style-name="ce3">
            <text:p>Cirrus Instruction Europe BV</text:p>
          </table:table-cell>
          <table:table-cell office:value-type="string" office:string-value="Schelpenkade 33b, 2313 ZV, Leiden" table:formula="of:=IF([.$A81]=&quot;&quot;;[.H80];[.C81])" table:style-name="ce3">
            <text:p>Schelpenkade 33b, 2313 ZV, Leiden</text:p>
          </table:table-cell>
          <table:table-cell office:value-type="string" office:string-value="Class Rating (Aeroplane) - Single-Engine Piston" table:formula="of:=[.D81]" table:style-name="ce3">
            <text:p>Class Rating (Aeroplane) - Single-Engine Piston</text:p>
          </table:table-cell>
          <table:table-cell office:value-type="string" office:string-value="Cirrus Instruction Europe BV - Class Rating (Aeroplane) - Single-Engine Piston" table:formula="of:=[.G81]&amp;&quot; - &quot;&amp;[.I81]" table:style-name="ce3">
            <text:p>Cirrus Instruction Europe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47" table:formula="of:=IF([.$A82]=&quot;&quot;;[.E81];[.B82])" table:style-name="ce3">
            <text:p>NL-DTO-047</text:p>
          </table:table-cell>
          <table:table-cell office:value-type="string" office:string-value="Declared Training Organisation (DTO)" table:formula="of:=VLOOKUP(MID([.E82];4;3);[TO.A:.B];2;FALSE)" table:style-name="ce3">
            <text:p>Declared Training Organisation (DTO)</text:p>
          </table:table-cell>
          <table:table-cell office:value-type="string" office:string-value="Cirrus Instruction Europe BV" table:formula="of:=IF([.$A82]=&quot;&quot;;[.G81];[.A82])" table:style-name="ce3">
            <text:p>Cirrus Instruction Europe BV</text:p>
          </table:table-cell>
          <table:table-cell office:value-type="string" office:string-value="Schelpenkade 33b, 2313 ZV, Leiden" table:formula="of:=IF([.$A82]=&quot;&quot;;[.H81];[.C82])" table:style-name="ce3">
            <text:p>Schelpenkade 33b, 2313 ZV, Leiden</text:p>
          </table:table-cell>
          <table:table-cell office:value-type="string" office:string-value="Night Rating (Aeroplane)" table:formula="of:=[.D82]" table:style-name="ce3">
            <text:p>Night Rating (Aeroplane)</text:p>
          </table:table-cell>
          <table:table-cell office:value-type="string" office:string-value="Cirrus Instruction Europe BV - Night Rating (Aeroplane)" table:formula="of:=[.G82]&amp;&quot; - &quot;&amp;[.I82]" table:style-name="ce3">
            <text:p>Cirrus Instruction Europe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irrus Instruction Europe BV</text:p>
          </table:table-cell>
          <table:table-cell office:value-type="string" table:style-name="ce3">
            <text:p>NL-DTO-047</text:p>
          </table:table-cell>
          <table:table-cell office:value-type="string" table:style-name="ce3">
            <text:p>Schelpenkade 33b, 2313 ZV, Leid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47" table:formula="of:=IF([.$A83]=&quot;&quot;;[.E82];[.B83])" table:style-name="ce3">
            <text:p>NL-DTO-047</text:p>
          </table:table-cell>
          <table:table-cell office:value-type="string" office:string-value="Declared Training Organisation (DTO)" table:formula="of:=VLOOKUP(MID([.E83];4;3);[TO.A:.B];2;FALSE)" table:style-name="ce3">
            <text:p>Declared Training Organisation (DTO)</text:p>
          </table:table-cell>
          <table:table-cell office:value-type="string" office:string-value="Cirrus Instruction Europe BV" table:formula="of:=IF([.$A83]=&quot;&quot;;[.G82];[.A83])" table:style-name="ce3">
            <text:p>Cirrus Instruction Europe BV</text:p>
          </table:table-cell>
          <table:table-cell office:value-type="string" office:string-value="Schelpenkade 33b, 2313 ZV, Leiden" table:formula="of:=IF([.$A83]=&quot;&quot;;[.H82];[.C83])" table:style-name="ce3">
            <text:p>Schelpenkade 33b, 2313 ZV, Leiden</text:p>
          </table:table-cell>
          <table:table-cell office:value-type="string" office:string-value="Private Pilot Licence (Aeroplane) - Single Engine Piston - Flying Training" table:formula="of:=[.D83]" table:style-name="ce3">
            <text:p>Private Pilot Licence (Aeroplane) - Single Engine Piston - Flying Training</text:p>
          </table:table-cell>
          <table:table-cell office:value-type="string" office:string-value="Cirrus Instruction Europe BV - Private Pilot Licence (Aeroplane) - Single Engine Piston - Flying Training" table:formula="of:=[.G83]&amp;&quot; - &quot;&amp;[.I83]" table:style-name="ce3">
            <text:p>Cirrus Instruction Europe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31" table:formula="of:=IF([.$A84]=&quot;&quot;;[.E83];[.B84])" table:style-name="ce3">
            <text:p>NL-DTO-031</text:p>
          </table:table-cell>
          <table:table-cell office:value-type="string" office:string-value="Declared Training Organisation (DTO)" table:formula="of:=VLOOKUP(MID([.E84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4]=&quot;&quot;;[.G83];[.A84])" table:style-name="ce3">
            <text:p>Delftsche Studenten Aeroclub</text:p>
          </table:table-cell>
          <table:table-cell office:value-type="string" office:string-value="Phoenixstraat 30, 2611 AL, Delft" table:formula="of:=IF([.$A84]=&quot;&quot;;[.H83];[.C84])" table:style-name="ce3">
            <text:p>Phoenixstraat 30, 2611 AL, Delft</text:p>
          </table:table-cell>
          <table:table-cell office:value-type="string" office:string-value="Additional launch methods - Aero Tow (S)" table:formula="of:=[.D84]" table:style-name="ce3">
            <text:p>Additional launch methods - Aero Tow (S)</text:p>
          </table:table-cell>
          <table:table-cell office:value-type="string" office:string-value="Delftsche Studenten Aeroclub - Additional launch methods - Aero Tow (S)" table:formula="of:=[.G84]&amp;&quot; - &quot;&amp;[.I84]" table:style-name="ce3">
            <text:p>Delft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31" table:formula="of:=IF([.$A85]=&quot;&quot;;[.E84];[.B85])" table:style-name="ce3">
            <text:p>NL-DTO-031</text:p>
          </table:table-cell>
          <table:table-cell office:value-type="string" office:string-value="Declared Training Organisation (DTO)" table:formula="of:=VLOOKUP(MID([.E85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5]=&quot;&quot;;[.G84];[.A85])" table:style-name="ce3">
            <text:p>Delftsche Studenten Aeroclub</text:p>
          </table:table-cell>
          <table:table-cell office:value-type="string" office:string-value="Phoenixstraat 30, 2611 AL, Delft" table:formula="of:=IF([.$A85]=&quot;&quot;;[.H84];[.C85])" table:style-name="ce3">
            <text:p>Phoenixstraat 30, 2611 AL, Delft</text:p>
          </table:table-cell>
          <table:table-cell office:value-type="string" office:string-value="Advanced aerobatic privilege (S)" table:formula="of:=[.D85]" table:style-name="ce3">
            <text:p>Advanced aerobatic privilege (S)</text:p>
          </table:table-cell>
          <table:table-cell office:value-type="string" office:string-value="Delftsche Studenten Aeroclub - Advanced aerobatic privilege (S)" table:formula="of:=[.G85]&amp;&quot; - &quot;&amp;[.I85]" table:style-name="ce3">
            <text:p>Delftsche Studenten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31" table:formula="of:=IF([.$A86]=&quot;&quot;;[.E85];[.B86])" table:style-name="ce3">
            <text:p>NL-DTO-031</text:p>
          </table:table-cell>
          <table:table-cell office:value-type="string" office:string-value="Declared Training Organisation (DTO)" table:formula="of:=VLOOKUP(MID([.E86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6]=&quot;&quot;;[.G85];[.A86])" table:style-name="ce3">
            <text:p>Delftsche Studenten Aeroclub</text:p>
          </table:table-cell>
          <table:table-cell office:value-type="string" office:string-value="Phoenixstraat 30, 2611 AL, Delft" table:formula="of:=IF([.$A86]=&quot;&quot;;[.H85];[.C86])" table:style-name="ce3">
            <text:p>Phoenixstraat 30, 2611 AL, Delft</text:p>
          </table:table-cell>
          <table:table-cell office:value-type="string" office:string-value="Basic aerobatic privileges (S)" table:formula="of:=[.D86]" table:style-name="ce3">
            <text:p>Basic aerobatic privileges (S)</text:p>
          </table:table-cell>
          <table:table-cell office:value-type="string" office:string-value="Delftsche Studenten Aeroclub - Basic aerobatic privileges (S)" table:formula="of:=[.G86]&amp;&quot; - &quot;&amp;[.I86]" table:style-name="ce3">
            <text:p>Delftsche Studenten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31" table:formula="of:=IF([.$A87]=&quot;&quot;;[.E86];[.B87])" table:style-name="ce3">
            <text:p>NL-DTO-031</text:p>
          </table:table-cell>
          <table:table-cell office:value-type="string" office:string-value="Declared Training Organisation (DTO)" table:formula="of:=VLOOKUP(MID([.E87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7]=&quot;&quot;;[.G86];[.A87])" table:style-name="ce3">
            <text:p>Delftsche Studenten Aeroclub</text:p>
          </table:table-cell>
          <table:table-cell office:value-type="string" office:string-value="Phoenixstraat 30, 2611 AL, Delft" table:formula="of:=IF([.$A87]=&quot;&quot;;[.H86];[.C87])" table:style-name="ce3">
            <text:p>Phoenixstraat 30, 2611 AL, Delft</text:p>
          </table:table-cell>
          <table:table-cell office:value-type="string" office:string-value="Flight Instructor (S)" table:formula="of:=[.D87]" table:style-name="ce3">
            <text:p>Flight Instructor (S)</text:p>
          </table:table-cell>
          <table:table-cell office:value-type="string" office:string-value="Delftsche Studenten Aeroclub - Flight Instructor (S)" table:formula="of:=[.G87]&amp;&quot; - &quot;&amp;[.I87]" table:style-name="ce3">
            <text:p>Delftsche Studenten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31" table:formula="of:=IF([.$A88]=&quot;&quot;;[.E87];[.B88])" table:style-name="ce3">
            <text:p>NL-DTO-031</text:p>
          </table:table-cell>
          <table:table-cell office:value-type="string" office:string-value="Declared Training Organisation (DTO)" table:formula="of:=VLOOKUP(MID([.E88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8]=&quot;&quot;;[.G87];[.A88])" table:style-name="ce3">
            <text:p>Delftsche Studenten Aeroclub</text:p>
          </table:table-cell>
          <table:table-cell office:value-type="string" office:string-value="Phoenixstraat 30, 2611 AL, Delft" table:formula="of:=IF([.$A88]=&quot;&quot;;[.H87];[.C88])" table:style-name="ce3">
            <text:p>Phoenixstraat 30, 2611 AL, Delft</text:p>
          </table:table-cell>
          <table:table-cell office:value-type="string" office:string-value="Flight Instructor (S) - FI(S) certificate" table:formula="of:=[.D88]" table:style-name="ce3">
            <text:p>Flight Instructor (S) - FI(S) certificate</text:p>
          </table:table-cell>
          <table:table-cell office:value-type="string" office:string-value="Delftsche Studenten Aeroclub - Flight Instructor (S) - FI(S) certificate" table:formula="of:=[.G88]&amp;&quot; - &quot;&amp;[.I88]" table:style-name="ce3">
            <text:p>Delftsche Studenten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31" table:formula="of:=IF([.$A89]=&quot;&quot;;[.E88];[.B89])" table:style-name="ce3">
            <text:p>NL-DTO-031</text:p>
          </table:table-cell>
          <table:table-cell office:value-type="string" office:string-value="Declared Training Organisation (DTO)" table:formula="of:=VLOOKUP(MID([.E89];4;3);[TO.A:.B];2;FALSE)" table:style-name="ce3">
            <text:p>Declared Training Organisation (DTO)</text:p>
          </table:table-cell>
          <table:table-cell office:value-type="string" office:string-value="Delftsche Studenten Aeroclub" table:formula="of:=IF([.$A89]=&quot;&quot;;[.G88];[.A89])" table:style-name="ce3">
            <text:p>Delftsche Studenten Aeroclub</text:p>
          </table:table-cell>
          <table:table-cell office:value-type="string" office:string-value="Phoenixstraat 30, 2611 AL, Delft" table:formula="of:=IF([.$A89]=&quot;&quot;;[.H88];[.C89])" table:style-name="ce3">
            <text:p>Phoenixstraat 30, 2611 AL, Delft</text:p>
          </table:table-cell>
          <table:table-cell office:value-type="string" office:string-value="Flight Instructor (S) - Refresher Seminar" table:formula="of:=[.D89]" table:style-name="ce3">
            <text:p>Flight Instructor (S) - Refresher Seminar</text:p>
          </table:table-cell>
          <table:table-cell office:value-type="string" office:string-value="Delftsche Studenten Aeroclub - Flight Instructor (S) - Refresher Seminar" table:formula="of:=[.G89]&amp;&quot; - &quot;&amp;[.I89]" table:style-name="ce3">
            <text:p>Delftsche Studenten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31" table:formula="of:=IF([.$A90]=&quot;&quot;;[.E89];[.B90])" table:style-name="ce3">
            <text:p>NL-DTO-031</text:p>
          </table:table-cell>
          <table:table-cell office:value-type="string" office:string-value="Declared Training Organisation (DTO)" table:formula="of:=VLOOKUP(MID([.E90];4;3);[TO.A:.B];2;FALSE)" table:style-name="ce3">
            <text:p>Declared Training Organisation (DTO)</text:p>
          </table:table-cell>
          <table:table-cell office:value-type="string" office:string-value="Delftsche Studenten Aeroclub" table:formula="of:=IF([.$A90]=&quot;&quot;;[.G89];[.A90])" table:style-name="ce3">
            <text:p>Delftsche Studenten Aeroclub</text:p>
          </table:table-cell>
          <table:table-cell office:value-type="string" office:string-value="Phoenixstraat 30, 2611 AL, Delft" table:formula="of:=IF([.$A90]=&quot;&quot;;[.H89];[.C90])" table:style-name="ce3">
            <text:p>Phoenixstraat 30, 2611 AL, Delft</text:p>
          </table:table-cell>
          <table:table-cell office:value-type="string" office:string-value="Sailplane Licence - Flying Instruction - Winch Launch" table:formula="of:=[.D90]" table:style-name="ce3">
            <text:p>Sailplane Licence - Flying Instruction - Winch Launch</text:p>
          </table:table-cell>
          <table:table-cell office:value-type="string" office:string-value="Delftsche Studenten Aeroclub - Sailplane Licence - Flying Instruction - Winch Launch" table:formula="of:=[.G90]&amp;&quot; - &quot;&amp;[.I90]" table:style-name="ce3">
            <text:p>Delft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31" table:formula="of:=IF([.$A91]=&quot;&quot;;[.E90];[.B91])" table:style-name="ce3">
            <text:p>NL-DTO-031</text:p>
          </table:table-cell>
          <table:table-cell office:value-type="string" office:string-value="Declared Training Organisation (DTO)" table:formula="of:=VLOOKUP(MID([.E91];4;3);[TO.A:.B];2;FALSE)" table:style-name="ce3">
            <text:p>Declared Training Organisation (DTO)</text:p>
          </table:table-cell>
          <table:table-cell office:value-type="string" office:string-value="Delftsche Studenten Aeroclub" table:formula="of:=IF([.$A91]=&quot;&quot;;[.G90];[.A91])" table:style-name="ce3">
            <text:p>Delftsche Studenten Aeroclub</text:p>
          </table:table-cell>
          <table:table-cell office:value-type="string" office:string-value="Phoenixstraat 30, 2611 AL, Delft" table:formula="of:=IF([.$A91]=&quot;&quot;;[.H90];[.C91])" table:style-name="ce3">
            <text:p>Phoenixstraat 30, 2611 AL, Delft</text:p>
          </table:table-cell>
          <table:table-cell office:value-type="string" office:string-value="Sailplane Pilot Licence (SPL) - Theoretical Knowledge Instruction" table:formula="of:=[.D91]" table:style-name="ce3">
            <text:p>Sailplane Pilot Licence (SPL) - Theoretical Knowledge Instruction</text:p>
          </table:table-cell>
          <table:table-cell office:value-type="string" office:string-value="Delftsche Studenten Aeroclub - Sailplane Pilot Licence (SPL) - Theoretical Knowledge Instruction" table:formula="of:=[.G91]&amp;&quot; - &quot;&amp;[.I91]" table:style-name="ce3">
            <text:p>Delft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DTO-031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DTO-031" table:formula="of:=IF([.$A92]=&quot;&quot;;[.E91];[.B92])" table:style-name="ce3">
            <text:p>NL-DTO-031</text:p>
          </table:table-cell>
          <table:table-cell office:value-type="string" office:string-value="Declared Training Organisation (DTO)" table:formula="of:=VLOOKUP(MID([.E92];4;3);[TO.A:.B];2;FALSE)" table:style-name="ce3">
            <text:p>Declared Training Organisation (DTO)</text:p>
          </table:table-cell>
          <table:table-cell office:value-type="string" office:string-value="Delftsche Studenten Aeroclub" table:formula="of:=IF([.$A92]=&quot;&quot;;[.G91];[.A92])" table:style-name="ce3">
            <text:p>Delftsche Studenten Aeroclub</text:p>
          </table:table-cell>
          <table:table-cell office:value-type="string" office:string-value="Phoenixstraat 30, 2611 AL, Delft" table:formula="of:=IF([.$A92]=&quot;&quot;;[.H91];[.C92])" table:style-name="ce3">
            <text:p>Phoenixstraat 30, 2611 AL, Delft</text:p>
          </table:table-cell>
          <table:table-cell office:value-type="string" office:string-value="Sailplane Towing Rating (A)" table:formula="of:=[.D92]" table:style-name="ce3">
            <text:p>Sailplane Towing Rating (A)</text:p>
          </table:table-cell>
          <table:table-cell office:value-type="string" office:string-value="Delftsche Studenten Aeroclub - Sailplane Towing Rating (A)" table:formula="of:=[.G92]&amp;&quot; - &quot;&amp;[.I92]" table:style-name="ce3">
            <text:p>Delftsche Studenten Aero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DTO-052" table:formula="of:=IF([.$A93]=&quot;&quot;;[.E92];[.B93])" table:style-name="ce3">
            <text:p>NL-DTO-052</text:p>
          </table:table-cell>
          <table:table-cell office:value-type="string" office:string-value="Declared Training Organisation (DTO)" table:formula="of:=VLOOKUP(MID([.E93];4;3);[TO.A:.B];2;FALSE)" table:style-name="ce3">
            <text:p>Declared Training Organisation (DTO)</text:p>
          </table:table-cell>
          <table:table-cell office:value-type="string" office:string-value="DutchWingCraft B.V." table:formula="of:=IF([.$A93]=&quot;&quot;;[.G92];[.A93])" table:style-name="ce3">
            <text:p>DutchWingCraft B.V.</text:p>
          </table:table-cell>
          <table:table-cell office:value-type="string" office:string-value="Lindenlaan 18, 1703 DC, Heerhugowaard" table:formula="of:=IF([.$A93]=&quot;&quot;;[.H92];[.C93])" table:style-name="ce3">
            <text:p>Lindenlaan 18, 1703 DC, Heerhugowaard</text:p>
          </table:table-cell>
          <table:table-cell office:value-type="string" office:string-value="Private Pilot Licence (Helicopter) - Flying Training" table:formula="of:=[.D93]" table:style-name="ce3">
            <text:p>Private Pilot Licence (Helicopter) - Flying Training</text:p>
          </table:table-cell>
          <table:table-cell office:value-type="string" office:string-value="DutchWingCraft B.V. - Private Pilot Licence (Helicopter) - Flying Training" table:formula="of:=[.G93]&amp;&quot; - &quot;&amp;[.I93]" table:style-name="ce3">
            <text:p>DutchWingCraf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5">
            <text:p>Private Pilot Licence (Helicopter) - Theoretical Knowledge</text:p>
          </table:table-cell>
          <table:table-cell office:value-type="string" office:string-value="NL-DTO-052" table:formula="of:=IF([.$A94]=&quot;&quot;;[.E93];[.B94])" table:style-name="ce3">
            <text:p>NL-DTO-052</text:p>
          </table:table-cell>
          <table:table-cell office:value-type="string" office:string-value="Declared Training Organisation (DTO)" table:formula="of:=VLOOKUP(MID([.E94];4;3);[TO.A:.B];2;FALSE)" table:style-name="ce3">
            <text:p>Declared Training Organisation (DTO)</text:p>
          </table:table-cell>
          <table:table-cell office:value-type="string" office:string-value="DutchWingCraft B.V." table:formula="of:=IF([.$A94]=&quot;&quot;;[.G93];[.A94])" table:style-name="ce3">
            <text:p>DutchWingCraft B.V.</text:p>
          </table:table-cell>
          <table:table-cell office:value-type="string" office:string-value="Lindenlaan 18, 1703 DC, Heerhugowaard" table:formula="of:=IF([.$A94]=&quot;&quot;;[.H93];[.C94])" table:style-name="ce3">
            <text:p>Lindenlaan 18, 1703 DC, Heerhugowaard</text:p>
          </table:table-cell>
          <table:table-cell office:value-type="string" office:string-value="Private Pilot Licence (Helicopter) - Theoretical Knowledge" table:formula="of:=[.D94]" table:style-name="ce3">
            <text:p>Private Pilot Licence (Helicopter) - Theoretical Knowledge</text:p>
          </table:table-cell>
          <table:table-cell office:value-type="string" office:string-value="DutchWingCraft B.V. - Private Pilot Licence (Helicopter) - Theoretical Knowledge" table:formula="of:=[.G94]&amp;&quot; - &quot;&amp;[.I94]" table:style-name="ce3">
            <text:p>DutchWingCraf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WingCraft B.V.</text:p>
          </table:table-cell>
          <table:table-cell office:value-type="string" table:style-name="ce3">
            <text:p>NL-DTO-052</text:p>
          </table:table-cell>
          <table:table-cell office:value-type="string" table:style-name="ce3">
            <text:p>Lindenlaan 18, 1703 DC, Heerhugowaard</text:p>
          </table:table-cell>
          <table:table-cell office:value-type="string" table:style-name="ce5">
            <text:p>Type Rating - Robinson R 22</text:p>
          </table:table-cell>
          <table:table-cell office:value-type="string" office:string-value="NL-DTO-052" table:formula="of:=IF([.$A95]=&quot;&quot;;[.E94];[.B95])" table:style-name="ce3">
            <text:p>NL-DTO-052</text:p>
          </table:table-cell>
          <table:table-cell office:value-type="string" office:string-value="Declared Training Organisation (DTO)" table:formula="of:=VLOOKUP(MID([.E95];4;3);[TO.A:.B];2;FALSE)" table:style-name="ce3">
            <text:p>Declared Training Organisation (DTO)</text:p>
          </table:table-cell>
          <table:table-cell office:value-type="string" office:string-value="DutchWingCraft B.V." table:formula="of:=IF([.$A95]=&quot;&quot;;[.G94];[.A95])" table:style-name="ce3">
            <text:p>DutchWingCraft B.V.</text:p>
          </table:table-cell>
          <table:table-cell office:value-type="string" office:string-value="Lindenlaan 18, 1703 DC, Heerhugowaard" table:formula="of:=IF([.$A95]=&quot;&quot;;[.H94];[.C95])" table:style-name="ce3">
            <text:p>Lindenlaan 18, 1703 DC, Heerhugowaard</text:p>
          </table:table-cell>
          <table:table-cell office:value-type="string" office:string-value="Type Rating - Robinson R 22" table:formula="of:=[.D95]" table:style-name="ce3">
            <text:p>Type Rating - Robinson R 22</text:p>
          </table:table-cell>
          <table:table-cell office:value-type="string" office:string-value="DutchWingCraft B.V. - Type Rating - Robinson R 22" table:formula="of:=[.G95]&amp;&quot; - &quot;&amp;[.I95]" table:style-name="ce3">
            <text:p>DutchWingCraft B.V. - Type Rating - Robinson R 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51" table:formula="of:=IF([.$A96]=&quot;&quot;;[.E95];[.B96])" table:style-name="ce3">
            <text:p>NL-DTO-51</text:p>
          </table:table-cell>
          <table:table-cell office:value-type="string" office:string-value="Declared Training Organisation (DTO)" table:formula="of:=VLOOKUP(MID([.E96];4;3);[TO.A:.B];2;FALSE)" table:style-name="ce3">
            <text:p>Declared Training Organisation (DTO)</text:p>
          </table:table-cell>
          <table:table-cell office:value-type="string" office:string-value="EasyFlight B.V." table:formula="of:=IF([.$A96]=&quot;&quot;;[.G95];[.A96])" table:style-name="ce3">
            <text:p>EasyFlight B.V.</text:p>
          </table:table-cell>
          <table:table-cell office:value-type="string" office:string-value="Arendweg 31, 8218 PE, Lelystad" table:formula="of:=IF([.$A96]=&quot;&quot;;[.H95];[.C96])" table:style-name="ce3">
            <text:p>Arendweg 31, 8218 PE, Lelystad</text:p>
          </table:table-cell>
          <table:table-cell office:value-type="string" office:string-value="Class Rating (Aeroplane) - Single-Engine Piston" table:formula="of:=[.D96]" table:style-name="ce3">
            <text:p>Class Rating (Aeroplane) - Single-Engine Piston</text:p>
          </table:table-cell>
          <table:table-cell office:value-type="string" office:string-value="EasyFlight B.V. - Class Rating (Aeroplane) - Single-Engine Piston" table:formula="of:=[.G96]&amp;&quot; - &quot;&amp;[.I96]" table:style-name="ce3">
            <text:p>EasyFlight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asyFlight B.V.</text:p>
          </table:table-cell>
          <table:table-cell office:value-type="string" table:style-name="ce5">
            <text:p>NL-DTO-51</text:p>
          </table:table-cell>
          <table:table-cell office:value-type="string" table:style-name="ce5">
            <text:p>Arendweg 31, 8218 PE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51" table:formula="of:=IF([.$A97]=&quot;&quot;;[.E96];[.B97])" table:style-name="ce3">
            <text:p>NL-DTO-51</text:p>
          </table:table-cell>
          <table:table-cell office:value-type="string" office:string-value="Declared Training Organisation (DTO)" table:formula="of:=VLOOKUP(MID([.E97];4;3);[TO.A:.B];2;FALSE)" table:style-name="ce3">
            <text:p>Declared Training Organisation (DTO)</text:p>
          </table:table-cell>
          <table:table-cell office:value-type="string" office:string-value="EasyFlight B.V." table:formula="of:=IF([.$A97]=&quot;&quot;;[.G96];[.A97])" table:style-name="ce3">
            <text:p>EasyFlight B.V.</text:p>
          </table:table-cell>
          <table:table-cell office:value-type="string" office:string-value="Arendweg 31, 8218 PE, Lelystad" table:formula="of:=IF([.$A97]=&quot;&quot;;[.H96];[.C97])" table:style-name="ce3">
            <text:p>Arendweg 31, 8218 PE, Lelystad</text:p>
          </table:table-cell>
          <table:table-cell office:value-type="string" office:string-value="Light Aircraft Pilot Licence (Aeroplane) - Single Engine Piston - Flying Training" table:formula="of:=[.D97]" table:style-name="ce3">
            <text:p>Light Aircraft Pilot Licence (Aeroplane) - Single Engine Piston - Flying Training</text:p>
          </table:table-cell>
          <table:table-cell office:value-type="string" office:string-value="EasyFlight B.V. - Light Aircraft Pilot Licence (Aeroplane) - Single Engine Piston - Flying Training" table:formula="of:=[.G97]&amp;&quot; - &quot;&amp;[.I97]" table:style-name="ce3">
            <text:p>EasyFlight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51" table:formula="of:=IF([.$A98]=&quot;&quot;;[.E97];[.B98])" table:style-name="ce3">
            <text:p>NL-DTO-51</text:p>
          </table:table-cell>
          <table:table-cell office:value-type="string" office:string-value="Declared Training Organisation (DTO)" table:formula="of:=VLOOKUP(MID([.E98];4;3);[TO.A:.B];2;FALSE)" table:style-name="ce3">
            <text:p>Declared Training Organisation (DTO)</text:p>
          </table:table-cell>
          <table:table-cell office:value-type="string" office:string-value="EasyFlight B.V." table:formula="of:=IF([.$A98]=&quot;&quot;;[.G97];[.A98])" table:style-name="ce3">
            <text:p>EasyFlight B.V.</text:p>
          </table:table-cell>
          <table:table-cell office:value-type="string" office:string-value="Arendweg 31, 8218 PE, Lelystad" table:formula="of:=IF([.$A98]=&quot;&quot;;[.H97];[.C98])" table:style-name="ce3">
            <text:p>Arendweg 31, 8218 PE, Lelystad</text:p>
          </table:table-cell>
          <table:table-cell office:value-type="string" office:string-value="Night Rating (Aeroplane)" table:formula="of:=[.D98]" table:style-name="ce3">
            <text:p>Night Rating (Aeroplane)</text:p>
          </table:table-cell>
          <table:table-cell office:value-type="string" office:string-value="EasyFlight B.V. - Night Rating (Aeroplane)" table:formula="of:=[.G98]&amp;&quot; - &quot;&amp;[.I98]" table:style-name="ce3">
            <text:p>EasyFlight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51" table:formula="of:=IF([.$A99]=&quot;&quot;;[.E98];[.B99])" table:style-name="ce3">
            <text:p>NL-DTO-51</text:p>
          </table:table-cell>
          <table:table-cell office:value-type="string" office:string-value="Declared Training Organisation (DTO)" table:formula="of:=VLOOKUP(MID([.E99];4;3);[TO.A:.B];2;FALSE)" table:style-name="ce3">
            <text:p>Declared Training Organisation (DTO)</text:p>
          </table:table-cell>
          <table:table-cell office:value-type="string" office:string-value="EasyFlight B.V." table:formula="of:=IF([.$A99]=&quot;&quot;;[.G98];[.A99])" table:style-name="ce3">
            <text:p>EasyFlight B.V.</text:p>
          </table:table-cell>
          <table:table-cell office:value-type="string" office:string-value="Arendweg 31, 8218 PE, Lelystad" table:formula="of:=IF([.$A99]=&quot;&quot;;[.H98];[.C99])" table:style-name="ce3">
            <text:p>Arendweg 31, 8218 PE, Lelystad</text:p>
          </table:table-cell>
          <table:table-cell office:value-type="string" office:string-value="Private Pilot Licence (Aeroplane) - Single Engine Piston - Flying Training" table:formula="of:=[.D99]" table:style-name="ce3">
            <text:p>Private Pilot Licence (Aeroplane) - Single Engine Piston - Flying Training</text:p>
          </table:table-cell>
          <table:table-cell office:value-type="string" office:string-value="EasyFlight B.V. - Private Pilot Licence (Aeroplane) - Single Engine Piston - Flying Training" table:formula="of:=[.G99]&amp;&quot; - &quot;&amp;[.I99]" table:style-name="ce3">
            <text:p>EasyFlight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asyFlight B.V.</text:p>
          </table:table-cell>
          <table:table-cell office:value-type="string" table:style-name="ce3">
            <text:p>NL-DTO-51</text:p>
          </table:table-cell>
          <table:table-cell office:value-type="string" table:style-name="ce3">
            <text:p>Arendweg 31, 8218 PE, Lelystad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51" table:formula="of:=IF([.$A100]=&quot;&quot;;[.E99];[.B100])" table:style-name="ce3">
            <text:p>NL-DTO-51</text:p>
          </table:table-cell>
          <table:table-cell office:value-type="string" office:string-value="Declared Training Organisation (DTO)" table:formula="of:=VLOOKUP(MID([.E100];4;3);[TO.A:.B];2;FALSE)" table:style-name="ce3">
            <text:p>Declared Training Organisation (DTO)</text:p>
          </table:table-cell>
          <table:table-cell office:value-type="string" office:string-value="EasyFlight B.V." table:formula="of:=IF([.$A100]=&quot;&quot;;[.G99];[.A100])" table:style-name="ce3">
            <text:p>EasyFlight B.V.</text:p>
          </table:table-cell>
          <table:table-cell office:value-type="string" office:string-value="Arendweg 31, 8218 PE, Lelystad" table:formula="of:=IF([.$A100]=&quot;&quot;;[.H99];[.C100])" table:style-name="ce3">
            <text:p>Arendweg 31, 8218 PE, Lelystad</text:p>
          </table:table-cell>
          <table:table-cell office:value-type="string" office:string-value="Private Pilot Licence (Aeroplane) - Theoretical Knowledge" table:formula="of:=[.D100]" table:style-name="ce3">
            <text:p>Private Pilot Licence (Aeroplane) - Theoretical Knowledge</text:p>
          </table:table-cell>
          <table:table-cell office:value-type="string" office:string-value="EasyFlight B.V. - Private Pilot Licence (Aeroplane) - Theoretical Knowledge" table:formula="of:=[.G100]&amp;&quot; - &quot;&amp;[.I100]" table:style-name="ce3">
            <text:p>EasyFlight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63" table:formula="of:=IF([.$A101]=&quot;&quot;;[.E100];[.B101])" table:style-name="ce3">
            <text:p>NL-DTO-63</text:p>
          </table:table-cell>
          <table:table-cell office:value-type="string" office:string-value="Declared Training Organisation (DTO)" table:formula="of:=VLOOKUP(MID([.E101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1]=&quot;&quot;;[.G100];[.A101])" table:style-name="ce3">
            <text:p>Eerste Limburgse Zweefvlieg Club</text:p>
          </table:table-cell>
          <table:table-cell office:value-type="string" office:string-value="Leiffenderhofweg 3, 6451 PR, Schinveld" table:formula="of:=IF([.$A101]=&quot;&quot;;[.H100];[.C101])" table:style-name="ce3">
            <text:p>Leiffenderhofweg 3, 6451 PR, Schinveld</text:p>
          </table:table-cell>
          <table:table-cell office:value-type="string" office:string-value="Additional launch methods - Aero Tow (S)" table:formula="of:=[.D101]" table:style-name="ce3">
            <text:p>Additional launch methods - Aero Tow (S)</text:p>
          </table:table-cell>
          <table:table-cell office:value-type="string" office:string-value="Eerste Limburgse Zweefvlieg Club - Additional launch methods - Aero Tow (S)" table:formula="of:=[.G101]&amp;&quot; - &quot;&amp;[.I101]" table:style-name="ce3">
            <text:p>Eerste Limburgs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63" table:formula="of:=IF([.$A102]=&quot;&quot;;[.E101];[.B102])" table:style-name="ce3">
            <text:p>NL-DTO-63</text:p>
          </table:table-cell>
          <table:table-cell office:value-type="string" office:string-value="Declared Training Organisation (DTO)" table:formula="of:=VLOOKUP(MID([.E102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2]=&quot;&quot;;[.G101];[.A102])" table:style-name="ce3">
            <text:p>Eerste Limburgse Zweefvlieg Club</text:p>
          </table:table-cell>
          <table:table-cell office:value-type="string" office:string-value="Leiffenderhofweg 3, 6451 PR, Schinveld" table:formula="of:=IF([.$A102]=&quot;&quot;;[.H101];[.C102])" table:style-name="ce3">
            <text:p>Leiffenderhofweg 3, 6451 PR, Schinveld</text:p>
          </table:table-cell>
          <table:table-cell office:value-type="string" office:string-value="Additional launch methods - self-launch (S)" table:formula="of:=[.D102]" table:style-name="ce3">
            <text:p>Additional launch methods - self-launch (S)</text:p>
          </table:table-cell>
          <table:table-cell office:value-type="string" office:string-value="Eerste Limburgse Zweefvlieg Club - Additional launch methods - self-launch (S)" table:formula="of:=[.G102]&amp;&quot; - &quot;&amp;[.I102]" table:style-name="ce3">
            <text:p>Eerste Limburgse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63" table:formula="of:=IF([.$A103]=&quot;&quot;;[.E102];[.B103])" table:style-name="ce3">
            <text:p>NL-DTO-63</text:p>
          </table:table-cell>
          <table:table-cell office:value-type="string" office:string-value="Declared Training Organisation (DTO)" table:formula="of:=VLOOKUP(MID([.E103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3]=&quot;&quot;;[.G102];[.A103])" table:style-name="ce3">
            <text:p>Eerste Limburgse Zweefvlieg Club</text:p>
          </table:table-cell>
          <table:table-cell office:value-type="string" office:string-value="Leiffenderhofweg 3, 6451 PR, Schinveld" table:formula="of:=IF([.$A103]=&quot;&quot;;[.H102];[.C103])" table:style-name="ce3">
            <text:p>Leiffenderhofweg 3, 6451 PR, Schinveld</text:p>
          </table:table-cell>
          <table:table-cell office:value-type="string" office:string-value="Additional launch methods - winch launch (S)" table:formula="of:=[.D103]" table:style-name="ce3">
            <text:p>Additional launch methods - winch launch (S)</text:p>
          </table:table-cell>
          <table:table-cell office:value-type="string" office:string-value="Eerste Limburgse Zweefvlieg Club - Additional launch methods - winch launch (S)" table:formula="of:=[.G103]&amp;&quot; - &quot;&amp;[.I103]" table:style-name="ce3">
            <text:p>Eerste Limburgse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63" table:formula="of:=IF([.$A104]=&quot;&quot;;[.E103];[.B104])" table:style-name="ce3">
            <text:p>NL-DTO-63</text:p>
          </table:table-cell>
          <table:table-cell office:value-type="string" office:string-value="Declared Training Organisation (DTO)" table:formula="of:=VLOOKUP(MID([.E104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4]=&quot;&quot;;[.G103];[.A104])" table:style-name="ce3">
            <text:p>Eerste Limburgse Zweefvlieg Club</text:p>
          </table:table-cell>
          <table:table-cell office:value-type="string" office:string-value="Leiffenderhofweg 3, 6451 PR, Schinveld" table:formula="of:=IF([.$A104]=&quot;&quot;;[.H103];[.C104])" table:style-name="ce3">
            <text:p>Leiffenderhofweg 3, 6451 PR, Schinveld</text:p>
          </table:table-cell>
          <table:table-cell office:value-type="string" office:string-value="Advanced aerobatic privilege (S)" table:formula="of:=[.D104]" table:style-name="ce3">
            <text:p>Advanced aerobatic privilege (S)</text:p>
          </table:table-cell>
          <table:table-cell office:value-type="string" office:string-value="Eerste Limburgse Zweefvlieg Club - Advanced aerobatic privilege (S)" table:formula="of:=[.G104]&amp;&quot; - &quot;&amp;[.I104]" table:style-name="ce3">
            <text:p>Eerste Limburgse Zweefvlieg 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63" table:formula="of:=IF([.$A105]=&quot;&quot;;[.E104];[.B105])" table:style-name="ce3">
            <text:p>NL-DTO-63</text:p>
          </table:table-cell>
          <table:table-cell office:value-type="string" office:string-value="Declared Training Organisation (DTO)" table:formula="of:=VLOOKUP(MID([.E105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5]=&quot;&quot;;[.G104];[.A105])" table:style-name="ce3">
            <text:p>Eerste Limburgse Zweefvlieg Club</text:p>
          </table:table-cell>
          <table:table-cell office:value-type="string" office:string-value="Leiffenderhofweg 3, 6451 PR, Schinveld" table:formula="of:=IF([.$A105]=&quot;&quot;;[.H104];[.C105])" table:style-name="ce3">
            <text:p>Leiffenderhofweg 3, 6451 PR, Schinveld</text:p>
          </table:table-cell>
          <table:table-cell office:value-type="string" office:string-value="Basic aerobatic privileges (S)" table:formula="of:=[.D105]" table:style-name="ce3">
            <text:p>Basic aerobatic privileges (S)</text:p>
          </table:table-cell>
          <table:table-cell office:value-type="string" office:string-value="Eerste Limburgse Zweefvlieg Club - Basic aerobatic privileges (S)" table:formula="of:=[.G105]&amp;&quot; - &quot;&amp;[.I105]" table:style-name="ce3">
            <text:p>Eerste Limburgse Zweefvlieg 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63" table:formula="of:=IF([.$A106]=&quot;&quot;;[.E105];[.B106])" table:style-name="ce3">
            <text:p>NL-DTO-63</text:p>
          </table:table-cell>
          <table:table-cell office:value-type="string" office:string-value="Declared Training Organisation (DTO)" table:formula="of:=VLOOKUP(MID([.E106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6]=&quot;&quot;;[.G105];[.A106])" table:style-name="ce3">
            <text:p>Eerste Limburgse Zweefvlieg Club</text:p>
          </table:table-cell>
          <table:table-cell office:value-type="string" office:string-value="Leiffenderhofweg 3, 6451 PR, Schinveld" table:formula="of:=IF([.$A106]=&quot;&quot;;[.H105];[.C106])" table:style-name="ce3">
            <text:p>Leiffenderhofweg 3, 6451 PR, Schinveld</text:p>
          </table:table-cell>
          <table:table-cell office:value-type="string" office:string-value="Flight Instructor (S)" table:formula="of:=[.D106]" table:style-name="ce3">
            <text:p>Flight Instructor (S)</text:p>
          </table:table-cell>
          <table:table-cell office:value-type="string" office:string-value="Eerste Limburgse Zweefvlieg Club - Flight Instructor (S)" table:formula="of:=[.G106]&amp;&quot; - &quot;&amp;[.I106]" table:style-name="ce3">
            <text:p>Eerste Limburgs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63" table:formula="of:=IF([.$A107]=&quot;&quot;;[.E106];[.B107])" table:style-name="ce3">
            <text:p>NL-DTO-63</text:p>
          </table:table-cell>
          <table:table-cell office:value-type="string" office:string-value="Declared Training Organisation (DTO)" table:formula="of:=VLOOKUP(MID([.E107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7]=&quot;&quot;;[.G106];[.A107])" table:style-name="ce3">
            <text:p>Eerste Limburgse Zweefvlieg Club</text:p>
          </table:table-cell>
          <table:table-cell office:value-type="string" office:string-value="Leiffenderhofweg 3, 6451 PR, Schinveld" table:formula="of:=IF([.$A107]=&quot;&quot;;[.H106];[.C107])" table:style-name="ce3">
            <text:p>Leiffenderhofweg 3, 6451 PR, Schinveld</text:p>
          </table:table-cell>
          <table:table-cell office:value-type="string" office:string-value="Flight Instructor (S) - FI(S) certificate" table:formula="of:=[.D107]" table:style-name="ce3">
            <text:p>Flight Instructor (S) - FI(S) certificate</text:p>
          </table:table-cell>
          <table:table-cell office:value-type="string" office:string-value="Eerste Limburgse Zweefvlieg Club - Flight Instructor (S) - FI(S) certificate" table:formula="of:=[.G107]&amp;&quot; - &quot;&amp;[.I107]" table:style-name="ce3">
            <text:p>Eerste Limburgs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63" table:formula="of:=IF([.$A108]=&quot;&quot;;[.E107];[.B108])" table:style-name="ce3">
            <text:p>NL-DTO-63</text:p>
          </table:table-cell>
          <table:table-cell office:value-type="string" office:string-value="Declared Training Organisation (DTO)" table:formula="of:=VLOOKUP(MID([.E108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8]=&quot;&quot;;[.G107];[.A108])" table:style-name="ce3">
            <text:p>Eerste Limburgse Zweefvlieg Club</text:p>
          </table:table-cell>
          <table:table-cell office:value-type="string" office:string-value="Leiffenderhofweg 3, 6451 PR, Schinveld" table:formula="of:=IF([.$A108]=&quot;&quot;;[.H107];[.C108])" table:style-name="ce3">
            <text:p>Leiffenderhofweg 3, 6451 PR, Schinveld</text:p>
          </table:table-cell>
          <table:table-cell office:value-type="string" office:string-value="Flight Instructor (S) - Refresher Seminar" table:formula="of:=[.D108]" table:style-name="ce3">
            <text:p>Flight Instructor (S) - Refresher Seminar</text:p>
          </table:table-cell>
          <table:table-cell office:value-type="string" office:string-value="Eerste Limburgse Zweefvlieg Club - Flight Instructor (S) - Refresher Seminar" table:formula="of:=[.G108]&amp;&quot; - &quot;&amp;[.I108]" table:style-name="ce3">
            <text:p>Eerste Limburgs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63" table:formula="of:=IF([.$A109]=&quot;&quot;;[.E108];[.B109])" table:style-name="ce3">
            <text:p>NL-DTO-63</text:p>
          </table:table-cell>
          <table:table-cell office:value-type="string" office:string-value="Declared Training Organisation (DTO)" table:formula="of:=VLOOKUP(MID([.E109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09]=&quot;&quot;;[.G108];[.A109])" table:style-name="ce3">
            <text:p>Eerste Limburgse Zweefvlieg Club</text:p>
          </table:table-cell>
          <table:table-cell office:value-type="string" office:string-value="Leiffenderhofweg 3, 6451 PR, Schinveld" table:formula="of:=IF([.$A109]=&quot;&quot;;[.H108];[.C109])" table:style-name="ce3">
            <text:p>Leiffenderhofweg 3, 6451 PR, Schinveld</text:p>
          </table:table-cell>
          <table:table-cell office:value-type="string" office:string-value="Sailplane Licence - Flying Instruction - Aero Tow" table:formula="of:=[.D109]" table:style-name="ce3">
            <text:p>Sailplane Licence - Flying Instruction - Aero Tow</text:p>
          </table:table-cell>
          <table:table-cell office:value-type="string" office:string-value="Eerste Limburgse Zweefvlieg Club - Sailplane Licence - Flying Instruction - Aero Tow" table:formula="of:=[.G109]&amp;&quot; - &quot;&amp;[.I109]" table:style-name="ce3">
            <text:p>Eerste Limburgse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63" table:formula="of:=IF([.$A110]=&quot;&quot;;[.E109];[.B110])" table:style-name="ce3">
            <text:p>NL-DTO-63</text:p>
          </table:table-cell>
          <table:table-cell office:value-type="string" office:string-value="Declared Training Organisation (DTO)" table:formula="of:=VLOOKUP(MID([.E110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10]=&quot;&quot;;[.G109];[.A110])" table:style-name="ce3">
            <text:p>Eerste Limburgse Zweefvlieg Club</text:p>
          </table:table-cell>
          <table:table-cell office:value-type="string" office:string-value="Leiffenderhofweg 3, 6451 PR, Schinveld" table:formula="of:=IF([.$A110]=&quot;&quot;;[.H109];[.C110])" table:style-name="ce3">
            <text:p>Leiffenderhofweg 3, 6451 PR, Schinveld</text:p>
          </table:table-cell>
          <table:table-cell office:value-type="string" office:string-value="Sailplane Licence - Flying Instruction - Winch Launch" table:formula="of:=[.D110]" table:style-name="ce3">
            <text:p>Sailplane Licence - Flying Instruction - Winch Launch</text:p>
          </table:table-cell>
          <table:table-cell office:value-type="string" office:string-value="Eerste Limburgse Zweefvlieg Club - Sailplane Licence - Flying Instruction - Winch Launch" table:formula="of:=[.G110]&amp;&quot; - &quot;&amp;[.I110]" table:style-name="ce3">
            <text:p>Eerste Limburgs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Limburgse Zweefvlieg Club</text:p>
          </table:table-cell>
          <table:table-cell office:value-type="string" table:style-name="ce3">
            <text:p>NL-DTO-63</text:p>
          </table:table-cell>
          <table:table-cell office:value-type="string" table:style-name="ce3">
            <text:p>Leiffenderhofweg 3, 6451 PR, Schinveld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63" table:formula="of:=IF([.$A111]=&quot;&quot;;[.E110];[.B111])" table:style-name="ce3">
            <text:p>NL-DTO-63</text:p>
          </table:table-cell>
          <table:table-cell office:value-type="string" office:string-value="Declared Training Organisation (DTO)" table:formula="of:=VLOOKUP(MID([.E111];4;3);[TO.A:.B];2;FALSE)" table:style-name="ce3">
            <text:p>Declared Training Organisation (DTO)</text:p>
          </table:table-cell>
          <table:table-cell office:value-type="string" office:string-value="Eerste Limburgse Zweefvlieg Club" table:formula="of:=IF([.$A111]=&quot;&quot;;[.G110];[.A111])" table:style-name="ce3">
            <text:p>Eerste Limburgse Zweefvlieg Club</text:p>
          </table:table-cell>
          <table:table-cell office:value-type="string" office:string-value="Leiffenderhofweg 3, 6451 PR, Schinveld" table:formula="of:=IF([.$A111]=&quot;&quot;;[.H110];[.C111])" table:style-name="ce3">
            <text:p>Leiffenderhofweg 3, 6451 PR, Schinveld</text:p>
          </table:table-cell>
          <table:table-cell office:value-type="string" office:string-value="Sailplane Pilot Licence (SPL) - Theoretical Knowledge Instruction" table:formula="of:=[.D111]" table:style-name="ce3">
            <text:p>Sailplane Pilot Licence (SPL) - Theoretical Knowledge Instruction</text:p>
          </table:table-cell>
          <table:table-cell office:value-type="string" office:string-value="Eerste Limburgse Zweefvlieg Club - Sailplane Pilot Licence (SPL) - Theoretical Knowledge Instruction" table:formula="of:=[.G111]&amp;&quot; - &quot;&amp;[.I111]" table:style-name="ce3">
            <text:p>Eerste Limburgs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65" table:formula="of:=IF([.$A112]=&quot;&quot;;[.E111];[.B112])" table:style-name="ce3">
            <text:p>NL-DTO-65</text:p>
          </table:table-cell>
          <table:table-cell office:value-type="string" office:string-value="Declared Training Organisation (DTO)" table:formula="of:=VLOOKUP(MID([.E112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2]=&quot;&quot;;[.G111];[.A112])" table:style-name="ce3">
            <text:p>Eerste Zaanse Zweefvlieg-Club</text:p>
          </table:table-cell>
          <table:table-cell office:value-type="string" office:string-value="Beverwijkerstraatweg 210, 1901 NM, Castricum (Nederland)" table:formula="of:=IF([.$A112]=&quot;&quot;;[.H111];[.C112])" table:style-name="ce3">
            <text:p>Beverwijkerstraatweg 210, 1901 NM, Castricum (Nederland)</text:p>
          </table:table-cell>
          <table:table-cell office:value-type="string" office:string-value="Additional launch methods - Aero Tow (S)" table:formula="of:=[.D112]" table:style-name="ce3">
            <text:p>Additional launch methods - Aero Tow (S)</text:p>
          </table:table-cell>
          <table:table-cell office:value-type="string" office:string-value="Eerste Zaanse Zweefvlieg-Club - Additional launch methods - Aero Tow (S)" table:formula="of:=[.G112]&amp;&quot; - &quot;&amp;[.I112]" table:style-name="ce3">
            <text:p>Eerste Zaanse Zweefvlieg-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65" table:formula="of:=IF([.$A113]=&quot;&quot;;[.E112];[.B113])" table:style-name="ce3">
            <text:p>NL-DTO-65</text:p>
          </table:table-cell>
          <table:table-cell office:value-type="string" office:string-value="Declared Training Organisation (DTO)" table:formula="of:=VLOOKUP(MID([.E113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3]=&quot;&quot;;[.G112];[.A113])" table:style-name="ce3">
            <text:p>Eerste Zaanse Zweefvlieg-Club</text:p>
          </table:table-cell>
          <table:table-cell office:value-type="string" office:string-value="Beverwijkerstraatweg 210, 1901 NM, Castricum (Nederland)" table:formula="of:=IF([.$A113]=&quot;&quot;;[.H112];[.C113])" table:style-name="ce3">
            <text:p>Beverwijkerstraatweg 210, 1901 NM, Castricum (Nederland)</text:p>
          </table:table-cell>
          <table:table-cell office:value-type="string" office:string-value="Additional launch methods - self-launch (S)" table:formula="of:=[.D113]" table:style-name="ce3">
            <text:p>Additional launch methods - self-launch (S)</text:p>
          </table:table-cell>
          <table:table-cell office:value-type="string" office:string-value="Eerste Zaanse Zweefvlieg-Club - Additional launch methods - self-launch (S)" table:formula="of:=[.G113]&amp;&quot; - &quot;&amp;[.I113]" table:style-name="ce3">
            <text:p>Eerste Zaanse Zweefvlieg-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65" table:formula="of:=IF([.$A114]=&quot;&quot;;[.E113];[.B114])" table:style-name="ce3">
            <text:p>NL-DTO-65</text:p>
          </table:table-cell>
          <table:table-cell office:value-type="string" office:string-value="Declared Training Organisation (DTO)" table:formula="of:=VLOOKUP(MID([.E114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4]=&quot;&quot;;[.G113];[.A114])" table:style-name="ce3">
            <text:p>Eerste Zaanse Zweefvlieg-Club</text:p>
          </table:table-cell>
          <table:table-cell office:value-type="string" office:string-value="Beverwijkerstraatweg 210, 1901 NM, Castricum (Nederland)" table:formula="of:=IF([.$A114]=&quot;&quot;;[.H113];[.C114])" table:style-name="ce3">
            <text:p>Beverwijkerstraatweg 210, 1901 NM, Castricum (Nederland)</text:p>
          </table:table-cell>
          <table:table-cell office:value-type="string" office:string-value="Additional launch methods - winch launch (S)" table:formula="of:=[.D114]" table:style-name="ce3">
            <text:p>Additional launch methods - winch launch (S)</text:p>
          </table:table-cell>
          <table:table-cell office:value-type="string" office:string-value="Eerste Zaanse Zweefvlieg-Club - Additional launch methods - winch launch (S)" table:formula="of:=[.G114]&amp;&quot; - &quot;&amp;[.I114]" table:style-name="ce3">
            <text:p>Eerste Zaanse Zweefvlieg-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65" table:formula="of:=IF([.$A115]=&quot;&quot;;[.E114];[.B115])" table:style-name="ce3">
            <text:p>NL-DTO-65</text:p>
          </table:table-cell>
          <table:table-cell office:value-type="string" office:string-value="Declared Training Organisation (DTO)" table:formula="of:=VLOOKUP(MID([.E115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5]=&quot;&quot;;[.G114];[.A115])" table:style-name="ce3">
            <text:p>Eerste Zaanse Zweefvlieg-Club</text:p>
          </table:table-cell>
          <table:table-cell office:value-type="string" office:string-value="Beverwijkerstraatweg 210, 1901 NM, Castricum (Nederland)" table:formula="of:=IF([.$A115]=&quot;&quot;;[.H114];[.C115])" table:style-name="ce3">
            <text:p>Beverwijkerstraatweg 210, 1901 NM, Castricum (Nederland)</text:p>
          </table:table-cell>
          <table:table-cell office:value-type="string" office:string-value="Basic aerobatic privileges (S)" table:formula="of:=[.D115]" table:style-name="ce3">
            <text:p>Basic aerobatic privileges (S)</text:p>
          </table:table-cell>
          <table:table-cell office:value-type="string" office:string-value="Eerste Zaanse Zweefvlieg-Club - Basic aerobatic privileges (S)" table:formula="of:=[.G115]&amp;&quot; - &quot;&amp;[.I115]" table:style-name="ce3">
            <text:p>Eerste Zaanse Zweefvlieg-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65" table:formula="of:=IF([.$A116]=&quot;&quot;;[.E115];[.B116])" table:style-name="ce3">
            <text:p>NL-DTO-65</text:p>
          </table:table-cell>
          <table:table-cell office:value-type="string" office:string-value="Declared Training Organisation (DTO)" table:formula="of:=VLOOKUP(MID([.E116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6]=&quot;&quot;;[.G115];[.A116])" table:style-name="ce3">
            <text:p>Eerste Zaanse Zweefvlieg-Club</text:p>
          </table:table-cell>
          <table:table-cell office:value-type="string" office:string-value="Beverwijkerstraatweg 210, 1901 NM, Castricum (Nederland)" table:formula="of:=IF([.$A116]=&quot;&quot;;[.H115];[.C116])" table:style-name="ce3">
            <text:p>Beverwijkerstraatweg 210, 1901 NM, Castricum (Nederland)</text:p>
          </table:table-cell>
          <table:table-cell office:value-type="string" office:string-value="Flight Instructor (S)" table:formula="of:=[.D116]" table:style-name="ce3">
            <text:p>Flight Instructor (S)</text:p>
          </table:table-cell>
          <table:table-cell office:value-type="string" office:string-value="Eerste Zaanse Zweefvlieg-Club - Flight Instructor (S)" table:formula="of:=[.G116]&amp;&quot; - &quot;&amp;[.I116]" table:style-name="ce3">
            <text:p>Eerste Zaanse Zweefvlieg-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65" table:formula="of:=IF([.$A117]=&quot;&quot;;[.E116];[.B117])" table:style-name="ce3">
            <text:p>NL-DTO-65</text:p>
          </table:table-cell>
          <table:table-cell office:value-type="string" office:string-value="Declared Training Organisation (DTO)" table:formula="of:=VLOOKUP(MID([.E117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7]=&quot;&quot;;[.G116];[.A117])" table:style-name="ce3">
            <text:p>Eerste Zaanse Zweefvlieg-Club</text:p>
          </table:table-cell>
          <table:table-cell office:value-type="string" office:string-value="Beverwijkerstraatweg 210, 1901 NM, Castricum (Nederland)" table:formula="of:=IF([.$A117]=&quot;&quot;;[.H116];[.C117])" table:style-name="ce3">
            <text:p>Beverwijkerstraatweg 210, 1901 NM, Castricum (Nederland)</text:p>
          </table:table-cell>
          <table:table-cell office:value-type="string" office:string-value="Flight Instructor (S) - Advanced Aerobatic privileges" table:formula="of:=[.D117]" table:style-name="ce3">
            <text:p>Flight Instructor (S) - Advanced Aerobatic privileges</text:p>
          </table:table-cell>
          <table:table-cell office:value-type="string" office:string-value="Eerste Zaanse Zweefvlieg-Club - Flight Instructor (S) - Advanced Aerobatic privileges" table:formula="of:=[.G117]&amp;&quot; - &quot;&amp;[.I117]" table:style-name="ce3">
            <text:p>Eerste Zaanse Zweefvlieg-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65" table:formula="of:=IF([.$A118]=&quot;&quot;;[.E117];[.B118])" table:style-name="ce3">
            <text:p>NL-DTO-65</text:p>
          </table:table-cell>
          <table:table-cell office:value-type="string" office:string-value="Declared Training Organisation (DTO)" table:formula="of:=VLOOKUP(MID([.E118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8]=&quot;&quot;;[.G117];[.A118])" table:style-name="ce3">
            <text:p>Eerste Zaanse Zweefvlieg-Club</text:p>
          </table:table-cell>
          <table:table-cell office:value-type="string" office:string-value="Beverwijkerstraatweg 210, 1901 NM, Castricum (Nederland)" table:formula="of:=IF([.$A118]=&quot;&quot;;[.H117];[.C118])" table:style-name="ce3">
            <text:p>Beverwijkerstraatweg 210, 1901 NM, Castricum (Nederland)</text:p>
          </table:table-cell>
          <table:table-cell office:value-type="string" office:string-value="Flight Instructor (S) - FI(S) certificate" table:formula="of:=[.D118]" table:style-name="ce3">
            <text:p>Flight Instructor (S) - FI(S) certificate</text:p>
          </table:table-cell>
          <table:table-cell office:value-type="string" office:string-value="Eerste Zaanse Zweefvlieg-Club - Flight Instructor (S) - FI(S) certificate" table:formula="of:=[.G118]&amp;&quot; - &quot;&amp;[.I118]" table:style-name="ce3">
            <text:p>Eerste Zaanse Zweefvlieg-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65" table:formula="of:=IF([.$A119]=&quot;&quot;;[.E118];[.B119])" table:style-name="ce3">
            <text:p>NL-DTO-65</text:p>
          </table:table-cell>
          <table:table-cell office:value-type="string" office:string-value="Declared Training Organisation (DTO)" table:formula="of:=VLOOKUP(MID([.E119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19]=&quot;&quot;;[.G118];[.A119])" table:style-name="ce3">
            <text:p>Eerste Zaanse Zweefvlieg-Club</text:p>
          </table:table-cell>
          <table:table-cell office:value-type="string" office:string-value="Beverwijkerstraatweg 210, 1901 NM, Castricum (Nederland)" table:formula="of:=IF([.$A119]=&quot;&quot;;[.H118];[.C119])" table:style-name="ce3">
            <text:p>Beverwijkerstraatweg 210, 1901 NM, Castricum (Nederland)</text:p>
          </table:table-cell>
          <table:table-cell office:value-type="string" office:string-value="Flight Instructor (S) - Refresher Seminar" table:formula="of:=[.D119]" table:style-name="ce3">
            <text:p>Flight Instructor (S) - Refresher Seminar</text:p>
          </table:table-cell>
          <table:table-cell office:value-type="string" office:string-value="Eerste Zaanse Zweefvlieg-Club - Flight Instructor (S) - Refresher Seminar" table:formula="of:=[.G119]&amp;&quot; - &quot;&amp;[.I119]" table:style-name="ce3">
            <text:p>Eerste Zaanse Zweefvlieg-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65" table:formula="of:=IF([.$A120]=&quot;&quot;;[.E119];[.B120])" table:style-name="ce3">
            <text:p>NL-DTO-65</text:p>
          </table:table-cell>
          <table:table-cell office:value-type="string" office:string-value="Declared Training Organisation (DTO)" table:formula="of:=VLOOKUP(MID([.E120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20]=&quot;&quot;;[.G119];[.A120])" table:style-name="ce3">
            <text:p>Eerste Zaanse Zweefvlieg-Club</text:p>
          </table:table-cell>
          <table:table-cell office:value-type="string" office:string-value="Beverwijkerstraatweg 210, 1901 NM, Castricum (Nederland)" table:formula="of:=IF([.$A120]=&quot;&quot;;[.H119];[.C120])" table:style-name="ce3">
            <text:p>Beverwijkerstraatweg 210, 1901 NM, Castricum (Nederland)</text:p>
          </table:table-cell>
          <table:table-cell office:value-type="string" office:string-value="Sailplane Licence - Flying Instruction - Aero Tow" table:formula="of:=[.D120]" table:style-name="ce3">
            <text:p>Sailplane Licence - Flying Instruction - Aero Tow</text:p>
          </table:table-cell>
          <table:table-cell office:value-type="string" office:string-value="Eerste Zaanse Zweefvlieg-Club - Sailplane Licence - Flying Instruction - Aero Tow" table:formula="of:=[.G120]&amp;&quot; - &quot;&amp;[.I120]" table:style-name="ce3">
            <text:p>Eerste Zaanse Zweefvlieg-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aanse Zweefvlieg-Club</text:p>
          </table:table-cell>
          <table:table-cell office:value-type="string" table:style-name="ce3">
            <text:p>NL-DTO-65</text:p>
          </table:table-cell>
          <table:table-cell office:value-type="string" table:style-name="ce3">
            <text:p>Beverwijkerstraatweg 210, 1901 NM, Castricum (Nederland)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65" table:formula="of:=IF([.$A121]=&quot;&quot;;[.E120];[.B121])" table:style-name="ce3">
            <text:p>NL-DTO-65</text:p>
          </table:table-cell>
          <table:table-cell office:value-type="string" office:string-value="Declared Training Organisation (DTO)" table:formula="of:=VLOOKUP(MID([.E121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21]=&quot;&quot;;[.G120];[.A121])" table:style-name="ce3">
            <text:p>Eerste Zaanse Zweefvlieg-Club</text:p>
          </table:table-cell>
          <table:table-cell office:value-type="string" office:string-value="Beverwijkerstraatweg 210, 1901 NM, Castricum (Nederland)" table:formula="of:=IF([.$A121]=&quot;&quot;;[.H120];[.C121])" table:style-name="ce3">
            <text:p>Beverwijkerstraatweg 210, 1901 NM, Castricum (Nederland)</text:p>
          </table:table-cell>
          <table:table-cell office:value-type="string" office:string-value="Sailplane Licence - Flying Instruction - Winch Launch" table:formula="of:=[.D121]" table:style-name="ce3">
            <text:p>Sailplane Licence - Flying Instruction - Winch Launch</text:p>
          </table:table-cell>
          <table:table-cell office:value-type="string" office:string-value="Eerste Zaanse Zweefvlieg-Club - Sailplane Licence - Flying Instruction - Winch Launch" table:formula="of:=[.G121]&amp;&quot; - &quot;&amp;[.I121]" table:style-name="ce3">
            <text:p>Eerste Zaanse Zweefvlieg-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erste Zaanse Zweefvlieg-Club</text:p>
          </table:table-cell>
          <table:table-cell office:value-type="string" table:style-name="ce5">
            <text:p>NL-DTO-65</text:p>
          </table:table-cell>
          <table:table-cell office:value-type="string" table:style-name="ce5">
            <text:p>Beverwijkerstraatweg 210, 1901 NM, Castricum (Nederland)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65" table:formula="of:=IF([.$A122]=&quot;&quot;;[.E121];[.B122])" table:style-name="ce3">
            <text:p>NL-DTO-65</text:p>
          </table:table-cell>
          <table:table-cell office:value-type="string" office:string-value="Declared Training Organisation (DTO)" table:formula="of:=VLOOKUP(MID([.E122];4;3);[TO.A:.B];2;FALSE)" table:style-name="ce3">
            <text:p>Declared Training Organisation (DTO)</text:p>
          </table:table-cell>
          <table:table-cell office:value-type="string" office:string-value="Eerste Zaanse Zweefvlieg-Club" table:formula="of:=IF([.$A122]=&quot;&quot;;[.G121];[.A122])" table:style-name="ce3">
            <text:p>Eerste Zaanse Zweefvlieg-Club</text:p>
          </table:table-cell>
          <table:table-cell office:value-type="string" office:string-value="Beverwijkerstraatweg 210, 1901 NM, Castricum (Nederland)" table:formula="of:=IF([.$A122]=&quot;&quot;;[.H121];[.C122])" table:style-name="ce3">
            <text:p>Beverwijkerstraatweg 210, 1901 NM, Castricum (Nederland)</text:p>
          </table:table-cell>
          <table:table-cell office:value-type="string" office:string-value="Sailplane Pilot Licence (SPL) - Theoretical Knowledge Instruction" table:formula="of:=[.D122]" table:style-name="ce3">
            <text:p>Sailplane Pilot Licence (SPL) - Theoretical Knowledge Instruction</text:p>
          </table:table-cell>
          <table:table-cell office:value-type="string" office:string-value="Eerste Zaanse Zweefvlieg-Club - Sailplane Pilot Licence (SPL) - Theoretical Knowledge Instruction" table:formula="of:=[.G122]&amp;&quot; - &quot;&amp;[.I122]" table:style-name="ce3">
            <text:p>Eerste Zaanse Zweefvlieg-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Extension of privileges to Sailplanes</text:p>
          </table:table-cell>
          <table:table-cell office:value-type="string" office:string-value="NL-DTO-72" table:formula="of:=IF([.$A123]=&quot;&quot;;[.E122];[.B123])" table:style-name="ce3">
            <text:p>NL-DTO-72</text:p>
          </table:table-cell>
          <table:table-cell office:value-type="string" office:string-value="Declared Training Organisation (DTO)" table:formula="of:=VLOOKUP(MID([.E123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3]=&quot;&quot;;[.G122];[.A123])" table:style-name="ce3">
            <text:p>Eerste Zeeuws-Vlaamse Aero Club</text:p>
          </table:table-cell>
          <table:table-cell office:value-type="string" office:string-value="Willem de Zwijgerlaan 6, 5263DG, Vught (Nederland)" table:formula="of:=IF([.$A123]=&quot;&quot;;[.H122];[.C123])" table:style-name="ce3">
            <text:p>Willem de Zwijgerlaan 6, 5263DG, Vught (Nederland)</text:p>
          </table:table-cell>
          <table:table-cell office:value-type="string" office:string-value="Extension of privileges to Sailplanes" table:formula="of:=[.D123]" table:style-name="ce3">
            <text:p>Extension of privileges to Sailplanes</text:p>
          </table:table-cell>
          <table:table-cell office:value-type="string" office:string-value="Eerste Zeeuws-Vlaamse Aero Club - Extension of privileges to Sailplanes" table:formula="of:=[.G123]&amp;&quot; - &quot;&amp;[.I123]" table:style-name="ce3">
            <text:p>Eerste Zeeuws-Vlaamse Aero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72" table:formula="of:=IF([.$A124]=&quot;&quot;;[.E123];[.B124])" table:style-name="ce3">
            <text:p>NL-DTO-72</text:p>
          </table:table-cell>
          <table:table-cell office:value-type="string" office:string-value="Declared Training Organisation (DTO)" table:formula="of:=VLOOKUP(MID([.E124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4]=&quot;&quot;;[.G123];[.A124])" table:style-name="ce3">
            <text:p>Eerste Zeeuws-Vlaamse Aero Club</text:p>
          </table:table-cell>
          <table:table-cell office:value-type="string" office:string-value="Willem de Zwijgerlaan 6, 5263DG, Vught (Nederland)" table:formula="of:=IF([.$A124]=&quot;&quot;;[.H123];[.C124])" table:style-name="ce3">
            <text:p>Willem de Zwijgerlaan 6, 5263DG, Vught (Nederland)</text:p>
          </table:table-cell>
          <table:table-cell office:value-type="string" office:string-value="Flight Instructor (S)" table:formula="of:=[.D124]" table:style-name="ce3">
            <text:p>Flight Instructor (S)</text:p>
          </table:table-cell>
          <table:table-cell office:value-type="string" office:string-value="Eerste Zeeuws-Vlaamse Aero Club - Flight Instructor (S)" table:formula="of:=[.G124]&amp;&quot; - &quot;&amp;[.I124]" table:style-name="ce3">
            <text:p>Eerste Zeeuws-Vlaamse Aero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Eerste Zeeuws-Vlaamse Aero Club</text:p>
          </table:table-cell>
          <table:table-cell office:value-type="string" table:style-name="ce5">
            <text:p>NL-DTO-72</text:p>
          </table:table-cell>
          <table:table-cell office:value-type="string" table:style-name="ce5">
            <text:p>Willem de Zwijgerlaan 6, 5263DG, Vught (Nederland)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72" table:formula="of:=IF([.$A125]=&quot;&quot;;[.E124];[.B125])" table:style-name="ce3">
            <text:p>NL-DTO-72</text:p>
          </table:table-cell>
          <table:table-cell office:value-type="string" office:string-value="Declared Training Organisation (DTO)" table:formula="of:=VLOOKUP(MID([.E125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5]=&quot;&quot;;[.G124];[.A125])" table:style-name="ce3">
            <text:p>Eerste Zeeuws-Vlaamse Aero Club</text:p>
          </table:table-cell>
          <table:table-cell office:value-type="string" office:string-value="Willem de Zwijgerlaan 6, 5263DG, Vught (Nederland)" table:formula="of:=IF([.$A125]=&quot;&quot;;[.H124];[.C125])" table:style-name="ce3">
            <text:p>Willem de Zwijgerlaan 6, 5263DG, Vught (Nederland)</text:p>
          </table:table-cell>
          <table:table-cell office:value-type="string" office:string-value="Flight Instructor (S) - FI(S) certificate" table:formula="of:=[.D125]" table:style-name="ce3">
            <text:p>Flight Instructor (S) - FI(S) certificate</text:p>
          </table:table-cell>
          <table:table-cell office:value-type="string" office:string-value="Eerste Zeeuws-Vlaamse Aero Club - Flight Instructor (S) - FI(S) certificate" table:formula="of:=[.G125]&amp;&quot; - &quot;&amp;[.I125]" table:style-name="ce3">
            <text:p>Eerste Zeeuws-Vlaamse Aero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72" table:formula="of:=IF([.$A126]=&quot;&quot;;[.E125];[.B126])" table:style-name="ce3">
            <text:p>NL-DTO-72</text:p>
          </table:table-cell>
          <table:table-cell office:value-type="string" office:string-value="Declared Training Organisation (DTO)" table:formula="of:=VLOOKUP(MID([.E126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6]=&quot;&quot;;[.G125];[.A126])" table:style-name="ce3">
            <text:p>Eerste Zeeuws-Vlaamse Aero Club</text:p>
          </table:table-cell>
          <table:table-cell office:value-type="string" office:string-value="Willem de Zwijgerlaan 6, 5263DG, Vught (Nederland)" table:formula="of:=IF([.$A126]=&quot;&quot;;[.H125];[.C126])" table:style-name="ce3">
            <text:p>Willem de Zwijgerlaan 6, 5263DG, Vught (Nederland)</text:p>
          </table:table-cell>
          <table:table-cell office:value-type="string" office:string-value="Flight Instructor (S) - Refresher Seminar" table:formula="of:=[.D126]" table:style-name="ce3">
            <text:p>Flight Instructor (S) - Refresher Seminar</text:p>
          </table:table-cell>
          <table:table-cell office:value-type="string" office:string-value="Eerste Zeeuws-Vlaamse Aero Club - Flight Instructor (S) - Refresher Seminar" table:formula="of:=[.G126]&amp;&quot; - &quot;&amp;[.I126]" table:style-name="ce3">
            <text:p>Eerste Zeeuws-Vlaam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72" table:formula="of:=IF([.$A127]=&quot;&quot;;[.E126];[.B127])" table:style-name="ce3">
            <text:p>NL-DTO-72</text:p>
          </table:table-cell>
          <table:table-cell office:value-type="string" office:string-value="Declared Training Organisation (DTO)" table:formula="of:=VLOOKUP(MID([.E127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7]=&quot;&quot;;[.G126];[.A127])" table:style-name="ce3">
            <text:p>Eerste Zeeuws-Vlaamse Aero Club</text:p>
          </table:table-cell>
          <table:table-cell office:value-type="string" office:string-value="Willem de Zwijgerlaan 6, 5263DG, Vught (Nederland)" table:formula="of:=IF([.$A127]=&quot;&quot;;[.H126];[.C127])" table:style-name="ce3">
            <text:p>Willem de Zwijgerlaan 6, 5263DG, Vught (Nederland)</text:p>
          </table:table-cell>
          <table:table-cell office:value-type="string" office:string-value="Sailplane Licence - Flying Instruction - Aero Tow" table:formula="of:=[.D127]" table:style-name="ce3">
            <text:p>Sailplane Licence - Flying Instruction - Aero Tow</text:p>
          </table:table-cell>
          <table:table-cell office:value-type="string" office:string-value="Eerste Zeeuws-Vlaamse Aero Club - Sailplane Licence - Flying Instruction - Aero Tow" table:formula="of:=[.G127]&amp;&quot; - &quot;&amp;[.I127]" table:style-name="ce3">
            <text:p>Eerste Zeeuws-Vlaam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Sailplane Licence - Flying Instruction - Self Launch</text:p>
          </table:table-cell>
          <table:table-cell office:value-type="string" office:string-value="NL-DTO-72" table:formula="of:=IF([.$A128]=&quot;&quot;;[.E127];[.B128])" table:style-name="ce3">
            <text:p>NL-DTO-72</text:p>
          </table:table-cell>
          <table:table-cell office:value-type="string" office:string-value="Declared Training Organisation (DTO)" table:formula="of:=VLOOKUP(MID([.E128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8]=&quot;&quot;;[.G127];[.A128])" table:style-name="ce3">
            <text:p>Eerste Zeeuws-Vlaamse Aero Club</text:p>
          </table:table-cell>
          <table:table-cell office:value-type="string" office:string-value="Willem de Zwijgerlaan 6, 5263DG, Vught (Nederland)" table:formula="of:=IF([.$A128]=&quot;&quot;;[.H127];[.C128])" table:style-name="ce3">
            <text:p>Willem de Zwijgerlaan 6, 5263DG, Vught (Nederland)</text:p>
          </table:table-cell>
          <table:table-cell office:value-type="string" office:string-value="Sailplane Licence - Flying Instruction - Self Launch" table:formula="of:=[.D128]" table:style-name="ce3">
            <text:p>Sailplane Licence - Flying Instruction - Self Launch</text:p>
          </table:table-cell>
          <table:table-cell office:value-type="string" office:string-value="Eerste Zeeuws-Vlaamse Aero Club - Sailplane Licence - Flying Instruction - Self Launch" table:formula="of:=[.G128]&amp;&quot; - &quot;&amp;[.I128]" table:style-name="ce3">
            <text:p>Eerste Zeeuws-Vlaamse Aero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72" table:formula="of:=IF([.$A129]=&quot;&quot;;[.E128];[.B129])" table:style-name="ce3">
            <text:p>NL-DTO-72</text:p>
          </table:table-cell>
          <table:table-cell office:value-type="string" office:string-value="Declared Training Organisation (DTO)" table:formula="of:=VLOOKUP(MID([.E129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29]=&quot;&quot;;[.G128];[.A129])" table:style-name="ce3">
            <text:p>Eerste Zeeuws-Vlaamse Aero Club</text:p>
          </table:table-cell>
          <table:table-cell office:value-type="string" office:string-value="Willem de Zwijgerlaan 6, 5263DG, Vught (Nederland)" table:formula="of:=IF([.$A129]=&quot;&quot;;[.H128];[.C129])" table:style-name="ce3">
            <text:p>Willem de Zwijgerlaan 6, 5263DG, Vught (Nederland)</text:p>
          </table:table-cell>
          <table:table-cell office:value-type="string" office:string-value="Sailplane Licence - Flying Instruction - Winch Launch" table:formula="of:=[.D129]" table:style-name="ce3">
            <text:p>Sailplane Licence - Flying Instruction - Winch Launch</text:p>
          </table:table-cell>
          <table:table-cell office:value-type="string" office:string-value="Eerste Zeeuws-Vlaamse Aero Club - Sailplane Licence - Flying Instruction - Winch Launch" table:formula="of:=[.G129]&amp;&quot; - &quot;&amp;[.I129]" table:style-name="ce3">
            <text:p>Eerste Zeeuws-Vlaam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erste Zeeuws-Vlaamse Aero Club</text:p>
          </table:table-cell>
          <table:table-cell office:value-type="string" table:style-name="ce3">
            <text:p>NL-DTO-72</text:p>
          </table:table-cell>
          <table:table-cell office:value-type="string" table:style-name="ce3">
            <text:p>Willem de Zwijgerlaan 6, 5263DG, Vught (Nederland)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72" table:formula="of:=IF([.$A130]=&quot;&quot;;[.E129];[.B130])" table:style-name="ce3">
            <text:p>NL-DTO-72</text:p>
          </table:table-cell>
          <table:table-cell office:value-type="string" office:string-value="Declared Training Organisation (DTO)" table:formula="of:=VLOOKUP(MID([.E130];4;3);[TO.A:.B];2;FALSE)" table:style-name="ce3">
            <text:p>Declared Training Organisation (DTO)</text:p>
          </table:table-cell>
          <table:table-cell office:value-type="string" office:string-value="Eerste Zeeuws-Vlaamse Aero Club" table:formula="of:=IF([.$A130]=&quot;&quot;;[.G129];[.A130])" table:style-name="ce3">
            <text:p>Eerste Zeeuws-Vlaamse Aero Club</text:p>
          </table:table-cell>
          <table:table-cell office:value-type="string" office:string-value="Willem de Zwijgerlaan 6, 5263DG, Vught (Nederland)" table:formula="of:=IF([.$A130]=&quot;&quot;;[.H129];[.C130])" table:style-name="ce3">
            <text:p>Willem de Zwijgerlaan 6, 5263DG, Vught (Nederland)</text:p>
          </table:table-cell>
          <table:table-cell office:value-type="string" office:string-value="Sailplane Pilot Licence (SPL) - Theoretical Knowledge Instruction" table:formula="of:=[.D130]" table:style-name="ce3">
            <text:p>Sailplane Pilot Licence (SPL) - Theoretical Knowledge Instruction</text:p>
          </table:table-cell>
          <table:table-cell office:value-type="string" office:string-value="Eerste Zeeuws-Vlaamse Aero Club - Sailplane Pilot Licence (SPL) - Theoretical Knowledge Instruction" table:formula="of:=[.G130]&amp;&quot; - &quot;&amp;[.I130]" table:style-name="ce3">
            <text:p>Eerste Zeeuws-Vlaam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14" table:formula="of:=IF([.$A131]=&quot;&quot;;[.E130];[.B131])" table:style-name="ce3">
            <text:p>NL-DTO-014</text:p>
          </table:table-cell>
          <table:table-cell office:value-type="string" office:string-value="Declared Training Organisation (DTO)" table:formula="of:=VLOOKUP(MID([.E131];4;3);[TO.A:.B];2;FALSE)" table:style-name="ce3">
            <text:p>Declared Training Organisation (DTO)</text:p>
          </table:table-cell>
          <table:table-cell office:value-type="string" office:string-value="Executive Flight" table:formula="of:=IF([.$A131]=&quot;&quot;;[.G130];[.A131])" table:style-name="ce3">
            <text:p>Executive Flight</text:p>
          </table:table-cell>
          <table:table-cell office:value-type="string" office:string-value="Apollovlinderlaan 13, 5641 BJ, Eindhoven" table:formula="of:=IF([.$A131]=&quot;&quot;;[.H130];[.C131])" table:style-name="ce3">
            <text:p>Apollovlinderlaan 13, 5641 BJ, Eindhoven</text:p>
          </table:table-cell>
          <table:table-cell office:value-type="string" office:string-value="Class Rating (Aeroplane) - Single-Engine Piston" table:formula="of:=[.D131]" table:style-name="ce3">
            <text:p>Class Rating (Aeroplane) - Single-Engine Piston</text:p>
          </table:table-cell>
          <table:table-cell office:value-type="string" office:string-value="Executive Flight - Class Rating (Aeroplane) - Single-Engine Piston" table:formula="of:=[.G131]&amp;&quot; - &quot;&amp;[.I131]" table:style-name="ce3">
            <text:p>Executive Flig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14" table:formula="of:=IF([.$A132]=&quot;&quot;;[.E131];[.B132])" table:style-name="ce3">
            <text:p>NL-DTO-014</text:p>
          </table:table-cell>
          <table:table-cell office:value-type="string" office:string-value="Declared Training Organisation (DTO)" table:formula="of:=VLOOKUP(MID([.E132];4;3);[TO.A:.B];2;FALSE)" table:style-name="ce3">
            <text:p>Declared Training Organisation (DTO)</text:p>
          </table:table-cell>
          <table:table-cell office:value-type="string" office:string-value="Executive Flight" table:formula="of:=IF([.$A132]=&quot;&quot;;[.G131];[.A132])" table:style-name="ce3">
            <text:p>Executive Flight</text:p>
          </table:table-cell>
          <table:table-cell office:value-type="string" office:string-value="Apollovlinderlaan 13, 5641 BJ, Eindhoven" table:formula="of:=IF([.$A132]=&quot;&quot;;[.H131];[.C132])" table:style-name="ce3">
            <text:p>Apollovlinderlaan 13, 5641 BJ, Eindhoven</text:p>
          </table:table-cell>
          <table:table-cell office:value-type="string" office:string-value="Night Rating (Aeroplane)" table:formula="of:=[.D132]" table:style-name="ce3">
            <text:p>Night Rating (Aeroplane)</text:p>
          </table:table-cell>
          <table:table-cell office:value-type="string" office:string-value="Executive Flight - Night Rating (Aeroplane)" table:formula="of:=[.G132]&amp;&quot; - &quot;&amp;[.I132]" table:style-name="ce3">
            <text:p>Executive Flight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4" table:formula="of:=IF([.$A133]=&quot;&quot;;[.E132];[.B133])" table:style-name="ce3">
            <text:p>NL-DTO-014</text:p>
          </table:table-cell>
          <table:table-cell office:value-type="string" office:string-value="Declared Training Organisation (DTO)" table:formula="of:=VLOOKUP(MID([.E133];4;3);[TO.A:.B];2;FALSE)" table:style-name="ce3">
            <text:p>Declared Training Organisation (DTO)</text:p>
          </table:table-cell>
          <table:table-cell office:value-type="string" office:string-value="Executive Flight" table:formula="of:=IF([.$A133]=&quot;&quot;;[.G132];[.A133])" table:style-name="ce3">
            <text:p>Executive Flight</text:p>
          </table:table-cell>
          <table:table-cell office:value-type="string" office:string-value="Apollovlinderlaan 13, 5641 BJ, Eindhoven" table:formula="of:=IF([.$A133]=&quot;&quot;;[.H132];[.C133])" table:style-name="ce3">
            <text:p>Apollovlinderlaan 13, 5641 BJ, Eindhoven</text:p>
          </table:table-cell>
          <table:table-cell office:value-type="string" office:string-value="Private Pilot Licence (Aeroplane) - Single Engine Piston - Flying Training" table:formula="of:=[.D133]" table:style-name="ce3">
            <text:p>Private Pilot Licence (Aeroplane) - Single Engine Piston - Flying Training</text:p>
          </table:table-cell>
          <table:table-cell office:value-type="string" office:string-value="Executive Flight - Private Pilot Licence (Aeroplane) - Single Engine Piston - Flying Training" table:formula="of:=[.G133]&amp;&quot; - &quot;&amp;[.I133]" table:style-name="ce3">
            <text:p>Executive Flig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ecutive Flight</text:p>
          </table:table-cell>
          <table:table-cell office:value-type="string" table:style-name="ce3">
            <text:p>NL-DTO-014</text:p>
          </table:table-cell>
          <table:table-cell office:value-type="string" table:style-name="ce3">
            <text:p>Apollovlinderlaan 13, 5641 BJ, Eindhoven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14" table:formula="of:=IF([.$A134]=&quot;&quot;;[.E133];[.B134])" table:style-name="ce3">
            <text:p>NL-DTO-014</text:p>
          </table:table-cell>
          <table:table-cell office:value-type="string" office:string-value="Declared Training Organisation (DTO)" table:formula="of:=VLOOKUP(MID([.E134];4;3);[TO.A:.B];2;FALSE)" table:style-name="ce3">
            <text:p>Declared Training Organisation (DTO)</text:p>
          </table:table-cell>
          <table:table-cell office:value-type="string" office:string-value="Executive Flight" table:formula="of:=IF([.$A134]=&quot;&quot;;[.G133];[.A134])" table:style-name="ce3">
            <text:p>Executive Flight</text:p>
          </table:table-cell>
          <table:table-cell office:value-type="string" office:string-value="Apollovlinderlaan 13, 5641 BJ, Eindhoven" table:formula="of:=IF([.$A134]=&quot;&quot;;[.H133];[.C134])" table:style-name="ce3">
            <text:p>Apollovlinderlaan 13, 5641 BJ, Eindhoven</text:p>
          </table:table-cell>
          <table:table-cell office:value-type="string" office:string-value="Private Pilot Licence (Aeroplane) - Theoretical Knowledge" table:formula="of:=[.D134]" table:style-name="ce3">
            <text:p>Private Pilot Licence (Aeroplane) - Theoretical Knowledge</text:p>
          </table:table-cell>
          <table:table-cell office:value-type="string" office:string-value="Executive Flight - Private Pilot Licence (Aeroplane) - Theoretical Knowledge" table:formula="of:=[.G134]&amp;&quot; - &quot;&amp;[.I134]" table:style-name="ce3">
            <text:p>Executive Flight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10" table:formula="of:=IF([.$A135]=&quot;&quot;;[.E134];[.B135])" table:style-name="ce3">
            <text:p>NL-DTO-010</text:p>
          </table:table-cell>
          <table:table-cell office:value-type="string" office:string-value="Declared Training Organisation (DTO)" table:formula="of:=VLOOKUP(MID([.E135];4;3);[TO.A:.B];2;FALSE)" table:style-name="ce3">
            <text:p>Declared Training Organisation (DTO)</text:p>
          </table:table-cell>
          <table:table-cell office:value-type="string" office:string-value="Flight School Teuge B.V." table:formula="of:=IF([.$A135]=&quot;&quot;;[.G134];[.A135])" table:style-name="ce3">
            <text:p>Flight School Teuge B.V.</text:p>
          </table:table-cell>
          <table:table-cell office:value-type="string" office:string-value="De Zanden 57 C, 7395 PA, Teuge" table:formula="of:=IF([.$A135]=&quot;&quot;;[.H134];[.C135])" table:style-name="ce3">
            <text:p>De Zanden 57 C, 7395 PA, Teuge</text:p>
          </table:table-cell>
          <table:table-cell office:value-type="string" office:string-value="Class Rating (Aeroplane) - Single-Engine Piston" table:formula="of:=[.D135]" table:style-name="ce3">
            <text:p>Class Rating (Aeroplane) - Single-Engine Piston</text:p>
          </table:table-cell>
          <table:table-cell office:value-type="string" office:string-value="Flight School Teuge B.V. - Class Rating (Aeroplane) - Single-Engine Piston" table:formula="of:=[.G135]&amp;&quot; - &quot;&amp;[.I135]" table:style-name="ce3">
            <text:p>Flight School Teuge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10" table:formula="of:=IF([.$A136]=&quot;&quot;;[.E135];[.B136])" table:style-name="ce3">
            <text:p>NL-DTO-010</text:p>
          </table:table-cell>
          <table:table-cell office:value-type="string" office:string-value="Declared Training Organisation (DTO)" table:formula="of:=VLOOKUP(MID([.E136];4;3);[TO.A:.B];2;FALSE)" table:style-name="ce3">
            <text:p>Declared Training Organisation (DTO)</text:p>
          </table:table-cell>
          <table:table-cell office:value-type="string" office:string-value="Flight School Teuge B.V." table:formula="of:=IF([.$A136]=&quot;&quot;;[.G135];[.A136])" table:style-name="ce3">
            <text:p>Flight School Teuge B.V.</text:p>
          </table:table-cell>
          <table:table-cell office:value-type="string" office:string-value="De Zanden 57 C, 7395 PA, Teuge" table:formula="of:=IF([.$A136]=&quot;&quot;;[.H135];[.C136])" table:style-name="ce3">
            <text:p>De Zanden 57 C, 7395 PA, Teuge</text:p>
          </table:table-cell>
          <table:table-cell office:value-type="string" office:string-value="Light Aircraft Pilot Licence (Aeroplane) - Single Engine Piston - Flying Training" table:formula="of:=[.D136]" table:style-name="ce3">
            <text:p>Light Aircraft Pilot Licence (Aeroplane) - Single Engine Piston - Flying Training</text:p>
          </table:table-cell>
          <table:table-cell office:value-type="string" office:string-value="Flight School Teuge B.V. - Light Aircraft Pilot Licence (Aeroplane) - Single Engine Piston - Flying Training" table:formula="of:=[.G136]&amp;&quot; - &quot;&amp;[.I136]" table:style-name="ce3">
            <text:p>Flight School Teuge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DTO-010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0" table:formula="of:=IF([.$A137]=&quot;&quot;;[.E136];[.B137])" table:style-name="ce3">
            <text:p>NL-DTO-010</text:p>
          </table:table-cell>
          <table:table-cell office:value-type="string" office:string-value="Declared Training Organisation (DTO)" table:formula="of:=VLOOKUP(MID([.E137];4;3);[TO.A:.B];2;FALSE)" table:style-name="ce3">
            <text:p>Declared Training Organisation (DTO)</text:p>
          </table:table-cell>
          <table:table-cell office:value-type="string" office:string-value="Flight School Teuge B.V." table:formula="of:=IF([.$A137]=&quot;&quot;;[.G136];[.A137])" table:style-name="ce3">
            <text:p>Flight School Teuge B.V.</text:p>
          </table:table-cell>
          <table:table-cell office:value-type="string" office:string-value="De Zanden 57 C, 7395 PA, Teuge" table:formula="of:=IF([.$A137]=&quot;&quot;;[.H136];[.C137])" table:style-name="ce3">
            <text:p>De Zanden 57 C, 7395 PA, Teuge</text:p>
          </table:table-cell>
          <table:table-cell office:value-type="string" office:string-value="Private Pilot Licence (Aeroplane) - Single Engine Piston - Flying Training" table:formula="of:=[.D137]" table:style-name="ce3">
            <text:p>Private Pilot Licence (Aeroplane) - Single Engine Piston - Flying Training</text:p>
          </table:table-cell>
          <table:table-cell office:value-type="string" office:string-value="Flight School Teuge B.V. - Private Pilot Licence (Aeroplane) - Single Engine Piston - Flying Training" table:formula="of:=[.G137]&amp;&quot; - &quot;&amp;[.I137]" table:style-name="ce3">
            <text:p>Flight School Teuge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Flight School Teuge B.V.</text:p>
          </table:table-cell>
          <table:table-cell office:value-type="string" table:style-name="ce5">
            <text:p>NL-DTO-010</text:p>
          </table:table-cell>
          <table:table-cell office:value-type="string" table:style-name="ce5">
            <text:p>De Zanden 57 C, 7395 PA, Teuge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10" table:formula="of:=IF([.$A138]=&quot;&quot;;[.E137];[.B138])" table:style-name="ce3">
            <text:p>NL-DTO-010</text:p>
          </table:table-cell>
          <table:table-cell office:value-type="string" office:string-value="Declared Training Organisation (DTO)" table:formula="of:=VLOOKUP(MID([.E138];4;3);[TO.A:.B];2;FALSE)" table:style-name="ce3">
            <text:p>Declared Training Organisation (DTO)</text:p>
          </table:table-cell>
          <table:table-cell office:value-type="string" office:string-value="Flight School Teuge B.V." table:formula="of:=IF([.$A138]=&quot;&quot;;[.G137];[.A138])" table:style-name="ce3">
            <text:p>Flight School Teuge B.V.</text:p>
          </table:table-cell>
          <table:table-cell office:value-type="string" office:string-value="De Zanden 57 C, 7395 PA, Teuge" table:formula="of:=IF([.$A138]=&quot;&quot;;[.H137];[.C138])" table:style-name="ce3">
            <text:p>De Zanden 57 C, 7395 PA, Teuge</text:p>
          </table:table-cell>
          <table:table-cell office:value-type="string" office:string-value="Private Pilot Licence (Aeroplane) - Theoretical Knowledge" table:formula="of:=[.D138]" table:style-name="ce3">
            <text:p>Private Pilot Licence (Aeroplane) - Theoretical Knowledge</text:p>
          </table:table-cell>
          <table:table-cell office:value-type="string" office:string-value="Flight School Teuge B.V. - Private Pilot Licence (Aeroplane) - Theoretical Knowledge" table:formula="of:=[.G138]&amp;&quot; - &quot;&amp;[.I138]" table:style-name="ce3">
            <text:p>Flight School Teuge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50" table:formula="of:=IF([.$A139]=&quot;&quot;;[.E138];[.B139])" table:style-name="ce3">
            <text:p>NL-DTO-50</text:p>
          </table:table-cell>
          <table:table-cell office:value-type="string" office:string-value="Declared Training Organisation (DTO)" table:formula="of:=VLOOKUP(MID([.E139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139]=&quot;&quot;;[.G138];[.A139])" table:style-name="ce3">
            <text:p>Flight Training Midden-Zeeland</text:p>
          </table:table-cell>
          <table:table-cell office:value-type="string" office:string-value="Calandweg 36, 4341 RA, Arnemuiden" table:formula="of:=IF([.$A139]=&quot;&quot;;[.H138];[.C139])" table:style-name="ce3">
            <text:p>Calandweg 36, 4341 RA, Arnemuiden</text:p>
          </table:table-cell>
          <table:table-cell office:value-type="string" office:string-value="Class Rating (Aeroplane) - Single-Engine Piston" table:formula="of:=[.D139]" table:style-name="ce3">
            <text:p>Class Rating (Aeroplane) - Single-Engine Piston</text:p>
          </table:table-cell>
          <table:table-cell office:value-type="string" office:string-value="Flight Training Midden-Zeeland - Class Rating (Aeroplane) - Single-Engine Piston" table:formula="of:=[.G139]&amp;&quot; - &quot;&amp;[.I139]" table:style-name="ce3">
            <text:p>Flight Training Midden-Zeeland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50" table:formula="of:=IF([.$A140]=&quot;&quot;;[.E139];[.B140])" table:style-name="ce3">
            <text:p>NL-DTO-50</text:p>
          </table:table-cell>
          <table:table-cell office:value-type="string" office:string-value="Declared Training Organisation (DTO)" table:formula="of:=VLOOKUP(MID([.E140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140]=&quot;&quot;;[.G139];[.A140])" table:style-name="ce3">
            <text:p>Flight Training Midden-Zeeland</text:p>
          </table:table-cell>
          <table:table-cell office:value-type="string" office:string-value="Calandweg 36, 4341 RA, Arnemuiden" table:formula="of:=IF([.$A140]=&quot;&quot;;[.H139];[.C140])" table:style-name="ce3">
            <text:p>Calandweg 36, 4341 RA, Arnemuiden</text:p>
          </table:table-cell>
          <table:table-cell office:value-type="string" office:string-value="Light Aircraft Pilot Licence (Aeroplane) - Single Engine Piston - Flying Training" table:formula="of:=[.D140]" table:style-name="ce3">
            <text:p>Light Aircraft Pilot Licence (Aeroplane) - Single Engine Piston - Flying Training</text:p>
          </table:table-cell>
          <table:table-cell office:value-type="string" office:string-value="Flight Training Midden-Zeeland - Light Aircraft Pilot Licence (Aeroplane) - Single Engine Piston - Flying Training" table:formula="of:=[.G140]&amp;&quot; - &quot;&amp;[.I140]" table:style-name="ce3">
            <text:p>Flight Training Midden-Zeeland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Flight Training Midden-Zeeland</text:p>
          </table:table-cell>
          <table:table-cell office:value-type="string" table:style-name="ce5">
            <text:p>NL-DTO-50</text:p>
          </table:table-cell>
          <table:table-cell office:value-type="string" table:style-name="ce5">
            <text:p>Calandweg 36, 4341 RA, Arnemuide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50" table:formula="of:=IF([.$A141]=&quot;&quot;;[.E140];[.B141])" table:style-name="ce3">
            <text:p>NL-DTO-50</text:p>
          </table:table-cell>
          <table:table-cell office:value-type="string" office:string-value="Declared Training Organisation (DTO)" table:formula="of:=VLOOKUP(MID([.E141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141]=&quot;&quot;;[.G140];[.A141])" table:style-name="ce3">
            <text:p>Flight Training Midden-Zeeland</text:p>
          </table:table-cell>
          <table:table-cell office:value-type="string" office:string-value="Calandweg 36, 4341 RA, Arnemuiden" table:formula="of:=IF([.$A141]=&quot;&quot;;[.H140];[.C141])" table:style-name="ce3">
            <text:p>Calandweg 36, 4341 RA, Arnemuiden</text:p>
          </table:table-cell>
          <table:table-cell office:value-type="string" office:string-value="Night Rating (Aeroplane)" table:formula="of:=[.D141]" table:style-name="ce3">
            <text:p>Night Rating (Aeroplane)</text:p>
          </table:table-cell>
          <table:table-cell office:value-type="string" office:string-value="Flight Training Midden-Zeeland - Night Rating (Aeroplane)" table:formula="of:=[.G141]&amp;&quot; - &quot;&amp;[.I141]" table:style-name="ce3">
            <text:p>Flight Training Midden-Zeeland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50" table:formula="of:=IF([.$A142]=&quot;&quot;;[.E141];[.B142])" table:style-name="ce3">
            <text:p>NL-DTO-50</text:p>
          </table:table-cell>
          <table:table-cell office:value-type="string" office:string-value="Declared Training Organisation (DTO)" table:formula="of:=VLOOKUP(MID([.E142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142]=&quot;&quot;;[.G141];[.A142])" table:style-name="ce3">
            <text:p>Flight Training Midden-Zeeland</text:p>
          </table:table-cell>
          <table:table-cell office:value-type="string" office:string-value="Calandweg 36, 4341 RA, Arnemuiden" table:formula="of:=IF([.$A142]=&quot;&quot;;[.H141];[.C142])" table:style-name="ce3">
            <text:p>Calandweg 36, 4341 RA, Arnemuiden</text:p>
          </table:table-cell>
          <table:table-cell office:value-type="string" office:string-value="Private Pilot Licence (Aeroplane) - Single Engine Piston - Flying Training" table:formula="of:=[.D142]" table:style-name="ce3">
            <text:p>Private Pilot Licence (Aeroplane) - Single Engine Piston - Flying Training</text:p>
          </table:table-cell>
          <table:table-cell office:value-type="string" office:string-value="Flight Training Midden-Zeeland - Private Pilot Licence (Aeroplane) - Single Engine Piston - Flying Training" table:formula="of:=[.G142]&amp;&quot; - &quot;&amp;[.I142]" table:style-name="ce3">
            <text:p>Flight Training Midden-Zeeland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 Training Midden-Zeeland</text:p>
          </table:table-cell>
          <table:table-cell office:value-type="string" table:style-name="ce3">
            <text:p>NL-DTO-50</text:p>
          </table:table-cell>
          <table:table-cell office:value-type="string" table:style-name="ce3">
            <text:p>Calandweg 36, 4341 RA, Arnemuiden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50" table:formula="of:=IF([.$A143]=&quot;&quot;;[.E142];[.B143])" table:style-name="ce3">
            <text:p>NL-DTO-50</text:p>
          </table:table-cell>
          <table:table-cell office:value-type="string" office:string-value="Declared Training Organisation (DTO)" table:formula="of:=VLOOKUP(MID([.E143];4;3);[TO.A:.B];2;FALSE)" table:style-name="ce3">
            <text:p>Declared Training Organisation (DTO)</text:p>
          </table:table-cell>
          <table:table-cell office:value-type="string" office:string-value="Flight Training Midden-Zeeland" table:formula="of:=IF([.$A143]=&quot;&quot;;[.G142];[.A143])" table:style-name="ce3">
            <text:p>Flight Training Midden-Zeeland</text:p>
          </table:table-cell>
          <table:table-cell office:value-type="string" office:string-value="Calandweg 36, 4341 RA, Arnemuiden" table:formula="of:=IF([.$A143]=&quot;&quot;;[.H142];[.C143])" table:style-name="ce3">
            <text:p>Calandweg 36, 4341 RA, Arnemuiden</text:p>
          </table:table-cell>
          <table:table-cell office:value-type="string" office:string-value="Private Pilot Licence (Aeroplane) - Theoretical Knowledge" table:formula="of:=[.D143]" table:style-name="ce3">
            <text:p>Private Pilot Licence (Aeroplane) - Theoretical Knowledge</text:p>
          </table:table-cell>
          <table:table-cell office:value-type="string" office:string-value="Flight Training Midden-Zeeland - Private Pilot Licence (Aeroplane) - Theoretical Knowledge" table:formula="of:=[.G143]&amp;&quot; - &quot;&amp;[.I143]" table:style-name="ce3">
            <text:p>Flight Training Midden-Zeeland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15" table:formula="of:=IF([.$A144]=&quot;&quot;;[.E143];[.B144])" table:style-name="ce3">
            <text:p>NL-DTO-015</text:p>
          </table:table-cell>
          <table:table-cell office:value-type="string" office:string-value="Declared Training Organisation (DTO)" table:formula="of:=VLOOKUP(MID([.E144];4;3);[TO.A:.B];2;FALSE)" table:style-name="ce3">
            <text:p>Declared Training Organisation (DTO)</text:p>
          </table:table-cell>
          <table:table-cell office:value-type="string" office:string-value="FlightLevel B.V." table:formula="of:=IF([.$A144]=&quot;&quot;;[.G143];[.A144])" table:style-name="ce3">
            <text:p>FlightLevel B.V.</text:p>
          </table:table-cell>
          <table:table-cell office:value-type="string" office:string-value="Posthuisweg 6, 8435 WH, Donkerbroek" table:formula="of:=IF([.$A144]=&quot;&quot;;[.H143];[.C144])" table:style-name="ce3">
            <text:p>Posthuisweg 6, 8435 WH, Donkerbroek</text:p>
          </table:table-cell>
          <table:table-cell office:value-type="string" office:string-value="Light Aircraft Pilot Licence (Aeroplane) - Single Engine Piston - Flying Training" table:formula="of:=[.D144]" table:style-name="ce3">
            <text:p>Light Aircraft Pilot Licence (Aeroplane) - Single Engine Piston - Flying Training</text:p>
          </table:table-cell>
          <table:table-cell office:value-type="string" office:string-value="FlightLevel B.V. - Light Aircraft Pilot Licence (Aeroplane) - Single Engine Piston - Flying Training" table:formula="of:=[.G144]&amp;&quot; - &quot;&amp;[.I144]" table:style-name="ce3">
            <text:p>FlightLevel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DTO-015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5" table:formula="of:=IF([.$A145]=&quot;&quot;;[.E144];[.B145])" table:style-name="ce3">
            <text:p>NL-DTO-015</text:p>
          </table:table-cell>
          <table:table-cell office:value-type="string" office:string-value="Declared Training Organisation (DTO)" table:formula="of:=VLOOKUP(MID([.E145];4;3);[TO.A:.B];2;FALSE)" table:style-name="ce3">
            <text:p>Declared Training Organisation (DTO)</text:p>
          </table:table-cell>
          <table:table-cell office:value-type="string" office:string-value="FlightLevel B.V." table:formula="of:=IF([.$A145]=&quot;&quot;;[.G144];[.A145])" table:style-name="ce3">
            <text:p>FlightLevel B.V.</text:p>
          </table:table-cell>
          <table:table-cell office:value-type="string" office:string-value="Posthuisweg 6, 8435 WH, Donkerbroek" table:formula="of:=IF([.$A145]=&quot;&quot;;[.H144];[.C145])" table:style-name="ce3">
            <text:p>Posthuisweg 6, 8435 WH, Donkerbroek</text:p>
          </table:table-cell>
          <table:table-cell office:value-type="string" office:string-value="Private Pilot Licence (Aeroplane) - Single Engine Piston - Flying Training" table:formula="of:=[.D145]" table:style-name="ce3">
            <text:p>Private Pilot Licence (Aeroplane) - Single Engine Piston - Flying Training</text:p>
          </table:table-cell>
          <table:table-cell office:value-type="string" office:string-value="FlightLevel B.V. - Private Pilot Licence (Aeroplane) - Single Engine Piston - Flying Training" table:formula="of:=[.G145]&amp;&quot; - &quot;&amp;[.I145]" table:style-name="ce3">
            <text:p>FlightLevel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FlightLevel B.V.</text:p>
          </table:table-cell>
          <table:table-cell office:value-type="string" table:style-name="ce5">
            <text:p>NL-DTO-015</text:p>
          </table:table-cell>
          <table:table-cell office:value-type="string" table:style-name="ce5">
            <text:p>Posthuisweg 6, 8435 WH, Donkerbroek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15" table:formula="of:=IF([.$A146]=&quot;&quot;;[.E145];[.B146])" table:style-name="ce3">
            <text:p>NL-DTO-015</text:p>
          </table:table-cell>
          <table:table-cell office:value-type="string" office:string-value="Declared Training Organisation (DTO)" table:formula="of:=VLOOKUP(MID([.E146];4;3);[TO.A:.B];2;FALSE)" table:style-name="ce3">
            <text:p>Declared Training Organisation (DTO)</text:p>
          </table:table-cell>
          <table:table-cell office:value-type="string" office:string-value="FlightLevel B.V." table:formula="of:=IF([.$A146]=&quot;&quot;;[.G145];[.A146])" table:style-name="ce3">
            <text:p>FlightLevel B.V.</text:p>
          </table:table-cell>
          <table:table-cell office:value-type="string" office:string-value="Posthuisweg 6, 8435 WH, Donkerbroek" table:formula="of:=IF([.$A146]=&quot;&quot;;[.H145];[.C146])" table:style-name="ce3">
            <text:p>Posthuisweg 6, 8435 WH, Donkerbroek</text:p>
          </table:table-cell>
          <table:table-cell office:value-type="string" office:string-value="Private Pilot Licence (Aeroplane) - Theoretical Knowledge" table:formula="of:=[.D146]" table:style-name="ce3">
            <text:p>Private Pilot Licence (Aeroplane) - Theoretical Knowledge</text:p>
          </table:table-cell>
          <table:table-cell office:value-type="string" office:string-value="FlightLevel B.V. - Private Pilot Licence (Aeroplane) - Theoretical Knowledge" table:formula="of:=[.G146]&amp;&quot; - &quot;&amp;[.I146]" table:style-name="ce3">
            <text:p>FlightLeve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y Kim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5">
            <text:p>Aerobatic Rating (Aeroplane)</text:p>
          </table:table-cell>
          <table:table-cell office:value-type="string" office:string-value="NL-DTO-55" table:formula="of:=IF([.$A147]=&quot;&quot;;[.E146];[.B147])" table:style-name="ce3">
            <text:p>NL-DTO-55</text:p>
          </table:table-cell>
          <table:table-cell office:value-type="string" office:string-value="Declared Training Organisation (DTO)" table:formula="of:=VLOOKUP(MID([.E147];4;3);[TO.A:.B];2;FALSE)" table:style-name="ce3">
            <text:p>Declared Training Organisation (DTO)</text:p>
          </table:table-cell>
          <table:table-cell office:value-type="string" office:string-value="Fly Kim" table:formula="of:=IF([.$A147]=&quot;&quot;;[.G146];[.A147])" table:style-name="ce3">
            <text:p>Fly Kim</text:p>
          </table:table-cell>
          <table:table-cell office:value-type="string" office:string-value="De Klerkplan 9, 2728 EH, Zoetermeer" table:formula="of:=IF([.$A147]=&quot;&quot;;[.H146];[.C147])" table:style-name="ce3">
            <text:p>De Klerkplan 9, 2728 EH, Zoetermeer</text:p>
          </table:table-cell>
          <table:table-cell office:value-type="string" office:string-value="Aerobatic Rating (Aeroplane)" table:formula="of:=[.D147]" table:style-name="ce3">
            <text:p>Aerobatic Rating (Aeroplane)</text:p>
          </table:table-cell>
          <table:table-cell office:value-type="string" office:string-value="Fly Kim - Aerobatic Rating (Aeroplane)" table:formula="of:=[.G147]&amp;&quot; - &quot;&amp;[.I147]" table:style-name="ce3">
            <text:p>Fly Kim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Fly Kim</text:p>
          </table:table-cell>
          <table:table-cell office:value-type="string" table:style-name="ce5">
            <text:p>NL-DTO-55</text:p>
          </table:table-cell>
          <table:table-cell office:value-type="string" table:style-name="ce5">
            <text:p>De Klerkplan 9, 2728 EH, Zoetermeer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55" table:formula="of:=IF([.$A148]=&quot;&quot;;[.E147];[.B148])" table:style-name="ce3">
            <text:p>NL-DTO-55</text:p>
          </table:table-cell>
          <table:table-cell office:value-type="string" office:string-value="Declared Training Organisation (DTO)" table:formula="of:=VLOOKUP(MID([.E148];4;3);[TO.A:.B];2;FALSE)" table:style-name="ce3">
            <text:p>Declared Training Organisation (DTO)</text:p>
          </table:table-cell>
          <table:table-cell office:value-type="string" office:string-value="Fly Kim" table:formula="of:=IF([.$A148]=&quot;&quot;;[.G147];[.A148])" table:style-name="ce3">
            <text:p>Fly Kim</text:p>
          </table:table-cell>
          <table:table-cell office:value-type="string" office:string-value="De Klerkplan 9, 2728 EH, Zoetermeer" table:formula="of:=IF([.$A148]=&quot;&quot;;[.H147];[.C148])" table:style-name="ce3">
            <text:p>De Klerkplan 9, 2728 EH, Zoetermeer</text:p>
          </table:table-cell>
          <table:table-cell office:value-type="string" office:string-value="Class Rating (Aeroplane) - Single-Engine Piston" table:formula="of:=[.D148]" table:style-name="ce3">
            <text:p>Class Rating (Aeroplane) - Single-Engine Piston</text:p>
          </table:table-cell>
          <table:table-cell office:value-type="string" office:string-value="Fly Kim - Class Rating (Aeroplane) - Single-Engine Piston" table:formula="of:=[.G148]&amp;&quot; - &quot;&amp;[.I148]" table:style-name="ce3">
            <text:p>Fly Kim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y Kim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55" table:formula="of:=IF([.$A149]=&quot;&quot;;[.E148];[.B149])" table:style-name="ce3">
            <text:p>NL-DTO-55</text:p>
          </table:table-cell>
          <table:table-cell office:value-type="string" office:string-value="Declared Training Organisation (DTO)" table:formula="of:=VLOOKUP(MID([.E149];4;3);[TO.A:.B];2;FALSE)" table:style-name="ce3">
            <text:p>Declared Training Organisation (DTO)</text:p>
          </table:table-cell>
          <table:table-cell office:value-type="string" office:string-value="Fly Kim" table:formula="of:=IF([.$A149]=&quot;&quot;;[.G148];[.A149])" table:style-name="ce3">
            <text:p>Fly Kim</text:p>
          </table:table-cell>
          <table:table-cell office:value-type="string" office:string-value="De Klerkplan 9, 2728 EH, Zoetermeer" table:formula="of:=IF([.$A149]=&quot;&quot;;[.H148];[.C149])" table:style-name="ce3">
            <text:p>De Klerkplan 9, 2728 EH, Zoetermeer</text:p>
          </table:table-cell>
          <table:table-cell office:value-type="string" office:string-value="Night Rating (Aeroplane)" table:formula="of:=[.D149]" table:style-name="ce3">
            <text:p>Night Rating (Aeroplane)</text:p>
          </table:table-cell>
          <table:table-cell office:value-type="string" office:string-value="Fly Kim - Night Rating (Aeroplane)" table:formula="of:=[.G149]&amp;&quot; - &quot;&amp;[.I149]" table:style-name="ce3">
            <text:p>Fly Kim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ly Kim</text:p>
          </table:table-cell>
          <table:table-cell office:value-type="string" table:style-name="ce3">
            <text:p>NL-DTO-55</text:p>
          </table:table-cell>
          <table:table-cell office:value-type="string" table:style-name="ce3">
            <text:p>De Klerkplan 9, 2728 EH, Zoetermeer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55" table:formula="of:=IF([.$A150]=&quot;&quot;;[.E149];[.B150])" table:style-name="ce3">
            <text:p>NL-DTO-55</text:p>
          </table:table-cell>
          <table:table-cell office:value-type="string" office:string-value="Declared Training Organisation (DTO)" table:formula="of:=VLOOKUP(MID([.E150];4;3);[TO.A:.B];2;FALSE)" table:style-name="ce3">
            <text:p>Declared Training Organisation (DTO)</text:p>
          </table:table-cell>
          <table:table-cell office:value-type="string" office:string-value="Fly Kim" table:formula="of:=IF([.$A150]=&quot;&quot;;[.G149];[.A150])" table:style-name="ce3">
            <text:p>Fly Kim</text:p>
          </table:table-cell>
          <table:table-cell office:value-type="string" office:string-value="De Klerkplan 9, 2728 EH, Zoetermeer" table:formula="of:=IF([.$A150]=&quot;&quot;;[.H149];[.C150])" table:style-name="ce3">
            <text:p>De Klerkplan 9, 2728 EH, Zoetermeer</text:p>
          </table:table-cell>
          <table:table-cell office:value-type="string" office:string-value="Private Pilot Licence (Aeroplane) - Single Engine Piston - Flying Training" table:formula="of:=[.D150]" table:style-name="ce3">
            <text:p>Private Pilot Licence (Aeroplane) - Single Engine Piston - Flying Training</text:p>
          </table:table-cell>
          <table:table-cell office:value-type="string" office:string-value="Fly Kim - Private Pilot Licence (Aeroplane) - Single Engine Piston - Flying Training" table:formula="of:=[.G150]&amp;&quot; - &quot;&amp;[.I150]" table:style-name="ce3">
            <text:p>Fly Kim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Fly Kim</text:p>
          </table:table-cell>
          <table:table-cell office:value-type="string" table:style-name="ce5">
            <text:p>NL-DTO-55</text:p>
          </table:table-cell>
          <table:table-cell office:value-type="string" table:style-name="ce5">
            <text:p>De Klerkplan 9, 2728 EH, Zoetermeer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55" table:formula="of:=IF([.$A151]=&quot;&quot;;[.E150];[.B151])" table:style-name="ce3">
            <text:p>NL-DTO-55</text:p>
          </table:table-cell>
          <table:table-cell office:value-type="string" office:string-value="Declared Training Organisation (DTO)" table:formula="of:=VLOOKUP(MID([.E151];4;3);[TO.A:.B];2;FALSE)" table:style-name="ce3">
            <text:p>Declared Training Organisation (DTO)</text:p>
          </table:table-cell>
          <table:table-cell office:value-type="string" office:string-value="Fly Kim" table:formula="of:=IF([.$A151]=&quot;&quot;;[.G150];[.A151])" table:style-name="ce3">
            <text:p>Fly Kim</text:p>
          </table:table-cell>
          <table:table-cell office:value-type="string" office:string-value="De Klerkplan 9, 2728 EH, Zoetermeer" table:formula="of:=IF([.$A151]=&quot;&quot;;[.H150];[.C151])" table:style-name="ce3">
            <text:p>De Klerkplan 9, 2728 EH, Zoetermeer</text:p>
          </table:table-cell>
          <table:table-cell office:value-type="string" office:string-value="Private Pilot Licence (Aeroplane) - Theoretical Knowledge" table:formula="of:=[.D151]" table:style-name="ce3">
            <text:p>Private Pilot Licence (Aeroplane) - Theoretical Knowledge</text:p>
          </table:table-cell>
          <table:table-cell office:value-type="string" office:string-value="Fly Kim - Private Pilot Licence (Aeroplane) - Theoretical Knowledge" table:formula="of:=[.G151]&amp;&quot; - &quot;&amp;[.I151]" table:style-name="ce3">
            <text:p>Fly Kim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23" table:formula="of:=IF([.$A152]=&quot;&quot;;[.E151];[.B152])" table:style-name="ce3">
            <text:p>NL-DTO-023</text:p>
          </table:table-cell>
          <table:table-cell office:value-type="string" office:string-value="Declared Training Organisation (DTO)" table:formula="of:=VLOOKUP(MID([.E152];4;3);[TO.A:.B];2;FALSE)" table:style-name="ce3">
            <text:p>Declared Training Organisation (DTO)</text:p>
          </table:table-cell>
          <table:table-cell office:value-type="string" office:string-value="Friese Aero Club" table:formula="of:=IF([.$A152]=&quot;&quot;;[.G151];[.A152])" table:style-name="ce3">
            <text:p>Friese Aero Club</text:p>
          </table:table-cell>
          <table:table-cell office:value-type="string" office:string-value="Carlierstraat 34, 8919 BC, Leeuwwarden" table:formula="of:=IF([.$A152]=&quot;&quot;;[.H151];[.C152])" table:style-name="ce3">
            <text:p>Carlierstraat 34, 8919 BC, Leeuwwarden</text:p>
          </table:table-cell>
          <table:table-cell office:value-type="string" office:string-value="Additional launch methods - Aero Tow (S)" table:formula="of:=[.D152]" table:style-name="ce3">
            <text:p>Additional launch methods - Aero Tow (S)</text:p>
          </table:table-cell>
          <table:table-cell office:value-type="string" office:string-value="Friese Aero Club - Additional launch methods - Aero Tow (S)" table:formula="of:=[.G152]&amp;&quot; - &quot;&amp;[.I152]" table:style-name="ce3">
            <text:p>Frie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23" table:formula="of:=IF([.$A153]=&quot;&quot;;[.E152];[.B153])" table:style-name="ce3">
            <text:p>NL-DTO-023</text:p>
          </table:table-cell>
          <table:table-cell office:value-type="string" office:string-value="Declared Training Organisation (DTO)" table:formula="of:=VLOOKUP(MID([.E153];4;3);[TO.A:.B];2;FALSE)" table:style-name="ce3">
            <text:p>Declared Training Organisation (DTO)</text:p>
          </table:table-cell>
          <table:table-cell office:value-type="string" office:string-value="Friese Aero Club" table:formula="of:=IF([.$A153]=&quot;&quot;;[.G152];[.A153])" table:style-name="ce3">
            <text:p>Friese Aero Club</text:p>
          </table:table-cell>
          <table:table-cell office:value-type="string" office:string-value="Carlierstraat 34, 8919 BC, Leeuwwarden" table:formula="of:=IF([.$A153]=&quot;&quot;;[.H152];[.C153])" table:style-name="ce3">
            <text:p>Carlierstraat 34, 8919 BC, Leeuwwarden</text:p>
          </table:table-cell>
          <table:table-cell office:value-type="string" office:string-value="Extension of privileges to TMG (SPL)" table:formula="of:=[.D153]" table:style-name="ce3">
            <text:p>Extension of privileges to TMG (SPL)</text:p>
          </table:table-cell>
          <table:table-cell office:value-type="string" office:string-value="Friese Aero Club - Extension of privileges to TMG (SPL)" table:formula="of:=[.G153]&amp;&quot; - &quot;&amp;[.I153]" table:style-name="ce3">
            <text:p>Friese Aero 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23" table:formula="of:=IF([.$A154]=&quot;&quot;;[.E153];[.B154])" table:style-name="ce3">
            <text:p>NL-DTO-023</text:p>
          </table:table-cell>
          <table:table-cell office:value-type="string" office:string-value="Declared Training Organisation (DTO)" table:formula="of:=VLOOKUP(MID([.E154];4;3);[TO.A:.B];2;FALSE)" table:style-name="ce3">
            <text:p>Declared Training Organisation (DTO)</text:p>
          </table:table-cell>
          <table:table-cell office:value-type="string" office:string-value="Friese Aero Club" table:formula="of:=IF([.$A154]=&quot;&quot;;[.G153];[.A154])" table:style-name="ce3">
            <text:p>Friese Aero Club</text:p>
          </table:table-cell>
          <table:table-cell office:value-type="string" office:string-value="Carlierstraat 34, 8919 BC, Leeuwwarden" table:formula="of:=IF([.$A154]=&quot;&quot;;[.H153];[.C154])" table:style-name="ce3">
            <text:p>Carlierstraat 34, 8919 BC, Leeuwwarden</text:p>
          </table:table-cell>
          <table:table-cell office:value-type="string" office:string-value="Flight Instructor (S) - Refresher Seminar" table:formula="of:=[.D154]" table:style-name="ce3">
            <text:p>Flight Instructor (S) - Refresher Seminar</text:p>
          </table:table-cell>
          <table:table-cell office:value-type="string" office:string-value="Friese Aero Club - Flight Instructor (S) - Refresher Seminar" table:formula="of:=[.G154]&amp;&quot; - &quot;&amp;[.I154]" table:style-name="ce3">
            <text:p>Friese Aero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23" table:formula="of:=IF([.$A155]=&quot;&quot;;[.E154];[.B155])" table:style-name="ce3">
            <text:p>NL-DTO-023</text:p>
          </table:table-cell>
          <table:table-cell office:value-type="string" office:string-value="Declared Training Organisation (DTO)" table:formula="of:=VLOOKUP(MID([.E155];4;3);[TO.A:.B];2;FALSE)" table:style-name="ce3">
            <text:p>Declared Training Organisation (DTO)</text:p>
          </table:table-cell>
          <table:table-cell office:value-type="string" office:string-value="Friese Aero Club" table:formula="of:=IF([.$A155]=&quot;&quot;;[.G154];[.A155])" table:style-name="ce3">
            <text:p>Friese Aero Club</text:p>
          </table:table-cell>
          <table:table-cell office:value-type="string" office:string-value="Carlierstraat 34, 8919 BC, Leeuwwarden" table:formula="of:=IF([.$A155]=&quot;&quot;;[.H154];[.C155])" table:style-name="ce3">
            <text:p>Carlierstraat 34, 8919 BC, Leeuwwarden</text:p>
          </table:table-cell>
          <table:table-cell office:value-type="string" office:string-value="Flight Instructor (S) - Sailplane Towing Rating" table:formula="of:=[.D155]" table:style-name="ce3">
            <text:p>Flight Instructor (S) - Sailplane Towing Rating</text:p>
          </table:table-cell>
          <table:table-cell office:value-type="string" office:string-value="Friese Aero Club - Flight Instructor (S) - Sailplane Towing Rating" table:formula="of:=[.G155]&amp;&quot; - &quot;&amp;[.I155]" table:style-name="ce3">
            <text:p>Friese Aero 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23" table:formula="of:=IF([.$A156]=&quot;&quot;;[.E155];[.B156])" table:style-name="ce3">
            <text:p>NL-DTO-023</text:p>
          </table:table-cell>
          <table:table-cell office:value-type="string" office:string-value="Declared Training Organisation (DTO)" table:formula="of:=VLOOKUP(MID([.E156];4;3);[TO.A:.B];2;FALSE)" table:style-name="ce3">
            <text:p>Declared Training Organisation (DTO)</text:p>
          </table:table-cell>
          <table:table-cell office:value-type="string" office:string-value="Friese Aero Club" table:formula="of:=IF([.$A156]=&quot;&quot;;[.G155];[.A156])" table:style-name="ce3">
            <text:p>Friese Aero Club</text:p>
          </table:table-cell>
          <table:table-cell office:value-type="string" office:string-value="Carlierstraat 34, 8919 BC, Leeuwwarden" table:formula="of:=IF([.$A156]=&quot;&quot;;[.H155];[.C156])" table:style-name="ce3">
            <text:p>Carlierstraat 34, 8919 BC, Leeuwwarden</text:p>
          </table:table-cell>
          <table:table-cell office:value-type="string" office:string-value="Flight Instructor (S) - TMG" table:formula="of:=[.D156]" table:style-name="ce3">
            <text:p>Flight Instructor (S) - TMG</text:p>
          </table:table-cell>
          <table:table-cell office:value-type="string" office:string-value="Friese Aero Club - Flight Instructor (S) - TMG" table:formula="of:=[.G156]&amp;&quot; - &quot;&amp;[.I156]" table:style-name="ce3">
            <text:p>Friese Aero 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023" table:formula="of:=IF([.$A157]=&quot;&quot;;[.E156];[.B157])" table:style-name="ce3">
            <text:p>NL-DTO-023</text:p>
          </table:table-cell>
          <table:table-cell office:value-type="string" office:string-value="Declared Training Organisation (DTO)" table:formula="of:=VLOOKUP(MID([.E157];4;3);[TO.A:.B];2;FALSE)" table:style-name="ce3">
            <text:p>Declared Training Organisation (DTO)</text:p>
          </table:table-cell>
          <table:table-cell office:value-type="string" office:string-value="Friese Aero Club" table:formula="of:=IF([.$A157]=&quot;&quot;;[.G156];[.A157])" table:style-name="ce3">
            <text:p>Friese Aero Club</text:p>
          </table:table-cell>
          <table:table-cell office:value-type="string" office:string-value="Carlierstraat 34, 8919 BC, Leeuwwarden" table:formula="of:=IF([.$A157]=&quot;&quot;;[.H156];[.C157])" table:style-name="ce3">
            <text:p>Carlierstraat 34, 8919 BC, Leeuwwarden</text:p>
          </table:table-cell>
          <table:table-cell office:value-type="string" office:string-value="Sailplane Licence - Flying Instruction - Aero Tow" table:formula="of:=[.D157]" table:style-name="ce3">
            <text:p>Sailplane Licence - Flying Instruction - Aero Tow</text:p>
          </table:table-cell>
          <table:table-cell office:value-type="string" office:string-value="Friese Aero Club - Sailplane Licence - Flying Instruction - Aero Tow" table:formula="of:=[.G157]&amp;&quot; - &quot;&amp;[.I157]" table:style-name="ce3">
            <text:p>Frie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23" table:formula="of:=IF([.$A158]=&quot;&quot;;[.E157];[.B158])" table:style-name="ce3">
            <text:p>NL-DTO-023</text:p>
          </table:table-cell>
          <table:table-cell office:value-type="string" office:string-value="Declared Training Organisation (DTO)" table:formula="of:=VLOOKUP(MID([.E158];4;3);[TO.A:.B];2;FALSE)" table:style-name="ce3">
            <text:p>Declared Training Organisation (DTO)</text:p>
          </table:table-cell>
          <table:table-cell office:value-type="string" office:string-value="Friese Aero Club" table:formula="of:=IF([.$A158]=&quot;&quot;;[.G157];[.A158])" table:style-name="ce3">
            <text:p>Friese Aero Club</text:p>
          </table:table-cell>
          <table:table-cell office:value-type="string" office:string-value="Carlierstraat 34, 8919 BC, Leeuwwarden" table:formula="of:=IF([.$A158]=&quot;&quot;;[.H157];[.C158])" table:style-name="ce3">
            <text:p>Carlierstraat 34, 8919 BC, Leeuwwarden</text:p>
          </table:table-cell>
          <table:table-cell office:value-type="string" office:string-value="Sailplane Licence - Flying Instruction - Winch Launch" table:formula="of:=[.D158]" table:style-name="ce3">
            <text:p>Sailplane Licence - Flying Instruction - Winch Launch</text:p>
          </table:table-cell>
          <table:table-cell office:value-type="string" office:string-value="Friese Aero Club - Sailplane Licence - Flying Instruction - Winch Launch" table:formula="of:=[.G158]&amp;&quot; - &quot;&amp;[.I158]" table:style-name="ce3">
            <text:p>Frie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23" table:formula="of:=IF([.$A159]=&quot;&quot;;[.E158];[.B159])" table:style-name="ce3">
            <text:p>NL-DTO-023</text:p>
          </table:table-cell>
          <table:table-cell office:value-type="string" office:string-value="Declared Training Organisation (DTO)" table:formula="of:=VLOOKUP(MID([.E159];4;3);[TO.A:.B];2;FALSE)" table:style-name="ce3">
            <text:p>Declared Training Organisation (DTO)</text:p>
          </table:table-cell>
          <table:table-cell office:value-type="string" office:string-value="Friese Aero Club" table:formula="of:=IF([.$A159]=&quot;&quot;;[.G158];[.A159])" table:style-name="ce3">
            <text:p>Friese Aero Club</text:p>
          </table:table-cell>
          <table:table-cell office:value-type="string" office:string-value="Carlierstraat 34, 8919 BC, Leeuwwarden" table:formula="of:=IF([.$A159]=&quot;&quot;;[.H158];[.C159])" table:style-name="ce3">
            <text:p>Carlierstraat 34, 8919 BC, Leeuwwarden</text:p>
          </table:table-cell>
          <table:table-cell office:value-type="string" office:string-value="Sailplane Pilot Licence (SPL) - Theoretical Knowledge Instruction" table:formula="of:=[.D159]" table:style-name="ce3">
            <text:p>Sailplane Pilot Licence (SPL) - Theoretical Knowledge Instruction</text:p>
          </table:table-cell>
          <table:table-cell office:value-type="string" office:string-value="Friese Aero Club - Sailplane Pilot Licence (SPL) - Theoretical Knowledge Instruction" table:formula="of:=[.G159]&amp;&quot; - &quot;&amp;[.I159]" table:style-name="ce3">
            <text:p>Frie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Friese Aero Club</text:p>
          </table:table-cell>
          <table:table-cell office:value-type="string" table:style-name="ce3">
            <text:p>NL-DTO-023</text:p>
          </table:table-cell>
          <table:table-cell office:value-type="string" table:style-name="ce3">
            <text:p>Carlierstraat 34, 8919 BC, Leeuwwarden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23" table:formula="of:=IF([.$A160]=&quot;&quot;;[.E159];[.B160])" table:style-name="ce3">
            <text:p>NL-DTO-023</text:p>
          </table:table-cell>
          <table:table-cell office:value-type="string" office:string-value="Declared Training Organisation (DTO)" table:formula="of:=VLOOKUP(MID([.E160];4;3);[TO.A:.B];2;FALSE)" table:style-name="ce3">
            <text:p>Declared Training Organisation (DTO)</text:p>
          </table:table-cell>
          <table:table-cell office:value-type="string" office:string-value="Friese Aero Club" table:formula="of:=IF([.$A160]=&quot;&quot;;[.G159];[.A160])" table:style-name="ce3">
            <text:p>Friese Aero Club</text:p>
          </table:table-cell>
          <table:table-cell office:value-type="string" office:string-value="Carlierstraat 34, 8919 BC, Leeuwwarden" table:formula="of:=IF([.$A160]=&quot;&quot;;[.H159];[.C160])" table:style-name="ce3">
            <text:p>Carlierstraat 34, 8919 BC, Leeuwwarden</text:p>
          </table:table-cell>
          <table:table-cell office:value-type="string" office:string-value="Sailplane Towing Rating (S)" table:formula="of:=[.D160]" table:style-name="ce3">
            <text:p>Sailplane Towing Rating (S)</text:p>
          </table:table-cell>
          <table:table-cell office:value-type="string" office:string-value="Friese Aero Club - Sailplane Towing Rating (S)" table:formula="of:=[.G160]&amp;&quot; - &quot;&amp;[.I160]" table:style-name="ce3">
            <text:p>Friese Aero 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70" table:formula="of:=IF([.$A161]=&quot;&quot;;[.E160];[.B161])" table:style-name="ce3">
            <text:p>NL-DTO-70</text:p>
          </table:table-cell>
          <table:table-cell office:value-type="string" office:string-value="Declared Training Organisation (DTO)" table:formula="of:=VLOOKUP(MID([.E161];4;3);[TO.A:.B];2;FALSE)" table:style-name="ce3">
            <text:p>Declared Training Organisation (DTO)</text:p>
          </table:table-cell>
          <table:table-cell office:value-type="string" office:string-value="Gelderse Zweefvlieg Club" table:formula="of:=IF([.$A161]=&quot;&quot;;[.G160];[.A161])" table:style-name="ce3">
            <text:p>Gelderse Zweefvlieg Club</text:p>
          </table:table-cell>
          <table:table-cell office:value-type="string" office:string-value="Oude Arnhemseweg 8, 6741 EH, Lunteren (Nederland)" table:formula="of:=IF([.$A161]=&quot;&quot;;[.H160];[.C161])" table:style-name="ce3">
            <text:p>Oude Arnhemseweg 8, 6741 EH, Lunteren (Nederland)</text:p>
          </table:table-cell>
          <table:table-cell office:value-type="string" office:string-value="Additional launch methods - Aero Tow (S)" table:formula="of:=[.D161]" table:style-name="ce3">
            <text:p>Additional launch methods - Aero Tow (S)</text:p>
          </table:table-cell>
          <table:table-cell office:value-type="string" office:string-value="Gelderse Zweefvlieg Club - Additional launch methods - Aero Tow (S)" table:formula="of:=[.G161]&amp;&quot; - &quot;&amp;[.I161]" table:style-name="ce3">
            <text:p>Gelders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70" table:formula="of:=IF([.$A162]=&quot;&quot;;[.E161];[.B162])" table:style-name="ce3">
            <text:p>NL-DTO-70</text:p>
          </table:table-cell>
          <table:table-cell office:value-type="string" office:string-value="Declared Training Organisation (DTO)" table:formula="of:=VLOOKUP(MID([.E162];4;3);[TO.A:.B];2;FALSE)" table:style-name="ce3">
            <text:p>Declared Training Organisation (DTO)</text:p>
          </table:table-cell>
          <table:table-cell office:value-type="string" office:string-value="Gelderse Zweefvlieg Club" table:formula="of:=IF([.$A162]=&quot;&quot;;[.G161];[.A162])" table:style-name="ce3">
            <text:p>Gelderse Zweefvlieg Club</text:p>
          </table:table-cell>
          <table:table-cell office:value-type="string" office:string-value="Oude Arnhemseweg 8, 6741 EH, Lunteren (Nederland)" table:formula="of:=IF([.$A162]=&quot;&quot;;[.H161];[.C162])" table:style-name="ce3">
            <text:p>Oude Arnhemseweg 8, 6741 EH, Lunteren (Nederland)</text:p>
          </table:table-cell>
          <table:table-cell office:value-type="string" office:string-value="Additional launch methods - self-launch (S)" table:formula="of:=[.D162]" table:style-name="ce3">
            <text:p>Additional launch methods - self-launch (S)</text:p>
          </table:table-cell>
          <table:table-cell office:value-type="string" office:string-value="Gelderse Zweefvlieg Club - Additional launch methods - self-launch (S)" table:formula="of:=[.G162]&amp;&quot; - &quot;&amp;[.I162]" table:style-name="ce3">
            <text:p>Gelderse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70" table:formula="of:=IF([.$A163]=&quot;&quot;;[.E162];[.B163])" table:style-name="ce3">
            <text:p>NL-DTO-70</text:p>
          </table:table-cell>
          <table:table-cell office:value-type="string" office:string-value="Declared Training Organisation (DTO)" table:formula="of:=VLOOKUP(MID([.E163];4;3);[TO.A:.B];2;FALSE)" table:style-name="ce3">
            <text:p>Declared Training Organisation (DTO)</text:p>
          </table:table-cell>
          <table:table-cell office:value-type="string" office:string-value="Gelderse Zweefvlieg Club" table:formula="of:=IF([.$A163]=&quot;&quot;;[.G162];[.A163])" table:style-name="ce3">
            <text:p>Gelderse Zweefvlieg Club</text:p>
          </table:table-cell>
          <table:table-cell office:value-type="string" office:string-value="Oude Arnhemseweg 8, 6741 EH, Lunteren (Nederland)" table:formula="of:=IF([.$A163]=&quot;&quot;;[.H162];[.C163])" table:style-name="ce3">
            <text:p>Oude Arnhemseweg 8, 6741 EH, Lunteren (Nederland)</text:p>
          </table:table-cell>
          <table:table-cell office:value-type="string" office:string-value="Additional launch methods - winch launch (S)" table:formula="of:=[.D163]" table:style-name="ce3">
            <text:p>Additional launch methods - winch launch (S)</text:p>
          </table:table-cell>
          <table:table-cell office:value-type="string" office:string-value="Gelderse Zweefvlieg Club - Additional launch methods - winch launch (S)" table:formula="of:=[.G163]&amp;&quot; - &quot;&amp;[.I163]" table:style-name="ce3">
            <text:p>Gelderse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70" table:formula="of:=IF([.$A164]=&quot;&quot;;[.E163];[.B164])" table:style-name="ce3">
            <text:p>NL-DTO-70</text:p>
          </table:table-cell>
          <table:table-cell office:value-type="string" office:string-value="Declared Training Organisation (DTO)" table:formula="of:=VLOOKUP(MID([.E164];4;3);[TO.A:.B];2;FALSE)" table:style-name="ce3">
            <text:p>Declared Training Organisation (DTO)</text:p>
          </table:table-cell>
          <table:table-cell office:value-type="string" office:string-value="Gelderse Zweefvlieg Club" table:formula="of:=IF([.$A164]=&quot;&quot;;[.G163];[.A164])" table:style-name="ce3">
            <text:p>Gelderse Zweefvlieg Club</text:p>
          </table:table-cell>
          <table:table-cell office:value-type="string" office:string-value="Oude Arnhemseweg 8, 6741 EH, Lunteren (Nederland)" table:formula="of:=IF([.$A164]=&quot;&quot;;[.H163];[.C164])" table:style-name="ce3">
            <text:p>Oude Arnhemseweg 8, 6741 EH, Lunteren (Nederland)</text:p>
          </table:table-cell>
          <table:table-cell office:value-type="string" office:string-value="Advanced aerobatic privilege (S)" table:formula="of:=[.D164]" table:style-name="ce3">
            <text:p>Advanced aerobatic privilege (S)</text:p>
          </table:table-cell>
          <table:table-cell office:value-type="string" office:string-value="Gelderse Zweefvlieg Club - Advanced aerobatic privilege (S)" table:formula="of:=[.G164]&amp;&quot; - &quot;&amp;[.I164]" table:style-name="ce3">
            <text:p>Gelderse Zweefvlieg 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70" table:formula="of:=IF([.$A165]=&quot;&quot;;[.E164];[.B165])" table:style-name="ce3">
            <text:p>NL-DTO-70</text:p>
          </table:table-cell>
          <table:table-cell office:value-type="string" office:string-value="Declared Training Organisation (DTO)" table:formula="of:=VLOOKUP(MID([.E165];4;3);[TO.A:.B];2;FALSE)" table:style-name="ce3">
            <text:p>Declared Training Organisation (DTO)</text:p>
          </table:table-cell>
          <table:table-cell office:value-type="string" office:string-value="Gelderse Zweefvlieg Club" table:formula="of:=IF([.$A165]=&quot;&quot;;[.G164];[.A165])" table:style-name="ce3">
            <text:p>Gelderse Zweefvlieg Club</text:p>
          </table:table-cell>
          <table:table-cell office:value-type="string" office:string-value="Oude Arnhemseweg 8, 6741 EH, Lunteren (Nederland)" table:formula="of:=IF([.$A165]=&quot;&quot;;[.H164];[.C165])" table:style-name="ce3">
            <text:p>Oude Arnhemseweg 8, 6741 EH, Lunteren (Nederland)</text:p>
          </table:table-cell>
          <table:table-cell office:value-type="string" office:string-value="Basic aerobatic privileges (S)" table:formula="of:=[.D165]" table:style-name="ce3">
            <text:p>Basic aerobatic privileges (S)</text:p>
          </table:table-cell>
          <table:table-cell office:value-type="string" office:string-value="Gelderse Zweefvlieg Club - Basic aerobatic privileges (S)" table:formula="of:=[.G165]&amp;&quot; - &quot;&amp;[.I165]" table:style-name="ce3">
            <text:p>Gelderse Zweefvlieg 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Extension of privileges to Sailplanes</text:p>
          </table:table-cell>
          <table:table-cell office:value-type="string" office:string-value="NL-DTO-70" table:formula="of:=IF([.$A166]=&quot;&quot;;[.E165];[.B166])" table:style-name="ce3">
            <text:p>NL-DTO-70</text:p>
          </table:table-cell>
          <table:table-cell office:value-type="string" office:string-value="Declared Training Organisation (DTO)" table:formula="of:=VLOOKUP(MID([.E166];4;3);[TO.A:.B];2;FALSE)" table:style-name="ce3">
            <text:p>Declared Training Organisation (DTO)</text:p>
          </table:table-cell>
          <table:table-cell office:value-type="string" office:string-value="Gelderse Zweefvlieg Club" table:formula="of:=IF([.$A166]=&quot;&quot;;[.G165];[.A166])" table:style-name="ce3">
            <text:p>Gelderse Zweefvlieg Club</text:p>
          </table:table-cell>
          <table:table-cell office:value-type="string" office:string-value="Oude Arnhemseweg 8, 6741 EH, Lunteren (Nederland)" table:formula="of:=IF([.$A166]=&quot;&quot;;[.H165];[.C166])" table:style-name="ce3">
            <text:p>Oude Arnhemseweg 8, 6741 EH, Lunteren (Nederland)</text:p>
          </table:table-cell>
          <table:table-cell office:value-type="string" office:string-value="Extension of privileges to Sailplanes" table:formula="of:=[.D166]" table:style-name="ce3">
            <text:p>Extension of privileges to Sailplanes</text:p>
          </table:table-cell>
          <table:table-cell office:value-type="string" office:string-value="Gelderse Zweefvlieg Club - Extension of privileges to Sailplanes" table:formula="of:=[.G166]&amp;&quot; - &quot;&amp;[.I166]" table:style-name="ce3">
            <text:p>Gelderse Zweefvlieg Club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70" table:formula="of:=IF([.$A167]=&quot;&quot;;[.E166];[.B167])" table:style-name="ce3">
            <text:p>NL-DTO-70</text:p>
          </table:table-cell>
          <table:table-cell office:value-type="string" office:string-value="Declared Training Organisation (DTO)" table:formula="of:=VLOOKUP(MID([.E167];4;3);[TO.A:.B];2;FALSE)" table:style-name="ce3">
            <text:p>Declared Training Organisation (DTO)</text:p>
          </table:table-cell>
          <table:table-cell office:value-type="string" office:string-value="Gelderse Zweefvlieg Club" table:formula="of:=IF([.$A167]=&quot;&quot;;[.G166];[.A167])" table:style-name="ce3">
            <text:p>Gelderse Zweefvlieg Club</text:p>
          </table:table-cell>
          <table:table-cell office:value-type="string" office:string-value="Oude Arnhemseweg 8, 6741 EH, Lunteren (Nederland)" table:formula="of:=IF([.$A167]=&quot;&quot;;[.H166];[.C167])" table:style-name="ce3">
            <text:p>Oude Arnhemseweg 8, 6741 EH, Lunteren (Nederland)</text:p>
          </table:table-cell>
          <table:table-cell office:value-type="string" office:string-value="Flight Instructor (S)" table:formula="of:=[.D167]" table:style-name="ce3">
            <text:p>Flight Instructor (S)</text:p>
          </table:table-cell>
          <table:table-cell office:value-type="string" office:string-value="Gelderse Zweefvlieg Club - Flight Instructor (S)" table:formula="of:=[.G167]&amp;&quot; - &quot;&amp;[.I167]" table:style-name="ce3">
            <text:p>Gelders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70" table:formula="of:=IF([.$A168]=&quot;&quot;;[.E167];[.B168])" table:style-name="ce3">
            <text:p>NL-DTO-70</text:p>
          </table:table-cell>
          <table:table-cell office:value-type="string" office:string-value="Declared Training Organisation (DTO)" table:formula="of:=VLOOKUP(MID([.E168];4;3);[TO.A:.B];2;FALSE)" table:style-name="ce3">
            <text:p>Declared Training Organisation (DTO)</text:p>
          </table:table-cell>
          <table:table-cell office:value-type="string" office:string-value="Gelderse Zweefvlieg Club" table:formula="of:=IF([.$A168]=&quot;&quot;;[.G167];[.A168])" table:style-name="ce3">
            <text:p>Gelderse Zweefvlieg Club</text:p>
          </table:table-cell>
          <table:table-cell office:value-type="string" office:string-value="Oude Arnhemseweg 8, 6741 EH, Lunteren (Nederland)" table:formula="of:=IF([.$A168]=&quot;&quot;;[.H167];[.C168])" table:style-name="ce3">
            <text:p>Oude Arnhemseweg 8, 6741 EH, Lunteren (Nederland)</text:p>
          </table:table-cell>
          <table:table-cell office:value-type="string" office:string-value="Flight Instructor (S) - Advanced Aerobatic privileges" table:formula="of:=[.D168]" table:style-name="ce3">
            <text:p>Flight Instructor (S) - Advanced Aerobatic privileges</text:p>
          </table:table-cell>
          <table:table-cell office:value-type="string" office:string-value="Gelderse Zweefvlieg Club - Flight Instructor (S) - Advanced Aerobatic privileges" table:formula="of:=[.G168]&amp;&quot; - &quot;&amp;[.I168]" table:style-name="ce3">
            <text:p>Gelderse Zweefvlieg 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Gelderse Zweefvlieg Club</text:p>
          </table:table-cell>
          <table:table-cell office:value-type="string" table:style-name="ce5">
            <text:p>NL-DTO-70</text:p>
          </table:table-cell>
          <table:table-cell office:value-type="string" table:style-name="ce5">
            <text:p>Oude Arnhemseweg 8, 6741 EH, Lunteren (Nederland)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70" table:formula="of:=IF([.$A169]=&quot;&quot;;[.E168];[.B169])" table:style-name="ce3">
            <text:p>NL-DTO-70</text:p>
          </table:table-cell>
          <table:table-cell office:value-type="string" office:string-value="Declared Training Organisation (DTO)" table:formula="of:=VLOOKUP(MID([.E169];4;3);[TO.A:.B];2;FALSE)" table:style-name="ce3">
            <text:p>Declared Training Organisation (DTO)</text:p>
          </table:table-cell>
          <table:table-cell office:value-type="string" office:string-value="Gelderse Zweefvlieg Club" table:formula="of:=IF([.$A169]=&quot;&quot;;[.G168];[.A169])" table:style-name="ce3">
            <text:p>Gelderse Zweefvlieg Club</text:p>
          </table:table-cell>
          <table:table-cell office:value-type="string" office:string-value="Oude Arnhemseweg 8, 6741 EH, Lunteren (Nederland)" table:formula="of:=IF([.$A169]=&quot;&quot;;[.H168];[.C169])" table:style-name="ce3">
            <text:p>Oude Arnhemseweg 8, 6741 EH, Lunteren (Nederland)</text:p>
          </table:table-cell>
          <table:table-cell office:value-type="string" office:string-value="Flight Instructor (S) - FI(S) certificate" table:formula="of:=[.D169]" table:style-name="ce3">
            <text:p>Flight Instructor (S) - FI(S) certificate</text:p>
          </table:table-cell>
          <table:table-cell office:value-type="string" office:string-value="Gelderse Zweefvlieg Club - Flight Instructor (S) - FI(S) certificate" table:formula="of:=[.G169]&amp;&quot; - &quot;&amp;[.I169]" table:style-name="ce3">
            <text:p>Gelders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70" table:formula="of:=IF([.$A170]=&quot;&quot;;[.E169];[.B170])" table:style-name="ce3">
            <text:p>NL-DTO-70</text:p>
          </table:table-cell>
          <table:table-cell office:value-type="string" office:string-value="Declared Training Organisation (DTO)" table:formula="of:=VLOOKUP(MID([.E170];4;3);[TO.A:.B];2;FALSE)" table:style-name="ce3">
            <text:p>Declared Training Organisation (DTO)</text:p>
          </table:table-cell>
          <table:table-cell office:value-type="string" office:string-value="Gelderse Zweefvlieg Club" table:formula="of:=IF([.$A170]=&quot;&quot;;[.G169];[.A170])" table:style-name="ce3">
            <text:p>Gelderse Zweefvlieg Club</text:p>
          </table:table-cell>
          <table:table-cell office:value-type="string" office:string-value="Oude Arnhemseweg 8, 6741 EH, Lunteren (Nederland)" table:formula="of:=IF([.$A170]=&quot;&quot;;[.H169];[.C170])" table:style-name="ce3">
            <text:p>Oude Arnhemseweg 8, 6741 EH, Lunteren (Nederland)</text:p>
          </table:table-cell>
          <table:table-cell office:value-type="string" office:string-value="Flight Instructor (S) - Refresher Seminar" table:formula="of:=[.D170]" table:style-name="ce3">
            <text:p>Flight Instructor (S) - Refresher Seminar</text:p>
          </table:table-cell>
          <table:table-cell office:value-type="string" office:string-value="Gelderse Zweefvlieg Club - Flight Instructor (S) - Refresher Seminar" table:formula="of:=[.G170]&amp;&quot; - &quot;&amp;[.I170]" table:style-name="ce3">
            <text:p>Gelders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70" table:formula="of:=IF([.$A171]=&quot;&quot;;[.E170];[.B171])" table:style-name="ce3">
            <text:p>NL-DTO-70</text:p>
          </table:table-cell>
          <table:table-cell office:value-type="string" office:string-value="Declared Training Organisation (DTO)" table:formula="of:=VLOOKUP(MID([.E171];4;3);[TO.A:.B];2;FALSE)" table:style-name="ce3">
            <text:p>Declared Training Organisation (DTO)</text:p>
          </table:table-cell>
          <table:table-cell office:value-type="string" office:string-value="Gelderse Zweefvlieg Club" table:formula="of:=IF([.$A171]=&quot;&quot;;[.G170];[.A171])" table:style-name="ce3">
            <text:p>Gelderse Zweefvlieg Club</text:p>
          </table:table-cell>
          <table:table-cell office:value-type="string" office:string-value="Oude Arnhemseweg 8, 6741 EH, Lunteren (Nederland)" table:formula="of:=IF([.$A171]=&quot;&quot;;[.H170];[.C171])" table:style-name="ce3">
            <text:p>Oude Arnhemseweg 8, 6741 EH, Lunteren (Nederland)</text:p>
          </table:table-cell>
          <table:table-cell office:value-type="string" office:string-value="Sailplane Licence - Flying Instruction - Aero Tow" table:formula="of:=[.D171]" table:style-name="ce3">
            <text:p>Sailplane Licence - Flying Instruction - Aero Tow</text:p>
          </table:table-cell>
          <table:table-cell office:value-type="string" office:string-value="Gelderse Zweefvlieg Club - Sailplane Licence - Flying Instruction - Aero Tow" table:formula="of:=[.G171]&amp;&quot; - &quot;&amp;[.I171]" table:style-name="ce3">
            <text:p>Gelderse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Sailplane Licence - Flying Instruction - Self Launch</text:p>
          </table:table-cell>
          <table:table-cell office:value-type="string" office:string-value="NL-DTO-70" table:formula="of:=IF([.$A172]=&quot;&quot;;[.E171];[.B172])" table:style-name="ce3">
            <text:p>NL-DTO-70</text:p>
          </table:table-cell>
          <table:table-cell office:value-type="string" office:string-value="Declared Training Organisation (DTO)" table:formula="of:=VLOOKUP(MID([.E172];4;3);[TO.A:.B];2;FALSE)" table:style-name="ce3">
            <text:p>Declared Training Organisation (DTO)</text:p>
          </table:table-cell>
          <table:table-cell office:value-type="string" office:string-value="Gelderse Zweefvlieg Club" table:formula="of:=IF([.$A172]=&quot;&quot;;[.G171];[.A172])" table:style-name="ce3">
            <text:p>Gelderse Zweefvlieg Club</text:p>
          </table:table-cell>
          <table:table-cell office:value-type="string" office:string-value="Oude Arnhemseweg 8, 6741 EH, Lunteren (Nederland)" table:formula="of:=IF([.$A172]=&quot;&quot;;[.H171];[.C172])" table:style-name="ce3">
            <text:p>Oude Arnhemseweg 8, 6741 EH, Lunteren (Nederland)</text:p>
          </table:table-cell>
          <table:table-cell office:value-type="string" office:string-value="Sailplane Licence - Flying Instruction - Self Launch" table:formula="of:=[.D172]" table:style-name="ce3">
            <text:p>Sailplane Licence - Flying Instruction - Self Launch</text:p>
          </table:table-cell>
          <table:table-cell office:value-type="string" office:string-value="Gelderse Zweefvlieg Club - Sailplane Licence - Flying Instruction - Self Launch" table:formula="of:=[.G172]&amp;&quot; - &quot;&amp;[.I172]" table:style-name="ce3">
            <text:p>Gelderse Zweefvlieg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70" table:formula="of:=IF([.$A173]=&quot;&quot;;[.E172];[.B173])" table:style-name="ce3">
            <text:p>NL-DTO-70</text:p>
          </table:table-cell>
          <table:table-cell office:value-type="string" office:string-value="Declared Training Organisation (DTO)" table:formula="of:=VLOOKUP(MID([.E173];4;3);[TO.A:.B];2;FALSE)" table:style-name="ce3">
            <text:p>Declared Training Organisation (DTO)</text:p>
          </table:table-cell>
          <table:table-cell office:value-type="string" office:string-value="Gelderse Zweefvlieg Club" table:formula="of:=IF([.$A173]=&quot;&quot;;[.G172];[.A173])" table:style-name="ce3">
            <text:p>Gelderse Zweefvlieg Club</text:p>
          </table:table-cell>
          <table:table-cell office:value-type="string" office:string-value="Oude Arnhemseweg 8, 6741 EH, Lunteren (Nederland)" table:formula="of:=IF([.$A173]=&quot;&quot;;[.H172];[.C173])" table:style-name="ce3">
            <text:p>Oude Arnhemseweg 8, 6741 EH, Lunteren (Nederland)</text:p>
          </table:table-cell>
          <table:table-cell office:value-type="string" office:string-value="Sailplane Licence - Flying Instruction - Winch Launch" table:formula="of:=[.D173]" table:style-name="ce3">
            <text:p>Sailplane Licence - Flying Instruction - Winch Launch</text:p>
          </table:table-cell>
          <table:table-cell office:value-type="string" office:string-value="Gelderse Zweefvlieg Club - Sailplane Licence - Flying Instruction - Winch Launch" table:formula="of:=[.G173]&amp;&quot; - &quot;&amp;[.I173]" table:style-name="ce3">
            <text:p>Gelders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70" table:formula="of:=IF([.$A174]=&quot;&quot;;[.E173];[.B174])" table:style-name="ce3">
            <text:p>NL-DTO-70</text:p>
          </table:table-cell>
          <table:table-cell office:value-type="string" office:string-value="Declared Training Organisation (DTO)" table:formula="of:=VLOOKUP(MID([.E174];4;3);[TO.A:.B];2;FALSE)" table:style-name="ce3">
            <text:p>Declared Training Organisation (DTO)</text:p>
          </table:table-cell>
          <table:table-cell office:value-type="string" office:string-value="Gelderse Zweefvlieg Club" table:formula="of:=IF([.$A174]=&quot;&quot;;[.G173];[.A174])" table:style-name="ce3">
            <text:p>Gelderse Zweefvlieg Club</text:p>
          </table:table-cell>
          <table:table-cell office:value-type="string" office:string-value="Oude Arnhemseweg 8, 6741 EH, Lunteren (Nederland)" table:formula="of:=IF([.$A174]=&quot;&quot;;[.H173];[.C174])" table:style-name="ce3">
            <text:p>Oude Arnhemseweg 8, 6741 EH, Lunteren (Nederland)</text:p>
          </table:table-cell>
          <table:table-cell office:value-type="string" office:string-value="Sailplane Pilot Licence (SPL) - Theoretical Knowledge Instruction" table:formula="of:=[.D174]" table:style-name="ce3">
            <text:p>Sailplane Pilot Licence (SPL) - Theoretical Knowledge Instruction</text:p>
          </table:table-cell>
          <table:table-cell office:value-type="string" office:string-value="Gelderse Zweefvlieg Club - Sailplane Pilot Licence (SPL) - Theoretical Knowledge Instruction" table:formula="of:=[.G174]&amp;&quot; - &quot;&amp;[.I174]" table:style-name="ce3">
            <text:p>Gelders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elderse Zweefvlieg Club</text:p>
          </table:table-cell>
          <table:table-cell office:value-type="string" table:style-name="ce3">
            <text:p>NL-DTO-70</text:p>
          </table:table-cell>
          <table:table-cell office:value-type="string" table:style-name="ce3">
            <text:p>Oude Arnhemseweg 8, 6741 EH, Lunteren (Nederland)</text:p>
          </table:table-cell>
          <table:table-cell office:value-type="string" table:style-name="ce5">
            <text:p>Sailplane Towing Rating TMG</text:p>
          </table:table-cell>
          <table:table-cell office:value-type="string" office:string-value="NL-DTO-70" table:formula="of:=IF([.$A175]=&quot;&quot;;[.E174];[.B175])" table:style-name="ce3">
            <text:p>NL-DTO-70</text:p>
          </table:table-cell>
          <table:table-cell office:value-type="string" office:string-value="Declared Training Organisation (DTO)" table:formula="of:=VLOOKUP(MID([.E175];4;3);[TO.A:.B];2;FALSE)" table:style-name="ce3">
            <text:p>Declared Training Organisation (DTO)</text:p>
          </table:table-cell>
          <table:table-cell office:value-type="string" office:string-value="Gelderse Zweefvlieg Club" table:formula="of:=IF([.$A175]=&quot;&quot;;[.G174];[.A175])" table:style-name="ce3">
            <text:p>Gelderse Zweefvlieg Club</text:p>
          </table:table-cell>
          <table:table-cell office:value-type="string" office:string-value="Oude Arnhemseweg 8, 6741 EH, Lunteren (Nederland)" table:formula="of:=IF([.$A175]=&quot;&quot;;[.H174];[.C175])" table:style-name="ce3">
            <text:p>Oude Arnhemseweg 8, 6741 EH, Lunteren (Nederland)</text:p>
          </table:table-cell>
          <table:table-cell office:value-type="string" office:string-value="Sailplane Towing Rating TMG" table:formula="of:=[.D175]" table:style-name="ce3">
            <text:p>Sailplane Towing Rating TMG</text:p>
          </table:table-cell>
          <table:table-cell office:value-type="string" office:string-value="Gelderse Zweefvlieg Club - Sailplane Towing Rating TMG" table:formula="of:=[.G175]&amp;&quot; - &quot;&amp;[.I175]" table:style-name="ce3">
            <text:p>Gelderse Zweefvlieg 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64" table:formula="of:=IF([.$A176]=&quot;&quot;;[.E175];[.B176])" table:style-name="ce3">
            <text:p>NL-DTO-64</text:p>
          </table:table-cell>
          <table:table-cell office:value-type="string" office:string-value="Declared Training Organisation (DTO)" table:formula="of:=VLOOKUP(MID([.E176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76]=&quot;&quot;;[.G175];[.A176])" table:style-name="ce3">
            <text:p>Gilzer Luchtvaartclub "Illustrious"</text:p>
          </table:table-cell>
          <table:table-cell office:value-type="string" office:string-value="Burgemeester Ballingsweg 7, 5125 PK, Hulten" table:formula="of:=IF([.$A176]=&quot;&quot;;[.H175];[.C176])" table:style-name="ce3">
            <text:p>Burgemeester Ballingsweg 7, 5125 PK, Hulten</text:p>
          </table:table-cell>
          <table:table-cell office:value-type="string" office:string-value="Additional launch methods - Aero Tow (S)" table:formula="of:=[.D176]" table:style-name="ce3">
            <text:p>Additional launch methods - Aero Tow (S)</text:p>
          </table:table-cell>
          <table:table-cell office:value-type="string" office:string-value="Gilzer Luchtvaartclub &quot;Illustrious&quot; - Additional launch methods - Aero Tow (S)" table:formula="of:=[.G176]&amp;&quot; - &quot;&amp;[.I176]" table:style-name="ce3">
            <text:p>Gilzer Luchtvaartclub "Illustrious"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Gilzer Luchtvaartclub "Illustrious"</text:p>
          </table:table-cell>
          <table:table-cell office:value-type="string" table:style-name="ce5">
            <text:p>NL-DTO-64</text:p>
          </table:table-cell>
          <table:table-cell office:value-type="string" table:style-name="ce5">
            <text:p>Burgemeester Ballingsweg 7, 5125 PK, Hulten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64" table:formula="of:=IF([.$A177]=&quot;&quot;;[.E176];[.B177])" table:style-name="ce3">
            <text:p>NL-DTO-64</text:p>
          </table:table-cell>
          <table:table-cell office:value-type="string" office:string-value="Declared Training Organisation (DTO)" table:formula="of:=VLOOKUP(MID([.E177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77]=&quot;&quot;;[.G176];[.A177])" table:style-name="ce3">
            <text:p>Gilzer Luchtvaartclub "Illustrious"</text:p>
          </table:table-cell>
          <table:table-cell office:value-type="string" office:string-value="Burgemeester Ballingsweg 7, 5125 PK, Hulten" table:formula="of:=IF([.$A177]=&quot;&quot;;[.H176];[.C177])" table:style-name="ce3">
            <text:p>Burgemeester Ballingsweg 7, 5125 PK, Hulten</text:p>
          </table:table-cell>
          <table:table-cell office:value-type="string" office:string-value="Additional launch methods - winch launch (S)" table:formula="of:=[.D177]" table:style-name="ce3">
            <text:p>Additional launch methods - winch launch (S)</text:p>
          </table:table-cell>
          <table:table-cell office:value-type="string" office:string-value="Gilzer Luchtvaartclub &quot;Illustrious&quot; - Additional launch methods - winch launch (S)" table:formula="of:=[.G177]&amp;&quot; - &quot;&amp;[.I177]" table:style-name="ce3">
            <text:p>Gilzer Luchtvaartclub "Illustrious"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64" table:formula="of:=IF([.$A178]=&quot;&quot;;[.E177];[.B178])" table:style-name="ce3">
            <text:p>NL-DTO-64</text:p>
          </table:table-cell>
          <table:table-cell office:value-type="string" office:string-value="Declared Training Organisation (DTO)" table:formula="of:=VLOOKUP(MID([.E178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78]=&quot;&quot;;[.G177];[.A178])" table:style-name="ce3">
            <text:p>Gilzer Luchtvaartclub "Illustrious"</text:p>
          </table:table-cell>
          <table:table-cell office:value-type="string" office:string-value="Burgemeester Ballingsweg 7, 5125 PK, Hulten" table:formula="of:=IF([.$A178]=&quot;&quot;;[.H177];[.C178])" table:style-name="ce3">
            <text:p>Burgemeester Ballingsweg 7, 5125 PK, Hulten</text:p>
          </table:table-cell>
          <table:table-cell office:value-type="string" office:string-value="Advanced aerobatic privilege (S)" table:formula="of:=[.D178]" table:style-name="ce3">
            <text:p>Advanced aerobatic privilege (S)</text:p>
          </table:table-cell>
          <table:table-cell office:value-type="string" office:string-value="Gilzer Luchtvaartclub &quot;Illustrious&quot; - Advanced aerobatic privilege (S)" table:formula="of:=[.G178]&amp;&quot; - &quot;&amp;[.I178]" table:style-name="ce3">
            <text:p>Gilzer Luchtvaartclub "Illustrious"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64" table:formula="of:=IF([.$A179]=&quot;&quot;;[.E178];[.B179])" table:style-name="ce3">
            <text:p>NL-DTO-64</text:p>
          </table:table-cell>
          <table:table-cell office:value-type="string" office:string-value="Declared Training Organisation (DTO)" table:formula="of:=VLOOKUP(MID([.E179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79]=&quot;&quot;;[.G178];[.A179])" table:style-name="ce3">
            <text:p>Gilzer Luchtvaartclub "Illustrious"</text:p>
          </table:table-cell>
          <table:table-cell office:value-type="string" office:string-value="Burgemeester Ballingsweg 7, 5125 PK, Hulten" table:formula="of:=IF([.$A179]=&quot;&quot;;[.H178];[.C179])" table:style-name="ce3">
            <text:p>Burgemeester Ballingsweg 7, 5125 PK, Hulten</text:p>
          </table:table-cell>
          <table:table-cell office:value-type="string" office:string-value="Basic aerobatic privileges (S)" table:formula="of:=[.D179]" table:style-name="ce3">
            <text:p>Basic aerobatic privileges (S)</text:p>
          </table:table-cell>
          <table:table-cell office:value-type="string" office:string-value="Gilzer Luchtvaartclub &quot;Illustrious&quot; - Basic aerobatic privileges (S)" table:formula="of:=[.G179]&amp;&quot; - &quot;&amp;[.I179]" table:style-name="ce3">
            <text:p>Gilzer Luchtvaartclub "Illustrious"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Extension of privileges to Sailplanes</text:p>
          </table:table-cell>
          <table:table-cell office:value-type="string" office:string-value="NL-DTO-64" table:formula="of:=IF([.$A180]=&quot;&quot;;[.E179];[.B180])" table:style-name="ce3">
            <text:p>NL-DTO-64</text:p>
          </table:table-cell>
          <table:table-cell office:value-type="string" office:string-value="Declared Training Organisation (DTO)" table:formula="of:=VLOOKUP(MID([.E180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0]=&quot;&quot;;[.G179];[.A180])" table:style-name="ce3">
            <text:p>Gilzer Luchtvaartclub "Illustrious"</text:p>
          </table:table-cell>
          <table:table-cell office:value-type="string" office:string-value="Burgemeester Ballingsweg 7, 5125 PK, Hulten" table:formula="of:=IF([.$A180]=&quot;&quot;;[.H179];[.C180])" table:style-name="ce3">
            <text:p>Burgemeester Ballingsweg 7, 5125 PK, Hulten</text:p>
          </table:table-cell>
          <table:table-cell office:value-type="string" office:string-value="Extension of privileges to Sailplanes" table:formula="of:=[.D180]" table:style-name="ce3">
            <text:p>Extension of privileges to Sailplanes</text:p>
          </table:table-cell>
          <table:table-cell office:value-type="string" office:string-value="Gilzer Luchtvaartclub &quot;Illustrious&quot; - Extension of privileges to Sailplanes" table:formula="of:=[.G180]&amp;&quot; - &quot;&amp;[.I180]" table:style-name="ce3">
            <text:p>Gilzer Luchtvaartclub "Illustrious"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64" table:formula="of:=IF([.$A181]=&quot;&quot;;[.E180];[.B181])" table:style-name="ce3">
            <text:p>NL-DTO-64</text:p>
          </table:table-cell>
          <table:table-cell office:value-type="string" office:string-value="Declared Training Organisation (DTO)" table:formula="of:=VLOOKUP(MID([.E181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1]=&quot;&quot;;[.G180];[.A181])" table:style-name="ce3">
            <text:p>Gilzer Luchtvaartclub "Illustrious"</text:p>
          </table:table-cell>
          <table:table-cell office:value-type="string" office:string-value="Burgemeester Ballingsweg 7, 5125 PK, Hulten" table:formula="of:=IF([.$A181]=&quot;&quot;;[.H180];[.C181])" table:style-name="ce3">
            <text:p>Burgemeester Ballingsweg 7, 5125 PK, Hulten</text:p>
          </table:table-cell>
          <table:table-cell office:value-type="string" office:string-value="Extension of privileges to TMG (SPL)" table:formula="of:=[.D181]" table:style-name="ce3">
            <text:p>Extension of privileges to TMG (SPL)</text:p>
          </table:table-cell>
          <table:table-cell office:value-type="string" office:string-value="Gilzer Luchtvaartclub &quot;Illustrious&quot; - Extension of privileges to TMG (SPL)" table:formula="of:=[.G181]&amp;&quot; - &quot;&amp;[.I181]" table:style-name="ce3">
            <text:p>Gilzer Luchtvaartclub "Illustrious"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ire extinguishers</text:p>
          </table:table-cell>
          <table:table-cell office:value-type="string" office:string-value="NL-DTO-64" table:formula="of:=IF([.$A182]=&quot;&quot;;[.E181];[.B182])" table:style-name="ce3">
            <text:p>NL-DTO-64</text:p>
          </table:table-cell>
          <table:table-cell office:value-type="string" office:string-value="Declared Training Organisation (DTO)" table:formula="of:=VLOOKUP(MID([.E182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2]=&quot;&quot;;[.G181];[.A182])" table:style-name="ce3">
            <text:p>Gilzer Luchtvaartclub "Illustrious"</text:p>
          </table:table-cell>
          <table:table-cell office:value-type="string" office:string-value="Burgemeester Ballingsweg 7, 5125 PK, Hulten" table:formula="of:=IF([.$A182]=&quot;&quot;;[.H181];[.C182])" table:style-name="ce3">
            <text:p>Burgemeester Ballingsweg 7, 5125 PK, Hulten</text:p>
          </table:table-cell>
          <table:table-cell office:value-type="string" office:string-value="Fire extinguishers" table:formula="of:=[.D182]" table:style-name="ce3">
            <text:p>Fire extinguishers</text:p>
          </table:table-cell>
          <table:table-cell office:value-type="string" office:string-value="Gilzer Luchtvaartclub &quot;Illustrious&quot; - Fire extinguishers" table:formula="of:=[.G182]&amp;&quot; - &quot;&amp;[.I182]" table:style-name="ce3">
            <text:p>Gilzer Luchtvaartclub "Illustrious" - Fire extinguisher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ion for Sailplane Towing Rating TMG</text:p>
          </table:table-cell>
          <table:table-cell office:value-type="string" office:string-value="NL-DTO-64" table:formula="of:=IF([.$A183]=&quot;&quot;;[.E182];[.B183])" table:style-name="ce3">
            <text:p>NL-DTO-64</text:p>
          </table:table-cell>
          <table:table-cell office:value-type="string" office:string-value="Declared Training Organisation (DTO)" table:formula="of:=VLOOKUP(MID([.E183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3]=&quot;&quot;;[.G182];[.A183])" table:style-name="ce3">
            <text:p>Gilzer Luchtvaartclub "Illustrious"</text:p>
          </table:table-cell>
          <table:table-cell office:value-type="string" office:string-value="Burgemeester Ballingsweg 7, 5125 PK, Hulten" table:formula="of:=IF([.$A183]=&quot;&quot;;[.H182];[.C183])" table:style-name="ce3">
            <text:p>Burgemeester Ballingsweg 7, 5125 PK, Hulten</text:p>
          </table:table-cell>
          <table:table-cell office:value-type="string" office:string-value="Flight Instruction for Sailplane Towing Rating TMG" table:formula="of:=[.D183]" table:style-name="ce3">
            <text:p>Flight Instruction for Sailplane Towing Rating TMG</text:p>
          </table:table-cell>
          <table:table-cell office:value-type="string" office:string-value="Gilzer Luchtvaartclub &quot;Illustrious&quot; - Flight Instruction for Sailplane Towing Rating TMG" table:formula="of:=[.G183]&amp;&quot; - &quot;&amp;[.I183]" table:style-name="ce3">
            <text:p>Gilzer Luchtvaartclub "Illustrious"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64" table:formula="of:=IF([.$A184]=&quot;&quot;;[.E183];[.B184])" table:style-name="ce3">
            <text:p>NL-DTO-64</text:p>
          </table:table-cell>
          <table:table-cell office:value-type="string" office:string-value="Declared Training Organisation (DTO)" table:formula="of:=VLOOKUP(MID([.E184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4]=&quot;&quot;;[.G183];[.A184])" table:style-name="ce3">
            <text:p>Gilzer Luchtvaartclub "Illustrious"</text:p>
          </table:table-cell>
          <table:table-cell office:value-type="string" office:string-value="Burgemeester Ballingsweg 7, 5125 PK, Hulten" table:formula="of:=IF([.$A184]=&quot;&quot;;[.H183];[.C184])" table:style-name="ce3">
            <text:p>Burgemeester Ballingsweg 7, 5125 PK, Hulten</text:p>
          </table:table-cell>
          <table:table-cell office:value-type="string" office:string-value="Flight Instructor (S)" table:formula="of:=[.D184]" table:style-name="ce3">
            <text:p>Flight Instructor (S)</text:p>
          </table:table-cell>
          <table:table-cell office:value-type="string" office:string-value="Gilzer Luchtvaartclub &quot;Illustrious&quot; - Flight Instructor (S)" table:formula="of:=[.G184]&amp;&quot; - &quot;&amp;[.I184]" table:style-name="ce3">
            <text:p>Gilzer Luchtvaartclub "Illustrious"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64" table:formula="of:=IF([.$A185]=&quot;&quot;;[.E184];[.B185])" table:style-name="ce3">
            <text:p>NL-DTO-64</text:p>
          </table:table-cell>
          <table:table-cell office:value-type="string" office:string-value="Declared Training Organisation (DTO)" table:formula="of:=VLOOKUP(MID([.E185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5]=&quot;&quot;;[.G184];[.A185])" table:style-name="ce3">
            <text:p>Gilzer Luchtvaartclub "Illustrious"</text:p>
          </table:table-cell>
          <table:table-cell office:value-type="string" office:string-value="Burgemeester Ballingsweg 7, 5125 PK, Hulten" table:formula="of:=IF([.$A185]=&quot;&quot;;[.H184];[.C185])" table:style-name="ce3">
            <text:p>Burgemeester Ballingsweg 7, 5125 PK, Hulten</text:p>
          </table:table-cell>
          <table:table-cell office:value-type="string" office:string-value="Flight Instructor (S) - Advanced Aerobatic privileges" table:formula="of:=[.D185]" table:style-name="ce3">
            <text:p>Flight Instructor (S) - Advanced Aerobatic privileges</text:p>
          </table:table-cell>
          <table:table-cell office:value-type="string" office:string-value="Gilzer Luchtvaartclub &quot;Illustrious&quot; - Flight Instructor (S) - Advanced Aerobatic privileges" table:formula="of:=[.G185]&amp;&quot; - &quot;&amp;[.I185]" table:style-name="ce3">
            <text:p>Gilzer Luchtvaartclub "Illustrious"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64" table:formula="of:=IF([.$A186]=&quot;&quot;;[.E185];[.B186])" table:style-name="ce3">
            <text:p>NL-DTO-64</text:p>
          </table:table-cell>
          <table:table-cell office:value-type="string" office:string-value="Declared Training Organisation (DTO)" table:formula="of:=VLOOKUP(MID([.E186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6]=&quot;&quot;;[.G185];[.A186])" table:style-name="ce3">
            <text:p>Gilzer Luchtvaartclub "Illustrious"</text:p>
          </table:table-cell>
          <table:table-cell office:value-type="string" office:string-value="Burgemeester Ballingsweg 7, 5125 PK, Hulten" table:formula="of:=IF([.$A186]=&quot;&quot;;[.H185];[.C186])" table:style-name="ce3">
            <text:p>Burgemeester Ballingsweg 7, 5125 PK, Hulten</text:p>
          </table:table-cell>
          <table:table-cell office:value-type="string" office:string-value="Flight Instructor (S) - FI(S) certificate" table:formula="of:=[.D186]" table:style-name="ce3">
            <text:p>Flight Instructor (S) - FI(S) certificate</text:p>
          </table:table-cell>
          <table:table-cell office:value-type="string" office:string-value="Gilzer Luchtvaartclub &quot;Illustrious&quot; - Flight Instructor (S) - FI(S) certificate" table:formula="of:=[.G186]&amp;&quot; - &quot;&amp;[.I186]" table:style-name="ce3">
            <text:p>Gilzer Luchtvaartclub "Illustrious"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64" table:formula="of:=IF([.$A187]=&quot;&quot;;[.E186];[.B187])" table:style-name="ce3">
            <text:p>NL-DTO-64</text:p>
          </table:table-cell>
          <table:table-cell office:value-type="string" office:string-value="Declared Training Organisation (DTO)" table:formula="of:=VLOOKUP(MID([.E187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7]=&quot;&quot;;[.G186];[.A187])" table:style-name="ce3">
            <text:p>Gilzer Luchtvaartclub "Illustrious"</text:p>
          </table:table-cell>
          <table:table-cell office:value-type="string" office:string-value="Burgemeester Ballingsweg 7, 5125 PK, Hulten" table:formula="of:=IF([.$A187]=&quot;&quot;;[.H186];[.C187])" table:style-name="ce3">
            <text:p>Burgemeester Ballingsweg 7, 5125 PK, Hulten</text:p>
          </table:table-cell>
          <table:table-cell office:value-type="string" office:string-value="Flight Instructor (S) - Refresher Seminar" table:formula="of:=[.D187]" table:style-name="ce3">
            <text:p>Flight Instructor (S) - Refresher Seminar</text:p>
          </table:table-cell>
          <table:table-cell office:value-type="string" office:string-value="Gilzer Luchtvaartclub &quot;Illustrious&quot; - Flight Instructor (S) - Refresher Seminar" table:formula="of:=[.G187]&amp;&quot; - &quot;&amp;[.I187]" table:style-name="ce3">
            <text:p>Gilzer Luchtvaartclub "Illustrious"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64" table:formula="of:=IF([.$A188]=&quot;&quot;;[.E187];[.B188])" table:style-name="ce3">
            <text:p>NL-DTO-64</text:p>
          </table:table-cell>
          <table:table-cell office:value-type="string" office:string-value="Declared Training Organisation (DTO)" table:formula="of:=VLOOKUP(MID([.E188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8]=&quot;&quot;;[.G187];[.A188])" table:style-name="ce3">
            <text:p>Gilzer Luchtvaartclub "Illustrious"</text:p>
          </table:table-cell>
          <table:table-cell office:value-type="string" office:string-value="Burgemeester Ballingsweg 7, 5125 PK, Hulten" table:formula="of:=IF([.$A188]=&quot;&quot;;[.H187];[.C188])" table:style-name="ce3">
            <text:p>Burgemeester Ballingsweg 7, 5125 PK, Hulten</text:p>
          </table:table-cell>
          <table:table-cell office:value-type="string" office:string-value="Flight Instructor (S) - Sailplane Towing Rating" table:formula="of:=[.D188]" table:style-name="ce3">
            <text:p>Flight Instructor (S) - Sailplane Towing Rating</text:p>
          </table:table-cell>
          <table:table-cell office:value-type="string" office:string-value="Gilzer Luchtvaartclub &quot;Illustrious&quot; - Flight Instructor (S) - Sailplane Towing Rating" table:formula="of:=[.G188]&amp;&quot; - &quot;&amp;[.I188]" table:style-name="ce3">
            <text:p>Gilzer Luchtvaartclub "Illustrious"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64" table:formula="of:=IF([.$A189]=&quot;&quot;;[.E188];[.B189])" table:style-name="ce3">
            <text:p>NL-DTO-64</text:p>
          </table:table-cell>
          <table:table-cell office:value-type="string" office:string-value="Declared Training Organisation (DTO)" table:formula="of:=VLOOKUP(MID([.E189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89]=&quot;&quot;;[.G188];[.A189])" table:style-name="ce3">
            <text:p>Gilzer Luchtvaartclub "Illustrious"</text:p>
          </table:table-cell>
          <table:table-cell office:value-type="string" office:string-value="Burgemeester Ballingsweg 7, 5125 PK, Hulten" table:formula="of:=IF([.$A189]=&quot;&quot;;[.H188];[.C189])" table:style-name="ce3">
            <text:p>Burgemeester Ballingsweg 7, 5125 PK, Hulten</text:p>
          </table:table-cell>
          <table:table-cell office:value-type="string" office:string-value="Flight Instructor (S) - TMG" table:formula="of:=[.D189]" table:style-name="ce3">
            <text:p>Flight Instructor (S) - TMG</text:p>
          </table:table-cell>
          <table:table-cell office:value-type="string" office:string-value="Gilzer Luchtvaartclub &quot;Illustrious&quot; - Flight Instructor (S) - TMG" table:formula="of:=[.G189]&amp;&quot; - &quot;&amp;[.I189]" table:style-name="ce3">
            <text:p>Gilzer Luchtvaartclub "Illustrious"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64" table:formula="of:=IF([.$A190]=&quot;&quot;;[.E189];[.B190])" table:style-name="ce3">
            <text:p>NL-DTO-64</text:p>
          </table:table-cell>
          <table:table-cell office:value-type="string" office:string-value="Declared Training Organisation (DTO)" table:formula="of:=VLOOKUP(MID([.E190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90]=&quot;&quot;;[.G189];[.A190])" table:style-name="ce3">
            <text:p>Gilzer Luchtvaartclub "Illustrious"</text:p>
          </table:table-cell>
          <table:table-cell office:value-type="string" office:string-value="Burgemeester Ballingsweg 7, 5125 PK, Hulten" table:formula="of:=IF([.$A190]=&quot;&quot;;[.H189];[.C190])" table:style-name="ce3">
            <text:p>Burgemeester Ballingsweg 7, 5125 PK, Hulten</text:p>
          </table:table-cell>
          <table:table-cell office:value-type="string" office:string-value="Sailplane Licence - Flying Instruction - Aero Tow" table:formula="of:=[.D190]" table:style-name="ce3">
            <text:p>Sailplane Licence - Flying Instruction - Aero Tow</text:p>
          </table:table-cell>
          <table:table-cell office:value-type="string" office:string-value="Gilzer Luchtvaartclub &quot;Illustrious&quot; - Sailplane Licence - Flying Instruction - Aero Tow" table:formula="of:=[.G190]&amp;&quot; - &quot;&amp;[.I190]" table:style-name="ce3">
            <text:p>Gilzer Luchtvaartclub "Illustrious"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64" table:formula="of:=IF([.$A191]=&quot;&quot;;[.E190];[.B191])" table:style-name="ce3">
            <text:p>NL-DTO-64</text:p>
          </table:table-cell>
          <table:table-cell office:value-type="string" office:string-value="Declared Training Organisation (DTO)" table:formula="of:=VLOOKUP(MID([.E191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91]=&quot;&quot;;[.G190];[.A191])" table:style-name="ce3">
            <text:p>Gilzer Luchtvaartclub "Illustrious"</text:p>
          </table:table-cell>
          <table:table-cell office:value-type="string" office:string-value="Burgemeester Ballingsweg 7, 5125 PK, Hulten" table:formula="of:=IF([.$A191]=&quot;&quot;;[.H190];[.C191])" table:style-name="ce3">
            <text:p>Burgemeester Ballingsweg 7, 5125 PK, Hulten</text:p>
          </table:table-cell>
          <table:table-cell office:value-type="string" office:string-value="Sailplane Licence - Flying Instruction - Winch Launch" table:formula="of:=[.D191]" table:style-name="ce3">
            <text:p>Sailplane Licence - Flying Instruction - Winch Launch</text:p>
          </table:table-cell>
          <table:table-cell office:value-type="string" office:string-value="Gilzer Luchtvaartclub &quot;Illustrious&quot; - Sailplane Licence - Flying Instruction - Winch Launch" table:formula="of:=[.G191]&amp;&quot; - &quot;&amp;[.I191]" table:style-name="ce3">
            <text:p>Gilzer Luchtvaartclub "Illustrious"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64" table:formula="of:=IF([.$A192]=&quot;&quot;;[.E191];[.B192])" table:style-name="ce3">
            <text:p>NL-DTO-64</text:p>
          </table:table-cell>
          <table:table-cell office:value-type="string" office:string-value="Declared Training Organisation (DTO)" table:formula="of:=VLOOKUP(MID([.E192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92]=&quot;&quot;;[.G191];[.A192])" table:style-name="ce3">
            <text:p>Gilzer Luchtvaartclub "Illustrious"</text:p>
          </table:table-cell>
          <table:table-cell office:value-type="string" office:string-value="Burgemeester Ballingsweg 7, 5125 PK, Hulten" table:formula="of:=IF([.$A192]=&quot;&quot;;[.H191];[.C192])" table:style-name="ce3">
            <text:p>Burgemeester Ballingsweg 7, 5125 PK, Hulten</text:p>
          </table:table-cell>
          <table:table-cell office:value-type="string" office:string-value="Sailplane Pilot Licence (SPL) - Theoretical Knowledge Instruction" table:formula="of:=[.D192]" table:style-name="ce3">
            <text:p>Sailplane Pilot Licence (SPL) - Theoretical Knowledge Instruction</text:p>
          </table:table-cell>
          <table:table-cell office:value-type="string" office:string-value="Gilzer Luchtvaartclub &quot;Illustrious&quot; - Sailplane Pilot Licence (SPL) - Theoretical Knowledge Instruction" table:formula="of:=[.G192]&amp;&quot; - &quot;&amp;[.I192]" table:style-name="ce3">
            <text:p>Gilzer Luchtvaartclub "Illustrious"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3">
            <text:p>NL-DTO-64</text:p>
          </table:table-cell>
          <table:table-cell office:value-type="string" table:style-name="ce3">
            <text:p>Burgemeester Ballingsweg 7, 5125 PK, Hulten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64" table:formula="of:=IF([.$A193]=&quot;&quot;;[.E192];[.B193])" table:style-name="ce3">
            <text:p>NL-DTO-64</text:p>
          </table:table-cell>
          <table:table-cell office:value-type="string" office:string-value="Declared Training Organisation (DTO)" table:formula="of:=VLOOKUP(MID([.E193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93]=&quot;&quot;;[.G192];[.A193])" table:style-name="ce3">
            <text:p>Gilzer Luchtvaartclub "Illustrious"</text:p>
          </table:table-cell>
          <table:table-cell office:value-type="string" office:string-value="Burgemeester Ballingsweg 7, 5125 PK, Hulten" table:formula="of:=IF([.$A193]=&quot;&quot;;[.H192];[.C193])" table:style-name="ce3">
            <text:p>Burgemeester Ballingsweg 7, 5125 PK, Hulten</text:p>
          </table:table-cell>
          <table:table-cell office:value-type="string" office:string-value="Sailplane Towing Rating (S)" table:formula="of:=[.D193]" table:style-name="ce3">
            <text:p>Sailplane Towing Rating (S)</text:p>
          </table:table-cell>
          <table:table-cell office:value-type="string" office:string-value="Gilzer Luchtvaartclub &quot;Illustrious&quot; - Sailplane Towing Rating (S)" table:formula="of:=[.G193]&amp;&quot; - &quot;&amp;[.I193]" table:style-name="ce3">
            <text:p>Gilzer Luchtvaartclub "Illustrious"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ilzer Luchtvaartclub "Illustrious"</text:p>
          </table:table-cell>
          <table:table-cell office:value-type="string" table:style-name="ce5">
            <text:p>NL-DTO-64</text:p>
          </table:table-cell>
          <table:table-cell office:value-type="string" table:style-name="ce5">
            <text:p>Burgemeester Ballingsweg 7, 5125 PK, Hulten</text:p>
          </table:table-cell>
          <table:table-cell office:value-type="string" table:style-name="ce5">
            <text:p>SPL TMG - Flying instruction</text:p>
          </table:table-cell>
          <table:table-cell office:value-type="string" office:string-value="NL-DTO-64" table:formula="of:=IF([.$A194]=&quot;&quot;;[.E193];[.B194])" table:style-name="ce3">
            <text:p>NL-DTO-64</text:p>
          </table:table-cell>
          <table:table-cell office:value-type="string" office:string-value="Declared Training Organisation (DTO)" table:formula="of:=VLOOKUP(MID([.E194];4;3);[TO.A:.B];2;FALSE)" table:style-name="ce3">
            <text:p>Declared Training Organisation (DTO)</text:p>
          </table:table-cell>
          <table:table-cell office:value-type="string" office:string-value="Gilzer Luchtvaartclub &quot;Illustrious&quot;" table:formula="of:=IF([.$A194]=&quot;&quot;;[.G193];[.A194])" table:style-name="ce3">
            <text:p>Gilzer Luchtvaartclub "Illustrious"</text:p>
          </table:table-cell>
          <table:table-cell office:value-type="string" office:string-value="Burgemeester Ballingsweg 7, 5125 PK, Hulten" table:formula="of:=IF([.$A194]=&quot;&quot;;[.H193];[.C194])" table:style-name="ce3">
            <text:p>Burgemeester Ballingsweg 7, 5125 PK, Hulten</text:p>
          </table:table-cell>
          <table:table-cell office:value-type="string" office:string-value="SPL TMG - Flying instruction" table:formula="of:=[.D194]" table:style-name="ce3">
            <text:p>SPL TMG - Flying instruction</text:p>
          </table:table-cell>
          <table:table-cell office:value-type="string" office:string-value="Gilzer Luchtvaartclub &quot;Illustrious&quot; - SPL TMG - Flying instruction" table:formula="of:=[.G194]&amp;&quot; - &quot;&amp;[.I194]" table:style-name="ce3">
            <text:p>Gilzer Luchtvaartclub "Illustrious"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34" table:formula="of:=IF([.$A195]=&quot;&quot;;[.E194];[.B195])" table:style-name="ce3">
            <text:p>NL-DTO-034</text:p>
          </table:table-cell>
          <table:table-cell office:value-type="string" office:string-value="Declared Training Organisation (DTO)" table:formula="of:=VLOOKUP(MID([.E195];4;3);[TO.A:.B];2;FALSE)" table:style-name="ce3">
            <text:p>Declared Training Organisation (DTO)</text:p>
          </table:table-cell>
          <table:table-cell office:value-type="string" office:string-value="Gliding Adventures Europe" table:formula="of:=IF([.$A195]=&quot;&quot;;[.G194];[.A195])" table:style-name="ce3">
            <text:p>Gliding Adventures Europe</text:p>
          </table:table-cell>
          <table:table-cell office:value-type="string" office:string-value="Apeldoornseweg 203, 6816SM, Arnhem" table:formula="of:=IF([.$A195]=&quot;&quot;;[.H194];[.C195])" table:style-name="ce3">
            <text:p>Apeldoornseweg 203, 6816SM, Arnhem</text:p>
          </table:table-cell>
          <table:table-cell office:value-type="string" office:string-value="Additional launch methods - Aero Tow (S)" table:formula="of:=[.D195]" table:style-name="ce3">
            <text:p>Additional launch methods - Aero Tow (S)</text:p>
          </table:table-cell>
          <table:table-cell office:value-type="string" office:string-value="Gliding Adventures Europe - Additional launch methods - Aero Tow (S)" table:formula="of:=[.G195]&amp;&quot; - &quot;&amp;[.I195]" table:style-name="ce3">
            <text:p>Gliding Adventures Europ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34" table:formula="of:=IF([.$A196]=&quot;&quot;;[.E195];[.B196])" table:style-name="ce3">
            <text:p>NL-DTO-034</text:p>
          </table:table-cell>
          <table:table-cell office:value-type="string" office:string-value="Declared Training Organisation (DTO)" table:formula="of:=VLOOKUP(MID([.E196];4;3);[TO.A:.B];2;FALSE)" table:style-name="ce3">
            <text:p>Declared Training Organisation (DTO)</text:p>
          </table:table-cell>
          <table:table-cell office:value-type="string" office:string-value="Gliding Adventures Europe" table:formula="of:=IF([.$A196]=&quot;&quot;;[.G195];[.A196])" table:style-name="ce3">
            <text:p>Gliding Adventures Europe</text:p>
          </table:table-cell>
          <table:table-cell office:value-type="string" office:string-value="Apeldoornseweg 203, 6816SM, Arnhem" table:formula="of:=IF([.$A196]=&quot;&quot;;[.H195];[.C196])" table:style-name="ce3">
            <text:p>Apeldoornseweg 203, 6816SM, Arnhem</text:p>
          </table:table-cell>
          <table:table-cell office:value-type="string" office:string-value="Flight Instructor (S)" table:formula="of:=[.D196]" table:style-name="ce3">
            <text:p>Flight Instructor (S)</text:p>
          </table:table-cell>
          <table:table-cell office:value-type="string" office:string-value="Gliding Adventures Europe - Flight Instructor (S)" table:formula="of:=[.G196]&amp;&quot; - &quot;&amp;[.I196]" table:style-name="ce3">
            <text:p>Gliding Adventures Europ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34" table:formula="of:=IF([.$A197]=&quot;&quot;;[.E196];[.B197])" table:style-name="ce3">
            <text:p>NL-DTO-034</text:p>
          </table:table-cell>
          <table:table-cell office:value-type="string" office:string-value="Declared Training Organisation (DTO)" table:formula="of:=VLOOKUP(MID([.E197];4;3);[TO.A:.B];2;FALSE)" table:style-name="ce3">
            <text:p>Declared Training Organisation (DTO)</text:p>
          </table:table-cell>
          <table:table-cell office:value-type="string" office:string-value="Gliding Adventures Europe" table:formula="of:=IF([.$A197]=&quot;&quot;;[.G196];[.A197])" table:style-name="ce3">
            <text:p>Gliding Adventures Europe</text:p>
          </table:table-cell>
          <table:table-cell office:value-type="string" office:string-value="Apeldoornseweg 203, 6816SM, Arnhem" table:formula="of:=IF([.$A197]=&quot;&quot;;[.H196];[.C197])" table:style-name="ce3">
            <text:p>Apeldoornseweg 203, 6816SM, Arnhem</text:p>
          </table:table-cell>
          <table:table-cell office:value-type="string" office:string-value="Flight Instructor (S) - FI(S) certificate" table:formula="of:=[.D197]" table:style-name="ce3">
            <text:p>Flight Instructor (S) - FI(S) certificate</text:p>
          </table:table-cell>
          <table:table-cell office:value-type="string" office:string-value="Gliding Adventures Europe - Flight Instructor (S) - FI(S) certificate" table:formula="of:=[.G197]&amp;&quot; - &quot;&amp;[.I197]" table:style-name="ce3">
            <text:p>Gliding Adventures Europ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34" table:formula="of:=IF([.$A198]=&quot;&quot;;[.E197];[.B198])" table:style-name="ce3">
            <text:p>NL-DTO-034</text:p>
          </table:table-cell>
          <table:table-cell office:value-type="string" office:string-value="Declared Training Organisation (DTO)" table:formula="of:=VLOOKUP(MID([.E198];4;3);[TO.A:.B];2;FALSE)" table:style-name="ce3">
            <text:p>Declared Training Organisation (DTO)</text:p>
          </table:table-cell>
          <table:table-cell office:value-type="string" office:string-value="Gliding Adventures Europe" table:formula="of:=IF([.$A198]=&quot;&quot;;[.G197];[.A198])" table:style-name="ce3">
            <text:p>Gliding Adventures Europe</text:p>
          </table:table-cell>
          <table:table-cell office:value-type="string" office:string-value="Apeldoornseweg 203, 6816SM, Arnhem" table:formula="of:=IF([.$A198]=&quot;&quot;;[.H197];[.C198])" table:style-name="ce3">
            <text:p>Apeldoornseweg 203, 6816SM, Arnhem</text:p>
          </table:table-cell>
          <table:table-cell office:value-type="string" office:string-value="Flight Instructor (S) - Refresher Seminar" table:formula="of:=[.D198]" table:style-name="ce3">
            <text:p>Flight Instructor (S) - Refresher Seminar</text:p>
          </table:table-cell>
          <table:table-cell office:value-type="string" office:string-value="Gliding Adventures Europe - Flight Instructor (S) - Refresher Seminar" table:formula="of:=[.G198]&amp;&quot; - &quot;&amp;[.I198]" table:style-name="ce3">
            <text:p>Gliding Adventures Europ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5">
            <text:p>NL-DTO-034</text:p>
          </table:table-cell>
          <table:table-cell office:value-type="string" table:style-name="ce5">
            <text:p>Apeldoornseweg 203, 6816SM, Arnhem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34" table:formula="of:=IF([.$A199]=&quot;&quot;;[.E198];[.B199])" table:style-name="ce3">
            <text:p>NL-DTO-034</text:p>
          </table:table-cell>
          <table:table-cell office:value-type="string" office:string-value="Declared Training Organisation (DTO)" table:formula="of:=VLOOKUP(MID([.E199];4;3);[TO.A:.B];2;FALSE)" table:style-name="ce3">
            <text:p>Declared Training Organisation (DTO)</text:p>
          </table:table-cell>
          <table:table-cell office:value-type="string" office:string-value="Gliding Adventures Europe" table:formula="of:=IF([.$A199]=&quot;&quot;;[.G198];[.A199])" table:style-name="ce3">
            <text:p>Gliding Adventures Europe</text:p>
          </table:table-cell>
          <table:table-cell office:value-type="string" office:string-value="Apeldoornseweg 203, 6816SM, Arnhem" table:formula="of:=IF([.$A199]=&quot;&quot;;[.H198];[.C199])" table:style-name="ce3">
            <text:p>Apeldoornseweg 203, 6816SM, Arnhem</text:p>
          </table:table-cell>
          <table:table-cell office:value-type="string" office:string-value="Sailplane Licence - Flying Instruction - Winch Launch" table:formula="of:=[.D199]" table:style-name="ce3">
            <text:p>Sailplane Licence - Flying Instruction - Winch Launch</text:p>
          </table:table-cell>
          <table:table-cell office:value-type="string" office:string-value="Gliding Adventures Europe - Sailplane Licence - Flying Instruction - Winch Launch" table:formula="of:=[.G199]&amp;&quot; - &quot;&amp;[.I199]" table:style-name="ce3">
            <text:p>Gliding Adventures Europ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liding Adventures Europe</text:p>
          </table:table-cell>
          <table:table-cell office:value-type="string" table:style-name="ce3">
            <text:p>NL-DTO-034</text:p>
          </table:table-cell>
          <table:table-cell office:value-type="string" table:style-name="ce3">
            <text:p>Apeldoornseweg 203, 6816SM, Arnhem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34" table:formula="of:=IF([.$A200]=&quot;&quot;;[.E199];[.B200])" table:style-name="ce3">
            <text:p>NL-DTO-034</text:p>
          </table:table-cell>
          <table:table-cell office:value-type="string" office:string-value="Declared Training Organisation (DTO)" table:formula="of:=VLOOKUP(MID([.E200];4;3);[TO.A:.B];2;FALSE)" table:style-name="ce3">
            <text:p>Declared Training Organisation (DTO)</text:p>
          </table:table-cell>
          <table:table-cell office:value-type="string" office:string-value="Gliding Adventures Europe" table:formula="of:=IF([.$A200]=&quot;&quot;;[.G199];[.A200])" table:style-name="ce3">
            <text:p>Gliding Adventures Europe</text:p>
          </table:table-cell>
          <table:table-cell office:value-type="string" office:string-value="Apeldoornseweg 203, 6816SM, Arnhem" table:formula="of:=IF([.$A200]=&quot;&quot;;[.H199];[.C200])" table:style-name="ce3">
            <text:p>Apeldoornseweg 203, 6816SM, Arnhem</text:p>
          </table:table-cell>
          <table:table-cell office:value-type="string" office:string-value="Sailplane Pilot Licence (SPL) - Theoretical Knowledge Instruction" table:formula="of:=[.D200]" table:style-name="ce3">
            <text:p>Sailplane Pilot Licence (SPL) - Theoretical Knowledge Instruction</text:p>
          </table:table-cell>
          <table:table-cell office:value-type="string" office:string-value="Gliding Adventures Europe - Sailplane Pilot Licence (SPL) - Theoretical Knowledge Instruction" table:formula="of:=[.G200]&amp;&quot; - &quot;&amp;[.I200]" table:style-name="ce3">
            <text:p>Gliding Adventures Europ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41" table:formula="of:=IF([.$A201]=&quot;&quot;;[.E200];[.B201])" table:style-name="ce3">
            <text:p>NL-DTO-041</text:p>
          </table:table-cell>
          <table:table-cell office:value-type="string" office:string-value="Declared Training Organisation (DTO)" table:formula="of:=VLOOKUP(MID([.E201];4;3);[TO.A:.B];2;FALSE)" table:style-name="ce3">
            <text:p>Declared Training Organisation (DTO)</text:p>
          </table:table-cell>
          <table:table-cell office:value-type="string" office:string-value="Gooise Zweefvliegclub" table:formula="of:=IF([.$A201]=&quot;&quot;;[.G200];[.A201])" table:style-name="ce3">
            <text:p>Gooise Zweefvliegclub</text:p>
          </table:table-cell>
          <table:table-cell office:value-type="string" office:string-value="Noodweg 49J, 1213 PW, Hilversum" table:formula="of:=IF([.$A201]=&quot;&quot;;[.H200];[.C201])" table:style-name="ce3">
            <text:p>Noodweg 49J, 1213 PW, Hilversum</text:p>
          </table:table-cell>
          <table:table-cell office:value-type="string" office:string-value="Additional launch methods - Aero Tow (S)" table:formula="of:=[.D201]" table:style-name="ce3">
            <text:p>Additional launch methods - Aero Tow (S)</text:p>
          </table:table-cell>
          <table:table-cell office:value-type="string" office:string-value="Gooise Zweefvliegclub - Additional launch methods - Aero Tow (S)" table:formula="of:=[.G201]&amp;&quot; - &quot;&amp;[.I201]" table:style-name="ce3">
            <text:p>Gooi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41" table:formula="of:=IF([.$A202]=&quot;&quot;;[.E201];[.B202])" table:style-name="ce3">
            <text:p>NL-DTO-041</text:p>
          </table:table-cell>
          <table:table-cell office:value-type="string" office:string-value="Declared Training Organisation (DTO)" table:formula="of:=VLOOKUP(MID([.E202];4;3);[TO.A:.B];2;FALSE)" table:style-name="ce3">
            <text:p>Declared Training Organisation (DTO)</text:p>
          </table:table-cell>
          <table:table-cell office:value-type="string" office:string-value="Gooise Zweefvliegclub" table:formula="of:=IF([.$A202]=&quot;&quot;;[.G201];[.A202])" table:style-name="ce3">
            <text:p>Gooise Zweefvliegclub</text:p>
          </table:table-cell>
          <table:table-cell office:value-type="string" office:string-value="Noodweg 49J, 1213 PW, Hilversum" table:formula="of:=IF([.$A202]=&quot;&quot;;[.H201];[.C202])" table:style-name="ce3">
            <text:p>Noodweg 49J, 1213 PW, Hilversum</text:p>
          </table:table-cell>
          <table:table-cell office:value-type="string" office:string-value="Additional launch methods - self-launch (S)" table:formula="of:=[.D202]" table:style-name="ce3">
            <text:p>Additional launch methods - self-launch (S)</text:p>
          </table:table-cell>
          <table:table-cell office:value-type="string" office:string-value="Gooise Zweefvliegclub - Additional launch methods - self-launch (S)" table:formula="of:=[.G202]&amp;&quot; - &quot;&amp;[.I202]" table:style-name="ce3">
            <text:p>Gooi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41" table:formula="of:=IF([.$A203]=&quot;&quot;;[.E202];[.B203])" table:style-name="ce3">
            <text:p>NL-DTO-041</text:p>
          </table:table-cell>
          <table:table-cell office:value-type="string" office:string-value="Declared Training Organisation (DTO)" table:formula="of:=VLOOKUP(MID([.E203];4;3);[TO.A:.B];2;FALSE)" table:style-name="ce3">
            <text:p>Declared Training Organisation (DTO)</text:p>
          </table:table-cell>
          <table:table-cell office:value-type="string" office:string-value="Gooise Zweefvliegclub" table:formula="of:=IF([.$A203]=&quot;&quot;;[.G202];[.A203])" table:style-name="ce3">
            <text:p>Gooise Zweefvliegclub</text:p>
          </table:table-cell>
          <table:table-cell office:value-type="string" office:string-value="Noodweg 49J, 1213 PW, Hilversum" table:formula="of:=IF([.$A203]=&quot;&quot;;[.H202];[.C203])" table:style-name="ce3">
            <text:p>Noodweg 49J, 1213 PW, Hilversum</text:p>
          </table:table-cell>
          <table:table-cell office:value-type="string" office:string-value="Advanced aerobatic privilege (S)" table:formula="of:=[.D203]" table:style-name="ce3">
            <text:p>Advanced aerobatic privilege (S)</text:p>
          </table:table-cell>
          <table:table-cell office:value-type="string" office:string-value="Gooise Zweefvliegclub - Advanced aerobatic privilege (S)" table:formula="of:=[.G203]&amp;&quot; - &quot;&amp;[.I203]" table:style-name="ce3">
            <text:p>Gooise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41" table:formula="of:=IF([.$A204]=&quot;&quot;;[.E203];[.B204])" table:style-name="ce3">
            <text:p>NL-DTO-041</text:p>
          </table:table-cell>
          <table:table-cell office:value-type="string" office:string-value="Declared Training Organisation (DTO)" table:formula="of:=VLOOKUP(MID([.E204];4;3);[TO.A:.B];2;FALSE)" table:style-name="ce3">
            <text:p>Declared Training Organisation (DTO)</text:p>
          </table:table-cell>
          <table:table-cell office:value-type="string" office:string-value="Gooise Zweefvliegclub" table:formula="of:=IF([.$A204]=&quot;&quot;;[.G203];[.A204])" table:style-name="ce3">
            <text:p>Gooise Zweefvliegclub</text:p>
          </table:table-cell>
          <table:table-cell office:value-type="string" office:string-value="Noodweg 49J, 1213 PW, Hilversum" table:formula="of:=IF([.$A204]=&quot;&quot;;[.H203];[.C204])" table:style-name="ce3">
            <text:p>Noodweg 49J, 1213 PW, Hilversum</text:p>
          </table:table-cell>
          <table:table-cell office:value-type="string" office:string-value="Basic aerobatic privileges (S)" table:formula="of:=[.D204]" table:style-name="ce3">
            <text:p>Basic aerobatic privileges (S)</text:p>
          </table:table-cell>
          <table:table-cell office:value-type="string" office:string-value="Gooise Zweefvliegclub - Basic aerobatic privileges (S)" table:formula="of:=[.G204]&amp;&quot; - &quot;&amp;[.I204]" table:style-name="ce3">
            <text:p>Gooi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Examiner standardisation – FE(S)</text:p>
          </table:table-cell>
          <table:table-cell office:value-type="string" office:string-value="NL-DTO-041" table:formula="of:=IF([.$A205]=&quot;&quot;;[.E204];[.B205])" table:style-name="ce3">
            <text:p>NL-DTO-041</text:p>
          </table:table-cell>
          <table:table-cell office:value-type="string" office:string-value="Declared Training Organisation (DTO)" table:formula="of:=VLOOKUP(MID([.E205];4;3);[TO.A:.B];2;FALSE)" table:style-name="ce3">
            <text:p>Declared Training Organisation (DTO)</text:p>
          </table:table-cell>
          <table:table-cell office:value-type="string" office:string-value="Gooise Zweefvliegclub" table:formula="of:=IF([.$A205]=&quot;&quot;;[.G204];[.A205])" table:style-name="ce3">
            <text:p>Gooise Zweefvliegclub</text:p>
          </table:table-cell>
          <table:table-cell office:value-type="string" office:string-value="Noodweg 49J, 1213 PW, Hilversum" table:formula="of:=IF([.$A205]=&quot;&quot;;[.H204];[.C205])" table:style-name="ce3">
            <text:p>Noodweg 49J, 1213 PW, Hilversum</text:p>
          </table:table-cell>
          <table:table-cell office:value-type="string" office:string-value="Examiner standardisation – FE(S)" table:formula="of:=[.D205]" table:style-name="ce3">
            <text:p>Examiner standardisation – FE(S)</text:p>
          </table:table-cell>
          <table:table-cell office:value-type="string" office:string-value="Gooise Zweefvliegclub - Examiner standardisation – FE(S)" table:formula="of:=[.G205]&amp;&quot; - &quot;&amp;[.I205]" table:style-name="ce3">
            <text:p>Gooise Zweefvlieg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41" table:formula="of:=IF([.$A206]=&quot;&quot;;[.E205];[.B206])" table:style-name="ce3">
            <text:p>NL-DTO-041</text:p>
          </table:table-cell>
          <table:table-cell office:value-type="string" office:string-value="Declared Training Organisation (DTO)" table:formula="of:=VLOOKUP(MID([.E206];4;3);[TO.A:.B];2;FALSE)" table:style-name="ce3">
            <text:p>Declared Training Organisation (DTO)</text:p>
          </table:table-cell>
          <table:table-cell office:value-type="string" office:string-value="Gooise Zweefvliegclub" table:formula="of:=IF([.$A206]=&quot;&quot;;[.G205];[.A206])" table:style-name="ce3">
            <text:p>Gooise Zweefvliegclub</text:p>
          </table:table-cell>
          <table:table-cell office:value-type="string" office:string-value="Noodweg 49J, 1213 PW, Hilversum" table:formula="of:=IF([.$A206]=&quot;&quot;;[.H205];[.C206])" table:style-name="ce3">
            <text:p>Noodweg 49J, 1213 PW, Hilversum</text:p>
          </table:table-cell>
          <table:table-cell office:value-type="string" office:string-value="Extension of privileges to TMG (SPL)" table:formula="of:=[.D206]" table:style-name="ce3">
            <text:p>Extension of privileges to TMG (SPL)</text:p>
          </table:table-cell>
          <table:table-cell office:value-type="string" office:string-value="Gooise Zweefvliegclub - Extension of privileges to TMG (SPL)" table:formula="of:=[.G206]&amp;&quot; - &quot;&amp;[.I206]" table:style-name="ce3">
            <text:p>Gooise Zweefvlieg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41" table:formula="of:=IF([.$A207]=&quot;&quot;;[.E206];[.B207])" table:style-name="ce3">
            <text:p>NL-DTO-041</text:p>
          </table:table-cell>
          <table:table-cell office:value-type="string" office:string-value="Declared Training Organisation (DTO)" table:formula="of:=VLOOKUP(MID([.E207];4;3);[TO.A:.B];2;FALSE)" table:style-name="ce3">
            <text:p>Declared Training Organisation (DTO)</text:p>
          </table:table-cell>
          <table:table-cell office:value-type="string" office:string-value="Gooise Zweefvliegclub" table:formula="of:=IF([.$A207]=&quot;&quot;;[.G206];[.A207])" table:style-name="ce3">
            <text:p>Gooise Zweefvliegclub</text:p>
          </table:table-cell>
          <table:table-cell office:value-type="string" office:string-value="Noodweg 49J, 1213 PW, Hilversum" table:formula="of:=IF([.$A207]=&quot;&quot;;[.H206];[.C207])" table:style-name="ce3">
            <text:p>Noodweg 49J, 1213 PW, Hilversum</text:p>
          </table:table-cell>
          <table:table-cell office:value-type="string" office:string-value="Flight Instructor (S)" table:formula="of:=[.D207]" table:style-name="ce3">
            <text:p>Flight Instructor (S)</text:p>
          </table:table-cell>
          <table:table-cell office:value-type="string" office:string-value="Gooise Zweefvliegclub - Flight Instructor (S)" table:formula="of:=[.G207]&amp;&quot; - &quot;&amp;[.I207]" table:style-name="ce3">
            <text:p>Gooi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041" table:formula="of:=IF([.$A208]=&quot;&quot;;[.E207];[.B208])" table:style-name="ce3">
            <text:p>NL-DTO-041</text:p>
          </table:table-cell>
          <table:table-cell office:value-type="string" office:string-value="Declared Training Organisation (DTO)" table:formula="of:=VLOOKUP(MID([.E208];4;3);[TO.A:.B];2;FALSE)" table:style-name="ce3">
            <text:p>Declared Training Organisation (DTO)</text:p>
          </table:table-cell>
          <table:table-cell office:value-type="string" office:string-value="Gooise Zweefvliegclub" table:formula="of:=IF([.$A208]=&quot;&quot;;[.G207];[.A208])" table:style-name="ce3">
            <text:p>Gooise Zweefvliegclub</text:p>
          </table:table-cell>
          <table:table-cell office:value-type="string" office:string-value="Noodweg 49J, 1213 PW, Hilversum" table:formula="of:=IF([.$A208]=&quot;&quot;;[.H207];[.C208])" table:style-name="ce3">
            <text:p>Noodweg 49J, 1213 PW, Hilversum</text:p>
          </table:table-cell>
          <table:table-cell office:value-type="string" office:string-value="Flight Instructor (S) - Advanced Aerobatic privileges" table:formula="of:=[.D208]" table:style-name="ce3">
            <text:p>Flight Instructor (S) - Advanced Aerobatic privileges</text:p>
          </table:table-cell>
          <table:table-cell office:value-type="string" office:string-value="Gooise Zweefvliegclub - Flight Instructor (S) - Advanced Aerobatic privileges" table:formula="of:=[.G208]&amp;&quot; - &quot;&amp;[.I208]" table:style-name="ce3">
            <text:p>Gooi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41" table:formula="of:=IF([.$A209]=&quot;&quot;;[.E208];[.B209])" table:style-name="ce3">
            <text:p>NL-DTO-041</text:p>
          </table:table-cell>
          <table:table-cell office:value-type="string" office:string-value="Declared Training Organisation (DTO)" table:formula="of:=VLOOKUP(MID([.E209];4;3);[TO.A:.B];2;FALSE)" table:style-name="ce3">
            <text:p>Declared Training Organisation (DTO)</text:p>
          </table:table-cell>
          <table:table-cell office:value-type="string" office:string-value="Gooise Zweefvliegclub" table:formula="of:=IF([.$A209]=&quot;&quot;;[.G208];[.A209])" table:style-name="ce3">
            <text:p>Gooise Zweefvliegclub</text:p>
          </table:table-cell>
          <table:table-cell office:value-type="string" office:string-value="Noodweg 49J, 1213 PW, Hilversum" table:formula="of:=IF([.$A209]=&quot;&quot;;[.H208];[.C209])" table:style-name="ce3">
            <text:p>Noodweg 49J, 1213 PW, Hilversum</text:p>
          </table:table-cell>
          <table:table-cell office:value-type="string" office:string-value="Flight Instructor (S) - FI(S) certificate" table:formula="of:=[.D209]" table:style-name="ce3">
            <text:p>Flight Instructor (S) - FI(S) certificate</text:p>
          </table:table-cell>
          <table:table-cell office:value-type="string" office:string-value="Gooise Zweefvliegclub - Flight Instructor (S) - FI(S) certificate" table:formula="of:=[.G209]&amp;&quot; - &quot;&amp;[.I209]" table:style-name="ce3">
            <text:p>Gooi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41" table:formula="of:=IF([.$A210]=&quot;&quot;;[.E209];[.B210])" table:style-name="ce3">
            <text:p>NL-DTO-041</text:p>
          </table:table-cell>
          <table:table-cell office:value-type="string" office:string-value="Declared Training Organisation (DTO)" table:formula="of:=VLOOKUP(MID([.E210];4;3);[TO.A:.B];2;FALSE)" table:style-name="ce3">
            <text:p>Declared Training Organisation (DTO)</text:p>
          </table:table-cell>
          <table:table-cell office:value-type="string" office:string-value="Gooise Zweefvliegclub" table:formula="of:=IF([.$A210]=&quot;&quot;;[.G209];[.A210])" table:style-name="ce3">
            <text:p>Gooise Zweefvliegclub</text:p>
          </table:table-cell>
          <table:table-cell office:value-type="string" office:string-value="Noodweg 49J, 1213 PW, Hilversum" table:formula="of:=IF([.$A210]=&quot;&quot;;[.H209];[.C210])" table:style-name="ce3">
            <text:p>Noodweg 49J, 1213 PW, Hilversum</text:p>
          </table:table-cell>
          <table:table-cell office:value-type="string" office:string-value="Flight Instructor (S) - Refresher Seminar" table:formula="of:=[.D210]" table:style-name="ce3">
            <text:p>Flight Instructor (S) - Refresher Seminar</text:p>
          </table:table-cell>
          <table:table-cell office:value-type="string" office:string-value="Gooise Zweefvliegclub - Flight Instructor (S) - Refresher Seminar" table:formula="of:=[.G210]&amp;&quot; - &quot;&amp;[.I210]" table:style-name="ce3">
            <text:p>Gooi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41" table:formula="of:=IF([.$A211]=&quot;&quot;;[.E210];[.B211])" table:style-name="ce3">
            <text:p>NL-DTO-041</text:p>
          </table:table-cell>
          <table:table-cell office:value-type="string" office:string-value="Declared Training Organisation (DTO)" table:formula="of:=VLOOKUP(MID([.E211];4;3);[TO.A:.B];2;FALSE)" table:style-name="ce3">
            <text:p>Declared Training Organisation (DTO)</text:p>
          </table:table-cell>
          <table:table-cell office:value-type="string" office:string-value="Gooise Zweefvliegclub" table:formula="of:=IF([.$A211]=&quot;&quot;;[.G210];[.A211])" table:style-name="ce3">
            <text:p>Gooise Zweefvliegclub</text:p>
          </table:table-cell>
          <table:table-cell office:value-type="string" office:string-value="Noodweg 49J, 1213 PW, Hilversum" table:formula="of:=IF([.$A211]=&quot;&quot;;[.H210];[.C211])" table:style-name="ce3">
            <text:p>Noodweg 49J, 1213 PW, Hilversum</text:p>
          </table:table-cell>
          <table:table-cell office:value-type="string" office:string-value="Flight Instructor (S) - Sailplane Towing Rating" table:formula="of:=[.D211]" table:style-name="ce3">
            <text:p>Flight Instructor (S) - Sailplane Towing Rating</text:p>
          </table:table-cell>
          <table:table-cell office:value-type="string" office:string-value="Gooise Zweefvliegclub - Flight Instructor (S) - Sailplane Towing Rating" table:formula="of:=[.G211]&amp;&quot; - &quot;&amp;[.I211]" table:style-name="ce3">
            <text:p>Gooise Zweefvlieg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41" table:formula="of:=IF([.$A212]=&quot;&quot;;[.E211];[.B212])" table:style-name="ce3">
            <text:p>NL-DTO-041</text:p>
          </table:table-cell>
          <table:table-cell office:value-type="string" office:string-value="Declared Training Organisation (DTO)" table:formula="of:=VLOOKUP(MID([.E212];4;3);[TO.A:.B];2;FALSE)" table:style-name="ce3">
            <text:p>Declared Training Organisation (DTO)</text:p>
          </table:table-cell>
          <table:table-cell office:value-type="string" office:string-value="Gooise Zweefvliegclub" table:formula="of:=IF([.$A212]=&quot;&quot;;[.G211];[.A212])" table:style-name="ce3">
            <text:p>Gooise Zweefvliegclub</text:p>
          </table:table-cell>
          <table:table-cell office:value-type="string" office:string-value="Noodweg 49J, 1213 PW, Hilversum" table:formula="of:=IF([.$A212]=&quot;&quot;;[.H211];[.C212])" table:style-name="ce3">
            <text:p>Noodweg 49J, 1213 PW, Hilversum</text:p>
          </table:table-cell>
          <table:table-cell office:value-type="string" office:string-value="Flight Instructor (S) - TMG" table:formula="of:=[.D212]" table:style-name="ce3">
            <text:p>Flight Instructor (S) - TMG</text:p>
          </table:table-cell>
          <table:table-cell office:value-type="string" office:string-value="Gooise Zweefvliegclub - Flight Instructor (S) - TMG" table:formula="of:=[.G212]&amp;&quot; - &quot;&amp;[.I212]" table:style-name="ce3">
            <text:p>Gooise Zweefvlieg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41" table:formula="of:=IF([.$A213]=&quot;&quot;;[.E212];[.B213])" table:style-name="ce3">
            <text:p>NL-DTO-041</text:p>
          </table:table-cell>
          <table:table-cell office:value-type="string" office:string-value="Declared Training Organisation (DTO)" table:formula="of:=VLOOKUP(MID([.E213];4;3);[TO.A:.B];2;FALSE)" table:style-name="ce3">
            <text:p>Declared Training Organisation (DTO)</text:p>
          </table:table-cell>
          <table:table-cell office:value-type="string" office:string-value="Gooise Zweefvliegclub" table:formula="of:=IF([.$A213]=&quot;&quot;;[.G212];[.A213])" table:style-name="ce3">
            <text:p>Gooise Zweefvliegclub</text:p>
          </table:table-cell>
          <table:table-cell office:value-type="string" office:string-value="Noodweg 49J, 1213 PW, Hilversum" table:formula="of:=IF([.$A213]=&quot;&quot;;[.H212];[.C213])" table:style-name="ce3">
            <text:p>Noodweg 49J, 1213 PW, Hilversum</text:p>
          </table:table-cell>
          <table:table-cell office:value-type="string" office:string-value="Sailplane Licence - Flying Instruction - Winch Launch" table:formula="of:=[.D213]" table:style-name="ce3">
            <text:p>Sailplane Licence - Flying Instruction - Winch Launch</text:p>
          </table:table-cell>
          <table:table-cell office:value-type="string" office:string-value="Gooise Zweefvliegclub - Sailplane Licence - Flying Instruction - Winch Launch" table:formula="of:=[.G213]&amp;&quot; - &quot;&amp;[.I213]" table:style-name="ce3">
            <text:p>Gooi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41" table:formula="of:=IF([.$A214]=&quot;&quot;;[.E213];[.B214])" table:style-name="ce3">
            <text:p>NL-DTO-041</text:p>
          </table:table-cell>
          <table:table-cell office:value-type="string" office:string-value="Declared Training Organisation (DTO)" table:formula="of:=VLOOKUP(MID([.E214];4;3);[TO.A:.B];2;FALSE)" table:style-name="ce3">
            <text:p>Declared Training Organisation (DTO)</text:p>
          </table:table-cell>
          <table:table-cell office:value-type="string" office:string-value="Gooise Zweefvliegclub" table:formula="of:=IF([.$A214]=&quot;&quot;;[.G213];[.A214])" table:style-name="ce3">
            <text:p>Gooise Zweefvliegclub</text:p>
          </table:table-cell>
          <table:table-cell office:value-type="string" office:string-value="Noodweg 49J, 1213 PW, Hilversum" table:formula="of:=IF([.$A214]=&quot;&quot;;[.H213];[.C214])" table:style-name="ce3">
            <text:p>Noodweg 49J, 1213 PW, Hilversum</text:p>
          </table:table-cell>
          <table:table-cell office:value-type="string" office:string-value="Sailplane Pilot Licence (SPL) - Theoretical Knowledge Instruction" table:formula="of:=[.D214]" table:style-name="ce3">
            <text:p>Sailplane Pilot Licence (SPL) - Theoretical Knowledge Instruction</text:p>
          </table:table-cell>
          <table:table-cell office:value-type="string" office:string-value="Gooise Zweefvliegclub - Sailplane Pilot Licence (SPL) - Theoretical Knowledge Instruction" table:formula="of:=[.G214]&amp;&quot; - &quot;&amp;[.I214]" table:style-name="ce3">
            <text:p>Gooi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DTO-041" table:formula="of:=IF([.$A215]=&quot;&quot;;[.E214];[.B215])" table:style-name="ce3">
            <text:p>NL-DTO-041</text:p>
          </table:table-cell>
          <table:table-cell office:value-type="string" office:string-value="Declared Training Organisation (DTO)" table:formula="of:=VLOOKUP(MID([.E215];4;3);[TO.A:.B];2;FALSE)" table:style-name="ce3">
            <text:p>Declared Training Organisation (DTO)</text:p>
          </table:table-cell>
          <table:table-cell office:value-type="string" office:string-value="Gooise Zweefvliegclub" table:formula="of:=IF([.$A215]=&quot;&quot;;[.G214];[.A215])" table:style-name="ce3">
            <text:p>Gooise Zweefvliegclub</text:p>
          </table:table-cell>
          <table:table-cell office:value-type="string" office:string-value="Noodweg 49J, 1213 PW, Hilversum" table:formula="of:=IF([.$A215]=&quot;&quot;;[.H214];[.C215])" table:style-name="ce3">
            <text:p>Noodweg 49J, 1213 PW, Hilversum</text:p>
          </table:table-cell>
          <table:table-cell office:value-type="string" office:string-value="Sailplane Towing Rating (A)" table:formula="of:=[.D215]" table:style-name="ce3">
            <text:p>Sailplane Towing Rating (A)</text:p>
          </table:table-cell>
          <table:table-cell office:value-type="string" office:string-value="Gooise Zweefvliegclub - Sailplane Towing Rating (A)" table:formula="of:=[.G215]&amp;&quot; - &quot;&amp;[.I215]" table:style-name="ce3">
            <text:p>Gooise Zweefvliegclub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Gooise Zweefvliegclub</text:p>
          </table:table-cell>
          <table:table-cell office:value-type="string" table:style-name="ce3">
            <text:p>NL-DTO-041</text:p>
          </table:table-cell>
          <table:table-cell office:value-type="string" table:style-name="ce3">
            <text:p>Noodweg 49J, 1213 PW, Hilversum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41" table:formula="of:=IF([.$A216]=&quot;&quot;;[.E215];[.B216])" table:style-name="ce3">
            <text:p>NL-DTO-041</text:p>
          </table:table-cell>
          <table:table-cell office:value-type="string" office:string-value="Declared Training Organisation (DTO)" table:formula="of:=VLOOKUP(MID([.E216];4;3);[TO.A:.B];2;FALSE)" table:style-name="ce3">
            <text:p>Declared Training Organisation (DTO)</text:p>
          </table:table-cell>
          <table:table-cell office:value-type="string" office:string-value="Gooise Zweefvliegclub" table:formula="of:=IF([.$A216]=&quot;&quot;;[.G215];[.A216])" table:style-name="ce3">
            <text:p>Gooise Zweefvliegclub</text:p>
          </table:table-cell>
          <table:table-cell office:value-type="string" office:string-value="Noodweg 49J, 1213 PW, Hilversum" table:formula="of:=IF([.$A216]=&quot;&quot;;[.H215];[.C216])" table:style-name="ce3">
            <text:p>Noodweg 49J, 1213 PW, Hilversum</text:p>
          </table:table-cell>
          <table:table-cell office:value-type="string" office:string-value="Sailplane Towing Rating (S)" table:formula="of:=[.D216]" table:style-name="ce3">
            <text:p>Sailplane Towing Rating (S)</text:p>
          </table:table-cell>
          <table:table-cell office:value-type="string" office:string-value="Gooise Zweefvliegclub - Sailplane Towing Rating (S)" table:formula="of:=[.G216]&amp;&quot; - &quot;&amp;[.I216]" table:style-name="ce3">
            <text:p>Gooise Zweefvlieg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Gooise Zweefvliegclub</text:p>
          </table:table-cell>
          <table:table-cell office:value-type="string" table:style-name="ce5">
            <text:p>NL-DTO-041</text:p>
          </table:table-cell>
          <table:table-cell office:value-type="string" table:style-name="ce5">
            <text:p>Noodweg 49J, 1213 PW, Hilversum</text:p>
          </table:table-cell>
          <table:table-cell office:value-type="string" table:style-name="ce5">
            <text:p>Sailplane Towing Rating TMG</text:p>
          </table:table-cell>
          <table:table-cell office:value-type="string" office:string-value="NL-DTO-041" table:formula="of:=IF([.$A217]=&quot;&quot;;[.E216];[.B217])" table:style-name="ce3">
            <text:p>NL-DTO-041</text:p>
          </table:table-cell>
          <table:table-cell office:value-type="string" office:string-value="Declared Training Organisation (DTO)" table:formula="of:=VLOOKUP(MID([.E217];4;3);[TO.A:.B];2;FALSE)" table:style-name="ce3">
            <text:p>Declared Training Organisation (DTO)</text:p>
          </table:table-cell>
          <table:table-cell office:value-type="string" office:string-value="Gooise Zweefvliegclub" table:formula="of:=IF([.$A217]=&quot;&quot;;[.G216];[.A217])" table:style-name="ce3">
            <text:p>Gooise Zweefvliegclub</text:p>
          </table:table-cell>
          <table:table-cell office:value-type="string" office:string-value="Noodweg 49J, 1213 PW, Hilversum" table:formula="of:=IF([.$A217]=&quot;&quot;;[.H216];[.C217])" table:style-name="ce3">
            <text:p>Noodweg 49J, 1213 PW, Hilversum</text:p>
          </table:table-cell>
          <table:table-cell office:value-type="string" office:string-value="Sailplane Towing Rating TMG" table:formula="of:=[.D217]" table:style-name="ce3">
            <text:p>Sailplane Towing Rating TMG</text:p>
          </table:table-cell>
          <table:table-cell office:value-type="string" office:string-value="Gooise Zweefvliegclub - Sailplane Towing Rating TMG" table:formula="of:=[.G217]&amp;&quot; - &quot;&amp;[.I217]" table:style-name="ce3">
            <text:p>Gooise Zweefvliegclub -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5">
            <text:p>Night Rating (Helicopter)</text:p>
          </table:table-cell>
          <table:table-cell office:value-type="string" office:string-value="NL-DTO-53" table:formula="of:=IF([.$A218]=&quot;&quot;;[.E217];[.B218])" table:style-name="ce3">
            <text:p>NL-DTO-53</text:p>
          </table:table-cell>
          <table:table-cell office:value-type="string" office:string-value="Declared Training Organisation (DTO)" table:formula="of:=VLOOKUP(MID([.E218];4;3);[TO.A:.B];2;FALSE)" table:style-name="ce3">
            <text:p>Declared Training Organisation (DTO)</text:p>
          </table:table-cell>
          <table:table-cell office:value-type="string" office:string-value="Heliflight B.V." table:formula="of:=IF([.$A218]=&quot;&quot;;[.G217];[.A218])" table:style-name="ce3">
            <text:p>Heliflight B.V.</text:p>
          </table:table-cell>
          <table:table-cell office:value-type="string" office:string-value="Stroeërweg 46, 3776 MJ, Stroe" table:formula="of:=IF([.$A218]=&quot;&quot;;[.H217];[.C218])" table:style-name="ce3">
            <text:p>Stroeërweg 46, 3776 MJ, Stroe</text:p>
          </table:table-cell>
          <table:table-cell office:value-type="string" office:string-value="Night Rating (Helicopter)" table:formula="of:=[.D218]" table:style-name="ce3">
            <text:p>Night Rating (Helicopter)</text:p>
          </table:table-cell>
          <table:table-cell office:value-type="string" office:string-value="Heliflight B.V. - Night Rating (Helicopter)" table:formula="of:=[.G218]&amp;&quot; - &quot;&amp;[.I218]" table:style-name="ce3">
            <text:p>Heliflight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DTO-53" table:formula="of:=IF([.$A219]=&quot;&quot;;[.E218];[.B219])" table:style-name="ce3">
            <text:p>NL-DTO-53</text:p>
          </table:table-cell>
          <table:table-cell office:value-type="string" office:string-value="Declared Training Organisation (DTO)" table:formula="of:=VLOOKUP(MID([.E219];4;3);[TO.A:.B];2;FALSE)" table:style-name="ce3">
            <text:p>Declared Training Organisation (DTO)</text:p>
          </table:table-cell>
          <table:table-cell office:value-type="string" office:string-value="Heliflight B.V." table:formula="of:=IF([.$A219]=&quot;&quot;;[.G218];[.A219])" table:style-name="ce3">
            <text:p>Heliflight B.V.</text:p>
          </table:table-cell>
          <table:table-cell office:value-type="string" office:string-value="Stroeërweg 46, 3776 MJ, Stroe" table:formula="of:=IF([.$A219]=&quot;&quot;;[.H218];[.C219])" table:style-name="ce3">
            <text:p>Stroeërweg 46, 3776 MJ, Stroe</text:p>
          </table:table-cell>
          <table:table-cell office:value-type="string" office:string-value="Private Pilot Licence (Helicopter) - Flying Training" table:formula="of:=[.D219]" table:style-name="ce3">
            <text:p>Private Pilot Licence (Helicopter) - Flying Training</text:p>
          </table:table-cell>
          <table:table-cell office:value-type="string" office:string-value="Heliflight B.V. - Private Pilot Licence (Helicopter) - Flying Training" table:formula="of:=[.G219]&amp;&quot; - &quot;&amp;[.I219]" table:style-name="ce3">
            <text:p>Heliflight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flight B.V.</text:p>
          </table:table-cell>
          <table:table-cell office:value-type="string" table:style-name="ce3">
            <text:p>NL-DTO-53</text:p>
          </table:table-cell>
          <table:table-cell office:value-type="string" table:style-name="ce3">
            <text:p>Stroeërweg 46, 3776 MJ, Stroe</text:p>
          </table:table-cell>
          <table:table-cell office:value-type="string" table:style-name="ce5">
            <text:p>Private Pilot Licence (Helicopter) - Theoretical Knowledge</text:p>
          </table:table-cell>
          <table:table-cell office:value-type="string" office:string-value="NL-DTO-53" table:formula="of:=IF([.$A220]=&quot;&quot;;[.E219];[.B220])" table:style-name="ce3">
            <text:p>NL-DTO-53</text:p>
          </table:table-cell>
          <table:table-cell office:value-type="string" office:string-value="Declared Training Organisation (DTO)" table:formula="of:=VLOOKUP(MID([.E220];4;3);[TO.A:.B];2;FALSE)" table:style-name="ce3">
            <text:p>Declared Training Organisation (DTO)</text:p>
          </table:table-cell>
          <table:table-cell office:value-type="string" office:string-value="Heliflight B.V." table:formula="of:=IF([.$A220]=&quot;&quot;;[.G219];[.A220])" table:style-name="ce3">
            <text:p>Heliflight B.V.</text:p>
          </table:table-cell>
          <table:table-cell office:value-type="string" office:string-value="Stroeërweg 46, 3776 MJ, Stroe" table:formula="of:=IF([.$A220]=&quot;&quot;;[.H219];[.C220])" table:style-name="ce3">
            <text:p>Stroeërweg 46, 3776 MJ, Stroe</text:p>
          </table:table-cell>
          <table:table-cell office:value-type="string" office:string-value="Private Pilot Licence (Helicopter) - Theoretical Knowledge" table:formula="of:=[.D220]" table:style-name="ce3">
            <text:p>Private Pilot Licence (Helicopter) - Theoretical Knowledge</text:p>
          </table:table-cell>
          <table:table-cell office:value-type="string" office:string-value="Heliflight B.V. - Private Pilot Licence (Helicopter) - Theoretical Knowledge" table:formula="of:=[.G220]&amp;&quot; - &quot;&amp;[.I220]" table:style-name="ce3">
            <text:p>Heliflight B.V. - Private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Heliflight B.V.</text:p>
          </table:table-cell>
          <table:table-cell office:value-type="string" table:style-name="ce5">
            <text:p>NL-DTO-53</text:p>
          </table:table-cell>
          <table:table-cell office:value-type="string" table:style-name="ce5">
            <text:p>Stroeërweg 46, 3776 MJ, Stroe</text:p>
          </table:table-cell>
          <table:table-cell office:value-type="string" table:style-name="ce5">
            <text:p>Type Rating - EC120B</text:p>
          </table:table-cell>
          <table:table-cell office:value-type="string" office:string-value="NL-DTO-53" table:formula="of:=IF([.$A221]=&quot;&quot;;[.E220];[.B221])" table:style-name="ce3">
            <text:p>NL-DTO-53</text:p>
          </table:table-cell>
          <table:table-cell office:value-type="string" office:string-value="Declared Training Organisation (DTO)" table:formula="of:=VLOOKUP(MID([.E221];4;3);[TO.A:.B];2;FALSE)" table:style-name="ce3">
            <text:p>Declared Training Organisation (DTO)</text:p>
          </table:table-cell>
          <table:table-cell office:value-type="string" office:string-value="Heliflight B.V." table:formula="of:=IF([.$A221]=&quot;&quot;;[.G220];[.A221])" table:style-name="ce3">
            <text:p>Heliflight B.V.</text:p>
          </table:table-cell>
          <table:table-cell office:value-type="string" office:string-value="Stroeërweg 46, 3776 MJ, Stroe" table:formula="of:=IF([.$A221]=&quot;&quot;;[.H220];[.C221])" table:style-name="ce3">
            <text:p>Stroeërweg 46, 3776 MJ, Stroe</text:p>
          </table:table-cell>
          <table:table-cell office:value-type="string" office:string-value="Type Rating - EC120B" table:formula="of:=[.D221]" table:style-name="ce3">
            <text:p>Type Rating - EC120B</text:p>
          </table:table-cell>
          <table:table-cell office:value-type="string" office:string-value="Heliflight B.V. - Type Rating - EC120B" table:formula="of:=[.G221]&amp;&quot; - &quot;&amp;[.I221]" table:style-name="ce3">
            <text:p>Heliflight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66" table:formula="of:=IF([.$A222]=&quot;&quot;;[.E221];[.B222])" table:style-name="ce3">
            <text:p>NL-DTO-66</text:p>
          </table:table-cell>
          <table:table-cell office:value-type="string" office:string-value="Declared Training Organisation (DTO)" table:formula="of:=VLOOKUP(MID([.E222];4;3);[TO.A:.B];2;FALSE)" table:style-name="ce3">
            <text:p>Declared Training Organisation (DTO)</text:p>
          </table:table-cell>
          <table:table-cell office:value-type="string" office:string-value="Kennemer Zweefvlieg Club" table:formula="of:=IF([.$A222]=&quot;&quot;;[.G221];[.A222])" table:style-name="ce3">
            <text:p>Kennemer Zweefvlieg Club</text:p>
          </table:table-cell>
          <table:table-cell office:value-type="string" office:string-value="Vogelaardreef 21, 2204 AA, Noordwijk (Nederland)" table:formula="of:=IF([.$A222]=&quot;&quot;;[.H221];[.C222])" table:style-name="ce3">
            <text:p>Vogelaardreef 21, 2204 AA, Noordwijk (Nederland)</text:p>
          </table:table-cell>
          <table:table-cell office:value-type="string" office:string-value="Additional launch methods - Aero Tow (S)" table:formula="of:=[.D222]" table:style-name="ce3">
            <text:p>Additional launch methods - Aero Tow (S)</text:p>
          </table:table-cell>
          <table:table-cell office:value-type="string" office:string-value="Kennemer Zweefvlieg Club - Additional launch methods - Aero Tow (S)" table:formula="of:=[.G222]&amp;&quot; - &quot;&amp;[.I222]" table:style-name="ce3">
            <text:p>Kennemer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66" table:formula="of:=IF([.$A223]=&quot;&quot;;[.E222];[.B223])" table:style-name="ce3">
            <text:p>NL-DTO-66</text:p>
          </table:table-cell>
          <table:table-cell office:value-type="string" office:string-value="Declared Training Organisation (DTO)" table:formula="of:=VLOOKUP(MID([.E223];4;3);[TO.A:.B];2;FALSE)" table:style-name="ce3">
            <text:p>Declared Training Organisation (DTO)</text:p>
          </table:table-cell>
          <table:table-cell office:value-type="string" office:string-value="Kennemer Zweefvlieg Club" table:formula="of:=IF([.$A223]=&quot;&quot;;[.G222];[.A223])" table:style-name="ce3">
            <text:p>Kennemer Zweefvlieg Club</text:p>
          </table:table-cell>
          <table:table-cell office:value-type="string" office:string-value="Vogelaardreef 21, 2204 AA, Noordwijk (Nederland)" table:formula="of:=IF([.$A223]=&quot;&quot;;[.H222];[.C223])" table:style-name="ce3">
            <text:p>Vogelaardreef 21, 2204 AA, Noordwijk (Nederland)</text:p>
          </table:table-cell>
          <table:table-cell office:value-type="string" office:string-value="Additional launch methods - self-launch (S)" table:formula="of:=[.D223]" table:style-name="ce3">
            <text:p>Additional launch methods - self-launch (S)</text:p>
          </table:table-cell>
          <table:table-cell office:value-type="string" office:string-value="Kennemer Zweefvlieg Club - Additional launch methods - self-launch (S)" table:formula="of:=[.G223]&amp;&quot; - &quot;&amp;[.I223]" table:style-name="ce3">
            <text:p>Kennemer Zweefvlieg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66" table:formula="of:=IF([.$A224]=&quot;&quot;;[.E223];[.B224])" table:style-name="ce3">
            <text:p>NL-DTO-66</text:p>
          </table:table-cell>
          <table:table-cell office:value-type="string" office:string-value="Declared Training Organisation (DTO)" table:formula="of:=VLOOKUP(MID([.E224];4;3);[TO.A:.B];2;FALSE)" table:style-name="ce3">
            <text:p>Declared Training Organisation (DTO)</text:p>
          </table:table-cell>
          <table:table-cell office:value-type="string" office:string-value="Kennemer Zweefvlieg Club" table:formula="of:=IF([.$A224]=&quot;&quot;;[.G223];[.A224])" table:style-name="ce3">
            <text:p>Kennemer Zweefvlieg Club</text:p>
          </table:table-cell>
          <table:table-cell office:value-type="string" office:string-value="Vogelaardreef 21, 2204 AA, Noordwijk (Nederland)" table:formula="of:=IF([.$A224]=&quot;&quot;;[.H223];[.C224])" table:style-name="ce3">
            <text:p>Vogelaardreef 21, 2204 AA, Noordwijk (Nederland)</text:p>
          </table:table-cell>
          <table:table-cell office:value-type="string" office:string-value="Additional launch methods - winch launch (S)" table:formula="of:=[.D224]" table:style-name="ce3">
            <text:p>Additional launch methods - winch launch (S)</text:p>
          </table:table-cell>
          <table:table-cell office:value-type="string" office:string-value="Kennemer Zweefvlieg Club - Additional launch methods - winch launch (S)" table:formula="of:=[.G224]&amp;&quot; - &quot;&amp;[.I224]" table:style-name="ce3">
            <text:p>Kennemer Zweefvlieg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Examiner standardisation – FE(S)</text:p>
          </table:table-cell>
          <table:table-cell office:value-type="string" office:string-value="NL-DTO-66" table:formula="of:=IF([.$A225]=&quot;&quot;;[.E224];[.B225])" table:style-name="ce3">
            <text:p>NL-DTO-66</text:p>
          </table:table-cell>
          <table:table-cell office:value-type="string" office:string-value="Declared Training Organisation (DTO)" table:formula="of:=VLOOKUP(MID([.E225];4;3);[TO.A:.B];2;FALSE)" table:style-name="ce3">
            <text:p>Declared Training Organisation (DTO)</text:p>
          </table:table-cell>
          <table:table-cell office:value-type="string" office:string-value="Kennemer Zweefvlieg Club" table:formula="of:=IF([.$A225]=&quot;&quot;;[.G224];[.A225])" table:style-name="ce3">
            <text:p>Kennemer Zweefvlieg Club</text:p>
          </table:table-cell>
          <table:table-cell office:value-type="string" office:string-value="Vogelaardreef 21, 2204 AA, Noordwijk (Nederland)" table:formula="of:=IF([.$A225]=&quot;&quot;;[.H224];[.C225])" table:style-name="ce3">
            <text:p>Vogelaardreef 21, 2204 AA, Noordwijk (Nederland)</text:p>
          </table:table-cell>
          <table:table-cell office:value-type="string" office:string-value="Examiner standardisation – FE(S)" table:formula="of:=[.D225]" table:style-name="ce3">
            <text:p>Examiner standardisation – FE(S)</text:p>
          </table:table-cell>
          <table:table-cell office:value-type="string" office:string-value="Kennemer Zweefvlieg Club - Examiner standardisation – FE(S)" table:formula="of:=[.G225]&amp;&quot; - &quot;&amp;[.I225]" table:style-name="ce3">
            <text:p>Kennemer Zweefvlieg 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66" table:formula="of:=IF([.$A226]=&quot;&quot;;[.E225];[.B226])" table:style-name="ce3">
            <text:p>NL-DTO-66</text:p>
          </table:table-cell>
          <table:table-cell office:value-type="string" office:string-value="Declared Training Organisation (DTO)" table:formula="of:=VLOOKUP(MID([.E226];4;3);[TO.A:.B];2;FALSE)" table:style-name="ce3">
            <text:p>Declared Training Organisation (DTO)</text:p>
          </table:table-cell>
          <table:table-cell office:value-type="string" office:string-value="Kennemer Zweefvlieg Club" table:formula="of:=IF([.$A226]=&quot;&quot;;[.G225];[.A226])" table:style-name="ce3">
            <text:p>Kennemer Zweefvlieg Club</text:p>
          </table:table-cell>
          <table:table-cell office:value-type="string" office:string-value="Vogelaardreef 21, 2204 AA, Noordwijk (Nederland)" table:formula="of:=IF([.$A226]=&quot;&quot;;[.H225];[.C226])" table:style-name="ce3">
            <text:p>Vogelaardreef 21, 2204 AA, Noordwijk (Nederland)</text:p>
          </table:table-cell>
          <table:table-cell office:value-type="string" office:string-value="Flight Instructor (S)" table:formula="of:=[.D226]" table:style-name="ce3">
            <text:p>Flight Instructor (S)</text:p>
          </table:table-cell>
          <table:table-cell office:value-type="string" office:string-value="Kennemer Zweefvlieg Club - Flight Instructor (S)" table:formula="of:=[.G226]&amp;&quot; - &quot;&amp;[.I226]" table:style-name="ce3">
            <text:p>Kennemer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66" table:formula="of:=IF([.$A227]=&quot;&quot;;[.E226];[.B227])" table:style-name="ce3">
            <text:p>NL-DTO-66</text:p>
          </table:table-cell>
          <table:table-cell office:value-type="string" office:string-value="Declared Training Organisation (DTO)" table:formula="of:=VLOOKUP(MID([.E227];4;3);[TO.A:.B];2;FALSE)" table:style-name="ce3">
            <text:p>Declared Training Organisation (DTO)</text:p>
          </table:table-cell>
          <table:table-cell office:value-type="string" office:string-value="Kennemer Zweefvlieg Club" table:formula="of:=IF([.$A227]=&quot;&quot;;[.G226];[.A227])" table:style-name="ce3">
            <text:p>Kennemer Zweefvlieg Club</text:p>
          </table:table-cell>
          <table:table-cell office:value-type="string" office:string-value="Vogelaardreef 21, 2204 AA, Noordwijk (Nederland)" table:formula="of:=IF([.$A227]=&quot;&quot;;[.H226];[.C227])" table:style-name="ce3">
            <text:p>Vogelaardreef 21, 2204 AA, Noordwijk (Nederland)</text:p>
          </table:table-cell>
          <table:table-cell office:value-type="string" office:string-value="Flight Instructor (S) - FI(S) certificate" table:formula="of:=[.D227]" table:style-name="ce3">
            <text:p>Flight Instructor (S) - FI(S) certificate</text:p>
          </table:table-cell>
          <table:table-cell office:value-type="string" office:string-value="Kennemer Zweefvlieg Club - Flight Instructor (S) - FI(S) certificate" table:formula="of:=[.G227]&amp;&quot; - &quot;&amp;[.I227]" table:style-name="ce3">
            <text:p>Kennemer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66" table:formula="of:=IF([.$A228]=&quot;&quot;;[.E227];[.B228])" table:style-name="ce3">
            <text:p>NL-DTO-66</text:p>
          </table:table-cell>
          <table:table-cell office:value-type="string" office:string-value="Declared Training Organisation (DTO)" table:formula="of:=VLOOKUP(MID([.E228];4;3);[TO.A:.B];2;FALSE)" table:style-name="ce3">
            <text:p>Declared Training Organisation (DTO)</text:p>
          </table:table-cell>
          <table:table-cell office:value-type="string" office:string-value="Kennemer Zweefvlieg Club" table:formula="of:=IF([.$A228]=&quot;&quot;;[.G227];[.A228])" table:style-name="ce3">
            <text:p>Kennemer Zweefvlieg Club</text:p>
          </table:table-cell>
          <table:table-cell office:value-type="string" office:string-value="Vogelaardreef 21, 2204 AA, Noordwijk (Nederland)" table:formula="of:=IF([.$A228]=&quot;&quot;;[.H227];[.C228])" table:style-name="ce3">
            <text:p>Vogelaardreef 21, 2204 AA, Noordwijk (Nederland)</text:p>
          </table:table-cell>
          <table:table-cell office:value-type="string" office:string-value="Flight Instructor (S) - Refresher Seminar" table:formula="of:=[.D228]" table:style-name="ce3">
            <text:p>Flight Instructor (S) - Refresher Seminar</text:p>
          </table:table-cell>
          <table:table-cell office:value-type="string" office:string-value="Kennemer Zweefvlieg Club - Flight Instructor (S) - Refresher Seminar" table:formula="of:=[.G228]&amp;&quot; - &quot;&amp;[.I228]" table:style-name="ce3">
            <text:p>Kennemer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66" table:formula="of:=IF([.$A229]=&quot;&quot;;[.E228];[.B229])" table:style-name="ce3">
            <text:p>NL-DTO-66</text:p>
          </table:table-cell>
          <table:table-cell office:value-type="string" office:string-value="Declared Training Organisation (DTO)" table:formula="of:=VLOOKUP(MID([.E229];4;3);[TO.A:.B];2;FALSE)" table:style-name="ce3">
            <text:p>Declared Training Organisation (DTO)</text:p>
          </table:table-cell>
          <table:table-cell office:value-type="string" office:string-value="Kennemer Zweefvlieg Club" table:formula="of:=IF([.$A229]=&quot;&quot;;[.G228];[.A229])" table:style-name="ce3">
            <text:p>Kennemer Zweefvlieg Club</text:p>
          </table:table-cell>
          <table:table-cell office:value-type="string" office:string-value="Vogelaardreef 21, 2204 AA, Noordwijk (Nederland)" table:formula="of:=IF([.$A229]=&quot;&quot;;[.H228];[.C229])" table:style-name="ce3">
            <text:p>Vogelaardreef 21, 2204 AA, Noordwijk (Nederland)</text:p>
          </table:table-cell>
          <table:table-cell office:value-type="string" office:string-value="Sailplane Licence - Flying Instruction - Aero Tow" table:formula="of:=[.D229]" table:style-name="ce3">
            <text:p>Sailplane Licence - Flying Instruction - Aero Tow</text:p>
          </table:table-cell>
          <table:table-cell office:value-type="string" office:string-value="Kennemer Zweefvlieg Club - Sailplane Licence - Flying Instruction - Aero Tow" table:formula="of:=[.G229]&amp;&quot; - &quot;&amp;[.I229]" table:style-name="ce3">
            <text:p>Kennemer Zweefvlieg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66" table:formula="of:=IF([.$A230]=&quot;&quot;;[.E229];[.B230])" table:style-name="ce3">
            <text:p>NL-DTO-66</text:p>
          </table:table-cell>
          <table:table-cell office:value-type="string" office:string-value="Declared Training Organisation (DTO)" table:formula="of:=VLOOKUP(MID([.E230];4;3);[TO.A:.B];2;FALSE)" table:style-name="ce3">
            <text:p>Declared Training Organisation (DTO)</text:p>
          </table:table-cell>
          <table:table-cell office:value-type="string" office:string-value="Kennemer Zweefvlieg Club" table:formula="of:=IF([.$A230]=&quot;&quot;;[.G229];[.A230])" table:style-name="ce3">
            <text:p>Kennemer Zweefvlieg Club</text:p>
          </table:table-cell>
          <table:table-cell office:value-type="string" office:string-value="Vogelaardreef 21, 2204 AA, Noordwijk (Nederland)" table:formula="of:=IF([.$A230]=&quot;&quot;;[.H229];[.C230])" table:style-name="ce3">
            <text:p>Vogelaardreef 21, 2204 AA, Noordwijk (Nederland)</text:p>
          </table:table-cell>
          <table:table-cell office:value-type="string" office:string-value="Sailplane Licence - Flying Instruction - Winch Launch" table:formula="of:=[.D230]" table:style-name="ce3">
            <text:p>Sailplane Licence - Flying Instruction - Winch Launch</text:p>
          </table:table-cell>
          <table:table-cell office:value-type="string" office:string-value="Kennemer Zweefvlieg Club - Sailplane Licence - Flying Instruction - Winch Launch" table:formula="of:=[.G230]&amp;&quot; - &quot;&amp;[.I230]" table:style-name="ce3">
            <text:p>Kennemer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ennemer Zweefvlieg Club</text:p>
          </table:table-cell>
          <table:table-cell office:value-type="string" table:style-name="ce3">
            <text:p>NL-DTO-66</text:p>
          </table:table-cell>
          <table:table-cell office:value-type="string" table:style-name="ce3">
            <text:p>Vogelaardreef 21, 2204 AA, Noordwijk (Nederland)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66" table:formula="of:=IF([.$A231]=&quot;&quot;;[.E230];[.B231])" table:style-name="ce3">
            <text:p>NL-DTO-66</text:p>
          </table:table-cell>
          <table:table-cell office:value-type="string" office:string-value="Declared Training Organisation (DTO)" table:formula="of:=VLOOKUP(MID([.E231];4;3);[TO.A:.B];2;FALSE)" table:style-name="ce3">
            <text:p>Declared Training Organisation (DTO)</text:p>
          </table:table-cell>
          <table:table-cell office:value-type="string" office:string-value="Kennemer Zweefvlieg Club" table:formula="of:=IF([.$A231]=&quot;&quot;;[.G230];[.A231])" table:style-name="ce3">
            <text:p>Kennemer Zweefvlieg Club</text:p>
          </table:table-cell>
          <table:table-cell office:value-type="string" office:string-value="Vogelaardreef 21, 2204 AA, Noordwijk (Nederland)" table:formula="of:=IF([.$A231]=&quot;&quot;;[.H230];[.C231])" table:style-name="ce3">
            <text:p>Vogelaardreef 21, 2204 AA, Noordwijk (Nederland)</text:p>
          </table:table-cell>
          <table:table-cell office:value-type="string" office:string-value="Sailplane Pilot Licence (SPL) - Theoretical Knowledge Instruction" table:formula="of:=[.D231]" table:style-name="ce3">
            <text:p>Sailplane Pilot Licence (SPL) - Theoretical Knowledge Instruction</text:p>
          </table:table-cell>
          <table:table-cell office:value-type="string" office:string-value="Kennemer Zweefvlieg Club - Sailplane Pilot Licence (SPL) - Theoretical Knowledge Instruction" table:formula="of:=[.G231]&amp;&quot; - &quot;&amp;[.I231]" table:style-name="ce3">
            <text:p>Kennemer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56" table:formula="of:=IF([.$A232]=&quot;&quot;;[.E231];[.B232])" table:style-name="ce3">
            <text:p>NL-DTO-56</text:p>
          </table:table-cell>
          <table:table-cell office:value-type="string" office:string-value="Declared Training Organisation (DTO)" table:formula="of:=VLOOKUP(MID([.E232];4;3);[TO.A:.B];2;FALSE)" table:style-name="ce3">
            <text:p>Declared Training Organisation (DTO)</text:p>
          </table:table-cell>
          <table:table-cell office:value-type="string" office:string-value="KLM Aeroclub" table:formula="of:=IF([.$A232]=&quot;&quot;;[.G231];[.A232])" table:style-name="ce3">
            <text:p>KLM Aeroclub</text:p>
          </table:table-cell>
          <table:table-cell office:value-type="string" office:string-value="Emoeweg 11, 8218 PC, Lelystad" table:formula="of:=IF([.$A232]=&quot;&quot;;[.H231];[.C232])" table:style-name="ce3">
            <text:p>Emoeweg 11, 8218 PC, Lelystad</text:p>
          </table:table-cell>
          <table:table-cell office:value-type="string" office:string-value="Class Rating (Aeroplane) - Single-Engine Piston" table:formula="of:=[.D232]" table:style-name="ce3">
            <text:p>Class Rating (Aeroplane) - Single-Engine Piston</text:p>
          </table:table-cell>
          <table:table-cell office:value-type="string" office:string-value="KLM Aeroclub - Class Rating (Aeroplane) - Single-Engine Piston" table:formula="of:=[.G232]&amp;&quot; - &quot;&amp;[.I232]" table:style-name="ce3">
            <text:p>KLM Aero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56" table:formula="of:=IF([.$A233]=&quot;&quot;;[.E232];[.B233])" table:style-name="ce3">
            <text:p>NL-DTO-56</text:p>
          </table:table-cell>
          <table:table-cell office:value-type="string" office:string-value="Declared Training Organisation (DTO)" table:formula="of:=VLOOKUP(MID([.E233];4;3);[TO.A:.B];2;FALSE)" table:style-name="ce3">
            <text:p>Declared Training Organisation (DTO)</text:p>
          </table:table-cell>
          <table:table-cell office:value-type="string" office:string-value="KLM Aeroclub" table:formula="of:=IF([.$A233]=&quot;&quot;;[.G232];[.A233])" table:style-name="ce3">
            <text:p>KLM Aeroclub</text:p>
          </table:table-cell>
          <table:table-cell office:value-type="string" office:string-value="Emoeweg 11, 8218 PC, Lelystad" table:formula="of:=IF([.$A233]=&quot;&quot;;[.H232];[.C233])" table:style-name="ce3">
            <text:p>Emoeweg 11, 8218 PC, Lelystad</text:p>
          </table:table-cell>
          <table:table-cell office:value-type="string" office:string-value="Light Aircraft Pilot Licence (Aeroplane) - Single Engine Piston - Flying Training" table:formula="of:=[.D233]" table:style-name="ce3">
            <text:p>Light Aircraft Pilot Licence (Aeroplane) - Single Engine Piston - Flying Training</text:p>
          </table:table-cell>
          <table:table-cell office:value-type="string" office:string-value="KLM Aeroclub - Light Aircraft Pilot Licence (Aeroplane) - Single Engine Piston - Flying Training" table:formula="of:=[.G233]&amp;&quot; - &quot;&amp;[.I233]" table:style-name="ce3">
            <text:p>KLM Aero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Aeroclub</text:p>
          </table:table-cell>
          <table:table-cell office:value-type="string" table:style-name="ce3">
            <text:p>NL-DTO-56</text:p>
          </table:table-cell>
          <table:table-cell office:value-type="string" table:style-name="ce3">
            <text:p>Emoeweg 11, 8218 PC, Lelystad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56" table:formula="of:=IF([.$A234]=&quot;&quot;;[.E233];[.B234])" table:style-name="ce3">
            <text:p>NL-DTO-56</text:p>
          </table:table-cell>
          <table:table-cell office:value-type="string" office:string-value="Declared Training Organisation (DTO)" table:formula="of:=VLOOKUP(MID([.E234];4;3);[TO.A:.B];2;FALSE)" table:style-name="ce3">
            <text:p>Declared Training Organisation (DTO)</text:p>
          </table:table-cell>
          <table:table-cell office:value-type="string" office:string-value="KLM Aeroclub" table:formula="of:=IF([.$A234]=&quot;&quot;;[.G233];[.A234])" table:style-name="ce3">
            <text:p>KLM Aeroclub</text:p>
          </table:table-cell>
          <table:table-cell office:value-type="string" office:string-value="Emoeweg 11, 8218 PC, Lelystad" table:formula="of:=IF([.$A234]=&quot;&quot;;[.H233];[.C234])" table:style-name="ce3">
            <text:p>Emoeweg 11, 8218 PC, Lelystad</text:p>
          </table:table-cell>
          <table:table-cell office:value-type="string" office:string-value="Night Rating (Aeroplane)" table:formula="of:=[.D234]" table:style-name="ce3">
            <text:p>Night Rating (Aeroplane)</text:p>
          </table:table-cell>
          <table:table-cell office:value-type="string" office:string-value="KLM Aeroclub - Night Rating (Aeroplane)" table:formula="of:=[.G234]&amp;&quot; - &quot;&amp;[.I234]" table:style-name="ce3">
            <text:p>KLM Aero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LM Aeroclub</text:p>
          </table:table-cell>
          <table:table-cell office:value-type="string" table:style-name="ce5">
            <text:p>NL-DTO-56</text:p>
          </table:table-cell>
          <table:table-cell office:value-type="string" table:style-name="ce5">
            <text:p>Emoeweg 11, 8218 PC, Lelystad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56" table:formula="of:=IF([.$A235]=&quot;&quot;;[.E234];[.B235])" table:style-name="ce3">
            <text:p>NL-DTO-56</text:p>
          </table:table-cell>
          <table:table-cell office:value-type="string" office:string-value="Declared Training Organisation (DTO)" table:formula="of:=VLOOKUP(MID([.E235];4;3);[TO.A:.B];2;FALSE)" table:style-name="ce3">
            <text:p>Declared Training Organisation (DTO)</text:p>
          </table:table-cell>
          <table:table-cell office:value-type="string" office:string-value="KLM Aeroclub" table:formula="of:=IF([.$A235]=&quot;&quot;;[.G234];[.A235])" table:style-name="ce3">
            <text:p>KLM Aeroclub</text:p>
          </table:table-cell>
          <table:table-cell office:value-type="string" office:string-value="Emoeweg 11, 8218 PC, Lelystad" table:formula="of:=IF([.$A235]=&quot;&quot;;[.H234];[.C235])" table:style-name="ce3">
            <text:p>Emoeweg 11, 8218 PC, Lelystad</text:p>
          </table:table-cell>
          <table:table-cell office:value-type="string" office:string-value="Private Pilot Licence (Aeroplane) - Single Engine Piston - Flying Training" table:formula="of:=[.D235]" table:style-name="ce3">
            <text:p>Private Pilot Licence (Aeroplane) - Single Engine Piston - Flying Training</text:p>
          </table:table-cell>
          <table:table-cell office:value-type="string" office:string-value="KLM Aeroclub - Private Pilot Licence (Aeroplane) - Single Engine Piston - Flying Training" table:formula="of:=[.G235]&amp;&quot; - &quot;&amp;[.I235]" table:style-name="ce3">
            <text:p>KLM Aero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Balloon Pilot Licence - Gas Balloon - Flying Instruction</text:p>
          </table:table-cell>
          <table:table-cell office:value-type="string" office:string-value="NL-DTO-022" table:formula="of:=IF([.$A236]=&quot;&quot;;[.E235];[.B236])" table:style-name="ce3">
            <text:p>NL-DTO-022</text:p>
          </table:table-cell>
          <table:table-cell office:value-type="string" office:string-value="Declared Training Organisation (DTO)" table:formula="of:=VLOOKUP(MID([.E236];4;3);[TO.A:.B];2;FALSE)" table:style-name="ce3">
            <text:p>Declared Training Organisation (DTO)</text:p>
          </table:table-cell>
          <table:table-cell office:value-type="string" office:string-value="KNVvL Afdeling Ballonvaren" table:formula="of:=IF([.$A236]=&quot;&quot;;[.G235];[.A236])" table:style-name="ce3">
            <text:p>KNVvL Afdeling Ballonvaren</text:p>
          </table:table-cell>
          <table:table-cell office:value-type="string" office:string-value="Houttuinlaan 16-A, 3447 GM, Woerden" table:formula="of:=IF([.$A236]=&quot;&quot;;[.H235];[.C236])" table:style-name="ce3">
            <text:p>Houttuinlaan 16-A, 3447 GM, Woerden</text:p>
          </table:table-cell>
          <table:table-cell office:value-type="string" office:string-value="Balloon Pilot Licence - Gas Balloon - Flying Instruction" table:formula="of:=[.D236]" table:style-name="ce3">
            <text:p>Balloon Pilot Licence - Gas Balloon - Flying Instruction</text:p>
          </table:table-cell>
          <table:table-cell office:value-type="string" office:string-value="KNVvL Afdeling Ballonvaren - Balloon Pilot Licence - Gas Balloon - Flying Instruction" table:formula="of:=[.G236]&amp;&quot; - &quot;&amp;[.I236]" table:style-name="ce3">
            <text:p>KNVvL Afdeling Ballonvaren - Balloon Pilot Licence - Gas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Ballonvaren</text:p>
          </table:table-cell>
          <table:table-cell office:value-type="string" table:style-name="ce5">
            <text:p>NL-DTO-022</text:p>
          </table:table-cell>
          <table:table-cell office:value-type="string" table:style-name="ce5">
            <text:p>Houttuinlaan 16-A, 3447 GM, Woerden</text:p>
          </table:table-cell>
          <table:table-cell office:value-type="string" table:style-name="ce5">
            <text:p>Balloon Pilot Licence - Hot-Air Balloon - Flying Instruction</text:p>
          </table:table-cell>
          <table:table-cell office:value-type="string" office:string-value="NL-DTO-022" table:formula="of:=IF([.$A237]=&quot;&quot;;[.E236];[.B237])" table:style-name="ce3">
            <text:p>NL-DTO-022</text:p>
          </table:table-cell>
          <table:table-cell office:value-type="string" office:string-value="Declared Training Organisation (DTO)" table:formula="of:=VLOOKUP(MID([.E237];4;3);[TO.A:.B];2;FALSE)" table:style-name="ce3">
            <text:p>Declared Training Organisation (DTO)</text:p>
          </table:table-cell>
          <table:table-cell office:value-type="string" office:string-value="KNVvL Afdeling Ballonvaren" table:formula="of:=IF([.$A237]=&quot;&quot;;[.G236];[.A237])" table:style-name="ce3">
            <text:p>KNVvL Afdeling Ballonvaren</text:p>
          </table:table-cell>
          <table:table-cell office:value-type="string" office:string-value="Houttuinlaan 16-A, 3447 GM, Woerden" table:formula="of:=IF([.$A237]=&quot;&quot;;[.H236];[.C237])" table:style-name="ce3">
            <text:p>Houttuinlaan 16-A, 3447 GM, Woerden</text:p>
          </table:table-cell>
          <table:table-cell office:value-type="string" office:string-value="Balloon Pilot Licence - Hot-Air Balloon - Flying Instruction" table:formula="of:=[.D237]" table:style-name="ce3">
            <text:p>Balloon Pilot Licence - Hot-Air Balloon - Flying Instruction</text:p>
          </table:table-cell>
          <table:table-cell office:value-type="string" office:string-value="KNVvL Afdeling Ballonvaren - Balloon Pilot Licence - Hot-Air Balloon - Flying Instruction" table:formula="of:=[.G237]&amp;&quot; - &quot;&amp;[.I237]" table:style-name="ce3">
            <text:p>KNVvL Afdeling Ballonvaren - Balloon Pilot Licence - Hot-Air Balloon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Balloon Pilot Licence - Theoretical Knowledge Instruction</text:p>
          </table:table-cell>
          <table:table-cell office:value-type="string" office:string-value="NL-DTO-022" table:formula="of:=IF([.$A238]=&quot;&quot;;[.E237];[.B238])" table:style-name="ce3">
            <text:p>NL-DTO-022</text:p>
          </table:table-cell>
          <table:table-cell office:value-type="string" office:string-value="Declared Training Organisation (DTO)" table:formula="of:=VLOOKUP(MID([.E238];4;3);[TO.A:.B];2;FALSE)" table:style-name="ce3">
            <text:p>Declared Training Organisation (DTO)</text:p>
          </table:table-cell>
          <table:table-cell office:value-type="string" office:string-value="KNVvL Afdeling Ballonvaren" table:formula="of:=IF([.$A238]=&quot;&quot;;[.G237];[.A238])" table:style-name="ce3">
            <text:p>KNVvL Afdeling Ballonvaren</text:p>
          </table:table-cell>
          <table:table-cell office:value-type="string" office:string-value="Houttuinlaan 16-A, 3447 GM, Woerden" table:formula="of:=IF([.$A238]=&quot;&quot;;[.H237];[.C238])" table:style-name="ce3">
            <text:p>Houttuinlaan 16-A, 3447 GM, Woerden</text:p>
          </table:table-cell>
          <table:table-cell office:value-type="string" office:string-value="Balloon Pilot Licence - Theoretical Knowledge Instruction" table:formula="of:=[.D238]" table:style-name="ce3">
            <text:p>Balloon Pilot Licence - Theoretical Knowledge Instruction</text:p>
          </table:table-cell>
          <table:table-cell office:value-type="string" office:string-value="KNVvL Afdeling Ballonvaren - Balloon Pilot Licence - Theoretical Knowledge Instruction" table:formula="of:=[.G238]&amp;&quot; - &quot;&amp;[.I238]" table:style-name="ce3">
            <text:p>KNVvL Afdeling Ballonvaren - Balloon Pilot Licence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Extension of privileges to another balloon class for LAPL(B) (Balloon)</text:p>
          </table:table-cell>
          <table:table-cell office:value-type="string" office:string-value="NL-DTO-022" table:formula="of:=IF([.$A239]=&quot;&quot;;[.E238];[.B239])" table:style-name="ce3">
            <text:p>NL-DTO-022</text:p>
          </table:table-cell>
          <table:table-cell office:value-type="string" office:string-value="Declared Training Organisation (DTO)" table:formula="of:=VLOOKUP(MID([.E239];4;3);[TO.A:.B];2;FALSE)" table:style-name="ce3">
            <text:p>Declared Training Organisation (DTO)</text:p>
          </table:table-cell>
          <table:table-cell office:value-type="string" office:string-value="KNVvL Afdeling Ballonvaren" table:formula="of:=IF([.$A239]=&quot;&quot;;[.G238];[.A239])" table:style-name="ce3">
            <text:p>KNVvL Afdeling Ballonvaren</text:p>
          </table:table-cell>
          <table:table-cell office:value-type="string" office:string-value="Houttuinlaan 16-A, 3447 GM, Woerden" table:formula="of:=IF([.$A239]=&quot;&quot;;[.H238];[.C239])" table:style-name="ce3">
            <text:p>Houttuinlaan 16-A, 3447 GM, Woerden</text:p>
          </table:table-cell>
          <table:table-cell office:value-type="string" office:string-value="Extension of privileges to another balloon class for LAPL(B) (Balloon)" table:formula="of:=[.D239]" table:style-name="ce3">
            <text:p>Extension of privileges to another balloon class for LAPL(B) (Balloon)</text:p>
          </table:table-cell>
          <table:table-cell office:value-type="string" office:string-value="KNVvL Afdeling Ballonvaren - Extension of privileges to another balloon class for LAPL(B) (Balloon)" table:formula="of:=[.G239]&amp;&quot; - &quot;&amp;[.I239]" table:style-name="ce3">
            <text:p>KNVvL Afdeling Ballonvaren - Extension of privileges to another balloon class for LAPL(B)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Extension of privileges to another balloon group (Balloon)</text:p>
          </table:table-cell>
          <table:table-cell office:value-type="string" office:string-value="NL-DTO-022" table:formula="of:=IF([.$A240]=&quot;&quot;;[.E239];[.B240])" table:style-name="ce3">
            <text:p>NL-DTO-022</text:p>
          </table:table-cell>
          <table:table-cell office:value-type="string" office:string-value="Declared Training Organisation (DTO)" table:formula="of:=VLOOKUP(MID([.E240];4;3);[TO.A:.B];2;FALSE)" table:style-name="ce3">
            <text:p>Declared Training Organisation (DTO)</text:p>
          </table:table-cell>
          <table:table-cell office:value-type="string" office:string-value="KNVvL Afdeling Ballonvaren" table:formula="of:=IF([.$A240]=&quot;&quot;;[.G239];[.A240])" table:style-name="ce3">
            <text:p>KNVvL Afdeling Ballonvaren</text:p>
          </table:table-cell>
          <table:table-cell office:value-type="string" office:string-value="Houttuinlaan 16-A, 3447 GM, Woerden" table:formula="of:=IF([.$A240]=&quot;&quot;;[.H239];[.C240])" table:style-name="ce3">
            <text:p>Houttuinlaan 16-A, 3447 GM, Woerden</text:p>
          </table:table-cell>
          <table:table-cell office:value-type="string" office:string-value="Extension of privileges to another balloon group (Balloon)" table:formula="of:=[.D240]" table:style-name="ce3">
            <text:p>Extension of privileges to another balloon group (Balloon)</text:p>
          </table:table-cell>
          <table:table-cell office:value-type="string" office:string-value="KNVvL Afdeling Ballonvaren - Extension of privileges to another balloon group (Balloon)" table:formula="of:=[.G240]&amp;&quot; - &quot;&amp;[.I240]" table:style-name="ce3">
            <text:p>KNVvL Afdeling Ballonvaren - Extension of privileges to another balloon group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Extension of privileges to tethered flights (Balloon)</text:p>
          </table:table-cell>
          <table:table-cell office:value-type="string" office:string-value="NL-DTO-022" table:formula="of:=IF([.$A241]=&quot;&quot;;[.E240];[.B241])" table:style-name="ce3">
            <text:p>NL-DTO-022</text:p>
          </table:table-cell>
          <table:table-cell office:value-type="string" office:string-value="Declared Training Organisation (DTO)" table:formula="of:=VLOOKUP(MID([.E241];4;3);[TO.A:.B];2;FALSE)" table:style-name="ce3">
            <text:p>Declared Training Organisation (DTO)</text:p>
          </table:table-cell>
          <table:table-cell office:value-type="string" office:string-value="KNVvL Afdeling Ballonvaren" table:formula="of:=IF([.$A241]=&quot;&quot;;[.G240];[.A241])" table:style-name="ce3">
            <text:p>KNVvL Afdeling Ballonvaren</text:p>
          </table:table-cell>
          <table:table-cell office:value-type="string" office:string-value="Houttuinlaan 16-A, 3447 GM, Woerden" table:formula="of:=IF([.$A241]=&quot;&quot;;[.H240];[.C241])" table:style-name="ce3">
            <text:p>Houttuinlaan 16-A, 3447 GM, Woerden</text:p>
          </table:table-cell>
          <table:table-cell office:value-type="string" office:string-value="Extension of privileges to tethered flights (Balloon)" table:formula="of:=[.D241]" table:style-name="ce3">
            <text:p>Extension of privileges to tethered flights (Balloon)</text:p>
          </table:table-cell>
          <table:table-cell office:value-type="string" office:string-value="KNVvL Afdeling Ballonvaren - Extension of privileges to tethered flights (Balloon)" table:formula="of:=[.G241]&amp;&quot; - &quot;&amp;[.I241]" table:style-name="ce3">
            <text:p>KNVvL Afdeling Ballonvaren - Extension of privileges to tethered flights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Flight Instructor (Balloon)</text:p>
          </table:table-cell>
          <table:table-cell office:value-type="string" office:string-value="NL-DTO-022" table:formula="of:=IF([.$A242]=&quot;&quot;;[.E241];[.B242])" table:style-name="ce3">
            <text:p>NL-DTO-022</text:p>
          </table:table-cell>
          <table:table-cell office:value-type="string" office:string-value="Declared Training Organisation (DTO)" table:formula="of:=VLOOKUP(MID([.E242];4;3);[TO.A:.B];2;FALSE)" table:style-name="ce3">
            <text:p>Declared Training Organisation (DTO)</text:p>
          </table:table-cell>
          <table:table-cell office:value-type="string" office:string-value="KNVvL Afdeling Ballonvaren" table:formula="of:=IF([.$A242]=&quot;&quot;;[.G241];[.A242])" table:style-name="ce3">
            <text:p>KNVvL Afdeling Ballonvaren</text:p>
          </table:table-cell>
          <table:table-cell office:value-type="string" office:string-value="Houttuinlaan 16-A, 3447 GM, Woerden" table:formula="of:=IF([.$A242]=&quot;&quot;;[.H241];[.C242])" table:style-name="ce3">
            <text:p>Houttuinlaan 16-A, 3447 GM, Woerden</text:p>
          </table:table-cell>
          <table:table-cell office:value-type="string" office:string-value="Flight Instructor (Balloon)" table:formula="of:=[.D242]" table:style-name="ce3">
            <text:p>Flight Instructor (Balloon)</text:p>
          </table:table-cell>
          <table:table-cell office:value-type="string" office:string-value="KNVvL Afdeling Ballonvaren - Flight Instructor (Balloon)" table:formula="of:=[.G242]&amp;&quot; - &quot;&amp;[.I242]" table:style-name="ce3">
            <text:p>KNVvL Afdeling Ballonvaren - Flight Instructo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Ballonvaren</text:p>
          </table:table-cell>
          <table:table-cell office:value-type="string" table:style-name="ce3">
            <text:p>NL-DTO-02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5">
            <text:p>Flight Instructor Refresher Seminar (Balloon)</text:p>
          </table:table-cell>
          <table:table-cell office:value-type="string" office:string-value="NL-DTO-022" table:formula="of:=IF([.$A243]=&quot;&quot;;[.E242];[.B243])" table:style-name="ce3">
            <text:p>NL-DTO-022</text:p>
          </table:table-cell>
          <table:table-cell office:value-type="string" office:string-value="Declared Training Organisation (DTO)" table:formula="of:=VLOOKUP(MID([.E243];4;3);[TO.A:.B];2;FALSE)" table:style-name="ce3">
            <text:p>Declared Training Organisation (DTO)</text:p>
          </table:table-cell>
          <table:table-cell office:value-type="string" office:string-value="KNVvL Afdeling Ballonvaren" table:formula="of:=IF([.$A243]=&quot;&quot;;[.G242];[.A243])" table:style-name="ce3">
            <text:p>KNVvL Afdeling Ballonvaren</text:p>
          </table:table-cell>
          <table:table-cell office:value-type="string" office:string-value="Houttuinlaan 16-A, 3447 GM, Woerden" table:formula="of:=IF([.$A243]=&quot;&quot;;[.H242];[.C243])" table:style-name="ce3">
            <text:p>Houttuinlaan 16-A, 3447 GM, Woerden</text:p>
          </table:table-cell>
          <table:table-cell office:value-type="string" office:string-value="Flight Instructor Refresher Seminar (Balloon)" table:formula="of:=[.D243]" table:style-name="ce3">
            <text:p>Flight Instructor Refresher Seminar (Balloon)</text:p>
          </table:table-cell>
          <table:table-cell office:value-type="string" office:string-value="KNVvL Afdeling Ballonvaren - Flight Instructor Refresher Seminar (Balloon)" table:formula="of:=[.G243]&amp;&quot; - &quot;&amp;[.I243]" table:style-name="ce3">
            <text:p>KNVvL Afdeling Ballonvaren - Flight Instructor Refresher Seminar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Ballonvaren</text:p>
          </table:table-cell>
          <table:table-cell office:value-type="string" table:style-name="ce5">
            <text:p>NL-DTO-022</text:p>
          </table:table-cell>
          <table:table-cell office:value-type="string" table:style-name="ce5">
            <text:p>Houttuinlaan 16-A, 3447 GM, Woerden</text:p>
          </table:table-cell>
          <table:table-cell office:value-type="string" table:style-name="ce5">
            <text:p>Night Rating (Balloon)</text:p>
          </table:table-cell>
          <table:table-cell office:value-type="string" office:string-value="NL-DTO-022" table:formula="of:=IF([.$A244]=&quot;&quot;;[.E243];[.B244])" table:style-name="ce3">
            <text:p>NL-DTO-022</text:p>
          </table:table-cell>
          <table:table-cell office:value-type="string" office:string-value="Declared Training Organisation (DTO)" table:formula="of:=VLOOKUP(MID([.E244];4;3);[TO.A:.B];2;FALSE)" table:style-name="ce3">
            <text:p>Declared Training Organisation (DTO)</text:p>
          </table:table-cell>
          <table:table-cell office:value-type="string" office:string-value="KNVvL Afdeling Ballonvaren" table:formula="of:=IF([.$A244]=&quot;&quot;;[.G243];[.A244])" table:style-name="ce3">
            <text:p>KNVvL Afdeling Ballonvaren</text:p>
          </table:table-cell>
          <table:table-cell office:value-type="string" office:string-value="Houttuinlaan 16-A, 3447 GM, Woerden" table:formula="of:=IF([.$A244]=&quot;&quot;;[.H243];[.C244])" table:style-name="ce3">
            <text:p>Houttuinlaan 16-A, 3447 GM, Woerden</text:p>
          </table:table-cell>
          <table:table-cell office:value-type="string" office:string-value="Night Rating (Balloon)" table:formula="of:=[.D244]" table:style-name="ce3">
            <text:p>Night Rating (Balloon)</text:p>
          </table:table-cell>
          <table:table-cell office:value-type="string" office:string-value="KNVvL Afdeling Ballonvaren - Night Rating (Balloon)" table:formula="of:=[.G244]&amp;&quot; - &quot;&amp;[.I244]" table:style-name="ce3">
            <text:p>KNVvL Afdeling Ballonvaren - Night Rating (Balloo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21" table:formula="of:=IF([.$A245]=&quot;&quot;;[.E244];[.B245])" table:style-name="ce3">
            <text:p>NL-DTO-021</text:p>
          </table:table-cell>
          <table:table-cell office:value-type="string" office:string-value="Declared Training Organisation (DTO)" table:formula="of:=VLOOKUP(MID([.E245];4;3);[TO.A:.B];2;FALSE)" table:style-name="ce3">
            <text:p>Declared Training Organisation (DTO)</text:p>
          </table:table-cell>
          <table:table-cell office:value-type="string" office:string-value="KNVvL Afdeling Zweefvliegen" table:formula="of:=IF([.$A245]=&quot;&quot;;[.G244];[.A245])" table:style-name="ce3">
            <text:p>KNVvL Afdeling Zweefvliegen</text:p>
          </table:table-cell>
          <table:table-cell office:value-type="string" office:string-value="Houttuinlaan 16A, 3447 GM, Woerden" table:formula="of:=IF([.$A245]=&quot;&quot;;[.H244];[.C245])" table:style-name="ce3">
            <text:p>Houttuinlaan 16A, 3447 GM, Woerden</text:p>
          </table:table-cell>
          <table:table-cell office:value-type="string" office:string-value="Additional launch methods - Aero Tow (S)" table:formula="of:=[.D245]" table:style-name="ce3">
            <text:p>Additional launch methods - Aero Tow (S)</text:p>
          </table:table-cell>
          <table:table-cell office:value-type="string" office:string-value="KNVvL Afdeling Zweefvliegen - Additional launch methods - Aero Tow (S)" table:formula="of:=[.G245]&amp;&quot; - &quot;&amp;[.I245]" table:style-name="ce3">
            <text:p>KNVvL Afdeling Zweefvlieg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21" table:formula="of:=IF([.$A246]=&quot;&quot;;[.E245];[.B246])" table:style-name="ce3">
            <text:p>NL-DTO-021</text:p>
          </table:table-cell>
          <table:table-cell office:value-type="string" office:string-value="Declared Training Organisation (DTO)" table:formula="of:=VLOOKUP(MID([.E246];4;3);[TO.A:.B];2;FALSE)" table:style-name="ce3">
            <text:p>Declared Training Organisation (DTO)</text:p>
          </table:table-cell>
          <table:table-cell office:value-type="string" office:string-value="KNVvL Afdeling Zweefvliegen" table:formula="of:=IF([.$A246]=&quot;&quot;;[.G245];[.A246])" table:style-name="ce3">
            <text:p>KNVvL Afdeling Zweefvliegen</text:p>
          </table:table-cell>
          <table:table-cell office:value-type="string" office:string-value="Houttuinlaan 16A, 3447 GM, Woerden" table:formula="of:=IF([.$A246]=&quot;&quot;;[.H245];[.C246])" table:style-name="ce3">
            <text:p>Houttuinlaan 16A, 3447 GM, Woerden</text:p>
          </table:table-cell>
          <table:table-cell office:value-type="string" office:string-value="Additional launch methods - self-launch (S)" table:formula="of:=[.D246]" table:style-name="ce3">
            <text:p>Additional launch methods - self-launch (S)</text:p>
          </table:table-cell>
          <table:table-cell office:value-type="string" office:string-value="KNVvL Afdeling Zweefvliegen - Additional launch methods - self-launch (S)" table:formula="of:=[.G246]&amp;&quot; - &quot;&amp;[.I246]" table:style-name="ce3">
            <text:p>KNVvL Afdeling Zweefvlieg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021" table:formula="of:=IF([.$A247]=&quot;&quot;;[.E246];[.B247])" table:style-name="ce3">
            <text:p>NL-DTO-021</text:p>
          </table:table-cell>
          <table:table-cell office:value-type="string" office:string-value="Declared Training Organisation (DTO)" table:formula="of:=VLOOKUP(MID([.E247];4;3);[TO.A:.B];2;FALSE)" table:style-name="ce3">
            <text:p>Declared Training Organisation (DTO)</text:p>
          </table:table-cell>
          <table:table-cell office:value-type="string" office:string-value="KNVvL Afdeling Zweefvliegen" table:formula="of:=IF([.$A247]=&quot;&quot;;[.G246];[.A247])" table:style-name="ce3">
            <text:p>KNVvL Afdeling Zweefvliegen</text:p>
          </table:table-cell>
          <table:table-cell office:value-type="string" office:string-value="Houttuinlaan 16A, 3447 GM, Woerden" table:formula="of:=IF([.$A247]=&quot;&quot;;[.H246];[.C247])" table:style-name="ce3">
            <text:p>Houttuinlaan 16A, 3447 GM, Woerden</text:p>
          </table:table-cell>
          <table:table-cell office:value-type="string" office:string-value="Additional launch methods - winch launch (S)" table:formula="of:=[.D247]" table:style-name="ce3">
            <text:p>Additional launch methods - winch launch (S)</text:p>
          </table:table-cell>
          <table:table-cell office:value-type="string" office:string-value="KNVvL Afdeling Zweefvliegen - Additional launch methods - winch launch (S)" table:formula="of:=[.G247]&amp;&quot; - &quot;&amp;[.I247]" table:style-name="ce3">
            <text:p>KNVvL Afdeling Zweefvlieg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21" table:formula="of:=IF([.$A248]=&quot;&quot;;[.E247];[.B248])" table:style-name="ce3">
            <text:p>NL-DTO-021</text:p>
          </table:table-cell>
          <table:table-cell office:value-type="string" office:string-value="Declared Training Organisation (DTO)" table:formula="of:=VLOOKUP(MID([.E248];4;3);[TO.A:.B];2;FALSE)" table:style-name="ce3">
            <text:p>Declared Training Organisation (DTO)</text:p>
          </table:table-cell>
          <table:table-cell office:value-type="string" office:string-value="KNVvL Afdeling Zweefvliegen" table:formula="of:=IF([.$A248]=&quot;&quot;;[.G247];[.A248])" table:style-name="ce3">
            <text:p>KNVvL Afdeling Zweefvliegen</text:p>
          </table:table-cell>
          <table:table-cell office:value-type="string" office:string-value="Houttuinlaan 16A, 3447 GM, Woerden" table:formula="of:=IF([.$A248]=&quot;&quot;;[.H247];[.C248])" table:style-name="ce3">
            <text:p>Houttuinlaan 16A, 3447 GM, Woerden</text:p>
          </table:table-cell>
          <table:table-cell office:value-type="string" office:string-value="Advanced aerobatic privilege (S)" table:formula="of:=[.D248]" table:style-name="ce3">
            <text:p>Advanced aerobatic privilege (S)</text:p>
          </table:table-cell>
          <table:table-cell office:value-type="string" office:string-value="KNVvL Afdeling Zweefvliegen - Advanced aerobatic privilege (S)" table:formula="of:=[.G248]&amp;&quot; - &quot;&amp;[.I248]" table:style-name="ce3">
            <text:p>KNVvL Afdeling Zweefvlieg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21" table:formula="of:=IF([.$A249]=&quot;&quot;;[.E248];[.B249])" table:style-name="ce3">
            <text:p>NL-DTO-021</text:p>
          </table:table-cell>
          <table:table-cell office:value-type="string" office:string-value="Declared Training Organisation (DTO)" table:formula="of:=VLOOKUP(MID([.E249];4;3);[TO.A:.B];2;FALSE)" table:style-name="ce3">
            <text:p>Declared Training Organisation (DTO)</text:p>
          </table:table-cell>
          <table:table-cell office:value-type="string" office:string-value="KNVvL Afdeling Zweefvliegen" table:formula="of:=IF([.$A249]=&quot;&quot;;[.G248];[.A249])" table:style-name="ce3">
            <text:p>KNVvL Afdeling Zweefvliegen</text:p>
          </table:table-cell>
          <table:table-cell office:value-type="string" office:string-value="Houttuinlaan 16A, 3447 GM, Woerden" table:formula="of:=IF([.$A249]=&quot;&quot;;[.H248];[.C249])" table:style-name="ce3">
            <text:p>Houttuinlaan 16A, 3447 GM, Woerden</text:p>
          </table:table-cell>
          <table:table-cell office:value-type="string" office:string-value="Basic aerobatic privileges (S)" table:formula="of:=[.D249]" table:style-name="ce3">
            <text:p>Basic aerobatic privileges (S)</text:p>
          </table:table-cell>
          <table:table-cell office:value-type="string" office:string-value="KNVvL Afdeling Zweefvliegen - Basic aerobatic privileges (S)" table:formula="of:=[.G249]&amp;&quot; - &quot;&amp;[.I249]" table:style-name="ce3">
            <text:p>KNVvL Afdeling Zweefvlieg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Examiner standardisation – FE(S)</text:p>
          </table:table-cell>
          <table:table-cell office:value-type="string" office:string-value="NL-DTO-021" table:formula="of:=IF([.$A250]=&quot;&quot;;[.E249];[.B250])" table:style-name="ce3">
            <text:p>NL-DTO-021</text:p>
          </table:table-cell>
          <table:table-cell office:value-type="string" office:string-value="Declared Training Organisation (DTO)" table:formula="of:=VLOOKUP(MID([.E250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0]=&quot;&quot;;[.G249];[.A250])" table:style-name="ce3">
            <text:p>KNVvL Afdeling Zweefvliegen</text:p>
          </table:table-cell>
          <table:table-cell office:value-type="string" office:string-value="Houttuinlaan 16A, 3447 GM, Woerden" table:formula="of:=IF([.$A250]=&quot;&quot;;[.H249];[.C250])" table:style-name="ce3">
            <text:p>Houttuinlaan 16A, 3447 GM, Woerden</text:p>
          </table:table-cell>
          <table:table-cell office:value-type="string" office:string-value="Examiner standardisation – FE(S)" table:formula="of:=[.D250]" table:style-name="ce3">
            <text:p>Examiner standardisation – FE(S)</text:p>
          </table:table-cell>
          <table:table-cell office:value-type="string" office:string-value="KNVvL Afdeling Zweefvliegen - Examiner standardisation – FE(S)" table:formula="of:=[.G250]&amp;&quot; - &quot;&amp;[.I250]" table:style-name="ce3">
            <text:p>KNVvL Afdeling Zweefvliegen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Examiner standardisation – FE(S) FI(S) –<text:s/></text:p>
            <text:p>practical instruction</text:p>
          </table:table-cell>
          <table:table-cell office:value-type="string" office:string-value="NL-DTO-021" table:formula="of:=IF([.$A251]=&quot;&quot;;[.E250];[.B251])" table:style-name="ce3">
            <text:p>NL-DTO-021</text:p>
          </table:table-cell>
          <table:table-cell office:value-type="string" office:string-value="Declared Training Organisation (DTO)" table:formula="of:=VLOOKUP(MID([.E251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1]=&quot;&quot;;[.G250];[.A251])" table:style-name="ce3">
            <text:p>KNVvL Afdeling Zweefvliegen</text:p>
          </table:table-cell>
          <table:table-cell office:value-type="string" office:string-value="Houttuinlaan 16A, 3447 GM, Woerden" table:formula="of:=IF([.$A251]=&quot;&quot;;[.H250];[.C251])" table:style-name="ce3">
            <text:p>Houttuinlaan 16A, 3447 GM, Woerden</text:p>
          </table:table-cell>
          <table:table-cell office:value-type="string" office:string-value="Examiner standardisation – FE(S) FI(S) – &#10;practical instruction" table:formula="of:=[.D251]" table:style-name="ce3">
            <text:p>Examiner standardisation – FE(S) FI(S) –<text:s/></text:p>
            <text:p>practical instruction</text:p>
          </table:table-cell>
          <table:table-cell office:value-type="string" office:string-value="KNVvL Afdeling Zweefvliegen - Examiner standardisation – FE(S) FI(S) – &#10;practical instruction" table:formula="of:=[.G251]&amp;&quot; - &quot;&amp;[.I251]" table:style-name="ce3">
            <text:p>KNVvL Afdeling Zweefvliegen - Examiner standardisation – FE(S) FI(S) –<text:s/></text:p>
            <text:p>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Zweefvliegen</text:p>
          </table:table-cell>
          <table:table-cell office:value-type="string" table:style-name="ce5">
            <text:p>NL-DTO-021</text:p>
          </table:table-cell>
          <table:table-cell office:value-type="string" table:style-name="ce5">
            <text:p>Houttuinlaan 16A, 3447 GM, Woerden</text:p>
          </table:table-cell>
          <table:table-cell office:value-type="string" table:style-name="ce5">
            <text:p>Examiner standardisation – FE(S) SPL (sailplane) – practical instruction</text:p>
          </table:table-cell>
          <table:table-cell office:value-type="string" office:string-value="NL-DTO-021" table:formula="of:=IF([.$A252]=&quot;&quot;;[.E251];[.B252])" table:style-name="ce3">
            <text:p>NL-DTO-021</text:p>
          </table:table-cell>
          <table:table-cell office:value-type="string" office:string-value="Declared Training Organisation (DTO)" table:formula="of:=VLOOKUP(MID([.E252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2]=&quot;&quot;;[.G251];[.A252])" table:style-name="ce3">
            <text:p>KNVvL Afdeling Zweefvliegen</text:p>
          </table:table-cell>
          <table:table-cell office:value-type="string" office:string-value="Houttuinlaan 16A, 3447 GM, Woerden" table:formula="of:=IF([.$A252]=&quot;&quot;;[.H251];[.C252])" table:style-name="ce3">
            <text:p>Houttuinlaan 16A, 3447 GM, Woerden</text:p>
          </table:table-cell>
          <table:table-cell office:value-type="string" office:string-value="Examiner standardisation – FE(S) SPL (sailplane) – practical instruction" table:formula="of:=[.D252]" table:style-name="ce3">
            <text:p>Examiner standardisation – FE(S) SPL (sailplane) – practical instruction</text:p>
          </table:table-cell>
          <table:table-cell office:value-type="string" office:string-value="KNVvL Afdeling Zweefvliegen - Examiner standardisation – FE(S) SPL (sailplane) – practical instruction" table:formula="of:=[.G252]&amp;&quot; - &quot;&amp;[.I252]" table:style-name="ce3">
            <text:p>KNVvL Afdeling Zweefvliegen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Examiner standardisation – FE(S) SPL (TMG) – practical instruction</text:p>
          </table:table-cell>
          <table:table-cell office:value-type="string" office:string-value="NL-DTO-021" table:formula="of:=IF([.$A253]=&quot;&quot;;[.E252];[.B253])" table:style-name="ce3">
            <text:p>NL-DTO-021</text:p>
          </table:table-cell>
          <table:table-cell office:value-type="string" office:string-value="Declared Training Organisation (DTO)" table:formula="of:=VLOOKUP(MID([.E253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3]=&quot;&quot;;[.G252];[.A253])" table:style-name="ce3">
            <text:p>KNVvL Afdeling Zweefvliegen</text:p>
          </table:table-cell>
          <table:table-cell office:value-type="string" office:string-value="Houttuinlaan 16A, 3447 GM, Woerden" table:formula="of:=IF([.$A253]=&quot;&quot;;[.H252];[.C253])" table:style-name="ce3">
            <text:p>Houttuinlaan 16A, 3447 GM, Woerden</text:p>
          </table:table-cell>
          <table:table-cell office:value-type="string" office:string-value="Examiner standardisation – FE(S) SPL (TMG) – practical instruction" table:formula="of:=[.D253]" table:style-name="ce3">
            <text:p>Examiner standardisation – FE(S) SPL (TMG) – practical instruction</text:p>
          </table:table-cell>
          <table:table-cell office:value-type="string" office:string-value="KNVvL Afdeling Zweefvliegen - Examiner standardisation – FE(S) SPL (TMG) – practical instruction" table:formula="of:=[.G253]&amp;&quot; - &quot;&amp;[.I253]" table:style-name="ce3">
            <text:p>KNVvL Afdeling Zweefvliegen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21" table:formula="of:=IF([.$A254]=&quot;&quot;;[.E253];[.B254])" table:style-name="ce3">
            <text:p>NL-DTO-021</text:p>
          </table:table-cell>
          <table:table-cell office:value-type="string" office:string-value="Declared Training Organisation (DTO)" table:formula="of:=VLOOKUP(MID([.E254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4]=&quot;&quot;;[.G253];[.A254])" table:style-name="ce3">
            <text:p>KNVvL Afdeling Zweefvliegen</text:p>
          </table:table-cell>
          <table:table-cell office:value-type="string" office:string-value="Houttuinlaan 16A, 3447 GM, Woerden" table:formula="of:=IF([.$A254]=&quot;&quot;;[.H253];[.C254])" table:style-name="ce3">
            <text:p>Houttuinlaan 16A, 3447 GM, Woerden</text:p>
          </table:table-cell>
          <table:table-cell office:value-type="string" office:string-value="Extension of privileges to TMG (SPL)" table:formula="of:=[.D254]" table:style-name="ce3">
            <text:p>Extension of privileges to TMG (SPL)</text:p>
          </table:table-cell>
          <table:table-cell office:value-type="string" office:string-value="KNVvL Afdeling Zweefvliegen - Extension of privileges to TMG (SPL)" table:formula="of:=[.G254]&amp;&quot; - &quot;&amp;[.I254]" table:style-name="ce3">
            <text:p>KNVvL Afdeling Zweefvlieg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21" table:formula="of:=IF([.$A255]=&quot;&quot;;[.E254];[.B255])" table:style-name="ce3">
            <text:p>NL-DTO-021</text:p>
          </table:table-cell>
          <table:table-cell office:value-type="string" office:string-value="Declared Training Organisation (DTO)" table:formula="of:=VLOOKUP(MID([.E255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5]=&quot;&quot;;[.G254];[.A255])" table:style-name="ce3">
            <text:p>KNVvL Afdeling Zweefvliegen</text:p>
          </table:table-cell>
          <table:table-cell office:value-type="string" office:string-value="Houttuinlaan 16A, 3447 GM, Woerden" table:formula="of:=IF([.$A255]=&quot;&quot;;[.H254];[.C255])" table:style-name="ce3">
            <text:p>Houttuinlaan 16A, 3447 GM, Woerden</text:p>
          </table:table-cell>
          <table:table-cell office:value-type="string" office:string-value="Flight Instructor (S)" table:formula="of:=[.D255]" table:style-name="ce3">
            <text:p>Flight Instructor (S)</text:p>
          </table:table-cell>
          <table:table-cell office:value-type="string" office:string-value="KNVvL Afdeling Zweefvliegen - Flight Instructor (S)" table:formula="of:=[.G255]&amp;&quot; - &quot;&amp;[.I255]" table:style-name="ce3">
            <text:p>KNVvL Afdeling Zweefvlieg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Zweefvliegen</text:p>
          </table:table-cell>
          <table:table-cell office:value-type="string" table:style-name="ce5">
            <text:p>NL-DTO-021</text:p>
          </table:table-cell>
          <table:table-cell office:value-type="string" table:style-name="ce5">
            <text:p>Houttuinlaan 16A, 3447 GM, Woerden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021" table:formula="of:=IF([.$A256]=&quot;&quot;;[.E255];[.B256])" table:style-name="ce3">
            <text:p>NL-DTO-021</text:p>
          </table:table-cell>
          <table:table-cell office:value-type="string" office:string-value="Declared Training Organisation (DTO)" table:formula="of:=VLOOKUP(MID([.E256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6]=&quot;&quot;;[.G255];[.A256])" table:style-name="ce3">
            <text:p>KNVvL Afdeling Zweefvliegen</text:p>
          </table:table-cell>
          <table:table-cell office:value-type="string" office:string-value="Houttuinlaan 16A, 3447 GM, Woerden" table:formula="of:=IF([.$A256]=&quot;&quot;;[.H255];[.C256])" table:style-name="ce3">
            <text:p>Houttuinlaan 16A, 3447 GM, Woerden</text:p>
          </table:table-cell>
          <table:table-cell office:value-type="string" office:string-value="Flight Instructor (S) - Advanced Aerobatic privileges" table:formula="of:=[.D256]" table:style-name="ce3">
            <text:p>Flight Instructor (S) - Advanced Aerobatic privileges</text:p>
          </table:table-cell>
          <table:table-cell office:value-type="string" office:string-value="KNVvL Afdeling Zweefvliegen - Flight Instructor (S) - Advanced Aerobatic privileges" table:formula="of:=[.G256]&amp;&quot; - &quot;&amp;[.I256]" table:style-name="ce3">
            <text:p>KNVvL Afdeling Zweefvlieg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21" table:formula="of:=IF([.$A257]=&quot;&quot;;[.E256];[.B257])" table:style-name="ce3">
            <text:p>NL-DTO-021</text:p>
          </table:table-cell>
          <table:table-cell office:value-type="string" office:string-value="Declared Training Organisation (DTO)" table:formula="of:=VLOOKUP(MID([.E257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7]=&quot;&quot;;[.G256];[.A257])" table:style-name="ce3">
            <text:p>KNVvL Afdeling Zweefvliegen</text:p>
          </table:table-cell>
          <table:table-cell office:value-type="string" office:string-value="Houttuinlaan 16A, 3447 GM, Woerden" table:formula="of:=IF([.$A257]=&quot;&quot;;[.H256];[.C257])" table:style-name="ce3">
            <text:p>Houttuinlaan 16A, 3447 GM, Woerden</text:p>
          </table:table-cell>
          <table:table-cell office:value-type="string" office:string-value="Flight Instructor (S) - FI(S) certificate" table:formula="of:=[.D257]" table:style-name="ce3">
            <text:p>Flight Instructor (S) - FI(S) certificate</text:p>
          </table:table-cell>
          <table:table-cell office:value-type="string" office:string-value="KNVvL Afdeling Zweefvliegen - Flight Instructor (S) - FI(S) certificate" table:formula="of:=[.G257]&amp;&quot; - &quot;&amp;[.I257]" table:style-name="ce3">
            <text:p>KNVvL Afdeling Zweefvlieg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21" table:formula="of:=IF([.$A258]=&quot;&quot;;[.E257];[.B258])" table:style-name="ce3">
            <text:p>NL-DTO-021</text:p>
          </table:table-cell>
          <table:table-cell office:value-type="string" office:string-value="Declared Training Organisation (DTO)" table:formula="of:=VLOOKUP(MID([.E258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8]=&quot;&quot;;[.G257];[.A258])" table:style-name="ce3">
            <text:p>KNVvL Afdeling Zweefvliegen</text:p>
          </table:table-cell>
          <table:table-cell office:value-type="string" office:string-value="Houttuinlaan 16A, 3447 GM, Woerden" table:formula="of:=IF([.$A258]=&quot;&quot;;[.H257];[.C258])" table:style-name="ce3">
            <text:p>Houttuinlaan 16A, 3447 GM, Woerden</text:p>
          </table:table-cell>
          <table:table-cell office:value-type="string" office:string-value="Flight Instructor (S) - Refresher Seminar" table:formula="of:=[.D258]" table:style-name="ce3">
            <text:p>Flight Instructor (S) - Refresher Seminar</text:p>
          </table:table-cell>
          <table:table-cell office:value-type="string" office:string-value="KNVvL Afdeling Zweefvliegen - Flight Instructor (S) - Refresher Seminar" table:formula="of:=[.G258]&amp;&quot; - &quot;&amp;[.I258]" table:style-name="ce3">
            <text:p>KNVvL Afdeling Zweefvlieg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21" table:formula="of:=IF([.$A259]=&quot;&quot;;[.E258];[.B259])" table:style-name="ce3">
            <text:p>NL-DTO-021</text:p>
          </table:table-cell>
          <table:table-cell office:value-type="string" office:string-value="Declared Training Organisation (DTO)" table:formula="of:=VLOOKUP(MID([.E259];4;3);[TO.A:.B];2;FALSE)" table:style-name="ce3">
            <text:p>Declared Training Organisation (DTO)</text:p>
          </table:table-cell>
          <table:table-cell office:value-type="string" office:string-value="KNVvL Afdeling Zweefvliegen" table:formula="of:=IF([.$A259]=&quot;&quot;;[.G258];[.A259])" table:style-name="ce3">
            <text:p>KNVvL Afdeling Zweefvliegen</text:p>
          </table:table-cell>
          <table:table-cell office:value-type="string" office:string-value="Houttuinlaan 16A, 3447 GM, Woerden" table:formula="of:=IF([.$A259]=&quot;&quot;;[.H258];[.C259])" table:style-name="ce3">
            <text:p>Houttuinlaan 16A, 3447 GM, Woerden</text:p>
          </table:table-cell>
          <table:table-cell office:value-type="string" office:string-value="Flight Instructor (S) - Sailplane Towing Rating" table:formula="of:=[.D259]" table:style-name="ce3">
            <text:p>Flight Instructor (S) - Sailplane Towing Rating</text:p>
          </table:table-cell>
          <table:table-cell office:value-type="string" office:string-value="KNVvL Afdeling Zweefvliegen - Flight Instructor (S) - Sailplane Towing Rating" table:formula="of:=[.G259]&amp;&quot; - &quot;&amp;[.I259]" table:style-name="ce3">
            <text:p>KNVvL Afdeling Zweefvliegen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21" table:formula="of:=IF([.$A260]=&quot;&quot;;[.E259];[.B260])" table:style-name="ce3">
            <text:p>NL-DTO-021</text:p>
          </table:table-cell>
          <table:table-cell office:value-type="string" office:string-value="Declared Training Organisation (DTO)" table:formula="of:=VLOOKUP(MID([.E260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0]=&quot;&quot;;[.G259];[.A260])" table:style-name="ce3">
            <text:p>KNVvL Afdeling Zweefvliegen</text:p>
          </table:table-cell>
          <table:table-cell office:value-type="string" office:string-value="Houttuinlaan 16A, 3447 GM, Woerden" table:formula="of:=IF([.$A260]=&quot;&quot;;[.H259];[.C260])" table:style-name="ce3">
            <text:p>Houttuinlaan 16A, 3447 GM, Woerden</text:p>
          </table:table-cell>
          <table:table-cell office:value-type="string" office:string-value="Flight Instructor (S) - TMG" table:formula="of:=[.D260]" table:style-name="ce3">
            <text:p>Flight Instructor (S) - TMG</text:p>
          </table:table-cell>
          <table:table-cell office:value-type="string" office:string-value="KNVvL Afdeling Zweefvliegen - Flight Instructor (S) - TMG" table:formula="of:=[.G260]&amp;&quot; - &quot;&amp;[.I260]" table:style-name="ce3">
            <text:p>KNVvL Afdeling Zweefvlieg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021" table:formula="of:=IF([.$A261]=&quot;&quot;;[.E260];[.B261])" table:style-name="ce3">
            <text:p>NL-DTO-021</text:p>
          </table:table-cell>
          <table:table-cell office:value-type="string" office:string-value="Declared Training Organisation (DTO)" table:formula="of:=VLOOKUP(MID([.E261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1]=&quot;&quot;;[.G260];[.A261])" table:style-name="ce3">
            <text:p>KNVvL Afdeling Zweefvliegen</text:p>
          </table:table-cell>
          <table:table-cell office:value-type="string" office:string-value="Houttuinlaan 16A, 3447 GM, Woerden" table:formula="of:=IF([.$A261]=&quot;&quot;;[.H260];[.C261])" table:style-name="ce3">
            <text:p>Houttuinlaan 16A, 3447 GM, Woerden</text:p>
          </table:table-cell>
          <table:table-cell office:value-type="string" office:string-value="Sailplane Licence - Flying Instruction - Aero Tow" table:formula="of:=[.D261]" table:style-name="ce3">
            <text:p>Sailplane Licence - Flying Instruction - Aero Tow</text:p>
          </table:table-cell>
          <table:table-cell office:value-type="string" office:string-value="KNVvL Afdeling Zweefvliegen - Sailplane Licence - Flying Instruction - Aero Tow" table:formula="of:=[.G261]&amp;&quot; - &quot;&amp;[.I261]" table:style-name="ce3">
            <text:p>KNVvL Afdeling Zweefvlieg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Sailplane Licence - Flying Instruction - Self Launch</text:p>
          </table:table-cell>
          <table:table-cell office:value-type="string" office:string-value="NL-DTO-021" table:formula="of:=IF([.$A262]=&quot;&quot;;[.E261];[.B262])" table:style-name="ce3">
            <text:p>NL-DTO-021</text:p>
          </table:table-cell>
          <table:table-cell office:value-type="string" office:string-value="Declared Training Organisation (DTO)" table:formula="of:=VLOOKUP(MID([.E262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2]=&quot;&quot;;[.G261];[.A262])" table:style-name="ce3">
            <text:p>KNVvL Afdeling Zweefvliegen</text:p>
          </table:table-cell>
          <table:table-cell office:value-type="string" office:string-value="Houttuinlaan 16A, 3447 GM, Woerden" table:formula="of:=IF([.$A262]=&quot;&quot;;[.H261];[.C262])" table:style-name="ce3">
            <text:p>Houttuinlaan 16A, 3447 GM, Woerden</text:p>
          </table:table-cell>
          <table:table-cell office:value-type="string" office:string-value="Sailplane Licence - Flying Instruction - Self Launch" table:formula="of:=[.D262]" table:style-name="ce3">
            <text:p>Sailplane Licence - Flying Instruction - Self Launch</text:p>
          </table:table-cell>
          <table:table-cell office:value-type="string" office:string-value="KNVvL Afdeling Zweefvliegen - Sailplane Licence - Flying Instruction - Self Launch" table:formula="of:=[.G262]&amp;&quot; - &quot;&amp;[.I262]" table:style-name="ce3">
            <text:p>KNVvL Afdeling Zweefvlieg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Zweefvliegen</text:p>
          </table:table-cell>
          <table:table-cell office:value-type="string" table:style-name="ce5">
            <text:p>NL-DTO-021</text:p>
          </table:table-cell>
          <table:table-cell office:value-type="string" table:style-name="ce5">
            <text:p>Houttuinlaan 16A, 3447 GM, Woerden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21" table:formula="of:=IF([.$A263]=&quot;&quot;;[.E262];[.B263])" table:style-name="ce3">
            <text:p>NL-DTO-021</text:p>
          </table:table-cell>
          <table:table-cell office:value-type="string" office:string-value="Declared Training Organisation (DTO)" table:formula="of:=VLOOKUP(MID([.E263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3]=&quot;&quot;;[.G262];[.A263])" table:style-name="ce3">
            <text:p>KNVvL Afdeling Zweefvliegen</text:p>
          </table:table-cell>
          <table:table-cell office:value-type="string" office:string-value="Houttuinlaan 16A, 3447 GM, Woerden" table:formula="of:=IF([.$A263]=&quot;&quot;;[.H262];[.C263])" table:style-name="ce3">
            <text:p>Houttuinlaan 16A, 3447 GM, Woerden</text:p>
          </table:table-cell>
          <table:table-cell office:value-type="string" office:string-value="Sailplane Licence - Flying Instruction - Winch Launch" table:formula="of:=[.D263]" table:style-name="ce3">
            <text:p>Sailplane Licence - Flying Instruction - Winch Launch</text:p>
          </table:table-cell>
          <table:table-cell office:value-type="string" office:string-value="KNVvL Afdeling Zweefvliegen - Sailplane Licence - Flying Instruction - Winch Launch" table:formula="of:=[.G263]&amp;&quot; - &quot;&amp;[.I263]" table:style-name="ce3">
            <text:p>KNVvL Afdeling Zweefvlieg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21" table:formula="of:=IF([.$A264]=&quot;&quot;;[.E263];[.B264])" table:style-name="ce3">
            <text:p>NL-DTO-021</text:p>
          </table:table-cell>
          <table:table-cell office:value-type="string" office:string-value="Declared Training Organisation (DTO)" table:formula="of:=VLOOKUP(MID([.E264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4]=&quot;&quot;;[.G263];[.A264])" table:style-name="ce3">
            <text:p>KNVvL Afdeling Zweefvliegen</text:p>
          </table:table-cell>
          <table:table-cell office:value-type="string" office:string-value="Houttuinlaan 16A, 3447 GM, Woerden" table:formula="of:=IF([.$A264]=&quot;&quot;;[.H263];[.C264])" table:style-name="ce3">
            <text:p>Houttuinlaan 16A, 3447 GM, Woerden</text:p>
          </table:table-cell>
          <table:table-cell office:value-type="string" office:string-value="Sailplane Pilot Licence (SPL) - Theoretical Knowledge Instruction" table:formula="of:=[.D264]" table:style-name="ce3">
            <text:p>Sailplane Pilot Licence (SPL) - Theoretical Knowledge Instruction</text:p>
          </table:table-cell>
          <table:table-cell office:value-type="string" office:string-value="KNVvL Afdeling Zweefvliegen - Sailplane Pilot Licence (SPL) - Theoretical Knowledge Instruction" table:formula="of:=[.G264]&amp;&quot; - &quot;&amp;[.I264]" table:style-name="ce3">
            <text:p>KNVvL Afdeling Zweefvlieg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NVvL Afdeling Zweefvliegen</text:p>
          </table:table-cell>
          <table:table-cell office:value-type="string" table:style-name="ce3">
            <text:p>NL-DTO-021</text:p>
          </table:table-cell>
          <table:table-cell office:value-type="string" table:style-name="ce3">
            <text:p>Houttuinlaan 16A, 3447 GM, Woerden</text:p>
          </table:table-cell>
          <table:table-cell office:value-type="string" table:style-name="ce5">
            <text:p>Sailplane Towing Rating (A)</text:p>
          </table:table-cell>
          <table:table-cell office:value-type="string" office:string-value="NL-DTO-021" table:formula="of:=IF([.$A265]=&quot;&quot;;[.E264];[.B265])" table:style-name="ce3">
            <text:p>NL-DTO-021</text:p>
          </table:table-cell>
          <table:table-cell office:value-type="string" office:string-value="Declared Training Organisation (DTO)" table:formula="of:=VLOOKUP(MID([.E265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5]=&quot;&quot;;[.G264];[.A265])" table:style-name="ce3">
            <text:p>KNVvL Afdeling Zweefvliegen</text:p>
          </table:table-cell>
          <table:table-cell office:value-type="string" office:string-value="Houttuinlaan 16A, 3447 GM, Woerden" table:formula="of:=IF([.$A265]=&quot;&quot;;[.H264];[.C265])" table:style-name="ce3">
            <text:p>Houttuinlaan 16A, 3447 GM, Woerden</text:p>
          </table:table-cell>
          <table:table-cell office:value-type="string" office:string-value="Sailplane Towing Rating (A)" table:formula="of:=[.D265]" table:style-name="ce3">
            <text:p>Sailplane Towing Rating (A)</text:p>
          </table:table-cell>
          <table:table-cell office:value-type="string" office:string-value="KNVvL Afdeling Zweefvliegen - Sailplane Towing Rating (A)" table:formula="of:=[.G265]&amp;&quot; - &quot;&amp;[.I265]" table:style-name="ce3">
            <text:p>KNVvL Afdeling Zweefvliegen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KNVvL Afdeling Zweefvliegen</text:p>
          </table:table-cell>
          <table:table-cell office:value-type="string" table:style-name="ce5">
            <text:p>NL-DTO-021</text:p>
          </table:table-cell>
          <table:table-cell office:value-type="string" table:style-name="ce5">
            <text:p>Houttuinlaan 16A, 3447 GM, Woerden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21" table:formula="of:=IF([.$A266]=&quot;&quot;;[.E265];[.B266])" table:style-name="ce3">
            <text:p>NL-DTO-021</text:p>
          </table:table-cell>
          <table:table-cell office:value-type="string" office:string-value="Declared Training Organisation (DTO)" table:formula="of:=VLOOKUP(MID([.E266];4;3);[TO.A:.B];2;FALSE)" table:style-name="ce3">
            <text:p>Declared Training Organisation (DTO)</text:p>
          </table:table-cell>
          <table:table-cell office:value-type="string" office:string-value="KNVvL Afdeling Zweefvliegen" table:formula="of:=IF([.$A266]=&quot;&quot;;[.G265];[.A266])" table:style-name="ce3">
            <text:p>KNVvL Afdeling Zweefvliegen</text:p>
          </table:table-cell>
          <table:table-cell office:value-type="string" office:string-value="Houttuinlaan 16A, 3447 GM, Woerden" table:formula="of:=IF([.$A266]=&quot;&quot;;[.H265];[.C266])" table:style-name="ce3">
            <text:p>Houttuinlaan 16A, 3447 GM, Woerden</text:p>
          </table:table-cell>
          <table:table-cell office:value-type="string" office:string-value="Sailplane Towing Rating (S)" table:formula="of:=[.D266]" table:style-name="ce3">
            <text:p>Sailplane Towing Rating (S)</text:p>
          </table:table-cell>
          <table:table-cell office:value-type="string" office:string-value="KNVvL Afdeling Zweefvliegen - Sailplane Towing Rating (S)" table:formula="of:=[.G266]&amp;&quot; - &quot;&amp;[.I266]" table:style-name="ce3">
            <text:p>KNVvL Afdeling Zweefvliegen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eidsche Studenten Aeroclub</text:p>
          </table:table-cell>
          <table:table-cell office:value-type="string" table:style-name="ce3">
            <text:p>NL-DTO-73</text:p>
          </table:table-cell>
          <table:table-cell office:value-type="string" table:style-name="ce3">
            <text:p>Breestraat 50, 2311 CS, Leiden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73" table:formula="of:=IF([.$A267]=&quot;&quot;;[.E266];[.B267])" table:style-name="ce3">
            <text:p>NL-DTO-73</text:p>
          </table:table-cell>
          <table:table-cell office:value-type="string" office:string-value="Declared Training Organisation (DTO)" table:formula="of:=VLOOKUP(MID([.E267];4;3);[TO.A:.B];2;FALSE)" table:style-name="ce3">
            <text:p>Declared Training Organisation (DTO)</text:p>
          </table:table-cell>
          <table:table-cell office:value-type="string" office:string-value="Leidsche Studenten Aeroclub" table:formula="of:=IF([.$A267]=&quot;&quot;;[.G266];[.A267])" table:style-name="ce3">
            <text:p>Leidsche Studenten Aeroclub</text:p>
          </table:table-cell>
          <table:table-cell office:value-type="string" office:string-value="Breestraat 50, 2311 CS, Leiden" table:formula="of:=IF([.$A267]=&quot;&quot;;[.H266];[.C267])" table:style-name="ce3">
            <text:p>Breestraat 50, 2311 CS, Leiden</text:p>
          </table:table-cell>
          <table:table-cell office:value-type="string" office:string-value="Additional launch methods - Aero Tow (S)" table:formula="of:=[.D267]" table:style-name="ce3">
            <text:p>Additional launch methods - Aero Tow (S)</text:p>
          </table:table-cell>
          <table:table-cell office:value-type="string" office:string-value="Leidsche Studenten Aeroclub - Additional launch methods - Aero Tow (S)" table:formula="of:=[.G267]&amp;&quot; - &quot;&amp;[.I267]" table:style-name="ce3">
            <text:p>Leidsche Studenten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eidsche Studenten Aeroclub</text:p>
          </table:table-cell>
          <table:table-cell office:value-type="string" table:style-name="ce3">
            <text:p>NL-DTO-73</text:p>
          </table:table-cell>
          <table:table-cell office:value-type="string" table:style-name="ce3">
            <text:p>Breestraat 50, 2311 CS, Leiden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73" table:formula="of:=IF([.$A268]=&quot;&quot;;[.E267];[.B268])" table:style-name="ce3">
            <text:p>NL-DTO-73</text:p>
          </table:table-cell>
          <table:table-cell office:value-type="string" office:string-value="Declared Training Organisation (DTO)" table:formula="of:=VLOOKUP(MID([.E268];4;3);[TO.A:.B];2;FALSE)" table:style-name="ce3">
            <text:p>Declared Training Organisation (DTO)</text:p>
          </table:table-cell>
          <table:table-cell office:value-type="string" office:string-value="Leidsche Studenten Aeroclub" table:formula="of:=IF([.$A268]=&quot;&quot;;[.G267];[.A268])" table:style-name="ce3">
            <text:p>Leidsche Studenten Aeroclub</text:p>
          </table:table-cell>
          <table:table-cell office:value-type="string" office:string-value="Breestraat 50, 2311 CS, Leiden" table:formula="of:=IF([.$A268]=&quot;&quot;;[.H267];[.C268])" table:style-name="ce3">
            <text:p>Breestraat 50, 2311 CS, Leiden</text:p>
          </table:table-cell>
          <table:table-cell office:value-type="string" office:string-value="Sailplane Licence - Flying Instruction - Winch Launch" table:formula="of:=[.D268]" table:style-name="ce3">
            <text:p>Sailplane Licence - Flying Instruction - Winch Launch</text:p>
          </table:table-cell>
          <table:table-cell office:value-type="string" office:string-value="Leidsche Studenten Aeroclub - Sailplane Licence - Flying Instruction - Winch Launch" table:formula="of:=[.G268]&amp;&quot; - &quot;&amp;[.I268]" table:style-name="ce3">
            <text:p>Leidsche Studenten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eidsche Studenten Aeroclub</text:p>
          </table:table-cell>
          <table:table-cell office:value-type="string" table:style-name="ce3">
            <text:p>NL-DTO-73</text:p>
          </table:table-cell>
          <table:table-cell office:value-type="string" table:style-name="ce3">
            <text:p>Breestraat 50, 2311 CS, Leiden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73" table:formula="of:=IF([.$A269]=&quot;&quot;;[.E268];[.B269])" table:style-name="ce3">
            <text:p>NL-DTO-73</text:p>
          </table:table-cell>
          <table:table-cell office:value-type="string" office:string-value="Declared Training Organisation (DTO)" table:formula="of:=VLOOKUP(MID([.E269];4;3);[TO.A:.B];2;FALSE)" table:style-name="ce3">
            <text:p>Declared Training Organisation (DTO)</text:p>
          </table:table-cell>
          <table:table-cell office:value-type="string" office:string-value="Leidsche Studenten Aeroclub" table:formula="of:=IF([.$A269]=&quot;&quot;;[.G268];[.A269])" table:style-name="ce3">
            <text:p>Leidsche Studenten Aeroclub</text:p>
          </table:table-cell>
          <table:table-cell office:value-type="string" office:string-value="Breestraat 50, 2311 CS, Leiden" table:formula="of:=IF([.$A269]=&quot;&quot;;[.H268];[.C269])" table:style-name="ce3">
            <text:p>Breestraat 50, 2311 CS, Leiden</text:p>
          </table:table-cell>
          <table:table-cell office:value-type="string" office:string-value="Sailplane Pilot Licence (SPL) - Theoretical Knowledge Instruction" table:formula="of:=[.D269]" table:style-name="ce3">
            <text:p>Sailplane Pilot Licence (SPL) - Theoretical Knowledge Instruction</text:p>
          </table:table-cell>
          <table:table-cell office:value-type="string" office:string-value="Leidsche Studenten Aeroclub - Sailplane Pilot Licence (SPL) - Theoretical Knowledge Instruction" table:formula="of:=[.G269]&amp;&quot; - &quot;&amp;[.I269]" table:style-name="ce3">
            <text:p>Leidsche Studenten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Lion Air</text:p>
          </table:table-cell>
          <table:table-cell office:value-type="string" table:style-name="ce5">
            <text:p>NL-DTO-043</text:p>
          </table:table-cell>
          <table:table-cell office:value-type="string" table:style-name="ce5">
            <text:p>Schubertstraat 8, 3161 RN, Rhoo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43" table:formula="of:=IF([.$A270]=&quot;&quot;;[.E269];[.B270])" table:style-name="ce3">
            <text:p>NL-DTO-043</text:p>
          </table:table-cell>
          <table:table-cell office:value-type="string" office:string-value="Declared Training Organisation (DTO)" table:formula="of:=VLOOKUP(MID([.E270];4;3);[TO.A:.B];2;FALSE)" table:style-name="ce3">
            <text:p>Declared Training Organisation (DTO)</text:p>
          </table:table-cell>
          <table:table-cell office:value-type="string" office:string-value="Lion Air" table:formula="of:=IF([.$A270]=&quot;&quot;;[.G269];[.A270])" table:style-name="ce3">
            <text:p>Lion Air</text:p>
          </table:table-cell>
          <table:table-cell office:value-type="string" office:string-value="Schubertstraat 8, 3161 RN, Rhoon" table:formula="of:=IF([.$A270]=&quot;&quot;;[.H269];[.C270])" table:style-name="ce3">
            <text:p>Schubertstraat 8, 3161 RN, Rhoon</text:p>
          </table:table-cell>
          <table:table-cell office:value-type="string" office:string-value="Class Rating (Aeroplane) - Single-Engine Piston" table:formula="of:=[.D270]" table:style-name="ce3">
            <text:p>Class Rating (Aeroplane) - Single-Engine Piston</text:p>
          </table:table-cell>
          <table:table-cell office:value-type="string" office:string-value="Lion Air - Class Rating (Aeroplane) - Single-Engine Piston" table:formula="of:=[.G270]&amp;&quot; - &quot;&amp;[.I270]" table:style-name="ce3">
            <text:p>Lion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43" table:formula="of:=IF([.$A271]=&quot;&quot;;[.E270];[.B271])" table:style-name="ce3">
            <text:p>NL-DTO-043</text:p>
          </table:table-cell>
          <table:table-cell office:value-type="string" office:string-value="Declared Training Organisation (DTO)" table:formula="of:=VLOOKUP(MID([.E271];4;3);[TO.A:.B];2;FALSE)" table:style-name="ce3">
            <text:p>Declared Training Organisation (DTO)</text:p>
          </table:table-cell>
          <table:table-cell office:value-type="string" office:string-value="Lion Air" table:formula="of:=IF([.$A271]=&quot;&quot;;[.G270];[.A271])" table:style-name="ce3">
            <text:p>Lion Air</text:p>
          </table:table-cell>
          <table:table-cell office:value-type="string" office:string-value="Schubertstraat 8, 3161 RN, Rhoon" table:formula="of:=IF([.$A271]=&quot;&quot;;[.H270];[.C271])" table:style-name="ce3">
            <text:p>Schubertstraat 8, 3161 RN, Rhoon</text:p>
          </table:table-cell>
          <table:table-cell office:value-type="string" office:string-value="Light Aircraft Pilot Licence (Aeroplane) - Single Engine Piston - Flying Training" table:formula="of:=[.D271]" table:style-name="ce3">
            <text:p>Light Aircraft Pilot Licence (Aeroplane) - Single Engine Piston - Flying Training</text:p>
          </table:table-cell>
          <table:table-cell office:value-type="string" office:string-value="Lion Air - Light Aircraft Pilot Licence (Aeroplane) - Single Engine Piston - Flying Training" table:formula="of:=[.G271]&amp;&quot; - &quot;&amp;[.I271]" table:style-name="ce3">
            <text:p>Lion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43" table:formula="of:=IF([.$A272]=&quot;&quot;;[.E271];[.B272])" table:style-name="ce3">
            <text:p>NL-DTO-043</text:p>
          </table:table-cell>
          <table:table-cell office:value-type="string" office:string-value="Declared Training Organisation (DTO)" table:formula="of:=VLOOKUP(MID([.E272];4;3);[TO.A:.B];2;FALSE)" table:style-name="ce3">
            <text:p>Declared Training Organisation (DTO)</text:p>
          </table:table-cell>
          <table:table-cell office:value-type="string" office:string-value="Lion Air" table:formula="of:=IF([.$A272]=&quot;&quot;;[.G271];[.A272])" table:style-name="ce3">
            <text:p>Lion Air</text:p>
          </table:table-cell>
          <table:table-cell office:value-type="string" office:string-value="Schubertstraat 8, 3161 RN, Rhoon" table:formula="of:=IF([.$A272]=&quot;&quot;;[.H271];[.C272])" table:style-name="ce3">
            <text:p>Schubertstraat 8, 3161 RN, Rhoon</text:p>
          </table:table-cell>
          <table:table-cell office:value-type="string" office:string-value="Night Rating (Aeroplane)" table:formula="of:=[.D272]" table:style-name="ce3">
            <text:p>Night Rating (Aeroplane)</text:p>
          </table:table-cell>
          <table:table-cell office:value-type="string" office:string-value="Lion Air - Night Rating (Aeroplane)" table:formula="of:=[.G272]&amp;&quot; - &quot;&amp;[.I272]" table:style-name="ce3">
            <text:p>Lion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Lion Air</text:p>
          </table:table-cell>
          <table:table-cell office:value-type="string" table:style-name="ce3">
            <text:p>NL-DTO-043</text:p>
          </table:table-cell>
          <table:table-cell office:value-type="string" table:style-name="ce3">
            <text:p>Schubertstraat 8, 3161 RN, Rhoo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43" table:formula="of:=IF([.$A273]=&quot;&quot;;[.E272];[.B273])" table:style-name="ce3">
            <text:p>NL-DTO-043</text:p>
          </table:table-cell>
          <table:table-cell office:value-type="string" office:string-value="Declared Training Organisation (DTO)" table:formula="of:=VLOOKUP(MID([.E273];4;3);[TO.A:.B];2;FALSE)" table:style-name="ce3">
            <text:p>Declared Training Organisation (DTO)</text:p>
          </table:table-cell>
          <table:table-cell office:value-type="string" office:string-value="Lion Air" table:formula="of:=IF([.$A273]=&quot;&quot;;[.G272];[.A273])" table:style-name="ce3">
            <text:p>Lion Air</text:p>
          </table:table-cell>
          <table:table-cell office:value-type="string" office:string-value="Schubertstraat 8, 3161 RN, Rhoon" table:formula="of:=IF([.$A273]=&quot;&quot;;[.H272];[.C273])" table:style-name="ce3">
            <text:p>Schubertstraat 8, 3161 RN, Rhoon</text:p>
          </table:table-cell>
          <table:table-cell office:value-type="string" office:string-value="Private Pilot Licence (Aeroplane) - Single Engine Piston - Flying Training" table:formula="of:=[.D273]" table:style-name="ce3">
            <text:p>Private Pilot Licence (Aeroplane) - Single Engine Piston - Flying Training</text:p>
          </table:table-cell>
          <table:table-cell office:value-type="string" office:string-value="Lion Air - Private Pilot Licence (Aeroplane) - Single Engine Piston - Flying Training" table:formula="of:=[.G273]&amp;&quot; - &quot;&amp;[.I273]" table:style-name="ce3">
            <text:p>Lion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5">
            <text:p>Class Rating (Aeroplane) - Touring Motor Glider</text:p>
          </table:table-cell>
          <table:table-cell office:value-type="string" office:string-value="NL-DTO-030" table:formula="of:=IF([.$A274]=&quot;&quot;;[.E273];[.B274])" table:style-name="ce3">
            <text:p>NL-DTO-030</text:p>
          </table:table-cell>
          <table:table-cell office:value-type="string" office:string-value="Declared Training Organisation (DTO)" table:formula="of:=VLOOKUP(MID([.E274];4;3);[TO.A:.B];2;FALSE)" table:style-name="ce3">
            <text:p>Declared Training Organisation (DTO)</text:p>
          </table:table-cell>
          <table:table-cell office:value-type="string" office:string-value="Motorgliderclub 225" table:formula="of:=IF([.$A274]=&quot;&quot;;[.G273];[.A274])" table:style-name="ce3">
            <text:p>Motorgliderclub 225</text:p>
          </table:table-cell>
          <table:table-cell office:value-type="string" office:string-value="Pastoor Breugelstraat 93, 4744 RC, Bosschenhoofd" table:formula="of:=IF([.$A274]=&quot;&quot;;[.H273];[.C274])" table:style-name="ce3">
            <text:p>Pastoor Breugelstraat 93, 4744 RC, Bosschenhoofd</text:p>
          </table:table-cell>
          <table:table-cell office:value-type="string" office:string-value="Class Rating (Aeroplane) - Touring Motor Glider" table:formula="of:=[.D274]" table:style-name="ce3">
            <text:p>Class Rating (Aeroplane) - Touring Motor Glider</text:p>
          </table:table-cell>
          <table:table-cell office:value-type="string" office:string-value="Motorgliderclub 225 - Class Rating (Aeroplane) - Touring Motor Glider" table:formula="of:=[.G274]&amp;&quot; - &quot;&amp;[.I274]" table:style-name="ce3">
            <text:p>Motorgliderclub 225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30" table:formula="of:=IF([.$A275]=&quot;&quot;;[.E274];[.B275])" table:style-name="ce3">
            <text:p>NL-DTO-030</text:p>
          </table:table-cell>
          <table:table-cell office:value-type="string" office:string-value="Declared Training Organisation (DTO)" table:formula="of:=VLOOKUP(MID([.E275];4;3);[TO.A:.B];2;FALSE)" table:style-name="ce3">
            <text:p>Declared Training Organisation (DTO)</text:p>
          </table:table-cell>
          <table:table-cell office:value-type="string" office:string-value="Motorgliderclub 225" table:formula="of:=IF([.$A275]=&quot;&quot;;[.G274];[.A275])" table:style-name="ce3">
            <text:p>Motorgliderclub 225</text:p>
          </table:table-cell>
          <table:table-cell office:value-type="string" office:string-value="Pastoor Breugelstraat 93, 4744 RC, Bosschenhoofd" table:formula="of:=IF([.$A275]=&quot;&quot;;[.H274];[.C275])" table:style-name="ce3">
            <text:p>Pastoor Breugelstraat 93, 4744 RC, Bosschenhoofd</text:p>
          </table:table-cell>
          <table:table-cell office:value-type="string" office:string-value="Extension of privileges to TMG (SPL)" table:formula="of:=[.D275]" table:style-name="ce3">
            <text:p>Extension of privileges to TMG (SPL)</text:p>
          </table:table-cell>
          <table:table-cell office:value-type="string" office:string-value="Motorgliderclub 225 - Extension of privileges to TMG (SPL)" table:formula="of:=[.G275]&amp;&quot; - &quot;&amp;[.I275]" table:style-name="ce3">
            <text:p>Motorgliderclub 225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torgliderclub 225</text:p>
          </table:table-cell>
          <table:table-cell office:value-type="string" table:style-name="ce3">
            <text:p>NL-DTO-030</text:p>
          </table:table-cell>
          <table:table-cell office:value-type="string" table:style-name="ce3">
            <text:p>Pastoor Breugelstraat 93, 4744 RC, Bosschenhoofd</text:p>
          </table:table-cell>
          <table:table-cell office:value-type="string" table:style-name="ce5">
            <text:p>Light Aircraft Pilot Licence (Aeroplane) - Touring Motor Glider - Flying Training</text:p>
          </table:table-cell>
          <table:table-cell office:value-type="string" office:string-value="NL-DTO-030" table:formula="of:=IF([.$A276]=&quot;&quot;;[.E275];[.B276])" table:style-name="ce3">
            <text:p>NL-DTO-030</text:p>
          </table:table-cell>
          <table:table-cell office:value-type="string" office:string-value="Declared Training Organisation (DTO)" table:formula="of:=VLOOKUP(MID([.E276];4;3);[TO.A:.B];2;FALSE)" table:style-name="ce3">
            <text:p>Declared Training Organisation (DTO)</text:p>
          </table:table-cell>
          <table:table-cell office:value-type="string" office:string-value="Motorgliderclub 225" table:formula="of:=IF([.$A276]=&quot;&quot;;[.G275];[.A276])" table:style-name="ce3">
            <text:p>Motorgliderclub 225</text:p>
          </table:table-cell>
          <table:table-cell office:value-type="string" office:string-value="Pastoor Breugelstraat 93, 4744 RC, Bosschenhoofd" table:formula="of:=IF([.$A276]=&quot;&quot;;[.H275];[.C276])" table:style-name="ce3">
            <text:p>Pastoor Breugelstraat 93, 4744 RC, Bosschenhoofd</text:p>
          </table:table-cell>
          <table:table-cell office:value-type="string" office:string-value="Light Aircraft Pilot Licence (Aeroplane) - Touring Motor Glider - Flying Training" table:formula="of:=[.D276]" table:style-name="ce3">
            <text:p>Light Aircraft Pilot Licence (Aeroplane) - Touring Motor Glider - Flying Training</text:p>
          </table:table-cell>
          <table:table-cell office:value-type="string" office:string-value="Motorgliderclub 225 - Light Aircraft Pilot Licence (Aeroplane) - Touring Motor Glider - Flying Training" table:formula="of:=[.G276]&amp;&quot; - &quot;&amp;[.I276]" table:style-name="ce3">
            <text:p>Motorgliderclub 225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Motorgliderclub 225</text:p>
          </table:table-cell>
          <table:table-cell office:value-type="string" table:style-name="ce5">
            <text:p>NL-DTO-030</text:p>
          </table:table-cell>
          <table:table-cell office:value-type="string" table:style-name="ce5">
            <text:p>Pastoor Breugelstraat 93, 4744 RC, Bosschenhoofd</text:p>
          </table:table-cell>
          <table:table-cell office:value-type="string" table:style-name="ce5">
            <text:p>Private Pilot Licence (Aeroplane) - Touring Motor Glider - Flying Training</text:p>
          </table:table-cell>
          <table:table-cell office:value-type="string" office:string-value="NL-DTO-030" table:formula="of:=IF([.$A277]=&quot;&quot;;[.E276];[.B277])" table:style-name="ce3">
            <text:p>NL-DTO-030</text:p>
          </table:table-cell>
          <table:table-cell office:value-type="string" office:string-value="Declared Training Organisation (DTO)" table:formula="of:=VLOOKUP(MID([.E277];4;3);[TO.A:.B];2;FALSE)" table:style-name="ce3">
            <text:p>Declared Training Organisation (DTO)</text:p>
          </table:table-cell>
          <table:table-cell office:value-type="string" office:string-value="Motorgliderclub 225" table:formula="of:=IF([.$A277]=&quot;&quot;;[.G276];[.A277])" table:style-name="ce3">
            <text:p>Motorgliderclub 225</text:p>
          </table:table-cell>
          <table:table-cell office:value-type="string" office:string-value="Pastoor Breugelstraat 93, 4744 RC, Bosschenhoofd" table:formula="of:=IF([.$A277]=&quot;&quot;;[.H276];[.C277])" table:style-name="ce3">
            <text:p>Pastoor Breugelstraat 93, 4744 RC, Bosschenhoofd</text:p>
          </table:table-cell>
          <table:table-cell office:value-type="string" office:string-value="Private Pilot Licence (Aeroplane) - Touring Motor Glider - Flying Training" table:formula="of:=[.D277]" table:style-name="ce3">
            <text:p>Private Pilot Licence (Aeroplane) - Touring Motor Glider - Flying Training</text:p>
          </table:table-cell>
          <table:table-cell office:value-type="string" office:string-value="Motorgliderclub 225 - Private Pilot Licence (Aeroplane) - Touring Motor Glider - Flying Training" table:formula="of:=[.G277]&amp;&quot; - &quot;&amp;[.I277]" table:style-name="ce3">
            <text:p>Motorgliderclub 225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042" table:formula="of:=IF([.$A278]=&quot;&quot;;[.E277];[.B278])" table:style-name="ce3">
            <text:p>NL-DTO-042</text:p>
          </table:table-cell>
          <table:table-cell office:value-type="string" office:string-value="Declared Training Organisation (DTO)" table:formula="of:=VLOOKUP(MID([.E278];4;3);[TO.A:.B];2;FALSE)" table:style-name="ce3">
            <text:p>Declared Training Organisation (DTO)</text:p>
          </table:table-cell>
          <table:table-cell office:value-type="string" office:string-value="Nijmeegse Aeroclub" table:formula="of:=IF([.$A278]=&quot;&quot;;[.G277];[.A278])" table:style-name="ce3">
            <text:p>Nijmeegse Aeroclub</text:p>
          </table:table-cell>
          <table:table-cell office:value-type="string" office:string-value="Groesbeekseweg 55-A, 6581 BJ, MALDEN" table:formula="of:=IF([.$A278]=&quot;&quot;;[.H277];[.C278])" table:style-name="ce3">
            <text:p>Groesbeekseweg 55-A, 6581 BJ, MALDEN</text:p>
          </table:table-cell>
          <table:table-cell office:value-type="string" office:string-value="Additional launch methods - Aero Tow (S)" table:formula="of:=[.D278]" table:style-name="ce3">
            <text:p>Additional launch methods - Aero Tow (S)</text:p>
          </table:table-cell>
          <table:table-cell office:value-type="string" office:string-value="Nijmeegse Aeroclub - Additional launch methods - Aero Tow (S)" table:formula="of:=[.G278]&amp;&quot; - &quot;&amp;[.I278]" table:style-name="ce3">
            <text:p>Nijmeegse Aero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042" table:formula="of:=IF([.$A279]=&quot;&quot;;[.E278];[.B279])" table:style-name="ce3">
            <text:p>NL-DTO-042</text:p>
          </table:table-cell>
          <table:table-cell office:value-type="string" office:string-value="Declared Training Organisation (DTO)" table:formula="of:=VLOOKUP(MID([.E279];4;3);[TO.A:.B];2;FALSE)" table:style-name="ce3">
            <text:p>Declared Training Organisation (DTO)</text:p>
          </table:table-cell>
          <table:table-cell office:value-type="string" office:string-value="Nijmeegse Aeroclub" table:formula="of:=IF([.$A279]=&quot;&quot;;[.G278];[.A279])" table:style-name="ce3">
            <text:p>Nijmeegse Aeroclub</text:p>
          </table:table-cell>
          <table:table-cell office:value-type="string" office:string-value="Groesbeekseweg 55-A, 6581 BJ, MALDEN" table:formula="of:=IF([.$A279]=&quot;&quot;;[.H278];[.C279])" table:style-name="ce3">
            <text:p>Groesbeekseweg 55-A, 6581 BJ, MALDEN</text:p>
          </table:table-cell>
          <table:table-cell office:value-type="string" office:string-value="Additional launch methods - self-launch (S)" table:formula="of:=[.D279]" table:style-name="ce3">
            <text:p>Additional launch methods - self-launch (S)</text:p>
          </table:table-cell>
          <table:table-cell office:value-type="string" office:string-value="Nijmeegse Aeroclub - Additional launch methods - self-launch (S)" table:formula="of:=[.G279]&amp;&quot; - &quot;&amp;[.I279]" table:style-name="ce3">
            <text:p>Nijmeegse Aero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Advanced aerobatic privilege (S)</text:p>
          </table:table-cell>
          <table:table-cell office:value-type="string" office:string-value="NL-DTO-042" table:formula="of:=IF([.$A280]=&quot;&quot;;[.E279];[.B280])" table:style-name="ce3">
            <text:p>NL-DTO-042</text:p>
          </table:table-cell>
          <table:table-cell office:value-type="string" office:string-value="Declared Training Organisation (DTO)" table:formula="of:=VLOOKUP(MID([.E280];4;3);[TO.A:.B];2;FALSE)" table:style-name="ce3">
            <text:p>Declared Training Organisation (DTO)</text:p>
          </table:table-cell>
          <table:table-cell office:value-type="string" office:string-value="Nijmeegse Aeroclub" table:formula="of:=IF([.$A280]=&quot;&quot;;[.G279];[.A280])" table:style-name="ce3">
            <text:p>Nijmeegse Aeroclub</text:p>
          </table:table-cell>
          <table:table-cell office:value-type="string" office:string-value="Groesbeekseweg 55-A, 6581 BJ, MALDEN" table:formula="of:=IF([.$A280]=&quot;&quot;;[.H279];[.C280])" table:style-name="ce3">
            <text:p>Groesbeekseweg 55-A, 6581 BJ, MALDEN</text:p>
          </table:table-cell>
          <table:table-cell office:value-type="string" office:string-value="Advanced aerobatic privilege (S)" table:formula="of:=[.D280]" table:style-name="ce3">
            <text:p>Advanced aerobatic privilege (S)</text:p>
          </table:table-cell>
          <table:table-cell office:value-type="string" office:string-value="Nijmeegse Aeroclub - Advanced aerobatic privilege (S)" table:formula="of:=[.G280]&amp;&quot; - &quot;&amp;[.I280]" table:style-name="ce3">
            <text:p>Nijmeegse Aero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042" table:formula="of:=IF([.$A281]=&quot;&quot;;[.E280];[.B281])" table:style-name="ce3">
            <text:p>NL-DTO-042</text:p>
          </table:table-cell>
          <table:table-cell office:value-type="string" office:string-value="Declared Training Organisation (DTO)" table:formula="of:=VLOOKUP(MID([.E281];4;3);[TO.A:.B];2;FALSE)" table:style-name="ce3">
            <text:p>Declared Training Organisation (DTO)</text:p>
          </table:table-cell>
          <table:table-cell office:value-type="string" office:string-value="Nijmeegse Aeroclub" table:formula="of:=IF([.$A281]=&quot;&quot;;[.G280];[.A281])" table:style-name="ce3">
            <text:p>Nijmeegse Aeroclub</text:p>
          </table:table-cell>
          <table:table-cell office:value-type="string" office:string-value="Groesbeekseweg 55-A, 6581 BJ, MALDEN" table:formula="of:=IF([.$A281]=&quot;&quot;;[.H280];[.C281])" table:style-name="ce3">
            <text:p>Groesbeekseweg 55-A, 6581 BJ, MALDEN</text:p>
          </table:table-cell>
          <table:table-cell office:value-type="string" office:string-value="Basic aerobatic privileges (S)" table:formula="of:=[.D281]" table:style-name="ce3">
            <text:p>Basic aerobatic privileges (S)</text:p>
          </table:table-cell>
          <table:table-cell office:value-type="string" office:string-value="Nijmeegse Aeroclub - Basic aerobatic privileges (S)" table:formula="of:=[.G281]&amp;&quot; - &quot;&amp;[.I281]" table:style-name="ce3">
            <text:p>Nijmeegse Aero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42" table:formula="of:=IF([.$A282]=&quot;&quot;;[.E281];[.B282])" table:style-name="ce3">
            <text:p>NL-DTO-042</text:p>
          </table:table-cell>
          <table:table-cell office:value-type="string" office:string-value="Declared Training Organisation (DTO)" table:formula="of:=VLOOKUP(MID([.E282];4;3);[TO.A:.B];2;FALSE)" table:style-name="ce3">
            <text:p>Declared Training Organisation (DTO)</text:p>
          </table:table-cell>
          <table:table-cell office:value-type="string" office:string-value="Nijmeegse Aeroclub" table:formula="of:=IF([.$A282]=&quot;&quot;;[.G281];[.A282])" table:style-name="ce3">
            <text:p>Nijmeegse Aeroclub</text:p>
          </table:table-cell>
          <table:table-cell office:value-type="string" office:string-value="Groesbeekseweg 55-A, 6581 BJ, MALDEN" table:formula="of:=IF([.$A282]=&quot;&quot;;[.H281];[.C282])" table:style-name="ce3">
            <text:p>Groesbeekseweg 55-A, 6581 BJ, MALDEN</text:p>
          </table:table-cell>
          <table:table-cell office:value-type="string" office:string-value="Extension of privileges to TMG (SPL)" table:formula="of:=[.D282]" table:style-name="ce3">
            <text:p>Extension of privileges to TMG (SPL)</text:p>
          </table:table-cell>
          <table:table-cell office:value-type="string" office:string-value="Nijmeegse Aeroclub - Extension of privileges to TMG (SPL)" table:formula="of:=[.G282]&amp;&quot; - &quot;&amp;[.I282]" table:style-name="ce3">
            <text:p>Nijmeegse Aeroclub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042" table:formula="of:=IF([.$A283]=&quot;&quot;;[.E282];[.B283])" table:style-name="ce3">
            <text:p>NL-DTO-042</text:p>
          </table:table-cell>
          <table:table-cell office:value-type="string" office:string-value="Declared Training Organisation (DTO)" table:formula="of:=VLOOKUP(MID([.E283];4;3);[TO.A:.B];2;FALSE)" table:style-name="ce3">
            <text:p>Declared Training Organisation (DTO)</text:p>
          </table:table-cell>
          <table:table-cell office:value-type="string" office:string-value="Nijmeegse Aeroclub" table:formula="of:=IF([.$A283]=&quot;&quot;;[.G282];[.A283])" table:style-name="ce3">
            <text:p>Nijmeegse Aeroclub</text:p>
          </table:table-cell>
          <table:table-cell office:value-type="string" office:string-value="Groesbeekseweg 55-A, 6581 BJ, MALDEN" table:formula="of:=IF([.$A283]=&quot;&quot;;[.H282];[.C283])" table:style-name="ce3">
            <text:p>Groesbeekseweg 55-A, 6581 BJ, MALDEN</text:p>
          </table:table-cell>
          <table:table-cell office:value-type="string" office:string-value="Flight Instructor (S)" table:formula="of:=[.D283]" table:style-name="ce3">
            <text:p>Flight Instructor (S)</text:p>
          </table:table-cell>
          <table:table-cell office:value-type="string" office:string-value="Nijmeegse Aeroclub - Flight Instructor (S)" table:formula="of:=[.G283]&amp;&quot; - &quot;&amp;[.I283]" table:style-name="ce3">
            <text:p>Nijmeegse Aero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042" table:formula="of:=IF([.$A284]=&quot;&quot;;[.E283];[.B284])" table:style-name="ce3">
            <text:p>NL-DTO-042</text:p>
          </table:table-cell>
          <table:table-cell office:value-type="string" office:string-value="Declared Training Organisation (DTO)" table:formula="of:=VLOOKUP(MID([.E284];4;3);[TO.A:.B];2;FALSE)" table:style-name="ce3">
            <text:p>Declared Training Organisation (DTO)</text:p>
          </table:table-cell>
          <table:table-cell office:value-type="string" office:string-value="Nijmeegse Aeroclub" table:formula="of:=IF([.$A284]=&quot;&quot;;[.G283];[.A284])" table:style-name="ce3">
            <text:p>Nijmeegse Aeroclub</text:p>
          </table:table-cell>
          <table:table-cell office:value-type="string" office:string-value="Groesbeekseweg 55-A, 6581 BJ, MALDEN" table:formula="of:=IF([.$A284]=&quot;&quot;;[.H283];[.C284])" table:style-name="ce3">
            <text:p>Groesbeekseweg 55-A, 6581 BJ, MALDEN</text:p>
          </table:table-cell>
          <table:table-cell office:value-type="string" office:string-value="Flight Instructor (S) - Advanced Aerobatic privileges" table:formula="of:=[.D284]" table:style-name="ce3">
            <text:p>Flight Instructor (S) - Advanced Aerobatic privileges</text:p>
          </table:table-cell>
          <table:table-cell office:value-type="string" office:string-value="Nijmeegse Aeroclub - Flight Instructor (S) - Advanced Aerobatic privileges" table:formula="of:=[.G284]&amp;&quot; - &quot;&amp;[.I284]" table:style-name="ce3">
            <text:p>Nijmeegse Aero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042" table:formula="of:=IF([.$A285]=&quot;&quot;;[.E284];[.B285])" table:style-name="ce3">
            <text:p>NL-DTO-042</text:p>
          </table:table-cell>
          <table:table-cell office:value-type="string" office:string-value="Declared Training Organisation (DTO)" table:formula="of:=VLOOKUP(MID([.E285];4;3);[TO.A:.B];2;FALSE)" table:style-name="ce3">
            <text:p>Declared Training Organisation (DTO)</text:p>
          </table:table-cell>
          <table:table-cell office:value-type="string" office:string-value="Nijmeegse Aeroclub" table:formula="of:=IF([.$A285]=&quot;&quot;;[.G284];[.A285])" table:style-name="ce3">
            <text:p>Nijmeegse Aeroclub</text:p>
          </table:table-cell>
          <table:table-cell office:value-type="string" office:string-value="Groesbeekseweg 55-A, 6581 BJ, MALDEN" table:formula="of:=IF([.$A285]=&quot;&quot;;[.H284];[.C285])" table:style-name="ce3">
            <text:p>Groesbeekseweg 55-A, 6581 BJ, MALDEN</text:p>
          </table:table-cell>
          <table:table-cell office:value-type="string" office:string-value="Flight Instructor (S) - FI(S) certificate" table:formula="of:=[.D285]" table:style-name="ce3">
            <text:p>Flight Instructor (S) - FI(S) certificate</text:p>
          </table:table-cell>
          <table:table-cell office:value-type="string" office:string-value="Nijmeegse Aeroclub - Flight Instructor (S) - FI(S) certificate" table:formula="of:=[.G285]&amp;&quot; - &quot;&amp;[.I285]" table:style-name="ce3">
            <text:p>Nijmeegse Aero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042" table:formula="of:=IF([.$A286]=&quot;&quot;;[.E285];[.B286])" table:style-name="ce3">
            <text:p>NL-DTO-042</text:p>
          </table:table-cell>
          <table:table-cell office:value-type="string" office:string-value="Declared Training Organisation (DTO)" table:formula="of:=VLOOKUP(MID([.E286];4;3);[TO.A:.B];2;FALSE)" table:style-name="ce3">
            <text:p>Declared Training Organisation (DTO)</text:p>
          </table:table-cell>
          <table:table-cell office:value-type="string" office:string-value="Nijmeegse Aeroclub" table:formula="of:=IF([.$A286]=&quot;&quot;;[.G285];[.A286])" table:style-name="ce3">
            <text:p>Nijmeegse Aeroclub</text:p>
          </table:table-cell>
          <table:table-cell office:value-type="string" office:string-value="Groesbeekseweg 55-A, 6581 BJ, MALDEN" table:formula="of:=IF([.$A286]=&quot;&quot;;[.H285];[.C286])" table:style-name="ce3">
            <text:p>Groesbeekseweg 55-A, 6581 BJ, MALDEN</text:p>
          </table:table-cell>
          <table:table-cell office:value-type="string" office:string-value="Flight Instructor (S) - Refresher Seminar" table:formula="of:=[.D286]" table:style-name="ce3">
            <text:p>Flight Instructor (S) - Refresher Seminar</text:p>
          </table:table-cell>
          <table:table-cell office:value-type="string" office:string-value="Nijmeegse Aeroclub - Flight Instructor (S) - Refresher Seminar" table:formula="of:=[.G286]&amp;&quot; - &quot;&amp;[.I286]" table:style-name="ce3">
            <text:p>Nijmeegse Aero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Flight Instructor (S) - Sailplane Towing Rating</text:p>
          </table:table-cell>
          <table:table-cell office:value-type="string" office:string-value="NL-DTO-042" table:formula="of:=IF([.$A287]=&quot;&quot;;[.E286];[.B287])" table:style-name="ce3">
            <text:p>NL-DTO-042</text:p>
          </table:table-cell>
          <table:table-cell office:value-type="string" office:string-value="Declared Training Organisation (DTO)" table:formula="of:=VLOOKUP(MID([.E287];4;3);[TO.A:.B];2;FALSE)" table:style-name="ce3">
            <text:p>Declared Training Organisation (DTO)</text:p>
          </table:table-cell>
          <table:table-cell office:value-type="string" office:string-value="Nijmeegse Aeroclub" table:formula="of:=IF([.$A287]=&quot;&quot;;[.G286];[.A287])" table:style-name="ce3">
            <text:p>Nijmeegse Aeroclub</text:p>
          </table:table-cell>
          <table:table-cell office:value-type="string" office:string-value="Groesbeekseweg 55-A, 6581 BJ, MALDEN" table:formula="of:=IF([.$A287]=&quot;&quot;;[.H286];[.C287])" table:style-name="ce3">
            <text:p>Groesbeekseweg 55-A, 6581 BJ, MALDEN</text:p>
          </table:table-cell>
          <table:table-cell office:value-type="string" office:string-value="Flight Instructor (S) - Sailplane Towing Rating" table:formula="of:=[.D287]" table:style-name="ce3">
            <text:p>Flight Instructor (S) - Sailplane Towing Rating</text:p>
          </table:table-cell>
          <table:table-cell office:value-type="string" office:string-value="Nijmeegse Aeroclub - Flight Instructor (S) - Sailplane Towing Rating" table:formula="of:=[.G287]&amp;&quot; - &quot;&amp;[.I287]" table:style-name="ce3">
            <text:p>Nijmeegse Aeroclub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ijmeegse Aeroclub</text:p>
          </table:table-cell>
          <table:table-cell office:value-type="string" table:style-name="ce5">
            <text:p>NL-DTO-042</text:p>
          </table:table-cell>
          <table:table-cell office:value-type="string" table:style-name="ce5">
            <text:p>Groesbeekseweg 55-A, 6581 BJ, MALDEN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42" table:formula="of:=IF([.$A288]=&quot;&quot;;[.E287];[.B288])" table:style-name="ce3">
            <text:p>NL-DTO-042</text:p>
          </table:table-cell>
          <table:table-cell office:value-type="string" office:string-value="Declared Training Organisation (DTO)" table:formula="of:=VLOOKUP(MID([.E288];4;3);[TO.A:.B];2;FALSE)" table:style-name="ce3">
            <text:p>Declared Training Organisation (DTO)</text:p>
          </table:table-cell>
          <table:table-cell office:value-type="string" office:string-value="Nijmeegse Aeroclub" table:formula="of:=IF([.$A288]=&quot;&quot;;[.G287];[.A288])" table:style-name="ce3">
            <text:p>Nijmeegse Aeroclub</text:p>
          </table:table-cell>
          <table:table-cell office:value-type="string" office:string-value="Groesbeekseweg 55-A, 6581 BJ, MALDEN" table:formula="of:=IF([.$A288]=&quot;&quot;;[.H287];[.C288])" table:style-name="ce3">
            <text:p>Groesbeekseweg 55-A, 6581 BJ, MALDEN</text:p>
          </table:table-cell>
          <table:table-cell office:value-type="string" office:string-value="Flight Instructor (S) - TMG" table:formula="of:=[.D288]" table:style-name="ce3">
            <text:p>Flight Instructor (S) - TMG</text:p>
          </table:table-cell>
          <table:table-cell office:value-type="string" office:string-value="Nijmeegse Aeroclub - Flight Instructor (S) - TMG" table:formula="of:=[.G288]&amp;&quot; - &quot;&amp;[.I288]" table:style-name="ce3">
            <text:p>Nijmeegse Aeroclub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042" table:formula="of:=IF([.$A289]=&quot;&quot;;[.E288];[.B289])" table:style-name="ce3">
            <text:p>NL-DTO-042</text:p>
          </table:table-cell>
          <table:table-cell office:value-type="string" office:string-value="Declared Training Organisation (DTO)" table:formula="of:=VLOOKUP(MID([.E289];4;3);[TO.A:.B];2;FALSE)" table:style-name="ce3">
            <text:p>Declared Training Organisation (DTO)</text:p>
          </table:table-cell>
          <table:table-cell office:value-type="string" office:string-value="Nijmeegse Aeroclub" table:formula="of:=IF([.$A289]=&quot;&quot;;[.G288];[.A289])" table:style-name="ce3">
            <text:p>Nijmeegse Aeroclub</text:p>
          </table:table-cell>
          <table:table-cell office:value-type="string" office:string-value="Groesbeekseweg 55-A, 6581 BJ, MALDEN" table:formula="of:=IF([.$A289]=&quot;&quot;;[.H288];[.C289])" table:style-name="ce3">
            <text:p>Groesbeekseweg 55-A, 6581 BJ, MALDEN</text:p>
          </table:table-cell>
          <table:table-cell office:value-type="string" office:string-value="Sailplane Licence - Flying Instruction - Winch Launch" table:formula="of:=[.D289]" table:style-name="ce3">
            <text:p>Sailplane Licence - Flying Instruction - Winch Launch</text:p>
          </table:table-cell>
          <table:table-cell office:value-type="string" office:string-value="Nijmeegse Aeroclub - Sailplane Licence - Flying Instruction - Winch Launch" table:formula="of:=[.G289]&amp;&quot; - &quot;&amp;[.I289]" table:style-name="ce3">
            <text:p>Nijmeegse Aero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042" table:formula="of:=IF([.$A290]=&quot;&quot;;[.E289];[.B290])" table:style-name="ce3">
            <text:p>NL-DTO-042</text:p>
          </table:table-cell>
          <table:table-cell office:value-type="string" office:string-value="Declared Training Organisation (DTO)" table:formula="of:=VLOOKUP(MID([.E290];4;3);[TO.A:.B];2;FALSE)" table:style-name="ce3">
            <text:p>Declared Training Organisation (DTO)</text:p>
          </table:table-cell>
          <table:table-cell office:value-type="string" office:string-value="Nijmeegse Aeroclub" table:formula="of:=IF([.$A290]=&quot;&quot;;[.G289];[.A290])" table:style-name="ce3">
            <text:p>Nijmeegse Aeroclub</text:p>
          </table:table-cell>
          <table:table-cell office:value-type="string" office:string-value="Groesbeekseweg 55-A, 6581 BJ, MALDEN" table:formula="of:=IF([.$A290]=&quot;&quot;;[.H289];[.C290])" table:style-name="ce3">
            <text:p>Groesbeekseweg 55-A, 6581 BJ, MALDEN</text:p>
          </table:table-cell>
          <table:table-cell office:value-type="string" office:string-value="Sailplane Pilot Licence (SPL) - Theoretical Knowledge Instruction" table:formula="of:=[.D290]" table:style-name="ce3">
            <text:p>Sailplane Pilot Licence (SPL) - Theoretical Knowledge Instruction</text:p>
          </table:table-cell>
          <table:table-cell office:value-type="string" office:string-value="Nijmeegse Aeroclub - Sailplane Pilot Licence (SPL) - Theoretical Knowledge Instruction" table:formula="of:=[.G290]&amp;&quot; - &quot;&amp;[.I290]" table:style-name="ce3">
            <text:p>Nijmeegse Aero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ijmeegse Aeroclub</text:p>
          </table:table-cell>
          <table:table-cell office:value-type="string" table:style-name="ce3">
            <text:p>NL-DTO-042</text:p>
          </table:table-cell>
          <table:table-cell office:value-type="string" table:style-name="ce3">
            <text:p>Groesbeekseweg 55-A, 6581 BJ, MALDEN</text:p>
          </table:table-cell>
          <table:table-cell office:value-type="string" table:style-name="ce5">
            <text:p>Sailplane Towing Rating (S)</text:p>
          </table:table-cell>
          <table:table-cell office:value-type="string" office:string-value="NL-DTO-042" table:formula="of:=IF([.$A291]=&quot;&quot;;[.E290];[.B291])" table:style-name="ce3">
            <text:p>NL-DTO-042</text:p>
          </table:table-cell>
          <table:table-cell office:value-type="string" office:string-value="Declared Training Organisation (DTO)" table:formula="of:=VLOOKUP(MID([.E291];4;3);[TO.A:.B];2;FALSE)" table:style-name="ce3">
            <text:p>Declared Training Organisation (DTO)</text:p>
          </table:table-cell>
          <table:table-cell office:value-type="string" office:string-value="Nijmeegse Aeroclub" table:formula="of:=IF([.$A291]=&quot;&quot;;[.G290];[.A291])" table:style-name="ce3">
            <text:p>Nijmeegse Aeroclub</text:p>
          </table:table-cell>
          <table:table-cell office:value-type="string" office:string-value="Groesbeekseweg 55-A, 6581 BJ, MALDEN" table:formula="of:=IF([.$A291]=&quot;&quot;;[.H290];[.C291])" table:style-name="ce3">
            <text:p>Groesbeekseweg 55-A, 6581 BJ, MALDEN</text:p>
          </table:table-cell>
          <table:table-cell office:value-type="string" office:string-value="Sailplane Towing Rating (S)" table:formula="of:=[.D291]" table:style-name="ce3">
            <text:p>Sailplane Towing Rating (S)</text:p>
          </table:table-cell>
          <table:table-cell office:value-type="string" office:string-value="Nijmeegse Aeroclub - Sailplane Towing Rating (S)" table:formula="of:=[.G291]&amp;&quot; - &quot;&amp;[.I291]" table:style-name="ce3">
            <text:p>Nijmeegse Aeroclub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33" table:formula="of:=IF([.$A292]=&quot;&quot;;[.E291];[.B292])" table:style-name="ce3">
            <text:p>NL-DTO-033</text:p>
          </table:table-cell>
          <table:table-cell office:value-type="string" office:string-value="Declared Training Organisation (DTO)" table:formula="of:=VLOOKUP(MID([.E292];4;3);[TO.A:.B];2;FALSE)" table:style-name="ce3">
            <text:p>Declared Training Organisation (DTO)</text:p>
          </table:table-cell>
          <table:table-cell office:value-type="string" office:string-value="Noord Nederlandse Aero Club" table:formula="of:=IF([.$A292]=&quot;&quot;;[.G291];[.A292])" table:style-name="ce3">
            <text:p>Noord Nederlandse Aero Club</text:p>
          </table:table-cell>
          <table:table-cell office:value-type="string" office:string-value="Machlaan 32, 9761 TK, Eelde" table:formula="of:=IF([.$A292]=&quot;&quot;;[.H291];[.C292])" table:style-name="ce3">
            <text:p>Machlaan 32, 9761 TK, Eelde</text:p>
          </table:table-cell>
          <table:table-cell office:value-type="string" office:string-value="Class Rating (Aeroplane) - Single-Engine Piston" table:formula="of:=[.D292]" table:style-name="ce3">
            <text:p>Class Rating (Aeroplane) - Single-Engine Piston</text:p>
          </table:table-cell>
          <table:table-cell office:value-type="string" office:string-value="Noord Nederlandse Aero Club - Class Rating (Aeroplane) - Single-Engine Piston" table:formula="of:=[.G292]&amp;&quot; - &quot;&amp;[.I292]" table:style-name="ce3">
            <text:p>Noord Nederlands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33" table:formula="of:=IF([.$A293]=&quot;&quot;;[.E292];[.B293])" table:style-name="ce3">
            <text:p>NL-DTO-033</text:p>
          </table:table-cell>
          <table:table-cell office:value-type="string" office:string-value="Declared Training Organisation (DTO)" table:formula="of:=VLOOKUP(MID([.E293];4;3);[TO.A:.B];2;FALSE)" table:style-name="ce3">
            <text:p>Declared Training Organisation (DTO)</text:p>
          </table:table-cell>
          <table:table-cell office:value-type="string" office:string-value="Noord Nederlandse Aero Club" table:formula="of:=IF([.$A293]=&quot;&quot;;[.G292];[.A293])" table:style-name="ce3">
            <text:p>Noord Nederlandse Aero Club</text:p>
          </table:table-cell>
          <table:table-cell office:value-type="string" office:string-value="Machlaan 32, 9761 TK, Eelde" table:formula="of:=IF([.$A293]=&quot;&quot;;[.H292];[.C293])" table:style-name="ce3">
            <text:p>Machlaan 32, 9761 TK, Eelde</text:p>
          </table:table-cell>
          <table:table-cell office:value-type="string" office:string-value="Light Aircraft Pilot Licence (Aeroplane) - Single Engine Piston - Flying Training" table:formula="of:=[.D293]" table:style-name="ce3">
            <text:p>Light Aircraft Pilot Licence (Aeroplane) - Single Engine Piston - Flying Training</text:p>
          </table:table-cell>
          <table:table-cell office:value-type="string" office:string-value="Noord Nederlandse Aero Club - Light Aircraft Pilot Licence (Aeroplane) - Single Engine Piston - Flying Training" table:formula="of:=[.G293]&amp;&quot; - &quot;&amp;[.I293]" table:style-name="ce3">
            <text:p>Noord Nederlands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33" table:formula="of:=IF([.$A294]=&quot;&quot;;[.E293];[.B294])" table:style-name="ce3">
            <text:p>NL-DTO-033</text:p>
          </table:table-cell>
          <table:table-cell office:value-type="string" office:string-value="Declared Training Organisation (DTO)" table:formula="of:=VLOOKUP(MID([.E294];4;3);[TO.A:.B];2;FALSE)" table:style-name="ce3">
            <text:p>Declared Training Organisation (DTO)</text:p>
          </table:table-cell>
          <table:table-cell office:value-type="string" office:string-value="Noord Nederlandse Aero Club" table:formula="of:=IF([.$A294]=&quot;&quot;;[.G293];[.A294])" table:style-name="ce3">
            <text:p>Noord Nederlandse Aero Club</text:p>
          </table:table-cell>
          <table:table-cell office:value-type="string" office:string-value="Machlaan 32, 9761 TK, Eelde" table:formula="of:=IF([.$A294]=&quot;&quot;;[.H293];[.C294])" table:style-name="ce3">
            <text:p>Machlaan 32, 9761 TK, Eelde</text:p>
          </table:table-cell>
          <table:table-cell office:value-type="string" office:string-value="Night Rating (Aeroplane)" table:formula="of:=[.D294]" table:style-name="ce3">
            <text:p>Night Rating (Aeroplane)</text:p>
          </table:table-cell>
          <table:table-cell office:value-type="string" office:string-value="Noord Nederlandse Aero Club - Night Rating (Aeroplane)" table:formula="of:=[.G294]&amp;&quot; - &quot;&amp;[.I294]" table:style-name="ce3">
            <text:p>Noord Nederlands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33" table:formula="of:=IF([.$A295]=&quot;&quot;;[.E294];[.B295])" table:style-name="ce3">
            <text:p>NL-DTO-033</text:p>
          </table:table-cell>
          <table:table-cell office:value-type="string" office:string-value="Declared Training Organisation (DTO)" table:formula="of:=VLOOKUP(MID([.E295];4;3);[TO.A:.B];2;FALSE)" table:style-name="ce3">
            <text:p>Declared Training Organisation (DTO)</text:p>
          </table:table-cell>
          <table:table-cell office:value-type="string" office:string-value="Noord Nederlandse Aero Club" table:formula="of:=IF([.$A295]=&quot;&quot;;[.G294];[.A295])" table:style-name="ce3">
            <text:p>Noord Nederlandse Aero Club</text:p>
          </table:table-cell>
          <table:table-cell office:value-type="string" office:string-value="Machlaan 32, 9761 TK, Eelde" table:formula="of:=IF([.$A295]=&quot;&quot;;[.H294];[.C295])" table:style-name="ce3">
            <text:p>Machlaan 32, 9761 TK, Eelde</text:p>
          </table:table-cell>
          <table:table-cell office:value-type="string" office:string-value="Private Pilot Licence (Aeroplane) - Single Engine Piston - Flying Training" table:formula="of:=[.D295]" table:style-name="ce3">
            <text:p>Private Pilot Licence (Aeroplane) - Single Engine Piston - Flying Training</text:p>
          </table:table-cell>
          <table:table-cell office:value-type="string" office:string-value="Noord Nederlandse Aero Club - Private Pilot Licence (Aeroplane) - Single Engine Piston - Flying Training" table:formula="of:=[.G295]&amp;&quot; - &quot;&amp;[.I295]" table:style-name="ce3">
            <text:p>Noord Nederlands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DTO-033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33" table:formula="of:=IF([.$A296]=&quot;&quot;;[.E295];[.B296])" table:style-name="ce3">
            <text:p>NL-DTO-033</text:p>
          </table:table-cell>
          <table:table-cell office:value-type="string" office:string-value="Declared Training Organisation (DTO)" table:formula="of:=VLOOKUP(MID([.E296];4;3);[TO.A:.B];2;FALSE)" table:style-name="ce3">
            <text:p>Declared Training Organisation (DTO)</text:p>
          </table:table-cell>
          <table:table-cell office:value-type="string" office:string-value="Noord Nederlandse Aero Club" table:formula="of:=IF([.$A296]=&quot;&quot;;[.G295];[.A296])" table:style-name="ce3">
            <text:p>Noord Nederlandse Aero Club</text:p>
          </table:table-cell>
          <table:table-cell office:value-type="string" office:string-value="Machlaan 32, 9761 TK, Eelde" table:formula="of:=IF([.$A296]=&quot;&quot;;[.H295];[.C296])" table:style-name="ce3">
            <text:p>Machlaan 32, 9761 TK, Eelde</text:p>
          </table:table-cell>
          <table:table-cell office:value-type="string" office:string-value="Private Pilot Licence (Aeroplane) - Theoretical Knowledge" table:formula="of:=[.D296]" table:style-name="ce3">
            <text:p>Private Pilot Licence (Aeroplane) - Theoretical Knowledge</text:p>
          </table:table-cell>
          <table:table-cell office:value-type="string" office:string-value="Noord Nederlandse Aero Club - Private Pilot Licence (Aeroplane) - Theoretical Knowledge" table:formula="of:=[.G296]&amp;&quot; - &quot;&amp;[.I296]" table:style-name="ce3">
            <text:p>Noord Nederlandse Aero Club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Additional launch methods - Aero Tow (S)</text:p>
          </table:table-cell>
          <table:table-cell office:value-type="string" office:string-value="NL-DTO-60" table:formula="of:=IF([.$A297]=&quot;&quot;;[.E296];[.B297])" table:style-name="ce3">
            <text:p>NL-DTO-60</text:p>
          </table:table-cell>
          <table:table-cell office:value-type="string" office:string-value="Declared Training Organisation (DTO)" table:formula="of:=VLOOKUP(MID([.E297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297]=&quot;&quot;;[.G296];[.A297])" table:style-name="ce3">
            <text:p>Noord Nederlandse Zweefvliegclub</text:p>
          </table:table-cell>
          <table:table-cell office:value-type="string" office:string-value="Borgercompagnie 266, 9631 TP, Borgercompagnie" table:formula="of:=IF([.$A297]=&quot;&quot;;[.H296];[.C297])" table:style-name="ce3">
            <text:p>Borgercompagnie 266, 9631 TP, Borgercompagnie</text:p>
          </table:table-cell>
          <table:table-cell office:value-type="string" office:string-value="Additional launch methods - Aero Tow (S)" table:formula="of:=[.D297]" table:style-name="ce3">
            <text:p>Additional launch methods - Aero Tow (S)</text:p>
          </table:table-cell>
          <table:table-cell office:value-type="string" office:string-value="Noord Nederlandse Zweefvliegclub - Additional launch methods - Aero Tow (S)" table:formula="of:=[.G297]&amp;&quot; - &quot;&amp;[.I297]" table:style-name="ce3">
            <text:p>Noord Nederlandse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Additional launch methods - self-launch (S)</text:p>
          </table:table-cell>
          <table:table-cell office:value-type="string" office:string-value="NL-DTO-60" table:formula="of:=IF([.$A298]=&quot;&quot;;[.E297];[.B298])" table:style-name="ce3">
            <text:p>NL-DTO-60</text:p>
          </table:table-cell>
          <table:table-cell office:value-type="string" office:string-value="Declared Training Organisation (DTO)" table:formula="of:=VLOOKUP(MID([.E298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298]=&quot;&quot;;[.G297];[.A298])" table:style-name="ce3">
            <text:p>Noord Nederlandse Zweefvliegclub</text:p>
          </table:table-cell>
          <table:table-cell office:value-type="string" office:string-value="Borgercompagnie 266, 9631 TP, Borgercompagnie" table:formula="of:=IF([.$A298]=&quot;&quot;;[.H297];[.C298])" table:style-name="ce3">
            <text:p>Borgercompagnie 266, 9631 TP, Borgercompagnie</text:p>
          </table:table-cell>
          <table:table-cell office:value-type="string" office:string-value="Additional launch methods - self-launch (S)" table:formula="of:=[.D298]" table:style-name="ce3">
            <text:p>Additional launch methods - self-launch (S)</text:p>
          </table:table-cell>
          <table:table-cell office:value-type="string" office:string-value="Noord Nederlandse Zweefvliegclub - Additional launch methods - self-launch (S)" table:formula="of:=[.G298]&amp;&quot; - &quot;&amp;[.I298]" table:style-name="ce3">
            <text:p>Noord Nederlandse Zweefvlieg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Additional launch methods - winch launch (S)</text:p>
          </table:table-cell>
          <table:table-cell office:value-type="string" office:string-value="NL-DTO-60" table:formula="of:=IF([.$A299]=&quot;&quot;;[.E298];[.B299])" table:style-name="ce3">
            <text:p>NL-DTO-60</text:p>
          </table:table-cell>
          <table:table-cell office:value-type="string" office:string-value="Declared Training Organisation (DTO)" table:formula="of:=VLOOKUP(MID([.E299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299]=&quot;&quot;;[.G298];[.A299])" table:style-name="ce3">
            <text:p>Noord Nederlandse Zweefvliegclub</text:p>
          </table:table-cell>
          <table:table-cell office:value-type="string" office:string-value="Borgercompagnie 266, 9631 TP, Borgercompagnie" table:formula="of:=IF([.$A299]=&quot;&quot;;[.H298];[.C299])" table:style-name="ce3">
            <text:p>Borgercompagnie 266, 9631 TP, Borgercompagnie</text:p>
          </table:table-cell>
          <table:table-cell office:value-type="string" office:string-value="Additional launch methods - winch launch (S)" table:formula="of:=[.D299]" table:style-name="ce3">
            <text:p>Additional launch methods - winch launch (S)</text:p>
          </table:table-cell>
          <table:table-cell office:value-type="string" office:string-value="Noord Nederlandse Zweefvliegclub - Additional launch methods - winch launch (S)" table:formula="of:=[.G299]&amp;&quot; - &quot;&amp;[.I299]" table:style-name="ce3">
            <text:p>Noord Nederlandse Zweefvlieg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Basic aerobatic privileges (S)</text:p>
          </table:table-cell>
          <table:table-cell office:value-type="string" office:string-value="NL-DTO-60" table:formula="of:=IF([.$A300]=&quot;&quot;;[.E299];[.B300])" table:style-name="ce3">
            <text:p>NL-DTO-60</text:p>
          </table:table-cell>
          <table:table-cell office:value-type="string" office:string-value="Declared Training Organisation (DTO)" table:formula="of:=VLOOKUP(MID([.E300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0]=&quot;&quot;;[.G299];[.A300])" table:style-name="ce3">
            <text:p>Noord Nederlandse Zweefvliegclub</text:p>
          </table:table-cell>
          <table:table-cell office:value-type="string" office:string-value="Borgercompagnie 266, 9631 TP, Borgercompagnie" table:formula="of:=IF([.$A300]=&quot;&quot;;[.H299];[.C300])" table:style-name="ce3">
            <text:p>Borgercompagnie 266, 9631 TP, Borgercompagnie</text:p>
          </table:table-cell>
          <table:table-cell office:value-type="string" office:string-value="Basic aerobatic privileges (S)" table:formula="of:=[.D300]" table:style-name="ce3">
            <text:p>Basic aerobatic privileges (S)</text:p>
          </table:table-cell>
          <table:table-cell office:value-type="string" office:string-value="Noord Nederlandse Zweefvliegclub - Basic aerobatic privileges (S)" table:formula="of:=[.G300]&amp;&quot; - &quot;&amp;[.I300]" table:style-name="ce3">
            <text:p>Noord Nederlandse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Flight Instruction for Sailplane Towing Rating TMG</text:p>
          </table:table-cell>
          <table:table-cell office:value-type="string" office:string-value="NL-DTO-60" table:formula="of:=IF([.$A301]=&quot;&quot;;[.E300];[.B301])" table:style-name="ce3">
            <text:p>NL-DTO-60</text:p>
          </table:table-cell>
          <table:table-cell office:value-type="string" office:string-value="Declared Training Organisation (DTO)" table:formula="of:=VLOOKUP(MID([.E301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1]=&quot;&quot;;[.G300];[.A301])" table:style-name="ce3">
            <text:p>Noord Nederlandse Zweefvliegclub</text:p>
          </table:table-cell>
          <table:table-cell office:value-type="string" office:string-value="Borgercompagnie 266, 9631 TP, Borgercompagnie" table:formula="of:=IF([.$A301]=&quot;&quot;;[.H300];[.C301])" table:style-name="ce3">
            <text:p>Borgercompagnie 266, 9631 TP, Borgercompagnie</text:p>
          </table:table-cell>
          <table:table-cell office:value-type="string" office:string-value="Flight Instruction for Sailplane Towing Rating TMG" table:formula="of:=[.D301]" table:style-name="ce3">
            <text:p>Flight Instruction for Sailplane Towing Rating TMG</text:p>
          </table:table-cell>
          <table:table-cell office:value-type="string" office:string-value="Noord Nederlandse Zweefvliegclub - Flight Instruction for Sailplane Towing Rating TMG" table:formula="of:=[.G301]&amp;&quot; - &quot;&amp;[.I301]" table:style-name="ce3">
            <text:p>Noord Nederlandse Zweefvliegclub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Flight Instructor (S)</text:p>
          </table:table-cell>
          <table:table-cell office:value-type="string" office:string-value="NL-DTO-60" table:formula="of:=IF([.$A302]=&quot;&quot;;[.E301];[.B302])" table:style-name="ce3">
            <text:p>NL-DTO-60</text:p>
          </table:table-cell>
          <table:table-cell office:value-type="string" office:string-value="Declared Training Organisation (DTO)" table:formula="of:=VLOOKUP(MID([.E302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2]=&quot;&quot;;[.G301];[.A302])" table:style-name="ce3">
            <text:p>Noord Nederlandse Zweefvliegclub</text:p>
          </table:table-cell>
          <table:table-cell office:value-type="string" office:string-value="Borgercompagnie 266, 9631 TP, Borgercompagnie" table:formula="of:=IF([.$A302]=&quot;&quot;;[.H301];[.C302])" table:style-name="ce3">
            <text:p>Borgercompagnie 266, 9631 TP, Borgercompagnie</text:p>
          </table:table-cell>
          <table:table-cell office:value-type="string" office:string-value="Flight Instructor (S)" table:formula="of:=[.D302]" table:style-name="ce3">
            <text:p>Flight Instructor (S)</text:p>
          </table:table-cell>
          <table:table-cell office:value-type="string" office:string-value="Noord Nederlandse Zweefvliegclub - Flight Instructor (S)" table:formula="of:=[.G302]&amp;&quot; - &quot;&amp;[.I302]" table:style-name="ce3">
            <text:p>Noord Nederlandse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Flight Instructor (S) - Advanced Aerobatic privileges</text:p>
          </table:table-cell>
          <table:table-cell office:value-type="string" office:string-value="NL-DTO-60" table:formula="of:=IF([.$A303]=&quot;&quot;;[.E302];[.B303])" table:style-name="ce3">
            <text:p>NL-DTO-60</text:p>
          </table:table-cell>
          <table:table-cell office:value-type="string" office:string-value="Declared Training Organisation (DTO)" table:formula="of:=VLOOKUP(MID([.E303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3]=&quot;&quot;;[.G302];[.A303])" table:style-name="ce3">
            <text:p>Noord Nederlandse Zweefvliegclub</text:p>
          </table:table-cell>
          <table:table-cell office:value-type="string" office:string-value="Borgercompagnie 266, 9631 TP, Borgercompagnie" table:formula="of:=IF([.$A303]=&quot;&quot;;[.H302];[.C303])" table:style-name="ce3">
            <text:p>Borgercompagnie 266, 9631 TP, Borgercompagnie</text:p>
          </table:table-cell>
          <table:table-cell office:value-type="string" office:string-value="Flight Instructor (S) - Advanced Aerobatic privileges" table:formula="of:=[.D303]" table:style-name="ce3">
            <text:p>Flight Instructor (S) - Advanced Aerobatic privileges</text:p>
          </table:table-cell>
          <table:table-cell office:value-type="string" office:string-value="Noord Nederlandse Zweefvliegclub - Flight Instructor (S) - Advanced Aerobatic privileges" table:formula="of:=[.G303]&amp;&quot; - &quot;&amp;[.I303]" table:style-name="ce3">
            <text:p>Noord Nederlandse Zweef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Flight Instructor (S) - FI(S) certificate</text:p>
          </table:table-cell>
          <table:table-cell office:value-type="string" office:string-value="NL-DTO-60" table:formula="of:=IF([.$A304]=&quot;&quot;;[.E303];[.B304])" table:style-name="ce3">
            <text:p>NL-DTO-60</text:p>
          </table:table-cell>
          <table:table-cell office:value-type="string" office:string-value="Declared Training Organisation (DTO)" table:formula="of:=VLOOKUP(MID([.E304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4]=&quot;&quot;;[.G303];[.A304])" table:style-name="ce3">
            <text:p>Noord Nederlandse Zweefvliegclub</text:p>
          </table:table-cell>
          <table:table-cell office:value-type="string" office:string-value="Borgercompagnie 266, 9631 TP, Borgercompagnie" table:formula="of:=IF([.$A304]=&quot;&quot;;[.H303];[.C304])" table:style-name="ce3">
            <text:p>Borgercompagnie 266, 9631 TP, Borgercompagnie</text:p>
          </table:table-cell>
          <table:table-cell office:value-type="string" office:string-value="Flight Instructor (S) - FI(S) certificate" table:formula="of:=[.D304]" table:style-name="ce3">
            <text:p>Flight Instructor (S) - FI(S) certificate</text:p>
          </table:table-cell>
          <table:table-cell office:value-type="string" office:string-value="Noord Nederlandse Zweefvliegclub - Flight Instructor (S) - FI(S) certificate" table:formula="of:=[.G304]&amp;&quot; - &quot;&amp;[.I304]" table:style-name="ce3">
            <text:p>Noord Nederlandse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Flight Instructor (S) - Refresher Seminar</text:p>
          </table:table-cell>
          <table:table-cell office:value-type="string" office:string-value="NL-DTO-60" table:formula="of:=IF([.$A305]=&quot;&quot;;[.E304];[.B305])" table:style-name="ce3">
            <text:p>NL-DTO-60</text:p>
          </table:table-cell>
          <table:table-cell office:value-type="string" office:string-value="Declared Training Organisation (DTO)" table:formula="of:=VLOOKUP(MID([.E305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5]=&quot;&quot;;[.G304];[.A305])" table:style-name="ce3">
            <text:p>Noord Nederlandse Zweefvliegclub</text:p>
          </table:table-cell>
          <table:table-cell office:value-type="string" office:string-value="Borgercompagnie 266, 9631 TP, Borgercompagnie" table:formula="of:=IF([.$A305]=&quot;&quot;;[.H304];[.C305])" table:style-name="ce3">
            <text:p>Borgercompagnie 266, 9631 TP, Borgercompagnie</text:p>
          </table:table-cell>
          <table:table-cell office:value-type="string" office:string-value="Flight Instructor (S) - Refresher Seminar" table:formula="of:=[.D305]" table:style-name="ce3">
            <text:p>Flight Instructor (S) - Refresher Seminar</text:p>
          </table:table-cell>
          <table:table-cell office:value-type="string" office:string-value="Noord Nederlandse Zweefvliegclub - Flight Instructor (S) - Refresher Seminar" table:formula="of:=[.G305]&amp;&quot; - &quot;&amp;[.I305]" table:style-name="ce3">
            <text:p>Noord Nederlandse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Noord Nederlandse Zweefvliegclub</text:p>
          </table:table-cell>
          <table:table-cell office:value-type="string" table:style-name="ce5">
            <text:p>NL-DTO-60</text:p>
          </table:table-cell>
          <table:table-cell office:value-type="string" table:style-name="ce5">
            <text:p>Borgercompagnie 266, 9631 TP, Borgercompagnie</text:p>
          </table:table-cell>
          <table:table-cell office:value-type="string" table:style-name="ce5">
            <text:p>Sailplane Licence - Flying Instruction - Aero Tow</text:p>
          </table:table-cell>
          <table:table-cell office:value-type="string" office:string-value="NL-DTO-60" table:formula="of:=IF([.$A306]=&quot;&quot;;[.E305];[.B306])" table:style-name="ce3">
            <text:p>NL-DTO-60</text:p>
          </table:table-cell>
          <table:table-cell office:value-type="string" office:string-value="Declared Training Organisation (DTO)" table:formula="of:=VLOOKUP(MID([.E306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6]=&quot;&quot;;[.G305];[.A306])" table:style-name="ce3">
            <text:p>Noord Nederlandse Zweefvliegclub</text:p>
          </table:table-cell>
          <table:table-cell office:value-type="string" office:string-value="Borgercompagnie 266, 9631 TP, Borgercompagnie" table:formula="of:=IF([.$A306]=&quot;&quot;;[.H305];[.C306])" table:style-name="ce3">
            <text:p>Borgercompagnie 266, 9631 TP, Borgercompagnie</text:p>
          </table:table-cell>
          <table:table-cell office:value-type="string" office:string-value="Sailplane Licence - Flying Instruction - Aero Tow" table:formula="of:=[.D306]" table:style-name="ce3">
            <text:p>Sailplane Licence - Flying Instruction - Aero Tow</text:p>
          </table:table-cell>
          <table:table-cell office:value-type="string" office:string-value="Noord Nederlandse Zweefvliegclub - Sailplane Licence - Flying Instruction - Aero Tow" table:formula="of:=[.G306]&amp;&quot; - &quot;&amp;[.I306]" table:style-name="ce3">
            <text:p>Noord Nederlandse Zweefvlieg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Sailplane Licence - Flying Instruction - Self Launch</text:p>
          </table:table-cell>
          <table:table-cell office:value-type="string" office:string-value="NL-DTO-60" table:formula="of:=IF([.$A307]=&quot;&quot;;[.E306];[.B307])" table:style-name="ce3">
            <text:p>NL-DTO-60</text:p>
          </table:table-cell>
          <table:table-cell office:value-type="string" office:string-value="Declared Training Organisation (DTO)" table:formula="of:=VLOOKUP(MID([.E307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7]=&quot;&quot;;[.G306];[.A307])" table:style-name="ce3">
            <text:p>Noord Nederlandse Zweefvliegclub</text:p>
          </table:table-cell>
          <table:table-cell office:value-type="string" office:string-value="Borgercompagnie 266, 9631 TP, Borgercompagnie" table:formula="of:=IF([.$A307]=&quot;&quot;;[.H306];[.C307])" table:style-name="ce3">
            <text:p>Borgercompagnie 266, 9631 TP, Borgercompagnie</text:p>
          </table:table-cell>
          <table:table-cell office:value-type="string" office:string-value="Sailplane Licence - Flying Instruction - Self Launch" table:formula="of:=[.D307]" table:style-name="ce3">
            <text:p>Sailplane Licence - Flying Instruction - Self Launch</text:p>
          </table:table-cell>
          <table:table-cell office:value-type="string" office:string-value="Noord Nederlandse Zweefvliegclub - Sailplane Licence - Flying Instruction - Self Launch" table:formula="of:=[.G307]&amp;&quot; - &quot;&amp;[.I307]" table:style-name="ce3">
            <text:p>Noord Nederlandse Zweefvlieg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Sailplane Licence - Flying Instruction - Winch Launch</text:p>
          </table:table-cell>
          <table:table-cell office:value-type="string" office:string-value="NL-DTO-60" table:formula="of:=IF([.$A308]=&quot;&quot;;[.E307];[.B308])" table:style-name="ce3">
            <text:p>NL-DTO-60</text:p>
          </table:table-cell>
          <table:table-cell office:value-type="string" office:string-value="Declared Training Organisation (DTO)" table:formula="of:=VLOOKUP(MID([.E308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8]=&quot;&quot;;[.G307];[.A308])" table:style-name="ce3">
            <text:p>Noord Nederlandse Zweefvliegclub</text:p>
          </table:table-cell>
          <table:table-cell office:value-type="string" office:string-value="Borgercompagnie 266, 9631 TP, Borgercompagnie" table:formula="of:=IF([.$A308]=&quot;&quot;;[.H307];[.C308])" table:style-name="ce3">
            <text:p>Borgercompagnie 266, 9631 TP, Borgercompagnie</text:p>
          </table:table-cell>
          <table:table-cell office:value-type="string" office:string-value="Sailplane Licence - Flying Instruction - Winch Launch" table:formula="of:=[.D308]" table:style-name="ce3">
            <text:p>Sailplane Licence - Flying Instruction - Winch Launch</text:p>
          </table:table-cell>
          <table:table-cell office:value-type="string" office:string-value="Noord Nederlandse Zweefvliegclub - Sailplane Licence - Flying Instruction - Winch Launch" table:formula="of:=[.G308]&amp;&quot; - &quot;&amp;[.I308]" table:style-name="ce3">
            <text:p>Noord Nederlandse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oord Nederlandse Zweefvliegclub</text:p>
          </table:table-cell>
          <table:table-cell office:value-type="string" table:style-name="ce3">
            <text:p>NL-DTO-60</text:p>
          </table:table-cell>
          <table:table-cell office:value-type="string" table:style-name="ce3">
            <text:p>Borgercompagnie 266, 9631 TP, Borgercompagnie</text:p>
          </table:table-cell>
          <table:table-cell office:value-type="string" table:style-name="ce5">
            <text:p>Sailplane Pilot Licence (SPL) - Theoretical Knowledge Instruction</text:p>
          </table:table-cell>
          <table:table-cell office:value-type="string" office:string-value="NL-DTO-60" table:formula="of:=IF([.$A309]=&quot;&quot;;[.E308];[.B309])" table:style-name="ce3">
            <text:p>NL-DTO-60</text:p>
          </table:table-cell>
          <table:table-cell office:value-type="string" office:string-value="Declared Training Organisation (DTO)" table:formula="of:=VLOOKUP(MID([.E309];4;3);[TO.A:.B];2;FALSE)" table:style-name="ce3">
            <text:p>Declared Training Organisation (DTO)</text:p>
          </table:table-cell>
          <table:table-cell office:value-type="string" office:string-value="Noord Nederlandse Zweefvliegclub" table:formula="of:=IF([.$A309]=&quot;&quot;;[.G308];[.A309])" table:style-name="ce3">
            <text:p>Noord Nederlandse Zweefvliegclub</text:p>
          </table:table-cell>
          <table:table-cell office:value-type="string" office:string-value="Borgercompagnie 266, 9631 TP, Borgercompagnie" table:formula="of:=IF([.$A309]=&quot;&quot;;[.H308];[.C309])" table:style-name="ce3">
            <text:p>Borgercompagnie 266, 9631 TP, Borgercompagnie</text:p>
          </table:table-cell>
          <table:table-cell office:value-type="string" office:string-value="Sailplane Pilot Licence (SPL) - Theoretical Knowledge Instruction" table:formula="of:=[.D309]" table:style-name="ce3">
            <text:p>Sailplane Pilot Licence (SPL) - Theoretical Knowledge Instruction</text:p>
          </table:table-cell>
          <table:table-cell office:value-type="string" office:string-value="Noord Nederlandse Zweefvliegclub - Sailplane Pilot Licence (SPL) - Theoretical Knowledge Instruction" table:formula="of:=[.G309]&amp;&quot; - &quot;&amp;[.I309]" table:style-name="ce3">
            <text:p>Noord Nederlandse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5">
            <text:p>Enstrom 480</text:p>
          </table:table-cell>
          <table:table-cell office:value-type="string" office:string-value="NL-DTO-054" table:formula="of:=IF([.$A310]=&quot;&quot;;[.E309];[.B310])" table:style-name="ce3">
            <text:p>NL-DTO-054</text:p>
          </table:table-cell>
          <table:table-cell office:value-type="string" office:string-value="Declared Training Organisation (DTO)" table:formula="of:=VLOOKUP(MID([.E310];4;3);[TO.A:.B];2;FALSE)" table:style-name="ce3">
            <text:p>Declared Training Organisation (DTO)</text:p>
          </table:table-cell>
          <table:table-cell office:value-type="string" office:string-value="Prince Helicopters V.O.F." table:formula="of:=IF([.$A310]=&quot;&quot;;[.G309];[.A310])" table:style-name="ce3">
            <text:p>Prince Helicopters V.O.F.</text:p>
          </table:table-cell>
          <table:table-cell office:value-type="string" office:string-value="Gooikensweg 1, 4301 PD, Zierikzee" table:formula="of:=IF([.$A310]=&quot;&quot;;[.H309];[.C310])" table:style-name="ce3">
            <text:p>Gooikensweg 1, 4301 PD, Zierikzee</text:p>
          </table:table-cell>
          <table:table-cell office:value-type="string" office:string-value="Enstrom 480" table:formula="of:=[.D310]" table:style-name="ce3">
            <text:p>Enstrom 480</text:p>
          </table:table-cell>
          <table:table-cell office:value-type="string" office:string-value="Prince Helicopters V.O.F. - Enstrom 480" table:formula="of:=[.G310]&amp;&quot; - &quot;&amp;[.I310]" table:style-name="ce3">
            <text:p>Prince Helicopters V.O.F. - Enstrom 4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5">
            <text:p>Private Pilot Licence (Helicopter) - Flying Training</text:p>
          </table:table-cell>
          <table:table-cell office:value-type="string" office:string-value="NL-DTO-054" table:formula="of:=IF([.$A311]=&quot;&quot;;[.E310];[.B311])" table:style-name="ce3">
            <text:p>NL-DTO-054</text:p>
          </table:table-cell>
          <table:table-cell office:value-type="string" office:string-value="Declared Training Organisation (DTO)" table:formula="of:=VLOOKUP(MID([.E311];4;3);[TO.A:.B];2;FALSE)" table:style-name="ce3">
            <text:p>Declared Training Organisation (DTO)</text:p>
          </table:table-cell>
          <table:table-cell office:value-type="string" office:string-value="Prince Helicopters V.O.F." table:formula="of:=IF([.$A311]=&quot;&quot;;[.G310];[.A311])" table:style-name="ce3">
            <text:p>Prince Helicopters V.O.F.</text:p>
          </table:table-cell>
          <table:table-cell office:value-type="string" office:string-value="Gooikensweg 1, 4301 PD, Zierikzee" table:formula="of:=IF([.$A311]=&quot;&quot;;[.H310];[.C311])" table:style-name="ce3">
            <text:p>Gooikensweg 1, 4301 PD, Zierikzee</text:p>
          </table:table-cell>
          <table:table-cell office:value-type="string" office:string-value="Private Pilot Licence (Helicopter) - Flying Training" table:formula="of:=[.D311]" table:style-name="ce3">
            <text:p>Private Pilot Licence (Helicopter) - Flying Training</text:p>
          </table:table-cell>
          <table:table-cell office:value-type="string" office:string-value="Prince Helicopters V.O.F. - Private Pilot Licence (Helicopter) - Flying Training" table:formula="of:=[.G311]&amp;&quot; - &quot;&amp;[.I311]" table:style-name="ce3">
            <text:p>Prince Helicopters V.O.F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Prince Helicopters V.O.F.</text:p>
          </table:table-cell>
          <table:table-cell office:value-type="string" table:style-name="ce3">
            <text:p>NL-DTO-054</text:p>
          </table:table-cell>
          <table:table-cell office:value-type="string" table:style-name="ce3">
            <text:p>Gooikensweg 1, 4301 PD, Zierikzee</text:p>
          </table:table-cell>
          <table:table-cell office:value-type="string" table:style-name="ce5">
            <text:p>Schweizer 269C</text:p>
          </table:table-cell>
          <table:table-cell office:value-type="string" office:string-value="NL-DTO-054" table:formula="of:=IF([.$A312]=&quot;&quot;;[.E311];[.B312])" table:style-name="ce3">
            <text:p>NL-DTO-054</text:p>
          </table:table-cell>
          <table:table-cell office:value-type="string" office:string-value="Declared Training Organisation (DTO)" table:formula="of:=VLOOKUP(MID([.E312];4;3);[TO.A:.B];2;FALSE)" table:style-name="ce3">
            <text:p>Declared Training Organisation (DTO)</text:p>
          </table:table-cell>
          <table:table-cell office:value-type="string" office:string-value="Prince Helicopters V.O.F." table:formula="of:=IF([.$A312]=&quot;&quot;;[.G311];[.A312])" table:style-name="ce3">
            <text:p>Prince Helicopters V.O.F.</text:p>
          </table:table-cell>
          <table:table-cell office:value-type="string" office:string-value="Gooikensweg 1, 4301 PD, Zierikzee" table:formula="of:=IF([.$A312]=&quot;&quot;;[.H311];[.C312])" table:style-name="ce3">
            <text:p>Gooikensweg 1, 4301 PD, Zierikzee</text:p>
          </table:table-cell>
          <table:table-cell office:value-type="string" office:string-value="Schweizer 269C" table:formula="of:=[.D312]" table:style-name="ce3">
            <text:p>Schweizer 269C</text:p>
          </table:table-cell>
          <table:table-cell office:value-type="string" office:string-value="Prince Helicopters V.O.F. - Schweizer 269C" table:formula="of:=[.G312]&amp;&quot; - &quot;&amp;[.I312]" table:style-name="ce3">
            <text:p>Prince Helicopters V.O.F. - Schweizer 269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5">
            <text:p>Banner Towing Rating (Aeroplane)</text:p>
          </table:table-cell>
          <table:table-cell office:value-type="string" office:string-value="NL-DTO-025" table:formula="of:=IF([.$A313]=&quot;&quot;;[.E312];[.B313])" table:style-name="ce3">
            <text:p>NL-DTO-025</text:p>
          </table:table-cell>
          <table:table-cell office:value-type="string" office:string-value="Declared Training Organisation (DTO)" table:formula="of:=VLOOKUP(MID([.E313];4;3);[TO.A:.B];2;FALSE)" table:style-name="ce3">
            <text:p>Declared Training Organisation (DTO)</text:p>
          </table:table-cell>
          <table:table-cell office:value-type="string" office:string-value="Sand Air" table:formula="of:=IF([.$A313]=&quot;&quot;;[.G312];[.A313])" table:style-name="ce3">
            <text:p>Sand Air</text:p>
          </table:table-cell>
          <table:table-cell office:value-type="string" office:string-value="Rotterdam Airportplein 56, 3045 AP, Rotterdam" table:formula="of:=IF([.$A313]=&quot;&quot;;[.H312];[.C313])" table:style-name="ce3">
            <text:p>Rotterdam Airportplein 56, 3045 AP, Rotterdam</text:p>
          </table:table-cell>
          <table:table-cell office:value-type="string" office:string-value="Banner Towing Rating (Aeroplane)" table:formula="of:=[.D313]" table:style-name="ce3">
            <text:p>Banner Towing Rating (Aeroplane)</text:p>
          </table:table-cell>
          <table:table-cell office:value-type="string" office:string-value="Sand Air - Banner Towing Rating (Aeroplane)" table:formula="of:=[.G313]&amp;&quot; - &quot;&amp;[.I313]" table:style-name="ce3">
            <text:p>Sand Air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and Air</text:p>
          </table:table-cell>
          <table:table-cell office:value-type="string" table:style-name="ce5">
            <text:p>NL-DTO-025</text:p>
          </table:table-cell>
          <table:table-cell office:value-type="string" table:style-name="ce5">
            <text:p>Rotterdam Airportplein 56, 3045 AP, Rotterdam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25" table:formula="of:=IF([.$A314]=&quot;&quot;;[.E313];[.B314])" table:style-name="ce3">
            <text:p>NL-DTO-025</text:p>
          </table:table-cell>
          <table:table-cell office:value-type="string" office:string-value="Declared Training Organisation (DTO)" table:formula="of:=VLOOKUP(MID([.E314];4;3);[TO.A:.B];2;FALSE)" table:style-name="ce3">
            <text:p>Declared Training Organisation (DTO)</text:p>
          </table:table-cell>
          <table:table-cell office:value-type="string" office:string-value="Sand Air" table:formula="of:=IF([.$A314]=&quot;&quot;;[.G313];[.A314])" table:style-name="ce3">
            <text:p>Sand Air</text:p>
          </table:table-cell>
          <table:table-cell office:value-type="string" office:string-value="Rotterdam Airportplein 56, 3045 AP, Rotterdam" table:formula="of:=IF([.$A314]=&quot;&quot;;[.H313];[.C314])" table:style-name="ce3">
            <text:p>Rotterdam Airportplein 56, 3045 AP, Rotterdam</text:p>
          </table:table-cell>
          <table:table-cell office:value-type="string" office:string-value="Class Rating (Aeroplane) - Single-Engine Piston" table:formula="of:=[.D314]" table:style-name="ce3">
            <text:p>Class Rating (Aeroplane) - Single-Engine Piston</text:p>
          </table:table-cell>
          <table:table-cell office:value-type="string" office:string-value="Sand Air - Class Rating (Aeroplane) - Single-Engine Piston" table:formula="of:=[.G314]&amp;&quot; - &quot;&amp;[.I314]" table:style-name="ce3">
            <text:p>Sand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25" table:formula="of:=IF([.$A315]=&quot;&quot;;[.E314];[.B315])" table:style-name="ce3">
            <text:p>NL-DTO-025</text:p>
          </table:table-cell>
          <table:table-cell office:value-type="string" office:string-value="Declared Training Organisation (DTO)" table:formula="of:=VLOOKUP(MID([.E315];4;3);[TO.A:.B];2;FALSE)" table:style-name="ce3">
            <text:p>Declared Training Organisation (DTO)</text:p>
          </table:table-cell>
          <table:table-cell office:value-type="string" office:string-value="Sand Air" table:formula="of:=IF([.$A315]=&quot;&quot;;[.G314];[.A315])" table:style-name="ce3">
            <text:p>Sand Air</text:p>
          </table:table-cell>
          <table:table-cell office:value-type="string" office:string-value="Rotterdam Airportplein 56, 3045 AP, Rotterdam" table:formula="of:=IF([.$A315]=&quot;&quot;;[.H314];[.C315])" table:style-name="ce3">
            <text:p>Rotterdam Airportplein 56, 3045 AP, Rotterdam</text:p>
          </table:table-cell>
          <table:table-cell office:value-type="string" office:string-value="Light Aircraft Pilot Licence (Aeroplane) - Single Engine Piston - Flying Training" table:formula="of:=[.D315]" table:style-name="ce3">
            <text:p>Light Aircraft Pilot Licence (Aeroplane) - Single Engine Piston - Flying Training</text:p>
          </table:table-cell>
          <table:table-cell office:value-type="string" office:string-value="Sand Air - Light Aircraft Pilot Licence (Aeroplane) - Single Engine Piston - Flying Training" table:formula="of:=[.G315]&amp;&quot; - &quot;&amp;[.I315]" table:style-name="ce3">
            <text:p>Sand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25" table:formula="of:=IF([.$A316]=&quot;&quot;;[.E315];[.B316])" table:style-name="ce3">
            <text:p>NL-DTO-025</text:p>
          </table:table-cell>
          <table:table-cell office:value-type="string" office:string-value="Declared Training Organisation (DTO)" table:formula="of:=VLOOKUP(MID([.E316];4;3);[TO.A:.B];2;FALSE)" table:style-name="ce3">
            <text:p>Declared Training Organisation (DTO)</text:p>
          </table:table-cell>
          <table:table-cell office:value-type="string" office:string-value="Sand Air" table:formula="of:=IF([.$A316]=&quot;&quot;;[.G315];[.A316])" table:style-name="ce3">
            <text:p>Sand Air</text:p>
          </table:table-cell>
          <table:table-cell office:value-type="string" office:string-value="Rotterdam Airportplein 56, 3045 AP, Rotterdam" table:formula="of:=IF([.$A316]=&quot;&quot;;[.H315];[.C316])" table:style-name="ce3">
            <text:p>Rotterdam Airportplein 56, 3045 AP, Rotterdam</text:p>
          </table:table-cell>
          <table:table-cell office:value-type="string" office:string-value="Night Rating (Aeroplane)" table:formula="of:=[.D316]" table:style-name="ce3">
            <text:p>Night Rating (Aeroplane)</text:p>
          </table:table-cell>
          <table:table-cell office:value-type="string" office:string-value="Sand Air - Night Rating (Aeroplane)" table:formula="of:=[.G316]&amp;&quot; - &quot;&amp;[.I316]" table:style-name="ce3">
            <text:p>Sand Air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25" table:formula="of:=IF([.$A317]=&quot;&quot;;[.E316];[.B317])" table:style-name="ce3">
            <text:p>NL-DTO-025</text:p>
          </table:table-cell>
          <table:table-cell office:value-type="string" office:string-value="Declared Training Organisation (DTO)" table:formula="of:=VLOOKUP(MID([.E317];4;3);[TO.A:.B];2;FALSE)" table:style-name="ce3">
            <text:p>Declared Training Organisation (DTO)</text:p>
          </table:table-cell>
          <table:table-cell office:value-type="string" office:string-value="Sand Air" table:formula="of:=IF([.$A317]=&quot;&quot;;[.G316];[.A317])" table:style-name="ce3">
            <text:p>Sand Air</text:p>
          </table:table-cell>
          <table:table-cell office:value-type="string" office:string-value="Rotterdam Airportplein 56, 3045 AP, Rotterdam" table:formula="of:=IF([.$A317]=&quot;&quot;;[.H316];[.C317])" table:style-name="ce3">
            <text:p>Rotterdam Airportplein 56, 3045 AP, Rotterdam</text:p>
          </table:table-cell>
          <table:table-cell office:value-type="string" office:string-value="Private Pilot Licence (Aeroplane) - Single Engine Piston - Flying Training" table:formula="of:=[.D317]" table:style-name="ce3">
            <text:p>Private Pilot Licence (Aeroplane) - Single Engine Piston - Flying Training</text:p>
          </table:table-cell>
          <table:table-cell office:value-type="string" office:string-value="Sand Air - Private Pilot Licence (Aeroplane) - Single Engine Piston - Flying Training" table:formula="of:=[.G317]&amp;&quot; - &quot;&amp;[.I317]" table:style-name="ce3">
            <text:p>Sand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DTO-025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25" table:formula="of:=IF([.$A318]=&quot;&quot;;[.E317];[.B318])" table:style-name="ce3">
            <text:p>NL-DTO-025</text:p>
          </table:table-cell>
          <table:table-cell office:value-type="string" office:string-value="Declared Training Organisation (DTO)" table:formula="of:=VLOOKUP(MID([.E318];4;3);[TO.A:.B];2;FALSE)" table:style-name="ce3">
            <text:p>Declared Training Organisation (DTO)</text:p>
          </table:table-cell>
          <table:table-cell office:value-type="string" office:string-value="Sand Air" table:formula="of:=IF([.$A318]=&quot;&quot;;[.G317];[.A318])" table:style-name="ce3">
            <text:p>Sand Air</text:p>
          </table:table-cell>
          <table:table-cell office:value-type="string" office:string-value="Rotterdam Airportplein 56, 3045 AP, Rotterdam" table:formula="of:=IF([.$A318]=&quot;&quot;;[.H317];[.C318])" table:style-name="ce3">
            <text:p>Rotterdam Airportplein 56, 3045 AP, Rotterdam</text:p>
          </table:table-cell>
          <table:table-cell office:value-type="string" office:string-value="Private Pilot Licence (Aeroplane) - Theoretical Knowledge" table:formula="of:=[.D318]" table:style-name="ce3">
            <text:p>Private Pilot Licence (Aeroplane) - Theoretical Knowledge</text:p>
          </table:table-cell>
          <table:table-cell office:value-type="string" office:string-value="Sand Air - Private Pilot Licence (Aeroplane) - Theoretical Knowledge" table:formula="of:=[.G318]&amp;&quot; - &quot;&amp;[.I318]" table:style-name="ce3">
            <text:p>Sand Air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12" table:formula="of:=IF([.$A319]=&quot;&quot;;[.E318];[.B319])" table:style-name="ce3">
            <text:p>NL-DTO-012</text:p>
          </table:table-cell>
          <table:table-cell office:value-type="string" office:string-value="Declared Training Organisation (DTO)" table:formula="of:=VLOOKUP(MID([.E319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319]=&quot;&quot;;[.G318];[.A319])" table:style-name="ce3">
            <text:p>Stichting Aero Club Maritime Vliegopleidingen</text:p>
          </table:table-cell>
          <table:table-cell office:value-type="string" office:string-value="Postbus 10000, 1780 CA, Den Helder" table:formula="of:=IF([.$A319]=&quot;&quot;;[.H318];[.C319])" table:style-name="ce3">
            <text:p>Postbus 10000, 1780 CA, Den Helder</text:p>
          </table:table-cell>
          <table:table-cell office:value-type="string" office:string-value="Class Rating (Aeroplane) - Single-Engine Piston" table:formula="of:=[.D319]" table:style-name="ce3">
            <text:p>Class Rating (Aeroplane) - Single-Engine Piston</text:p>
          </table:table-cell>
          <table:table-cell office:value-type="string" office:string-value="Stichting Aero Club Maritime Vliegopleidingen - Class Rating (Aeroplane) - Single-Engine Piston" table:formula="of:=[.G319]&amp;&quot; - &quot;&amp;[.I319]" table:style-name="ce3">
            <text:p>Stichting Aero Club Maritime Vliegopleidinge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12" table:formula="of:=IF([.$A320]=&quot;&quot;;[.E319];[.B320])" table:style-name="ce3">
            <text:p>NL-DTO-012</text:p>
          </table:table-cell>
          <table:table-cell office:value-type="string" office:string-value="Declared Training Organisation (DTO)" table:formula="of:=VLOOKUP(MID([.E320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320]=&quot;&quot;;[.G319];[.A320])" table:style-name="ce3">
            <text:p>Stichting Aero Club Maritime Vliegopleidingen</text:p>
          </table:table-cell>
          <table:table-cell office:value-type="string" office:string-value="Postbus 10000, 1780 CA, Den Helder" table:formula="of:=IF([.$A320]=&quot;&quot;;[.H319];[.C320])" table:style-name="ce3">
            <text:p>Postbus 10000, 1780 CA, Den Helder</text:p>
          </table:table-cell>
          <table:table-cell office:value-type="string" office:string-value="Light Aircraft Pilot Licence (Aeroplane) - Single Engine Piston - Flying Training" table:formula="of:=[.D320]" table:style-name="ce3">
            <text:p>Light Aircraft Pilot Licence (Aeroplane) - Single Engine Piston - Flying Training</text:p>
          </table:table-cell>
          <table:table-cell office:value-type="string" office:string-value="Stichting Aero Club Maritime Vliegopleidingen - Light Aircraft Pilot Licence (Aeroplane) - Single Engine Piston - Flying Training" table:formula="of:=[.G320]&amp;&quot; - &quot;&amp;[.I320]" table:style-name="ce3">
            <text:p>Stichting Aero Club Maritime Vliegopleidingen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5">
            <text:p>Night Rating (Aeroplane)</text:p>
          </table:table-cell>
          <table:table-cell office:value-type="string" office:string-value="NL-DTO-012" table:formula="of:=IF([.$A321]=&quot;&quot;;[.E320];[.B321])" table:style-name="ce3">
            <text:p>NL-DTO-012</text:p>
          </table:table-cell>
          <table:table-cell office:value-type="string" office:string-value="Declared Training Organisation (DTO)" table:formula="of:=VLOOKUP(MID([.E321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321]=&quot;&quot;;[.G320];[.A321])" table:style-name="ce3">
            <text:p>Stichting Aero Club Maritime Vliegopleidingen</text:p>
          </table:table-cell>
          <table:table-cell office:value-type="string" office:string-value="Postbus 10000, 1780 CA, Den Helder" table:formula="of:=IF([.$A321]=&quot;&quot;;[.H320];[.C321])" table:style-name="ce3">
            <text:p>Postbus 10000, 1780 CA, Den Helder</text:p>
          </table:table-cell>
          <table:table-cell office:value-type="string" office:string-value="Night Rating (Aeroplane)" table:formula="of:=[.D321]" table:style-name="ce3">
            <text:p>Night Rating (Aeroplane)</text:p>
          </table:table-cell>
          <table:table-cell office:value-type="string" office:string-value="Stichting Aero Club Maritime Vliegopleidingen - Night Rating (Aeroplane)" table:formula="of:=[.G321]&amp;&quot; - &quot;&amp;[.I321]" table:style-name="ce3">
            <text:p>Stichting Aero Club Maritime Vliegopleidinge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ero Club Maritime Vliegopleidingen</text:p>
          </table:table-cell>
          <table:table-cell office:value-type="string" table:style-name="ce3">
            <text:p>NL-DTO-012</text:p>
          </table:table-cell>
          <table:table-cell office:value-type="string" table:style-name="ce3">
            <text:p>Postbus 10000, 1780 CA, Den Helder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12" table:formula="of:=IF([.$A322]=&quot;&quot;;[.E321];[.B322])" table:style-name="ce3">
            <text:p>NL-DTO-012</text:p>
          </table:table-cell>
          <table:table-cell office:value-type="string" office:string-value="Declared Training Organisation (DTO)" table:formula="of:=VLOOKUP(MID([.E322];4;3);[TO.A:.B];2;FALSE)" table:style-name="ce3">
            <text:p>Declared Training Organisation (DTO)</text:p>
          </table:table-cell>
          <table:table-cell office:value-type="string" office:string-value="Stichting Aero Club Maritime Vliegopleidingen" table:formula="of:=IF([.$A322]=&quot;&quot;;[.G321];[.A322])" table:style-name="ce3">
            <text:p>Stichting Aero Club Maritime Vliegopleidingen</text:p>
          </table:table-cell>
          <table:table-cell office:value-type="string" office:string-value="Postbus 10000, 1780 CA, Den Helder" table:formula="of:=IF([.$A322]=&quot;&quot;;[.H321];[.C322])" table:style-name="ce3">
            <text:p>Postbus 10000, 1780 CA, Den Helder</text:p>
          </table:table-cell>
          <table:table-cell office:value-type="string" office:string-value="Private Pilot Licence (Aeroplane) - Single Engine Piston - Flying Training" table:formula="of:=[.D322]" table:style-name="ce3">
            <text:p>Private Pilot Licence (Aeroplane) - Single Engine Piston - Flying Training</text:p>
          </table:table-cell>
          <table:table-cell office:value-type="string" office:string-value="Stichting Aero Club Maritime Vliegopleidingen - Private Pilot Licence (Aeroplane) - Single Engine Piston - Flying Training" table:formula="of:=[.G322]&amp;&quot; - &quot;&amp;[.I322]" table:style-name="ce3">
            <text:p>Stichting Aero Club Maritime Vliegopleidingen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6" table:formula="of:=IF([.$A323]=&quot;&quot;;[.E322];[.B323])" table:style-name="ce3">
            <text:p>NL-DTO-006</text:p>
          </table:table-cell>
          <table:table-cell office:value-type="string" office:string-value="Declared Training Organisation (DTO)" table:formula="of:=VLOOKUP(MID([.E323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323]=&quot;&quot;;[.G322];[.A323])" table:style-name="ce3">
            <text:p>Stichting AirBet Pilot Training</text:p>
          </table:table-cell>
          <table:table-cell office:value-type="string" office:string-value="Plesmanstraat 12, 7903 BE, Hoogeveen" table:formula="of:=IF([.$A323]=&quot;&quot;;[.H322];[.C323])" table:style-name="ce3">
            <text:p>Plesmanstraat 12, 7903 BE, Hoogeveen</text:p>
          </table:table-cell>
          <table:table-cell office:value-type="string" office:string-value="Class Rating (Aeroplane) - Single-Engine Piston" table:formula="of:=[.D323]" table:style-name="ce3">
            <text:p>Class Rating (Aeroplane) - Single-Engine Piston</text:p>
          </table:table-cell>
          <table:table-cell office:value-type="string" office:string-value="Stichting AirBet Pilot Training - Class Rating (Aeroplane) - Single-Engine Piston" table:formula="of:=[.G323]&amp;&quot; - &quot;&amp;[.I323]" table:style-name="ce3">
            <text:p>Stichting AirBet Pilot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06" table:formula="of:=IF([.$A324]=&quot;&quot;;[.E323];[.B324])" table:style-name="ce3">
            <text:p>NL-DTO-006</text:p>
          </table:table-cell>
          <table:table-cell office:value-type="string" office:string-value="Declared Training Organisation (DTO)" table:formula="of:=VLOOKUP(MID([.E324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324]=&quot;&quot;;[.G323];[.A324])" table:style-name="ce3">
            <text:p>Stichting AirBet Pilot Training</text:p>
          </table:table-cell>
          <table:table-cell office:value-type="string" office:string-value="Plesmanstraat 12, 7903 BE, Hoogeveen" table:formula="of:=IF([.$A324]=&quot;&quot;;[.H323];[.C324])" table:style-name="ce3">
            <text:p>Plesmanstraat 12, 7903 BE, Hoogeveen</text:p>
          </table:table-cell>
          <table:table-cell office:value-type="string" office:string-value="Light Aircraft Pilot Licence (Aeroplane) - Single Engine Piston - Flying Training" table:formula="of:=[.D324]" table:style-name="ce3">
            <text:p>Light Aircraft Pilot Licence (Aeroplane) - Single Engine Piston - Flying Training</text:p>
          </table:table-cell>
          <table:table-cell office:value-type="string" office:string-value="Stichting AirBet Pilot Training - Light Aircraft Pilot Licence (Aeroplane) - Single Engine Piston - Flying Training" table:formula="of:=[.G324]&amp;&quot; - &quot;&amp;[.I324]" table:style-name="ce3">
            <text:p>Stichting AirBet Pilot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06" table:formula="of:=IF([.$A325]=&quot;&quot;;[.E324];[.B325])" table:style-name="ce3">
            <text:p>NL-DTO-006</text:p>
          </table:table-cell>
          <table:table-cell office:value-type="string" office:string-value="Declared Training Organisation (DTO)" table:formula="of:=VLOOKUP(MID([.E325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325]=&quot;&quot;;[.G324];[.A325])" table:style-name="ce3">
            <text:p>Stichting AirBet Pilot Training</text:p>
          </table:table-cell>
          <table:table-cell office:value-type="string" office:string-value="Plesmanstraat 12, 7903 BE, Hoogeveen" table:formula="of:=IF([.$A325]=&quot;&quot;;[.H324];[.C325])" table:style-name="ce3">
            <text:p>Plesmanstraat 12, 7903 BE, Hoogeveen</text:p>
          </table:table-cell>
          <table:table-cell office:value-type="string" office:string-value="Private Pilot Licence (Aeroplane) - Single Engine Piston - Flying Training" table:formula="of:=[.D325]" table:style-name="ce3">
            <text:p>Private Pilot Licence (Aeroplane) - Single Engine Piston - Flying Training</text:p>
          </table:table-cell>
          <table:table-cell office:value-type="string" office:string-value="Stichting AirBet Pilot Training - Private Pilot Licence (Aeroplane) - Single Engine Piston - Flying Training" table:formula="of:=[.G325]&amp;&quot; - &quot;&amp;[.I325]" table:style-name="ce3">
            <text:p>Stichting AirBet Pilot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DTO-006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5">
            <text:p>Private Pilot Licence (Aeroplane) - Theoretical Knowledge</text:p>
          </table:table-cell>
          <table:table-cell office:value-type="string" office:string-value="NL-DTO-006" table:formula="of:=IF([.$A326]=&quot;&quot;;[.E325];[.B326])" table:style-name="ce3">
            <text:p>NL-DTO-006</text:p>
          </table:table-cell>
          <table:table-cell office:value-type="string" office:string-value="Declared Training Organisation (DTO)" table:formula="of:=VLOOKUP(MID([.E326];4;3);[TO.A:.B];2;FALSE)" table:style-name="ce3">
            <text:p>Declared Training Organisation (DTO)</text:p>
          </table:table-cell>
          <table:table-cell office:value-type="string" office:string-value="Stichting AirBet Pilot Training" table:formula="of:=IF([.$A326]=&quot;&quot;;[.G325];[.A326])" table:style-name="ce3">
            <text:p>Stichting AirBet Pilot Training</text:p>
          </table:table-cell>
          <table:table-cell office:value-type="string" office:string-value="Plesmanstraat 12, 7903 BE, Hoogeveen" table:formula="of:=IF([.$A326]=&quot;&quot;;[.H325];[.C326])" table:style-name="ce3">
            <text:p>Plesmanstraat 12, 7903 BE, Hoogeveen</text:p>
          </table:table-cell>
          <table:table-cell office:value-type="string" office:string-value="Private Pilot Licence (Aeroplane) - Theoretical Knowledge" table:formula="of:=[.D326]" table:style-name="ce3">
            <text:p>Private Pilot Licence (Aeroplane) - Theoretical Knowledge</text:p>
          </table:table-cell>
          <table:table-cell office:value-type="string" office:string-value="Stichting AirBet Pilot Training - Private Pilot Licence (Aeroplane) - Theoretical Knowledge" table:formula="of:=[.G326]&amp;&quot; - &quot;&amp;[.I326]" table:style-name="ce3">
            <text:p>Stichting AirBet Pilot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45" table:formula="of:=IF([.$A327]=&quot;&quot;;[.E326];[.B327])" table:style-name="ce3">
            <text:p>NL-DTO-045</text:p>
          </table:table-cell>
          <table:table-cell office:value-type="string" office:string-value="Declared Training Organisation (DTO)" table:formula="of:=VLOOKUP(MID([.E327];4;3);[TO.A:.B];2;FALSE)" table:style-name="ce3">
            <text:p>Declared Training Organisation (DTO)</text:p>
          </table:table-cell>
          <table:table-cell office:value-type="string" office:string-value="Stichting Angel Air" table:formula="of:=IF([.$A327]=&quot;&quot;;[.G326];[.A327])" table:style-name="ce3">
            <text:p>Stichting Angel Air</text:p>
          </table:table-cell>
          <table:table-cell office:value-type="string" office:string-value="P.J. Troelstraweg 149, 3144 CW, Maassluis" table:formula="of:=IF([.$A327]=&quot;&quot;;[.H326];[.C327])" table:style-name="ce3">
            <text:p>P.J. Troelstraweg 149, 3144 CW, Maassluis</text:p>
          </table:table-cell>
          <table:table-cell office:value-type="string" office:string-value="Class Rating (Aeroplane) - Single-Engine Piston" table:formula="of:=[.D327]" table:style-name="ce3">
            <text:p>Class Rating (Aeroplane) - Single-Engine Piston</text:p>
          </table:table-cell>
          <table:table-cell office:value-type="string" office:string-value="Stichting Angel Air - Class Rating (Aeroplane) - Single-Engine Piston" table:formula="of:=[.G327]&amp;&quot; - &quot;&amp;[.I327]" table:style-name="ce3">
            <text:p>Stichting Angel Air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DTO-045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5">
            <text:p>Light Aircraft Pilot Licence (Aeroplane) - Single Engine Piston - Flying Training</text:p>
          </table:table-cell>
          <table:table-cell office:value-type="string" office:string-value="NL-DTO-045" table:formula="of:=IF([.$A328]=&quot;&quot;;[.E327];[.B328])" table:style-name="ce3">
            <text:p>NL-DTO-045</text:p>
          </table:table-cell>
          <table:table-cell office:value-type="string" office:string-value="Declared Training Organisation (DTO)" table:formula="of:=VLOOKUP(MID([.E328];4;3);[TO.A:.B];2;FALSE)" table:style-name="ce3">
            <text:p>Declared Training Organisation (DTO)</text:p>
          </table:table-cell>
          <table:table-cell office:value-type="string" office:string-value="Stichting Angel Air" table:formula="of:=IF([.$A328]=&quot;&quot;;[.G327];[.A328])" table:style-name="ce3">
            <text:p>Stichting Angel Air</text:p>
          </table:table-cell>
          <table:table-cell office:value-type="string" office:string-value="P.J. Troelstraweg 149, 3144 CW, Maassluis" table:formula="of:=IF([.$A328]=&quot;&quot;;[.H327];[.C328])" table:style-name="ce3">
            <text:p>P.J. Troelstraweg 149, 3144 CW, Maassluis</text:p>
          </table:table-cell>
          <table:table-cell office:value-type="string" office:string-value="Light Aircraft Pilot Licence (Aeroplane) - Single Engine Piston - Flying Training" table:formula="of:=[.D328]" table:style-name="ce3">
            <text:p>Light Aircraft Pilot Licence (Aeroplane) - Single Engine Piston - Flying Training</text:p>
          </table:table-cell>
          <table:table-cell office:value-type="string" office:string-value="Stichting Angel Air - Light Aircraft Pilot Licence (Aeroplane) - Single Engine Piston - Flying Training" table:formula="of:=[.G328]&amp;&quot; - &quot;&amp;[.I328]" table:style-name="ce3">
            <text:p>Stichting Angel Air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Stichting Angel Air</text:p>
          </table:table-cell>
          <table:table-cell office:value-type="string" table:style-name="ce5">
            <text:p>NL-DTO-045</text:p>
          </table:table-cell>
          <table:table-cell office:value-type="string" table:style-name="ce5">
            <text:p>P.J. Troelstraweg 149, 3144 CW, Maassluis</text:p>
          </table:table-cell>
          <table:table-cell office:value-type="string" table:style-name="ce5">
            <text:p>Private Pilot Licence (Aeroplane) - Single Engine Piston - Flying Training</text:p>
          </table:table-cell>
          <table:table-cell office:value-type="string" office:string-value="NL-DTO-045" table:formula="of:=IF([.$A329]=&quot;&quot;;[.E328];[.B329])" table:style-name="ce3">
            <text:p>NL-DTO-045</text:p>
          </table:table-cell>
          <table:table-cell office:value-type="string" office:string-value="Declared Training Organisation (DTO)" table:formula="of:=VLOOKUP(MID([.E329];4;3);[TO.A:.B];2;FALSE)" table:style-name="ce3">
            <text:p>Declared Training Organisation (DTO)</text:p>
          </table:table-cell>
          <table:table-cell office:value-type="string" office:string-value="Stichting Angel Air" table:formula="of:=IF([.$A329]=&quot;&quot;;[.G328];[.A329])" table:style-name="ce3">
            <text:p>Stichting Angel Air</text:p>
          </table:table-cell>
          <table:table-cell office:value-type="string" office:string-value="P.J. Troelstraweg 149, 3144 CW, Maassluis" table:formula="of:=IF([.$A329]=&quot;&quot;;[.H328];[.C329])" table:style-name="ce3">
            <text:p>P.J. Troelstraweg 149, 3144 CW, Maassluis</text:p>
          </table:table-cell>
          <table:table-cell office:value-type="string" office:string-value="Private Pilot Licence (Aeroplane) - Single Engine Piston - Flying Training" table:formula="of:=[.D329]" table:style-name="ce3">
            <text:p>Private Pilot Licence (Aeroplane) - Single Engine Piston - Flying Training</text:p>
          </table:table-cell>
          <table:table-cell office:value-type="string" office:string-value="Stichting Angel Air - Private Pilot Licence (Aeroplane) - Single Engine Piston - Flying Training" table:formula="of:=[.G329]&amp;&quot; - &quot;&amp;[.I329]" table:style-name="ce3">
            <text:p>Stichting Angel Air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5">
            <text:p>Class Rating (Aeroplane) - Single-Engine Piston</text:p>
          </table:table-cell>
          <table:table-cell office:value-type="string" office:string-value="NL-DTO-008" table:formula="of:=IF([.$A330]=&quot;&quot;;[.E329];[.B330])" table:style-name="ce3">
            <text:p>NL-DTO-008</text:p>
          </table:table-cell>
          <table:table-cell office:value-type="string" office:string-value="Declared Training Organisation (DTO)" table:formula="of:=VLOOKUP(MID([.E33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0]=&quot;&quot;;[.G329];[.A330])" table:style-name="ce3">
            <text:p>Stichting Motorzweefsport Benelux</text:p>
          </table:table-cell>
          <table:table-cell office:value-type="string" office:string-value="van de Heimstraat 20A, 2582 RZ, 's-Gravenhage" table:formula="of:=IF([.$A330]=&quot;&quot;;[.H329];[.C330])" table:style-name="ce3">
            <text:p>van de Heimstraat 20A, 2582 RZ, 's-Gravenhage</text:p>
          </table:table-cell>
          <table:table-cell office:value-type="string" office:string-value="Class Rating (Aeroplane) - Single-Engine Piston" table:formula="of:=[.D330]" table:style-name="ce3">
            <text:p>Class Rating (Aeroplane) - Single-Engine Piston</text:p>
          </table:table-cell>
          <table:table-cell office:value-type="string" office:string-value="Stichting Motorzweefsport Benelux - Class Rating (Aeroplane) - Single-Engine Piston" table:formula="of:=[.G330]&amp;&quot; - &quot;&amp;[.I330]" table:style-name="ce3">
            <text:p>Stichting Motorzweefsport Benelux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5">
            <text:p>Class Rating (Aeroplane) - Touring Motor Glider</text:p>
          </table:table-cell>
          <table:table-cell office:value-type="string" office:string-value="NL-DTO-008" table:formula="of:=IF([.$A331]=&quot;&quot;;[.E330];[.B331])" table:style-name="ce3">
            <text:p>NL-DTO-008</text:p>
          </table:table-cell>
          <table:table-cell office:value-type="string" office:string-value="Declared Training Organisation (DTO)" table:formula="of:=VLOOKUP(MID([.E33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1]=&quot;&quot;;[.G330];[.A331])" table:style-name="ce3">
            <text:p>Stichting Motorzweefsport Benelux</text:p>
          </table:table-cell>
          <table:table-cell office:value-type="string" office:string-value="van de Heimstraat 20A, 2582 RZ, 's-Gravenhage" table:formula="of:=IF([.$A331]=&quot;&quot;;[.H330];[.C331])" table:style-name="ce3">
            <text:p>van de Heimstraat 20A, 2582 RZ, 's-Gravenhage</text:p>
          </table:table-cell>
          <table:table-cell office:value-type="string" office:string-value="Class Rating (Aeroplane) - Touring Motor Glider" table:formula="of:=[.D331]" table:style-name="ce3">
            <text:p>Class Rating (Aeroplane) - Touring Motor Glider</text:p>
          </table:table-cell>
          <table:table-cell office:value-type="string" office:string-value="Stichting Motorzweefsport Benelux - Class Rating (Aeroplane) - Touring Motor Glider" table:formula="of:=[.G331]&amp;&quot; - &quot;&amp;[.I331]" table:style-name="ce3">
            <text:p>Stichting Motorzweefsport Benelux - Class Rating (Aeroplane) - Touring Motor Glid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5">
            <text:p>Extension of privileges to TMG (SPL)</text:p>
          </table:table-cell>
          <table:table-cell office:value-type="string" office:string-value="NL-DTO-008" table:formula="of:=IF([.$A332]=&quot;&quot;;[.E331];[.B332])" table:style-name="ce3">
            <text:p>NL-DTO-008</text:p>
          </table:table-cell>
          <table:table-cell office:value-type="string" office:string-value="Declared Training Organisation (DTO)" table:formula="of:=VLOOKUP(MID([.E33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2]=&quot;&quot;;[.G331];[.A332])" table:style-name="ce3">
            <text:p>Stichting Motorzweefsport Benelux</text:p>
          </table:table-cell>
          <table:table-cell office:value-type="string" office:string-value="van de Heimstraat 20A, 2582 RZ, 's-Gravenhage" table:formula="of:=IF([.$A332]=&quot;&quot;;[.H331];[.C332])" table:style-name="ce3">
            <text:p>van de Heimstraat 20A, 2582 RZ, 's-Gravenhage</text:p>
          </table:table-cell>
          <table:table-cell office:value-type="string" office:string-value="Extension of privileges to TMG (SPL)" table:formula="of:=[.D332]" table:style-name="ce3">
            <text:p>Extension of privileges to TMG (SPL)</text:p>
          </table:table-cell>
          <table:table-cell office:value-type="string" office:string-value="Stichting Motorzweefsport Benelux - Extension of privileges to TMG (SPL)" table:formula="of:=[.G332]&amp;&quot; - &quot;&amp;[.I332]" table:style-name="ce3">
            <text:p>Stichting Motorzweefsport Benelux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5">
            <text:p>Flight Instructor (S) - TMG</text:p>
          </table:table-cell>
          <table:table-cell office:value-type="string" office:string-value="NL-DTO-008" table:formula="of:=IF([.$A333]=&quot;&quot;;[.E332];[.B333])" table:style-name="ce3">
            <text:p>NL-DTO-008</text:p>
          </table:table-cell>
          <table:table-cell office:value-type="string" office:string-value="Declared Training Organisation (DTO)" table:formula="of:=VLOOKUP(MID([.E333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3]=&quot;&quot;;[.G332];[.A333])" table:style-name="ce3">
            <text:p>Stichting Motorzweefsport Benelux</text:p>
          </table:table-cell>
          <table:table-cell office:value-type="string" office:string-value="van de Heimstraat 20A, 2582 RZ, 's-Gravenhage" table:formula="of:=IF([.$A333]=&quot;&quot;;[.H332];[.C333])" table:style-name="ce3">
            <text:p>van de Heimstraat 20A, 2582 RZ, 's-Gravenhage</text:p>
          </table:table-cell>
          <table:table-cell office:value-type="string" office:string-value="Flight Instructor (S) - TMG" table:formula="of:=[.D333]" table:style-name="ce3">
            <text:p>Flight Instructor (S) - TMG</text:p>
          </table:table-cell>
          <table:table-cell office:value-type="string" office:string-value="Stichting Motorzweefsport Benelux - Flight Instructor (S) - TMG" table:formula="of:=[.G333]&amp;&quot; - &quot;&amp;[.I333]" table:style-name="ce3">
            <text:p>Stichting Motorzweefsport Benelux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8" table:formula="of:=IF([.$A334]=&quot;&quot;;[.E333];[.B334])" table:style-name="ce3">
            <text:p>NL-DTO-008</text:p>
          </table:table-cell>
          <table:table-cell office:value-type="string" office:string-value="Declared Training Organisation (DTO)" table:formula="of:=VLOOKUP(MID([.E334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4]=&quot;&quot;;[.G333];[.A334])" table:style-name="ce3">
            <text:p>Stichting Motorzweefsport Benelux</text:p>
          </table:table-cell>
          <table:table-cell office:value-type="string" office:string-value="van de Heimstraat 20A, 2582 RZ, 's-Gravenhage" table:formula="of:=IF([.$A334]=&quot;&quot;;[.H333];[.C334])" table:style-name="ce3">
            <text:p>van de Heimstraat 20A, 2582 RZ, 's-Gravenhage</text:p>
          </table:table-cell>
          <table:table-cell office:value-type="string" office:string-value="Light Aircraft Pilot Licence (Aeroplane) - Single Engine Piston - Flying Training" table:formula="of:=[.D334]" table:style-name="ce3">
            <text:p>Light Aircraft Pilot Licence (Aeroplane) - Single Engine Piston - Flying Training</text:p>
          </table:table-cell>
          <table:table-cell office:value-type="string" office:string-value="Stichting Motorzweefsport Benelux - Light Aircraft Pilot Licence (Aeroplane) - Single Engine Piston - Flying Training" table:formula="of:=[.G334]&amp;&quot; - &quot;&amp;[.I334]" table:style-name="ce3">
            <text:p>Stichting Motorzweefsport Benelux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08" table:formula="of:=IF([.$A335]=&quot;&quot;;[.E334];[.B335])" table:style-name="ce3">
            <text:p>NL-DTO-008</text:p>
          </table:table-cell>
          <table:table-cell office:value-type="string" office:string-value="Declared Training Organisation (DTO)" table:formula="of:=VLOOKUP(MID([.E335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5]=&quot;&quot;;[.G334];[.A335])" table:style-name="ce3">
            <text:p>Stichting Motorzweefsport Benelux</text:p>
          </table:table-cell>
          <table:table-cell office:value-type="string" office:string-value="van de Heimstraat 20A, 2582 RZ, 's-Gravenhage" table:formula="of:=IF([.$A335]=&quot;&quot;;[.H334];[.C335])" table:style-name="ce3">
            <text:p>van de Heimstraat 20A, 2582 RZ, 's-Gravenhage</text:p>
          </table:table-cell>
          <table:table-cell office:value-type="string" office:string-value="Light Aircraft Pilot Licence (Aeroplane) - Touring Motor Glider - Flying Training" table:formula="of:=[.D335]" table:style-name="ce3">
            <text:p>Light Aircraft Pilot Licence (Aeroplane) - Touring Motor Glider - Flying Training</text:p>
          </table:table-cell>
          <table:table-cell office:value-type="string" office:string-value="Stichting Motorzweefsport Benelux - Light Aircraft Pilot Licence (Aeroplane) - Touring Motor Glider - Flying Training" table:formula="of:=[.G335]&amp;&quot; - &quot;&amp;[.I335]" table:style-name="ce3">
            <text:p>Stichting Motorzweefsport Benelux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Stichting Motorzweefsport Benelux</text:p>
          </table:table-cell>
          <table:table-cell office:value-type="string" table:style-name="ce7">
            <text:p>NL-DTO-008</text:p>
          </table:table-cell>
          <table:table-cell office:value-type="string" table:style-name="ce7">
            <text:p>van de Heimstraat 20A, 2582 RZ, 's-Gravenhage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8" table:formula="of:=IF([.$A336]=&quot;&quot;;[.E335];[.B336])" table:style-name="ce3">
            <text:p>NL-DTO-008</text:p>
          </table:table-cell>
          <table:table-cell office:value-type="string" office:string-value="Declared Training Organisation (DTO)" table:formula="of:=VLOOKUP(MID([.E336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6]=&quot;&quot;;[.G335];[.A336])" table:style-name="ce3">
            <text:p>Stichting Motorzweefsport Benelux</text:p>
          </table:table-cell>
          <table:table-cell office:value-type="string" office:string-value="van de Heimstraat 20A, 2582 RZ, 's-Gravenhage" table:formula="of:=IF([.$A336]=&quot;&quot;;[.H335];[.C336])" table:style-name="ce3">
            <text:p>van de Heimstraat 20A, 2582 RZ, 's-Gravenhage</text:p>
          </table:table-cell>
          <table:table-cell office:value-type="string" office:string-value="Private Pilot Licence (Aeroplane) - Single Engine Piston - Flying Training" table:formula="of:=[.D336]" table:style-name="ce3">
            <text:p>Private Pilot Licence (Aeroplane) - Single Engine Piston - Flying Training</text:p>
          </table:table-cell>
          <table:table-cell office:value-type="string" office:string-value="Stichting Motorzweefsport Benelux - Private Pilot Licence (Aeroplane) - Single Engine Piston - Flying Training" table:formula="of:=[.G336]&amp;&quot; - &quot;&amp;[.I336]" table:style-name="ce3">
            <text:p>Stichting Motorzweefsport Benelux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8" table:formula="of:=IF([.$A337]=&quot;&quot;;[.E336];[.B337])" table:style-name="ce3">
            <text:p>NL-DTO-008</text:p>
          </table:table-cell>
          <table:table-cell office:value-type="string" office:string-value="Declared Training Organisation (DTO)" table:formula="of:=VLOOKUP(MID([.E337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7]=&quot;&quot;;[.G336];[.A337])" table:style-name="ce3">
            <text:p>Stichting Motorzweefsport Benelux</text:p>
          </table:table-cell>
          <table:table-cell office:value-type="string" office:string-value="van de Heimstraat 20A, 2582 RZ, 's-Gravenhage" table:formula="of:=IF([.$A337]=&quot;&quot;;[.H336];[.C337])" table:style-name="ce3">
            <text:p>van de Heimstraat 20A, 2582 RZ, 's-Gravenhage</text:p>
          </table:table-cell>
          <table:table-cell office:value-type="string" office:string-value="Private Pilot Licence (Aeroplane) - Theoretical Knowledge" table:formula="of:=[.D337]" table:style-name="ce3">
            <text:p>Private Pilot Licence (Aeroplane) - Theoretical Knowledge</text:p>
          </table:table-cell>
          <table:table-cell office:value-type="string" office:string-value="Stichting Motorzweefsport Benelux - Private Pilot Licence (Aeroplane) - Theoretical Knowledge" table:formula="of:=[.G337]&amp;&quot; - &quot;&amp;[.I337]" table:style-name="ce3">
            <text:p>Stichting Motorzweefsport Benelux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Private Pilot Licence (Aeroplane) - Touring Motor Glider - Flying Training</text:p>
          </table:table-cell>
          <table:table-cell office:value-type="string" office:string-value="NL-DTO-008" table:formula="of:=IF([.$A338]=&quot;&quot;;[.E337];[.B338])" table:style-name="ce3">
            <text:p>NL-DTO-008</text:p>
          </table:table-cell>
          <table:table-cell office:value-type="string" office:string-value="Declared Training Organisation (DTO)" table:formula="of:=VLOOKUP(MID([.E338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8]=&quot;&quot;;[.G337];[.A338])" table:style-name="ce3">
            <text:p>Stichting Motorzweefsport Benelux</text:p>
          </table:table-cell>
          <table:table-cell office:value-type="string" office:string-value="van de Heimstraat 20A, 2582 RZ, 's-Gravenhage" table:formula="of:=IF([.$A338]=&quot;&quot;;[.H337];[.C338])" table:style-name="ce3">
            <text:p>van de Heimstraat 20A, 2582 RZ, 's-Gravenhage</text:p>
          </table:table-cell>
          <table:table-cell office:value-type="string" office:string-value="Private Pilot Licence (Aeroplane) - Touring Motor Glider - Flying Training" table:formula="of:=[.D338]" table:style-name="ce3">
            <text:p>Private Pilot Licence (Aeroplane) - Touring Motor Glider - Flying Training</text:p>
          </table:table-cell>
          <table:table-cell office:value-type="string" office:string-value="Stichting Motorzweefsport Benelux - Private Pilot Licence (Aeroplane) - Touring Motor Glider - Flying Training" table:formula="of:=[.G338]&amp;&quot; - &quot;&amp;[.I338]" table:style-name="ce3">
            <text:p>Stichting Motorzweefsport Benelux - Private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Sailplane</text:p>
          </table:table-cell>
          <table:table-cell office:value-type="string" office:string-value="NL-DTO-008" table:formula="of:=IF([.$A339]=&quot;&quot;;[.E338];[.B339])" table:style-name="ce3">
            <text:p>NL-DTO-008</text:p>
          </table:table-cell>
          <table:table-cell office:value-type="string" office:string-value="Declared Training Organisation (DTO)" table:formula="of:=VLOOKUP(MID([.E339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39]=&quot;&quot;;[.G338];[.A339])" table:style-name="ce3">
            <text:p>Stichting Motorzweefsport Benelux</text:p>
          </table:table-cell>
          <table:table-cell office:value-type="string" office:string-value="van de Heimstraat 20A, 2582 RZ, 's-Gravenhage" table:formula="of:=IF([.$A339]=&quot;&quot;;[.H338];[.C339])" table:style-name="ce3">
            <text:p>van de Heimstraat 20A, 2582 RZ, 's-Gravenhage</text:p>
          </table:table-cell>
          <table:table-cell office:value-type="string" office:string-value="Sailplane" table:formula="of:=[.D339]" table:style-name="ce3">
            <text:p>Sailplane</text:p>
          </table:table-cell>
          <table:table-cell office:value-type="string" office:string-value="Stichting Motorzweefsport Benelux - Sailplane" table:formula="of:=[.G339]&amp;&quot; - &quot;&amp;[.I339]" table:style-name="ce3">
            <text:p>Stichting Motorzweefsport Benelux - Sail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Sailplane Towing Rating (A)</text:p>
          </table:table-cell>
          <table:table-cell office:value-type="string" office:string-value="NL-DTO-008" table:formula="of:=IF([.$A340]=&quot;&quot;;[.E339];[.B340])" table:style-name="ce3">
            <text:p>NL-DTO-008</text:p>
          </table:table-cell>
          <table:table-cell office:value-type="string" office:string-value="Declared Training Organisation (DTO)" table:formula="of:=VLOOKUP(MID([.E340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40]=&quot;&quot;;[.G339];[.A340])" table:style-name="ce3">
            <text:p>Stichting Motorzweefsport Benelux</text:p>
          </table:table-cell>
          <table:table-cell office:value-type="string" office:string-value="van de Heimstraat 20A, 2582 RZ, 's-Gravenhage" table:formula="of:=IF([.$A340]=&quot;&quot;;[.H339];[.C340])" table:style-name="ce3">
            <text:p>van de Heimstraat 20A, 2582 RZ, 's-Gravenhage</text:p>
          </table:table-cell>
          <table:table-cell office:value-type="string" office:string-value="Sailplane Towing Rating (A)" table:formula="of:=[.D340]" table:style-name="ce3">
            <text:p>Sailplane Towing Rating (A)</text:p>
          </table:table-cell>
          <table:table-cell office:value-type="string" office:string-value="Stichting Motorzweefsport Benelux - Sailplane Towing Rating (A)" table:formula="of:=[.G340]&amp;&quot; - &quot;&amp;[.I340]" table:style-name="ce3">
            <text:p>Stichting Motorzweefsport Benelux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008" table:formula="of:=IF([.$A341]=&quot;&quot;;[.E340];[.B341])" table:style-name="ce3">
            <text:p>NL-DTO-008</text:p>
          </table:table-cell>
          <table:table-cell office:value-type="string" office:string-value="Declared Training Organisation (DTO)" table:formula="of:=VLOOKUP(MID([.E341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41]=&quot;&quot;;[.G340];[.A341])" table:style-name="ce3">
            <text:p>Stichting Motorzweefsport Benelux</text:p>
          </table:table-cell>
          <table:table-cell office:value-type="string" office:string-value="van de Heimstraat 20A, 2582 RZ, 's-Gravenhage" table:formula="of:=IF([.$A341]=&quot;&quot;;[.H340];[.C341])" table:style-name="ce3">
            <text:p>van de Heimstraat 20A, 2582 RZ, 's-Gravenhage</text:p>
          </table:table-cell>
          <table:table-cell office:value-type="string" office:string-value="Sailplane Towing Rating (S)" table:formula="of:=[.D341]" table:style-name="ce3">
            <text:p>Sailplane Towing Rating (S)</text:p>
          </table:table-cell>
          <table:table-cell office:value-type="string" office:string-value="Stichting Motorzweefsport Benelux - Sailplane Towing Rating (S)" table:formula="of:=[.G341]&amp;&quot; - &quot;&amp;[.I341]" table:style-name="ce3">
            <text:p>Stichting Motorzweefsport Benelux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DTO-008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008" table:formula="of:=IF([.$A342]=&quot;&quot;;[.E341];[.B342])" table:style-name="ce3">
            <text:p>NL-DTO-008</text:p>
          </table:table-cell>
          <table:table-cell office:value-type="string" office:string-value="Declared Training Organisation (DTO)" table:formula="of:=VLOOKUP(MID([.E342];4;3);[TO.A:.B];2;FALSE)" table:style-name="ce3">
            <text:p>Declared Training Organisation (DTO)</text:p>
          </table:table-cell>
          <table:table-cell office:value-type="string" office:string-value="Stichting Motorzweefsport Benelux" table:formula="of:=IF([.$A342]=&quot;&quot;;[.G341];[.A342])" table:style-name="ce3">
            <text:p>Stichting Motorzweefsport Benelux</text:p>
          </table:table-cell>
          <table:table-cell office:value-type="string" office:string-value="van de Heimstraat 20A, 2582 RZ, 's-Gravenhage" table:formula="of:=IF([.$A342]=&quot;&quot;;[.H341];[.C342])" table:style-name="ce3">
            <text:p>van de Heimstraat 20A, 2582 RZ, 's-Gravenhage</text:p>
          </table:table-cell>
          <table:table-cell office:value-type="string" office:string-value="SPL TMG - Flying instruction" table:formula="of:=[.D342]" table:style-name="ce3">
            <text:p>SPL TMG - Flying instruction</text:p>
          </table:table-cell>
          <table:table-cell office:value-type="string" office:string-value="Stichting Motorzweefsport Benelux - SPL TMG - Flying instruction" table:formula="of:=[.G342]&amp;&quot; - &quot;&amp;[.I342]" table:style-name="ce3">
            <text:p>Stichting Motorzweefsport Benelux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Stichting Samenwerkende Zweefvliegers Midden Zeeland</text:p>
          </table:table-cell>
          <table:table-cell office:value-type="string" table:style-name="ce7">
            <text:p>NL-DTO-67</text:p>
          </table:table-cell>
          <table:table-cell office:value-type="string" table:style-name="ce7">
            <text:p>Donkereweg 5, 4317NK, Noordgouw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7" table:formula="of:=IF([.$A343]=&quot;&quot;;[.E342];[.B343])" table:style-name="ce3">
            <text:p>NL-DTO-67</text:p>
          </table:table-cell>
          <table:table-cell office:value-type="string" office:string-value="Declared Training Organisation (DTO)" table:formula="of:=VLOOKUP(MID([.E343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3]=&quot;&quot;;[.G342];[.A343])" table:style-name="ce3">
            <text:p>Stichting Samenwerkende Zweefvliegers Midden Zeeland</text:p>
          </table:table-cell>
          <table:table-cell office:value-type="string" office:string-value="Donkereweg 5, 4317NK, Noordgouwe" table:formula="of:=IF([.$A343]=&quot;&quot;;[.H342];[.C343])" table:style-name="ce3">
            <text:p>Donkereweg 5, 4317NK, Noordgouwe</text:p>
          </table:table-cell>
          <table:table-cell office:value-type="string" office:string-value="Additional launch methods - Aero Tow (S)" table:formula="of:=[.D343]" table:style-name="ce3">
            <text:p>Additional launch methods - Aero Tow (S)</text:p>
          </table:table-cell>
          <table:table-cell office:value-type="string" office:string-value="Stichting Samenwerkende Zweefvliegers Midden Zeeland - Additional launch methods - Aero Tow (S)" table:formula="of:=[.G343]&amp;&quot; - &quot;&amp;[.I343]" table:style-name="ce3">
            <text:p>Stichting Samenwerkende Zweefvliegers Midden Zee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67" table:formula="of:=IF([.$A344]=&quot;&quot;;[.E343];[.B344])" table:style-name="ce3">
            <text:p>NL-DTO-67</text:p>
          </table:table-cell>
          <table:table-cell office:value-type="string" office:string-value="Declared Training Organisation (DTO)" table:formula="of:=VLOOKUP(MID([.E344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4]=&quot;&quot;;[.G343];[.A344])" table:style-name="ce3">
            <text:p>Stichting Samenwerkende Zweefvliegers Midden Zeeland</text:p>
          </table:table-cell>
          <table:table-cell office:value-type="string" office:string-value="Donkereweg 5, 4317NK, Noordgouwe" table:formula="of:=IF([.$A344]=&quot;&quot;;[.H343];[.C344])" table:style-name="ce3">
            <text:p>Donkereweg 5, 4317NK, Noordgouwe</text:p>
          </table:table-cell>
          <table:table-cell office:value-type="string" office:string-value="Additional launch methods - self-launch (S)" table:formula="of:=[.D344]" table:style-name="ce3">
            <text:p>Additional launch methods - self-launch (S)</text:p>
          </table:table-cell>
          <table:table-cell office:value-type="string" office:string-value="Stichting Samenwerkende Zweefvliegers Midden Zeeland - Additional launch methods - self-launch (S)" table:formula="of:=[.G344]&amp;&quot; - &quot;&amp;[.I344]" table:style-name="ce3">
            <text:p>Stichting Samenwerkende Zweefvliegers Midden Zee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7" table:formula="of:=IF([.$A345]=&quot;&quot;;[.E344];[.B345])" table:style-name="ce3">
            <text:p>NL-DTO-67</text:p>
          </table:table-cell>
          <table:table-cell office:value-type="string" office:string-value="Declared Training Organisation (DTO)" table:formula="of:=VLOOKUP(MID([.E345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5]=&quot;&quot;;[.G344];[.A345])" table:style-name="ce3">
            <text:p>Stichting Samenwerkende Zweefvliegers Midden Zeeland</text:p>
          </table:table-cell>
          <table:table-cell office:value-type="string" office:string-value="Donkereweg 5, 4317NK, Noordgouwe" table:formula="of:=IF([.$A345]=&quot;&quot;;[.H344];[.C345])" table:style-name="ce3">
            <text:p>Donkereweg 5, 4317NK, Noordgouwe</text:p>
          </table:table-cell>
          <table:table-cell office:value-type="string" office:string-value="Additional launch methods - winch launch (S)" table:formula="of:=[.D345]" table:style-name="ce3">
            <text:p>Additional launch methods - winch launch (S)</text:p>
          </table:table-cell>
          <table:table-cell office:value-type="string" office:string-value="Stichting Samenwerkende Zweefvliegers Midden Zeeland - Additional launch methods - winch launch (S)" table:formula="of:=[.G345]&amp;&quot; - &quot;&amp;[.I345]" table:style-name="ce3">
            <text:p>Stichting Samenwerkende Zweefvliegers Midden Zeeland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67" table:formula="of:=IF([.$A346]=&quot;&quot;;[.E345];[.B346])" table:style-name="ce3">
            <text:p>NL-DTO-67</text:p>
          </table:table-cell>
          <table:table-cell office:value-type="string" office:string-value="Declared Training Organisation (DTO)" table:formula="of:=VLOOKUP(MID([.E346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6]=&quot;&quot;;[.G345];[.A346])" table:style-name="ce3">
            <text:p>Stichting Samenwerkende Zweefvliegers Midden Zeeland</text:p>
          </table:table-cell>
          <table:table-cell office:value-type="string" office:string-value="Donkereweg 5, 4317NK, Noordgouwe" table:formula="of:=IF([.$A346]=&quot;&quot;;[.H345];[.C346])" table:style-name="ce3">
            <text:p>Donkereweg 5, 4317NK, Noordgouwe</text:p>
          </table:table-cell>
          <table:table-cell office:value-type="string" office:string-value="Extension of privileges to Sailplanes" table:formula="of:=[.D346]" table:style-name="ce3">
            <text:p>Extension of privileges to Sailplanes</text:p>
          </table:table-cell>
          <table:table-cell office:value-type="string" office:string-value="Stichting Samenwerkende Zweefvliegers Midden Zeeland - Extension of privileges to Sailplanes" table:formula="of:=[.G346]&amp;&quot; - &quot;&amp;[.I346]" table:style-name="ce3">
            <text:p>Stichting Samenwerkende Zweefvliegers Midden Zeeland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Stichting Samenwerkende Zweefvliegers Midden Zeeland</text:p>
          </table:table-cell>
          <table:table-cell office:value-type="string" table:style-name="ce7">
            <text:p>NL-DTO-67</text:p>
          </table:table-cell>
          <table:table-cell office:value-type="string" table:style-name="ce7">
            <text:p>Donkereweg 5, 4317NK, Noordgouwe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67" table:formula="of:=IF([.$A347]=&quot;&quot;;[.E346];[.B347])" table:style-name="ce3">
            <text:p>NL-DTO-67</text:p>
          </table:table-cell>
          <table:table-cell office:value-type="string" office:string-value="Declared Training Organisation (DTO)" table:formula="of:=VLOOKUP(MID([.E347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7]=&quot;&quot;;[.G346];[.A347])" table:style-name="ce3">
            <text:p>Stichting Samenwerkende Zweefvliegers Midden Zeeland</text:p>
          </table:table-cell>
          <table:table-cell office:value-type="string" office:string-value="Donkereweg 5, 4317NK, Noordgouwe" table:formula="of:=IF([.$A347]=&quot;&quot;;[.H346];[.C347])" table:style-name="ce3">
            <text:p>Donkereweg 5, 4317NK, Noordgouwe</text:p>
          </table:table-cell>
          <table:table-cell office:value-type="string" office:string-value="Extension of privileges to TMG (SPL)" table:formula="of:=[.D347]" table:style-name="ce3">
            <text:p>Extension of privileges to TMG (SPL)</text:p>
          </table:table-cell>
          <table:table-cell office:value-type="string" office:string-value="Stichting Samenwerkende Zweefvliegers Midden Zeeland - Extension of privileges to TMG (SPL)" table:formula="of:=[.G347]&amp;&quot; - &quot;&amp;[.I347]" table:style-name="ce3">
            <text:p>Stichting Samenwerkende Zweefvliegers Midden Zeeland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7" table:formula="of:=IF([.$A348]=&quot;&quot;;[.E347];[.B348])" table:style-name="ce3">
            <text:p>NL-DTO-67</text:p>
          </table:table-cell>
          <table:table-cell office:value-type="string" office:string-value="Declared Training Organisation (DTO)" table:formula="of:=VLOOKUP(MID([.E348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8]=&quot;&quot;;[.G347];[.A348])" table:style-name="ce3">
            <text:p>Stichting Samenwerkende Zweefvliegers Midden Zeeland</text:p>
          </table:table-cell>
          <table:table-cell office:value-type="string" office:string-value="Donkereweg 5, 4317NK, Noordgouwe" table:formula="of:=IF([.$A348]=&quot;&quot;;[.H347];[.C348])" table:style-name="ce3">
            <text:p>Donkereweg 5, 4317NK, Noordgouwe</text:p>
          </table:table-cell>
          <table:table-cell office:value-type="string" office:string-value="Flight Instructor (S)" table:formula="of:=[.D348]" table:style-name="ce3">
            <text:p>Flight Instructor (S)</text:p>
          </table:table-cell>
          <table:table-cell office:value-type="string" office:string-value="Stichting Samenwerkende Zweefvliegers Midden Zeeland - Flight Instructor (S)" table:formula="of:=[.G348]&amp;&quot; - &quot;&amp;[.I348]" table:style-name="ce3">
            <text:p>Stichting Samenwerkende Zweefvliegers Midden Zeeland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7" table:formula="of:=IF([.$A349]=&quot;&quot;;[.E348];[.B349])" table:style-name="ce3">
            <text:p>NL-DTO-67</text:p>
          </table:table-cell>
          <table:table-cell office:value-type="string" office:string-value="Declared Training Organisation (DTO)" table:formula="of:=VLOOKUP(MID([.E349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49]=&quot;&quot;;[.G348];[.A349])" table:style-name="ce3">
            <text:p>Stichting Samenwerkende Zweefvliegers Midden Zeeland</text:p>
          </table:table-cell>
          <table:table-cell office:value-type="string" office:string-value="Donkereweg 5, 4317NK, Noordgouwe" table:formula="of:=IF([.$A349]=&quot;&quot;;[.H348];[.C349])" table:style-name="ce3">
            <text:p>Donkereweg 5, 4317NK, Noordgouwe</text:p>
          </table:table-cell>
          <table:table-cell office:value-type="string" office:string-value="Sailplane Licence - Flying Instruction - Aero Tow" table:formula="of:=[.D349]" table:style-name="ce3">
            <text:p>Sailplane Licence - Flying Instruction - Aero Tow</text:p>
          </table:table-cell>
          <table:table-cell office:value-type="string" office:string-value="Stichting Samenwerkende Zweefvliegers Midden Zeeland - Sailplane Licence - Flying Instruction - Aero Tow" table:formula="of:=[.G349]&amp;&quot; - &quot;&amp;[.I349]" table:style-name="ce3">
            <text:p>Stichting Samenwerkende Zweefvliegers Midden Zeeland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67" table:formula="of:=IF([.$A350]=&quot;&quot;;[.E349];[.B350])" table:style-name="ce3">
            <text:p>NL-DTO-67</text:p>
          </table:table-cell>
          <table:table-cell office:value-type="string" office:string-value="Declared Training Organisation (DTO)" table:formula="of:=VLOOKUP(MID([.E350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50]=&quot;&quot;;[.G349];[.A350])" table:style-name="ce3">
            <text:p>Stichting Samenwerkende Zweefvliegers Midden Zeeland</text:p>
          </table:table-cell>
          <table:table-cell office:value-type="string" office:string-value="Donkereweg 5, 4317NK, Noordgouwe" table:formula="of:=IF([.$A350]=&quot;&quot;;[.H349];[.C350])" table:style-name="ce3">
            <text:p>Donkereweg 5, 4317NK, Noordgouwe</text:p>
          </table:table-cell>
          <table:table-cell office:value-type="string" office:string-value="Sailplane Licence - Flying Instruction - Self Launch" table:formula="of:=[.D350]" table:style-name="ce3">
            <text:p>Sailplane Licence - Flying Instruction - Self Launch</text:p>
          </table:table-cell>
          <table:table-cell office:value-type="string" office:string-value="Stichting Samenwerkende Zweefvliegers Midden Zeeland - Sailplane Licence - Flying Instruction - Self Launch" table:formula="of:=[.G350]&amp;&quot; - &quot;&amp;[.I350]" table:style-name="ce3">
            <text:p>Stichting Samenwerkende Zweefvliegers Midden Zeeland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7" table:formula="of:=IF([.$A351]=&quot;&quot;;[.E350];[.B351])" table:style-name="ce3">
            <text:p>NL-DTO-67</text:p>
          </table:table-cell>
          <table:table-cell office:value-type="string" office:string-value="Declared Training Organisation (DTO)" table:formula="of:=VLOOKUP(MID([.E351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51]=&quot;&quot;;[.G350];[.A351])" table:style-name="ce3">
            <text:p>Stichting Samenwerkende Zweefvliegers Midden Zeeland</text:p>
          </table:table-cell>
          <table:table-cell office:value-type="string" office:string-value="Donkereweg 5, 4317NK, Noordgouwe" table:formula="of:=IF([.$A351]=&quot;&quot;;[.H350];[.C351])" table:style-name="ce3">
            <text:p>Donkereweg 5, 4317NK, Noordgouwe</text:p>
          </table:table-cell>
          <table:table-cell office:value-type="string" office:string-value="Sailplane Licence - Flying Instruction - Winch Launch" table:formula="of:=[.D351]" table:style-name="ce3">
            <text:p>Sailplane Licence - Flying Instruction - Winch Launch</text:p>
          </table:table-cell>
          <table:table-cell office:value-type="string" office:string-value="Stichting Samenwerkende Zweefvliegers Midden Zeeland - Sailplane Licence - Flying Instruction - Winch Launch" table:formula="of:=[.G351]&amp;&quot; - &quot;&amp;[.I351]" table:style-name="ce3">
            <text:p>Stichting Samenwerkende Zweefvliegers Midden Zee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7" table:formula="of:=IF([.$A352]=&quot;&quot;;[.E351];[.B352])" table:style-name="ce3">
            <text:p>NL-DTO-67</text:p>
          </table:table-cell>
          <table:table-cell office:value-type="string" office:string-value="Declared Training Organisation (DTO)" table:formula="of:=VLOOKUP(MID([.E352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52]=&quot;&quot;;[.G351];[.A352])" table:style-name="ce3">
            <text:p>Stichting Samenwerkende Zweefvliegers Midden Zeeland</text:p>
          </table:table-cell>
          <table:table-cell office:value-type="string" office:string-value="Donkereweg 5, 4317NK, Noordgouwe" table:formula="of:=IF([.$A352]=&quot;&quot;;[.H351];[.C352])" table:style-name="ce3">
            <text:p>Donkereweg 5, 4317NK, Noordgouwe</text:p>
          </table:table-cell>
          <table:table-cell office:value-type="string" office:string-value="Sailplane Pilot Licence (SPL) - Theoretical Knowledge Instruction" table:formula="of:=[.D352]" table:style-name="ce3">
            <text:p>Sailplane Pilot Licence (SPL) - Theoretical Knowledge Instruction</text:p>
          </table:table-cell>
          <table:table-cell office:value-type="string" office:string-value="Stichting Samenwerkende Zweefvliegers Midden Zeeland - Sailplane Pilot Licence (SPL) - Theoretical Knowledge Instruction" table:formula="of:=[.G352]&amp;&quot; - &quot;&amp;[.I352]" table:style-name="ce3">
            <text:p>Stichting Samenwerkende Zweefvliegers Midden Zee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Samenwerkende Zweefvliegers Midden Zeeland</text:p>
          </table:table-cell>
          <table:table-cell office:value-type="string" table:style-name="ce3">
            <text:p>NL-DTO-67</text:p>
          </table:table-cell>
          <table:table-cell office:value-type="string" table:style-name="ce3">
            <text:p>Donkereweg 5, 4317NK, Noordgouwe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67" table:formula="of:=IF([.$A353]=&quot;&quot;;[.E352];[.B353])" table:style-name="ce3">
            <text:p>NL-DTO-67</text:p>
          </table:table-cell>
          <table:table-cell office:value-type="string" office:string-value="Declared Training Organisation (DTO)" table:formula="of:=VLOOKUP(MID([.E353];4;3);[TO.A:.B];2;FALSE)" table:style-name="ce3">
            <text:p>Declared Training Organisation (DTO)</text:p>
          </table:table-cell>
          <table:table-cell office:value-type="string" office:string-value="Stichting Samenwerkende Zweefvliegers Midden Zeeland" table:formula="of:=IF([.$A353]=&quot;&quot;;[.G352];[.A353])" table:style-name="ce3">
            <text:p>Stichting Samenwerkende Zweefvliegers Midden Zeeland</text:p>
          </table:table-cell>
          <table:table-cell office:value-type="string" office:string-value="Donkereweg 5, 4317NK, Noordgouwe" table:formula="of:=IF([.$A353]=&quot;&quot;;[.H352];[.C353])" table:style-name="ce3">
            <text:p>Donkereweg 5, 4317NK, Noordgouwe</text:p>
          </table:table-cell>
          <table:table-cell office:value-type="string" office:string-value="SPL TMG - Flying instruction" table:formula="of:=[.D353]" table:style-name="ce3">
            <text:p>SPL TMG - Flying instruction</text:p>
          </table:table-cell>
          <table:table-cell office:value-type="string" office:string-value="Stichting Samenwerkende Zweefvliegers Midden Zeeland - SPL TMG - Flying instruction" table:formula="of:=[.G353]&amp;&quot; - &quot;&amp;[.I353]" table:style-name="ce3">
            <text:p>Stichting Samenwerkende Zweefvliegers Midden Zeeland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7" table:formula="of:=IF([.$A354]=&quot;&quot;;[.E353];[.B354])" table:style-name="ce3">
            <text:p>NL-DTO-037</text:p>
          </table:table-cell>
          <table:table-cell office:value-type="string" office:string-value="Declared Training Organisation (DTO)" table:formula="of:=VLOOKUP(MID([.E354];4;3);[TO.A:.B];2;FALSE)" table:style-name="ce3">
            <text:p>Declared Training Organisation (DTO)</text:p>
          </table:table-cell>
          <table:table-cell office:value-type="string" office:string-value="Twentsche Zweefvlieg Club" table:formula="of:=IF([.$A354]=&quot;&quot;;[.G353];[.A354])" table:style-name="ce3">
            <text:p>Twentsche Zweefvlieg Club</text:p>
          </table:table-cell>
          <table:table-cell office:value-type="string" office:string-value="Joan Coststraat 4, 7514 AT, Enschede" table:formula="of:=IF([.$A354]=&quot;&quot;;[.H353];[.C354])" table:style-name="ce3">
            <text:p>Joan Coststraat 4, 7514 AT, Enschede</text:p>
          </table:table-cell>
          <table:table-cell office:value-type="string" office:string-value="Additional launch methods - Aero Tow (S)" table:formula="of:=[.D354]" table:style-name="ce3">
            <text:p>Additional launch methods - Aero Tow (S)</text:p>
          </table:table-cell>
          <table:table-cell office:value-type="string" office:string-value="Twentsche Zweefvlieg Club - Additional launch methods - Aero Tow (S)" table:formula="of:=[.G354]&amp;&quot; - &quot;&amp;[.I354]" table:style-name="ce3">
            <text:p>Twentsche Zweefvlieg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7" table:formula="of:=IF([.$A355]=&quot;&quot;;[.E354];[.B355])" table:style-name="ce3">
            <text:p>NL-DTO-037</text:p>
          </table:table-cell>
          <table:table-cell office:value-type="string" office:string-value="Declared Training Organisation (DTO)" table:formula="of:=VLOOKUP(MID([.E355];4;3);[TO.A:.B];2;FALSE)" table:style-name="ce3">
            <text:p>Declared Training Organisation (DTO)</text:p>
          </table:table-cell>
          <table:table-cell office:value-type="string" office:string-value="Twentsche Zweefvlieg Club" table:formula="of:=IF([.$A355]=&quot;&quot;;[.G354];[.A355])" table:style-name="ce3">
            <text:p>Twentsche Zweefvlieg Club</text:p>
          </table:table-cell>
          <table:table-cell office:value-type="string" office:string-value="Joan Coststraat 4, 7514 AT, Enschede" table:formula="of:=IF([.$A355]=&quot;&quot;;[.H354];[.C355])" table:style-name="ce3">
            <text:p>Joan Coststraat 4, 7514 AT, Enschede</text:p>
          </table:table-cell>
          <table:table-cell office:value-type="string" office:string-value="Flight Instructor (S)" table:formula="of:=[.D355]" table:style-name="ce3">
            <text:p>Flight Instructor (S)</text:p>
          </table:table-cell>
          <table:table-cell office:value-type="string" office:string-value="Twentsche Zweefvlieg Club - Flight Instructor (S)" table:formula="of:=[.G355]&amp;&quot; - &quot;&amp;[.I355]" table:style-name="ce3">
            <text:p>Twentsche Zweefvlieg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7" table:formula="of:=IF([.$A356]=&quot;&quot;;[.E355];[.B356])" table:style-name="ce3">
            <text:p>NL-DTO-037</text:p>
          </table:table-cell>
          <table:table-cell office:value-type="string" office:string-value="Declared Training Organisation (DTO)" table:formula="of:=VLOOKUP(MID([.E356];4;3);[TO.A:.B];2;FALSE)" table:style-name="ce3">
            <text:p>Declared Training Organisation (DTO)</text:p>
          </table:table-cell>
          <table:table-cell office:value-type="string" office:string-value="Twentsche Zweefvlieg Club" table:formula="of:=IF([.$A356]=&quot;&quot;;[.G355];[.A356])" table:style-name="ce3">
            <text:p>Twentsche Zweefvlieg Club</text:p>
          </table:table-cell>
          <table:table-cell office:value-type="string" office:string-value="Joan Coststraat 4, 7514 AT, Enschede" table:formula="of:=IF([.$A356]=&quot;&quot;;[.H355];[.C356])" table:style-name="ce3">
            <text:p>Joan Coststraat 4, 7514 AT, Enschede</text:p>
          </table:table-cell>
          <table:table-cell office:value-type="string" office:string-value="Flight Instructor (S) - FI(S) certificate" table:formula="of:=[.D356]" table:style-name="ce3">
            <text:p>Flight Instructor (S) - FI(S) certificate</text:p>
          </table:table-cell>
          <table:table-cell office:value-type="string" office:string-value="Twentsche Zweefvlieg Club - Flight Instructor (S) - FI(S) certificate" table:formula="of:=[.G356]&amp;&quot; - &quot;&amp;[.I356]" table:style-name="ce3">
            <text:p>Twentsche Zweefvlieg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7" table:formula="of:=IF([.$A357]=&quot;&quot;;[.E356];[.B357])" table:style-name="ce3">
            <text:p>NL-DTO-037</text:p>
          </table:table-cell>
          <table:table-cell office:value-type="string" office:string-value="Declared Training Organisation (DTO)" table:formula="of:=VLOOKUP(MID([.E357];4;3);[TO.A:.B];2;FALSE)" table:style-name="ce3">
            <text:p>Declared Training Organisation (DTO)</text:p>
          </table:table-cell>
          <table:table-cell office:value-type="string" office:string-value="Twentsche Zweefvlieg Club" table:formula="of:=IF([.$A357]=&quot;&quot;;[.G356];[.A357])" table:style-name="ce3">
            <text:p>Twentsche Zweefvlieg Club</text:p>
          </table:table-cell>
          <table:table-cell office:value-type="string" office:string-value="Joan Coststraat 4, 7514 AT, Enschede" table:formula="of:=IF([.$A357]=&quot;&quot;;[.H356];[.C357])" table:style-name="ce3">
            <text:p>Joan Coststraat 4, 7514 AT, Enschede</text:p>
          </table:table-cell>
          <table:table-cell office:value-type="string" office:string-value="Flight Instructor (S) - Refresher Seminar" table:formula="of:=[.D357]" table:style-name="ce3">
            <text:p>Flight Instructor (S) - Refresher Seminar</text:p>
          </table:table-cell>
          <table:table-cell office:value-type="string" office:string-value="Twentsche Zweefvlieg Club - Flight Instructor (S) - Refresher Seminar" table:formula="of:=[.G357]&amp;&quot; - &quot;&amp;[.I357]" table:style-name="ce3">
            <text:p>Twentsche Zweefvlieg 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7" table:formula="of:=IF([.$A358]=&quot;&quot;;[.E357];[.B358])" table:style-name="ce3">
            <text:p>NL-DTO-037</text:p>
          </table:table-cell>
          <table:table-cell office:value-type="string" office:string-value="Declared Training Organisation (DTO)" table:formula="of:=VLOOKUP(MID([.E358];4;3);[TO.A:.B];2;FALSE)" table:style-name="ce3">
            <text:p>Declared Training Organisation (DTO)</text:p>
          </table:table-cell>
          <table:table-cell office:value-type="string" office:string-value="Twentsche Zweefvlieg Club" table:formula="of:=IF([.$A358]=&quot;&quot;;[.G357];[.A358])" table:style-name="ce3">
            <text:p>Twentsche Zweefvlieg Club</text:p>
          </table:table-cell>
          <table:table-cell office:value-type="string" office:string-value="Joan Coststraat 4, 7514 AT, Enschede" table:formula="of:=IF([.$A358]=&quot;&quot;;[.H357];[.C358])" table:style-name="ce3">
            <text:p>Joan Coststraat 4, 7514 AT, Enschede</text:p>
          </table:table-cell>
          <table:table-cell office:value-type="string" office:string-value="Sailplane Licence - Flying Instruction - Winch Launch" table:formula="of:=[.D358]" table:style-name="ce3">
            <text:p>Sailplane Licence - Flying Instruction - Winch Launch</text:p>
          </table:table-cell>
          <table:table-cell office:value-type="string" office:string-value="Twentsche Zweefvlieg Club - Sailplane Licence - Flying Instruction - Winch Launch" table:formula="of:=[.G358]&amp;&quot; - &quot;&amp;[.I358]" table:style-name="ce3">
            <text:p>Twentsche Zweefvlieg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wentsche Zweefvlieg Club</text:p>
          </table:table-cell>
          <table:table-cell office:value-type="string" table:style-name="ce3">
            <text:p>NL-DTO-037</text:p>
          </table:table-cell>
          <table:table-cell office:value-type="string" table:style-name="ce3">
            <text:p>Joan Coststraat 4, 7514 AT, Enschede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7" table:formula="of:=IF([.$A359]=&quot;&quot;;[.E358];[.B359])" table:style-name="ce3">
            <text:p>NL-DTO-037</text:p>
          </table:table-cell>
          <table:table-cell office:value-type="string" office:string-value="Declared Training Organisation (DTO)" table:formula="of:=VLOOKUP(MID([.E359];4;3);[TO.A:.B];2;FALSE)" table:style-name="ce3">
            <text:p>Declared Training Organisation (DTO)</text:p>
          </table:table-cell>
          <table:table-cell office:value-type="string" office:string-value="Twentsche Zweefvlieg Club" table:formula="of:=IF([.$A359]=&quot;&quot;;[.G358];[.A359])" table:style-name="ce3">
            <text:p>Twentsche Zweefvlieg Club</text:p>
          </table:table-cell>
          <table:table-cell office:value-type="string" office:string-value="Joan Coststraat 4, 7514 AT, Enschede" table:formula="of:=IF([.$A359]=&quot;&quot;;[.H358];[.C359])" table:style-name="ce3">
            <text:p>Joan Coststraat 4, 7514 AT, Enschede</text:p>
          </table:table-cell>
          <table:table-cell office:value-type="string" office:string-value="Sailplane Pilot Licence (SPL) - Theoretical Knowledge Instruction" table:formula="of:=[.D359]" table:style-name="ce3">
            <text:p>Sailplane Pilot Licence (SPL) - Theoretical Knowledge Instruction</text:p>
          </table:table-cell>
          <table:table-cell office:value-type="string" office:string-value="Twentsche Zweefvlieg Club - Sailplane Pilot Licence (SPL) - Theoretical Knowledge Instruction" table:formula="of:=[.G359]&amp;&quot; - &quot;&amp;[.I359]" table:style-name="ce3">
            <text:p>Twentsche Zweefvlieg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ULV Vereniging Westerwolde</text:p>
          </table:table-cell>
          <table:table-cell office:value-type="string" table:style-name="ce3">
            <text:p>NL-DTO-024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24" table:formula="of:=IF([.$A360]=&quot;&quot;;[.E359];[.B360])" table:style-name="ce3">
            <text:p>NL-DTO-024</text:p>
          </table:table-cell>
          <table:table-cell office:value-type="string" office:string-value="Declared Training Organisation (DTO)" table:formula="of:=VLOOKUP(MID([.E360];4;3);[TO.A:.B];2;FALSE)" table:style-name="ce3">
            <text:p>Declared Training Organisation (DTO)</text:p>
          </table:table-cell>
          <table:table-cell office:value-type="string" office:string-value="ULV Vereniging Westerwolde" table:formula="of:=IF([.$A360]=&quot;&quot;;[.G359];[.A360])" table:style-name="ce3">
            <text:p>ULV Vereniging Westerwolde</text:p>
          </table:table-cell>
          <table:table-cell office:value-type="string" office:string-value="Aviaweg 1, 9585 PJ, Vledderveen" table:formula="of:=IF([.$A360]=&quot;&quot;;[.H359];[.C360])" table:style-name="ce3">
            <text:p>Aviaweg 1, 9585 PJ, Vledderveen</text:p>
          </table:table-cell>
          <table:table-cell office:value-type="string" office:string-value="Private Pilot Licence (Aeroplane) - Theoretical Knowledge" table:formula="of:=[.D360]" table:style-name="ce3">
            <text:p>Private Pilot Licence (Aeroplane) - Theoretical Knowledge</text:p>
          </table:table-cell>
          <table:table-cell office:value-type="string" office:string-value="ULV Vereniging Westerwolde - Private Pilot Licence (Aeroplane) - Theoretical Knowledge" table:formula="of:=[.G360]&amp;&quot; - &quot;&amp;[.I360]" table:style-name="ce3">
            <text:p>ULV Vereniging Westerwolde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enlo Eindhoven Zweefvliegclub</text:p>
          </table:table-cell>
          <table:table-cell office:value-type="string" table:style-name="ce7">
            <text:p>NL-DTO-040</text:p>
          </table:table-cell>
          <table:table-cell office:value-type="string" table:style-name="ce7">
            <text:p>Pastoor Stassenstraat 19, 5921 CR, Venlo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40" table:formula="of:=IF([.$A361]=&quot;&quot;;[.E360];[.B361])" table:style-name="ce3">
            <text:p>NL-DTO-040</text:p>
          </table:table-cell>
          <table:table-cell office:value-type="string" office:string-value="Declared Training Organisation (DTO)" table:formula="of:=VLOOKUP(MID([.E361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1]=&quot;&quot;;[.G360];[.A361])" table:style-name="ce3">
            <text:p>Venlo Eindhoven Zweefvliegclub</text:p>
          </table:table-cell>
          <table:table-cell office:value-type="string" office:string-value="Pastoor Stassenstraat 19, 5921 CR, Venlo" table:formula="of:=IF([.$A361]=&quot;&quot;;[.H360];[.C361])" table:style-name="ce3">
            <text:p>Pastoor Stassenstraat 19, 5921 CR, Venlo</text:p>
          </table:table-cell>
          <table:table-cell office:value-type="string" office:string-value="Additional launch methods - Aero Tow (S)" table:formula="of:=[.D361]" table:style-name="ce3">
            <text:p>Additional launch methods - Aero Tow (S)</text:p>
          </table:table-cell>
          <table:table-cell office:value-type="string" office:string-value="Venlo Eindhoven Zweefvliegclub - Additional launch methods - Aero Tow (S)" table:formula="of:=[.G361]&amp;&quot; - &quot;&amp;[.I361]" table:style-name="ce3">
            <text:p>Venlo Eindhoven Zweef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040" table:formula="of:=IF([.$A362]=&quot;&quot;;[.E361];[.B362])" table:style-name="ce3">
            <text:p>NL-DTO-040</text:p>
          </table:table-cell>
          <table:table-cell office:value-type="string" office:string-value="Declared Training Organisation (DTO)" table:formula="of:=VLOOKUP(MID([.E362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2]=&quot;&quot;;[.G361];[.A362])" table:style-name="ce3">
            <text:p>Venlo Eindhoven Zweefvliegclub</text:p>
          </table:table-cell>
          <table:table-cell office:value-type="string" office:string-value="Pastoor Stassenstraat 19, 5921 CR, Venlo" table:formula="of:=IF([.$A362]=&quot;&quot;;[.H361];[.C362])" table:style-name="ce3">
            <text:p>Pastoor Stassenstraat 19, 5921 CR, Venlo</text:p>
          </table:table-cell>
          <table:table-cell office:value-type="string" office:string-value="Advanced aerobatic privilege (S)" table:formula="of:=[.D362]" table:style-name="ce3">
            <text:p>Advanced aerobatic privilege (S)</text:p>
          </table:table-cell>
          <table:table-cell office:value-type="string" office:string-value="Venlo Eindhoven Zweefvliegclub - Advanced aerobatic privilege (S)" table:formula="of:=[.G362]&amp;&quot; - &quot;&amp;[.I362]" table:style-name="ce3">
            <text:p>Venlo Eindhoven Zweef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40" table:formula="of:=IF([.$A363]=&quot;&quot;;[.E362];[.B363])" table:style-name="ce3">
            <text:p>NL-DTO-040</text:p>
          </table:table-cell>
          <table:table-cell office:value-type="string" office:string-value="Declared Training Organisation (DTO)" table:formula="of:=VLOOKUP(MID([.E363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3]=&quot;&quot;;[.G362];[.A363])" table:style-name="ce3">
            <text:p>Venlo Eindhoven Zweefvliegclub</text:p>
          </table:table-cell>
          <table:table-cell office:value-type="string" office:string-value="Pastoor Stassenstraat 19, 5921 CR, Venlo" table:formula="of:=IF([.$A363]=&quot;&quot;;[.H362];[.C363])" table:style-name="ce3">
            <text:p>Pastoor Stassenstraat 19, 5921 CR, Venlo</text:p>
          </table:table-cell>
          <table:table-cell office:value-type="string" office:string-value="Basic aerobatic privileges (S)" table:formula="of:=[.D363]" table:style-name="ce3">
            <text:p>Basic aerobatic privileges (S)</text:p>
          </table:table-cell>
          <table:table-cell office:value-type="string" office:string-value="Venlo Eindhoven Zweefvliegclub - Basic aerobatic privileges (S)" table:formula="of:=[.G363]&amp;&quot; - &quot;&amp;[.I363]" table:style-name="ce3">
            <text:p>Venlo Eindhoven Zweef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40" table:formula="of:=IF([.$A364]=&quot;&quot;;[.E363];[.B364])" table:style-name="ce3">
            <text:p>NL-DTO-040</text:p>
          </table:table-cell>
          <table:table-cell office:value-type="string" office:string-value="Declared Training Organisation (DTO)" table:formula="of:=VLOOKUP(MID([.E364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4]=&quot;&quot;;[.G363];[.A364])" table:style-name="ce3">
            <text:p>Venlo Eindhoven Zweefvliegclub</text:p>
          </table:table-cell>
          <table:table-cell office:value-type="string" office:string-value="Pastoor Stassenstraat 19, 5921 CR, Venlo" table:formula="of:=IF([.$A364]=&quot;&quot;;[.H363];[.C364])" table:style-name="ce3">
            <text:p>Pastoor Stassenstraat 19, 5921 CR, Venlo</text:p>
          </table:table-cell>
          <table:table-cell office:value-type="string" office:string-value="Flight Instructor (S)" table:formula="of:=[.D364]" table:style-name="ce3">
            <text:p>Flight Instructor (S)</text:p>
          </table:table-cell>
          <table:table-cell office:value-type="string" office:string-value="Venlo Eindhoven Zweefvliegclub - Flight Instructor (S)" table:formula="of:=[.G364]&amp;&quot; - &quot;&amp;[.I364]" table:style-name="ce3">
            <text:p>Venlo Eindhoven Zweef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40" table:formula="of:=IF([.$A365]=&quot;&quot;;[.E364];[.B365])" table:style-name="ce3">
            <text:p>NL-DTO-040</text:p>
          </table:table-cell>
          <table:table-cell office:value-type="string" office:string-value="Declared Training Organisation (DTO)" table:formula="of:=VLOOKUP(MID([.E365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5]=&quot;&quot;;[.G364];[.A365])" table:style-name="ce3">
            <text:p>Venlo Eindhoven Zweefvliegclub</text:p>
          </table:table-cell>
          <table:table-cell office:value-type="string" office:string-value="Pastoor Stassenstraat 19, 5921 CR, Venlo" table:formula="of:=IF([.$A365]=&quot;&quot;;[.H364];[.C365])" table:style-name="ce3">
            <text:p>Pastoor Stassenstraat 19, 5921 CR, Venlo</text:p>
          </table:table-cell>
          <table:table-cell office:value-type="string" office:string-value="Flight Instructor (S) - FI(S) certificate" table:formula="of:=[.D365]" table:style-name="ce3">
            <text:p>Flight Instructor (S) - FI(S) certificate</text:p>
          </table:table-cell>
          <table:table-cell office:value-type="string" office:string-value="Venlo Eindhoven Zweefvliegclub - Flight Instructor (S) - FI(S) certificate" table:formula="of:=[.G365]&amp;&quot; - &quot;&amp;[.I365]" table:style-name="ce3">
            <text:p>Venlo Eindhoven Zweef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40" table:formula="of:=IF([.$A366]=&quot;&quot;;[.E365];[.B366])" table:style-name="ce3">
            <text:p>NL-DTO-040</text:p>
          </table:table-cell>
          <table:table-cell office:value-type="string" office:string-value="Declared Training Organisation (DTO)" table:formula="of:=VLOOKUP(MID([.E366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6]=&quot;&quot;;[.G365];[.A366])" table:style-name="ce3">
            <text:p>Venlo Eindhoven Zweefvliegclub</text:p>
          </table:table-cell>
          <table:table-cell office:value-type="string" office:string-value="Pastoor Stassenstraat 19, 5921 CR, Venlo" table:formula="of:=IF([.$A366]=&quot;&quot;;[.H365];[.C366])" table:style-name="ce3">
            <text:p>Pastoor Stassenstraat 19, 5921 CR, Venlo</text:p>
          </table:table-cell>
          <table:table-cell office:value-type="string" office:string-value="Flight Instructor (S) - Refresher Seminar" table:formula="of:=[.D366]" table:style-name="ce3">
            <text:p>Flight Instructor (S) - Refresher Seminar</text:p>
          </table:table-cell>
          <table:table-cell office:value-type="string" office:string-value="Venlo Eindhoven Zweefvliegclub - Flight Instructor (S) - Refresher Seminar" table:formula="of:=[.G366]&amp;&quot; - &quot;&amp;[.I366]" table:style-name="ce3">
            <text:p>Venlo Eindhoven Zweef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DTO-040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40" table:formula="of:=IF([.$A367]=&quot;&quot;;[.E366];[.B367])" table:style-name="ce3">
            <text:p>NL-DTO-040</text:p>
          </table:table-cell>
          <table:table-cell office:value-type="string" office:string-value="Declared Training Organisation (DTO)" table:formula="of:=VLOOKUP(MID([.E367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7]=&quot;&quot;;[.G366];[.A367])" table:style-name="ce3">
            <text:p>Venlo Eindhoven Zweefvliegclub</text:p>
          </table:table-cell>
          <table:table-cell office:value-type="string" office:string-value="Pastoor Stassenstraat 19, 5921 CR, Venlo" table:formula="of:=IF([.$A367]=&quot;&quot;;[.H366];[.C367])" table:style-name="ce3">
            <text:p>Pastoor Stassenstraat 19, 5921 CR, Venlo</text:p>
          </table:table-cell>
          <table:table-cell office:value-type="string" office:string-value="Sailplane Licence - Flying Instruction - Winch Launch" table:formula="of:=[.D367]" table:style-name="ce3">
            <text:p>Sailplane Licence - Flying Instruction - Winch Launch</text:p>
          </table:table-cell>
          <table:table-cell office:value-type="string" office:string-value="Venlo Eindhoven Zweefvliegclub - Sailplane Licence - Flying Instruction - Winch Launch" table:formula="of:=[.G367]&amp;&quot; - &quot;&amp;[.I367]" table:style-name="ce3">
            <text:p>Venlo Eindhoven Zweef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enlo Eindhoven Zweefvliegclub</text:p>
          </table:table-cell>
          <table:table-cell office:value-type="string" table:style-name="ce7">
            <text:p>NL-DTO-040</text:p>
          </table:table-cell>
          <table:table-cell office:value-type="string" table:style-name="ce7">
            <text:p>Pastoor Stassenstraat 19, 5921 CR, Venlo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40" table:formula="of:=IF([.$A368]=&quot;&quot;;[.E367];[.B368])" table:style-name="ce3">
            <text:p>NL-DTO-040</text:p>
          </table:table-cell>
          <table:table-cell office:value-type="string" office:string-value="Declared Training Organisation (DTO)" table:formula="of:=VLOOKUP(MID([.E368];4;3);[TO.A:.B];2;FALSE)" table:style-name="ce3">
            <text:p>Declared Training Organisation (DTO)</text:p>
          </table:table-cell>
          <table:table-cell office:value-type="string" office:string-value="Venlo Eindhoven Zweefvliegclub" table:formula="of:=IF([.$A368]=&quot;&quot;;[.G367];[.A368])" table:style-name="ce3">
            <text:p>Venlo Eindhoven Zweefvliegclub</text:p>
          </table:table-cell>
          <table:table-cell office:value-type="string" office:string-value="Pastoor Stassenstraat 19, 5921 CR, Venlo" table:formula="of:=IF([.$A368]=&quot;&quot;;[.H367];[.C368])" table:style-name="ce3">
            <text:p>Pastoor Stassenstraat 19, 5921 CR, Venlo</text:p>
          </table:table-cell>
          <table:table-cell office:value-type="string" office:string-value="Sailplane Pilot Licence (SPL) - Theoretical Knowledge Instruction" table:formula="of:=[.D368]" table:style-name="ce3">
            <text:p>Sailplane Pilot Licence (SPL) - Theoretical Knowledge Instruction</text:p>
          </table:table-cell>
          <table:table-cell office:value-type="string" office:string-value="Venlo Eindhoven Zweefvliegclub - Sailplane Pilot Licence (SPL) - Theoretical Knowledge Instruction" table:formula="of:=[.G368]&amp;&quot; - &quot;&amp;[.I368]" table:style-name="ce3">
            <text:p>Venlo Eindhoven Zweef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2" table:formula="of:=IF([.$A369]=&quot;&quot;;[.E368];[.B369])" table:style-name="ce3">
            <text:p>NL-DTO-62</text:p>
          </table:table-cell>
          <table:table-cell office:value-type="string" office:string-value="Declared Training Organisation (DTO)" table:formula="of:=VLOOKUP(MID([.E369];4;3);[TO.A:.B];2;FALSE)" table:style-name="ce3">
            <text:p>Declared Training Organisation (DTO)</text:p>
          </table:table-cell>
          <table:table-cell office:value-type="string" office:string-value="Vliegclub Haamstede" table:formula="of:=IF([.$A369]=&quot;&quot;;[.G368];[.A369])" table:style-name="ce3">
            <text:p>Vliegclub Haamstede</text:p>
          </table:table-cell>
          <table:table-cell office:value-type="string" office:string-value="Meeuwensingel 41, 3181 SK, Rozenburg" table:formula="of:=IF([.$A369]=&quot;&quot;;[.H368];[.C369])" table:style-name="ce3">
            <text:p>Meeuwensingel 41, 3181 SK, Rozenburg</text:p>
          </table:table-cell>
          <table:table-cell office:value-type="string" office:string-value="Additional launch methods - Aero Tow (S)" table:formula="of:=[.D369]" table:style-name="ce3">
            <text:p>Additional launch methods - Aero Tow (S)</text:p>
          </table:table-cell>
          <table:table-cell office:value-type="string" office:string-value="Vliegclub Haamstede - Additional launch methods - Aero Tow (S)" table:formula="of:=[.G369]&amp;&quot; - &quot;&amp;[.I369]" table:style-name="ce3">
            <text:p>Vliegclub Haamsted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2" table:formula="of:=IF([.$A370]=&quot;&quot;;[.E369];[.B370])" table:style-name="ce3">
            <text:p>NL-DTO-62</text:p>
          </table:table-cell>
          <table:table-cell office:value-type="string" office:string-value="Declared Training Organisation (DTO)" table:formula="of:=VLOOKUP(MID([.E370];4;3);[TO.A:.B];2;FALSE)" table:style-name="ce3">
            <text:p>Declared Training Organisation (DTO)</text:p>
          </table:table-cell>
          <table:table-cell office:value-type="string" office:string-value="Vliegclub Haamstede" table:formula="of:=IF([.$A370]=&quot;&quot;;[.G369];[.A370])" table:style-name="ce3">
            <text:p>Vliegclub Haamstede</text:p>
          </table:table-cell>
          <table:table-cell office:value-type="string" office:string-value="Meeuwensingel 41, 3181 SK, Rozenburg" table:formula="of:=IF([.$A370]=&quot;&quot;;[.H369];[.C370])" table:style-name="ce3">
            <text:p>Meeuwensingel 41, 3181 SK, Rozenburg</text:p>
          </table:table-cell>
          <table:table-cell office:value-type="string" office:string-value="Additional launch methods - winch launch (S)" table:formula="of:=[.D370]" table:style-name="ce3">
            <text:p>Additional launch methods - winch launch (S)</text:p>
          </table:table-cell>
          <table:table-cell office:value-type="string" office:string-value="Vliegclub Haamstede - Additional launch methods - winch launch (S)" table:formula="of:=[.G370]&amp;&quot; - &quot;&amp;[.I370]" table:style-name="ce3">
            <text:p>Vliegclub Haamstede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liegclub Haamstede</text:p>
          </table:table-cell>
          <table:table-cell office:value-type="string" table:style-name="ce7">
            <text:p>NL-DTO-62</text:p>
          </table:table-cell>
          <table:table-cell office:value-type="string" table:style-name="ce7">
            <text:p>Meeuwensingel 41, 3181 SK, Rozenburg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2" table:formula="of:=IF([.$A371]=&quot;&quot;;[.E370];[.B371])" table:style-name="ce3">
            <text:p>NL-DTO-62</text:p>
          </table:table-cell>
          <table:table-cell office:value-type="string" office:string-value="Declared Training Organisation (DTO)" table:formula="of:=VLOOKUP(MID([.E371];4;3);[TO.A:.B];2;FALSE)" table:style-name="ce3">
            <text:p>Declared Training Organisation (DTO)</text:p>
          </table:table-cell>
          <table:table-cell office:value-type="string" office:string-value="Vliegclub Haamstede" table:formula="of:=IF([.$A371]=&quot;&quot;;[.G370];[.A371])" table:style-name="ce3">
            <text:p>Vliegclub Haamstede</text:p>
          </table:table-cell>
          <table:table-cell office:value-type="string" office:string-value="Meeuwensingel 41, 3181 SK, Rozenburg" table:formula="of:=IF([.$A371]=&quot;&quot;;[.H370];[.C371])" table:style-name="ce3">
            <text:p>Meeuwensingel 41, 3181 SK, Rozenburg</text:p>
          </table:table-cell>
          <table:table-cell office:value-type="string" office:string-value="Flight Instructor (S)" table:formula="of:=[.D371]" table:style-name="ce3">
            <text:p>Flight Instructor (S)</text:p>
          </table:table-cell>
          <table:table-cell office:value-type="string" office:string-value="Vliegclub Haamstede - Flight Instructor (S)" table:formula="of:=[.G371]&amp;&quot; - &quot;&amp;[.I371]" table:style-name="ce3">
            <text:p>Vliegclub Haamsted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2" table:formula="of:=IF([.$A372]=&quot;&quot;;[.E371];[.B372])" table:style-name="ce3">
            <text:p>NL-DTO-62</text:p>
          </table:table-cell>
          <table:table-cell office:value-type="string" office:string-value="Declared Training Organisation (DTO)" table:formula="of:=VLOOKUP(MID([.E372];4;3);[TO.A:.B];2;FALSE)" table:style-name="ce3">
            <text:p>Declared Training Organisation (DTO)</text:p>
          </table:table-cell>
          <table:table-cell office:value-type="string" office:string-value="Vliegclub Haamstede" table:formula="of:=IF([.$A372]=&quot;&quot;;[.G371];[.A372])" table:style-name="ce3">
            <text:p>Vliegclub Haamstede</text:p>
          </table:table-cell>
          <table:table-cell office:value-type="string" office:string-value="Meeuwensingel 41, 3181 SK, Rozenburg" table:formula="of:=IF([.$A372]=&quot;&quot;;[.H371];[.C372])" table:style-name="ce3">
            <text:p>Meeuwensingel 41, 3181 SK, Rozenburg</text:p>
          </table:table-cell>
          <table:table-cell office:value-type="string" office:string-value="Flight Instructor (S) - FI(S) certificate" table:formula="of:=[.D372]" table:style-name="ce3">
            <text:p>Flight Instructor (S) - FI(S) certificate</text:p>
          </table:table-cell>
          <table:table-cell office:value-type="string" office:string-value="Vliegclub Haamstede - Flight Instructor (S) - FI(S) certificate" table:formula="of:=[.G372]&amp;&quot; - &quot;&amp;[.I372]" table:style-name="ce3">
            <text:p>Vliegclub Haamsted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2" table:formula="of:=IF([.$A373]=&quot;&quot;;[.E372];[.B373])" table:style-name="ce3">
            <text:p>NL-DTO-62</text:p>
          </table:table-cell>
          <table:table-cell office:value-type="string" office:string-value="Declared Training Organisation (DTO)" table:formula="of:=VLOOKUP(MID([.E373];4;3);[TO.A:.B];2;FALSE)" table:style-name="ce3">
            <text:p>Declared Training Organisation (DTO)</text:p>
          </table:table-cell>
          <table:table-cell office:value-type="string" office:string-value="Vliegclub Haamstede" table:formula="of:=IF([.$A373]=&quot;&quot;;[.G372];[.A373])" table:style-name="ce3">
            <text:p>Vliegclub Haamstede</text:p>
          </table:table-cell>
          <table:table-cell office:value-type="string" office:string-value="Meeuwensingel 41, 3181 SK, Rozenburg" table:formula="of:=IF([.$A373]=&quot;&quot;;[.H372];[.C373])" table:style-name="ce3">
            <text:p>Meeuwensingel 41, 3181 SK, Rozenburg</text:p>
          </table:table-cell>
          <table:table-cell office:value-type="string" office:string-value="Flight Instructor (S) - Refresher Seminar" table:formula="of:=[.D373]" table:style-name="ce3">
            <text:p>Flight Instructor (S) - Refresher Seminar</text:p>
          </table:table-cell>
          <table:table-cell office:value-type="string" office:string-value="Vliegclub Haamstede - Flight Instructor (S) - Refresher Seminar" table:formula="of:=[.G373]&amp;&quot; - &quot;&amp;[.I373]" table:style-name="ce3">
            <text:p>Vliegclub Haamsted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2" table:formula="of:=IF([.$A374]=&quot;&quot;;[.E373];[.B374])" table:style-name="ce3">
            <text:p>NL-DTO-62</text:p>
          </table:table-cell>
          <table:table-cell office:value-type="string" office:string-value="Declared Training Organisation (DTO)" table:formula="of:=VLOOKUP(MID([.E374];4;3);[TO.A:.B];2;FALSE)" table:style-name="ce3">
            <text:p>Declared Training Organisation (DTO)</text:p>
          </table:table-cell>
          <table:table-cell office:value-type="string" office:string-value="Vliegclub Haamstede" table:formula="of:=IF([.$A374]=&quot;&quot;;[.G373];[.A374])" table:style-name="ce3">
            <text:p>Vliegclub Haamstede</text:p>
          </table:table-cell>
          <table:table-cell office:value-type="string" office:string-value="Meeuwensingel 41, 3181 SK, Rozenburg" table:formula="of:=IF([.$A374]=&quot;&quot;;[.H373];[.C374])" table:style-name="ce3">
            <text:p>Meeuwensingel 41, 3181 SK, Rozenburg</text:p>
          </table:table-cell>
          <table:table-cell office:value-type="string" office:string-value="Sailplane Licence - Flying Instruction - Winch Launch" table:formula="of:=[.D374]" table:style-name="ce3">
            <text:p>Sailplane Licence - Flying Instruction - Winch Launch</text:p>
          </table:table-cell>
          <table:table-cell office:value-type="string" office:string-value="Vliegclub Haamstede - Sailplane Licence - Flying Instruction - Winch Launch" table:formula="of:=[.G374]&amp;&quot; - &quot;&amp;[.I374]" table:style-name="ce3">
            <text:p>Vliegclub Haamsted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Haamstede</text:p>
          </table:table-cell>
          <table:table-cell office:value-type="string" table:style-name="ce3">
            <text:p>NL-DTO-62</text:p>
          </table:table-cell>
          <table:table-cell office:value-type="string" table:style-name="ce3">
            <text:p>Meeuwensingel 41, 3181 SK, Rozenburg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2" table:formula="of:=IF([.$A375]=&quot;&quot;;[.E374];[.B375])" table:style-name="ce3">
            <text:p>NL-DTO-62</text:p>
          </table:table-cell>
          <table:table-cell office:value-type="string" office:string-value="Declared Training Organisation (DTO)" table:formula="of:=VLOOKUP(MID([.E375];4;3);[TO.A:.B];2;FALSE)" table:style-name="ce3">
            <text:p>Declared Training Organisation (DTO)</text:p>
          </table:table-cell>
          <table:table-cell office:value-type="string" office:string-value="Vliegclub Haamstede" table:formula="of:=IF([.$A375]=&quot;&quot;;[.G374];[.A375])" table:style-name="ce3">
            <text:p>Vliegclub Haamstede</text:p>
          </table:table-cell>
          <table:table-cell office:value-type="string" office:string-value="Meeuwensingel 41, 3181 SK, Rozenburg" table:formula="of:=IF([.$A375]=&quot;&quot;;[.H374];[.C375])" table:style-name="ce3">
            <text:p>Meeuwensingel 41, 3181 SK, Rozenburg</text:p>
          </table:table-cell>
          <table:table-cell office:value-type="string" office:string-value="Sailplane Pilot Licence (SPL) - Theoretical Knowledge Instruction" table:formula="of:=[.D375]" table:style-name="ce3">
            <text:p>Sailplane Pilot Licence (SPL) - Theoretical Knowledge Instruction</text:p>
          </table:table-cell>
          <table:table-cell office:value-type="string" office:string-value="Vliegclub Haamstede - Sailplane Pilot Licence (SPL) - Theoretical Knowledge Instruction" table:formula="of:=[.G375]&amp;&quot; - &quot;&amp;[.I375]" table:style-name="ce3">
            <text:p>Vliegclub Haamsted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57" table:formula="of:=IF([.$A376]=&quot;&quot;;[.E375];[.B376])" table:style-name="ce3">
            <text:p>NL-DTO-57</text:p>
          </table:table-cell>
          <table:table-cell office:value-type="string" office:string-value="Declared Training Organisation (DTO)" table:formula="of:=VLOOKUP(MID([.E376];4;3);[TO.A:.B];2;FALSE)" table:style-name="ce3">
            <text:p>Declared Training Organisation (DTO)</text:p>
          </table:table-cell>
          <table:table-cell office:value-type="string" office:string-value="Vliegclub Midden Zeeland" table:formula="of:=IF([.$A376]=&quot;&quot;;[.G375];[.A376])" table:style-name="ce3">
            <text:p>Vliegclub Midden Zeeland</text:p>
          </table:table-cell>
          <table:table-cell office:value-type="string" office:string-value="Calandweg 40, 4341 RA, Arnemuiden" table:formula="of:=IF([.$A376]=&quot;&quot;;[.H375];[.C376])" table:style-name="ce3">
            <text:p>Calandweg 40, 4341 RA, Arnemuiden</text:p>
          </table:table-cell>
          <table:table-cell office:value-type="string" office:string-value="Additional launch methods - Aero Tow (S)" table:formula="of:=[.D376]" table:style-name="ce3">
            <text:p>Additional launch methods - Aero Tow (S)</text:p>
          </table:table-cell>
          <table:table-cell office:value-type="string" office:string-value="Vliegclub Midden Zeeland - Additional launch methods - Aero Tow (S)" table:formula="of:=[.G376]&amp;&quot; - &quot;&amp;[.I376]" table:style-name="ce3">
            <text:p>Vliegclub Midden Zeeland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57" table:formula="of:=IF([.$A377]=&quot;&quot;;[.E376];[.B377])" table:style-name="ce3">
            <text:p>NL-DTO-57</text:p>
          </table:table-cell>
          <table:table-cell office:value-type="string" office:string-value="Declared Training Organisation (DTO)" table:formula="of:=VLOOKUP(MID([.E377];4;3);[TO.A:.B];2;FALSE)" table:style-name="ce3">
            <text:p>Declared Training Organisation (DTO)</text:p>
          </table:table-cell>
          <table:table-cell office:value-type="string" office:string-value="Vliegclub Midden Zeeland" table:formula="of:=IF([.$A377]=&quot;&quot;;[.G376];[.A377])" table:style-name="ce3">
            <text:p>Vliegclub Midden Zeeland</text:p>
          </table:table-cell>
          <table:table-cell office:value-type="string" office:string-value="Calandweg 40, 4341 RA, Arnemuiden" table:formula="of:=IF([.$A377]=&quot;&quot;;[.H376];[.C377])" table:style-name="ce3">
            <text:p>Calandweg 40, 4341 RA, Arnemuiden</text:p>
          </table:table-cell>
          <table:table-cell office:value-type="string" office:string-value="Additional launch methods - self-launch (S)" table:formula="of:=[.D377]" table:style-name="ce3">
            <text:p>Additional launch methods - self-launch (S)</text:p>
          </table:table-cell>
          <table:table-cell office:value-type="string" office:string-value="Vliegclub Midden Zeeland - Additional launch methods - self-launch (S)" table:formula="of:=[.G377]&amp;&quot; - &quot;&amp;[.I377]" table:style-name="ce3">
            <text:p>Vliegclub Midden Zeeland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57" table:formula="of:=IF([.$A378]=&quot;&quot;;[.E377];[.B378])" table:style-name="ce3">
            <text:p>NL-DTO-57</text:p>
          </table:table-cell>
          <table:table-cell office:value-type="string" office:string-value="Declared Training Organisation (DTO)" table:formula="of:=VLOOKUP(MID([.E378];4;3);[TO.A:.B];2;FALSE)" table:style-name="ce3">
            <text:p>Declared Training Organisation (DTO)</text:p>
          </table:table-cell>
          <table:table-cell office:value-type="string" office:string-value="Vliegclub Midden Zeeland" table:formula="of:=IF([.$A378]=&quot;&quot;;[.G377];[.A378])" table:style-name="ce3">
            <text:p>Vliegclub Midden Zeeland</text:p>
          </table:table-cell>
          <table:table-cell office:value-type="string" office:string-value="Calandweg 40, 4341 RA, Arnemuiden" table:formula="of:=IF([.$A378]=&quot;&quot;;[.H377];[.C378])" table:style-name="ce3">
            <text:p>Calandweg 40, 4341 RA, Arnemuiden</text:p>
          </table:table-cell>
          <table:table-cell office:value-type="string" office:string-value="Additional launch methods - winch launch (S)" table:formula="of:=[.D378]" table:style-name="ce3">
            <text:p>Additional launch methods - winch launch (S)</text:p>
          </table:table-cell>
          <table:table-cell office:value-type="string" office:string-value="Vliegclub Midden Zeeland - Additional launch methods - winch launch (S)" table:formula="of:=[.G378]&amp;&quot; - &quot;&amp;[.I378]" table:style-name="ce3">
            <text:p>Vliegclub Midden Zeeland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57" table:formula="of:=IF([.$A379]=&quot;&quot;;[.E378];[.B379])" table:style-name="ce3">
            <text:p>NL-DTO-57</text:p>
          </table:table-cell>
          <table:table-cell office:value-type="string" office:string-value="Declared Training Organisation (DTO)" table:formula="of:=VLOOKUP(MID([.E379];4;3);[TO.A:.B];2;FALSE)" table:style-name="ce3">
            <text:p>Declared Training Organisation (DTO)</text:p>
          </table:table-cell>
          <table:table-cell office:value-type="string" office:string-value="Vliegclub Midden Zeeland" table:formula="of:=IF([.$A379]=&quot;&quot;;[.G378];[.A379])" table:style-name="ce3">
            <text:p>Vliegclub Midden Zeeland</text:p>
          </table:table-cell>
          <table:table-cell office:value-type="string" office:string-value="Calandweg 40, 4341 RA, Arnemuiden" table:formula="of:=IF([.$A379]=&quot;&quot;;[.H378];[.C379])" table:style-name="ce3">
            <text:p>Calandweg 40, 4341 RA, Arnemuiden</text:p>
          </table:table-cell>
          <table:table-cell office:value-type="string" office:string-value="Sailplane Licence - Flying Instruction - Aero Tow" table:formula="of:=[.D379]" table:style-name="ce3">
            <text:p>Sailplane Licence - Flying Instruction - Aero Tow</text:p>
          </table:table-cell>
          <table:table-cell office:value-type="string" office:string-value="Vliegclub Midden Zeeland - Sailplane Licence - Flying Instruction - Aero Tow" table:formula="of:=[.G379]&amp;&quot; - &quot;&amp;[.I379]" table:style-name="ce3">
            <text:p>Vliegclub Midden Zeeland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57" table:formula="of:=IF([.$A380]=&quot;&quot;;[.E379];[.B380])" table:style-name="ce3">
            <text:p>NL-DTO-57</text:p>
          </table:table-cell>
          <table:table-cell office:value-type="string" office:string-value="Declared Training Organisation (DTO)" table:formula="of:=VLOOKUP(MID([.E380];4;3);[TO.A:.B];2;FALSE)" table:style-name="ce3">
            <text:p>Declared Training Organisation (DTO)</text:p>
          </table:table-cell>
          <table:table-cell office:value-type="string" office:string-value="Vliegclub Midden Zeeland" table:formula="of:=IF([.$A380]=&quot;&quot;;[.G379];[.A380])" table:style-name="ce3">
            <text:p>Vliegclub Midden Zeeland</text:p>
          </table:table-cell>
          <table:table-cell office:value-type="string" office:string-value="Calandweg 40, 4341 RA, Arnemuiden" table:formula="of:=IF([.$A380]=&quot;&quot;;[.H379];[.C380])" table:style-name="ce3">
            <text:p>Calandweg 40, 4341 RA, Arnemuiden</text:p>
          </table:table-cell>
          <table:table-cell office:value-type="string" office:string-value="Sailplane Licence - Flying Instruction - Self Launch" table:formula="of:=[.D380]" table:style-name="ce3">
            <text:p>Sailplane Licence - Flying Instruction - Self Launch</text:p>
          </table:table-cell>
          <table:table-cell office:value-type="string" office:string-value="Vliegclub Midden Zeeland - Sailplane Licence - Flying Instruction - Self Launch" table:formula="of:=[.G380]&amp;&quot; - &quot;&amp;[.I380]" table:style-name="ce3">
            <text:p>Vliegclub Midden Zeeland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57" table:formula="of:=IF([.$A381]=&quot;&quot;;[.E380];[.B381])" table:style-name="ce3">
            <text:p>NL-DTO-57</text:p>
          </table:table-cell>
          <table:table-cell office:value-type="string" office:string-value="Declared Training Organisation (DTO)" table:formula="of:=VLOOKUP(MID([.E381];4;3);[TO.A:.B];2;FALSE)" table:style-name="ce3">
            <text:p>Declared Training Organisation (DTO)</text:p>
          </table:table-cell>
          <table:table-cell office:value-type="string" office:string-value="Vliegclub Midden Zeeland" table:formula="of:=IF([.$A381]=&quot;&quot;;[.G380];[.A381])" table:style-name="ce3">
            <text:p>Vliegclub Midden Zeeland</text:p>
          </table:table-cell>
          <table:table-cell office:value-type="string" office:string-value="Calandweg 40, 4341 RA, Arnemuiden" table:formula="of:=IF([.$A381]=&quot;&quot;;[.H380];[.C381])" table:style-name="ce3">
            <text:p>Calandweg 40, 4341 RA, Arnemuiden</text:p>
          </table:table-cell>
          <table:table-cell office:value-type="string" office:string-value="Sailplane Licence - Flying Instruction - Winch Launch" table:formula="of:=[.D381]" table:style-name="ce3">
            <text:p>Sailplane Licence - Flying Instruction - Winch Launch</text:p>
          </table:table-cell>
          <table:table-cell office:value-type="string" office:string-value="Vliegclub Midden Zeeland - Sailplane Licence - Flying Instruction - Winch Launch" table:formula="of:=[.G381]&amp;&quot; - &quot;&amp;[.I381]" table:style-name="ce3">
            <text:p>Vliegclub Midden Zeeland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Midden Zeeland</text:p>
          </table:table-cell>
          <table:table-cell office:value-type="string" table:style-name="ce3">
            <text:p>NL-DTO-57</text:p>
          </table:table-cell>
          <table:table-cell office:value-type="string" table:style-name="ce3">
            <text:p>Calandweg 40, 4341 RA, Arnemuid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57" table:formula="of:=IF([.$A382]=&quot;&quot;;[.E381];[.B382])" table:style-name="ce3">
            <text:p>NL-DTO-57</text:p>
          </table:table-cell>
          <table:table-cell office:value-type="string" office:string-value="Declared Training Organisation (DTO)" table:formula="of:=VLOOKUP(MID([.E382];4;3);[TO.A:.B];2;FALSE)" table:style-name="ce3">
            <text:p>Declared Training Organisation (DTO)</text:p>
          </table:table-cell>
          <table:table-cell office:value-type="string" office:string-value="Vliegclub Midden Zeeland" table:formula="of:=IF([.$A382]=&quot;&quot;;[.G381];[.A382])" table:style-name="ce3">
            <text:p>Vliegclub Midden Zeeland</text:p>
          </table:table-cell>
          <table:table-cell office:value-type="string" office:string-value="Calandweg 40, 4341 RA, Arnemuiden" table:formula="of:=IF([.$A382]=&quot;&quot;;[.H381];[.C382])" table:style-name="ce3">
            <text:p>Calandweg 40, 4341 RA, Arnemuiden</text:p>
          </table:table-cell>
          <table:table-cell office:value-type="string" office:string-value="Sailplane Pilot Licence (SPL) - Theoretical Knowledge Instruction" table:formula="of:=[.D382]" table:style-name="ce3">
            <text:p>Sailplane Pilot Licence (SPL) - Theoretical Knowledge Instruction</text:p>
          </table:table-cell>
          <table:table-cell office:value-type="string" office:string-value="Vliegclub Midden Zeeland - Sailplane Pilot Licence (SPL) - Theoretical Knowledge Instruction" table:formula="of:=[.G382]&amp;&quot; - &quot;&amp;[.I382]" table:style-name="ce3">
            <text:p>Vliegclub Midden Zeeland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liegclub Twente</text:p>
          </table:table-cell>
          <table:table-cell office:value-type="string" table:style-name="ce7">
            <text:p>NL-DTO-016</text:p>
          </table:table-cell>
          <table:table-cell office:value-type="string" table:style-name="ce7">
            <text:p>Grefteberghoekweg 161, 7524 RE, Ensched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16" table:formula="of:=IF([.$A383]=&quot;&quot;;[.E382];[.B383])" table:style-name="ce3">
            <text:p>NL-DTO-016</text:p>
          </table:table-cell>
          <table:table-cell office:value-type="string" office:string-value="Declared Training Organisation (DTO)" table:formula="of:=VLOOKUP(MID([.E383];4;3);[TO.A:.B];2;FALSE)" table:style-name="ce3">
            <text:p>Declared Training Organisation (DTO)</text:p>
          </table:table-cell>
          <table:table-cell office:value-type="string" office:string-value="Vliegclub Twente" table:formula="of:=IF([.$A383]=&quot;&quot;;[.G382];[.A383])" table:style-name="ce3">
            <text:p>Vliegclub Twente</text:p>
          </table:table-cell>
          <table:table-cell office:value-type="string" office:string-value="Grefteberghoekweg 161, 7524 RE, Enschede" table:formula="of:=IF([.$A383]=&quot;&quot;;[.H382];[.C383])" table:style-name="ce3">
            <text:p>Grefteberghoekweg 161, 7524 RE, Enschede</text:p>
          </table:table-cell>
          <table:table-cell office:value-type="string" office:string-value="Class Rating (Aeroplane) - Single-Engine Piston" table:formula="of:=[.D383]" table:style-name="ce3">
            <text:p>Class Rating (Aeroplane) - Single-Engine Piston</text:p>
          </table:table-cell>
          <table:table-cell office:value-type="string" office:string-value="Vliegclub Twente - Class Rating (Aeroplane) - Single-Engine Piston" table:formula="of:=[.G383]&amp;&quot; - &quot;&amp;[.I383]" table:style-name="ce3">
            <text:p>Vliegclub Twent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liegclub Twente</text:p>
          </table:table-cell>
          <table:table-cell office:value-type="string" table:style-name="ce7">
            <text:p>NL-DTO-016</text:p>
          </table:table-cell>
          <table:table-cell office:value-type="string" table:style-name="ce7">
            <text:p>Grefteberghoekweg 161, 7524 RE, Enschede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16" table:formula="of:=IF([.$A384]=&quot;&quot;;[.E383];[.B384])" table:style-name="ce3">
            <text:p>NL-DTO-016</text:p>
          </table:table-cell>
          <table:table-cell office:value-type="string" office:string-value="Declared Training Organisation (DTO)" table:formula="of:=VLOOKUP(MID([.E384];4;3);[TO.A:.B];2;FALSE)" table:style-name="ce3">
            <text:p>Declared Training Organisation (DTO)</text:p>
          </table:table-cell>
          <table:table-cell office:value-type="string" office:string-value="Vliegclub Twente" table:formula="of:=IF([.$A384]=&quot;&quot;;[.G383];[.A384])" table:style-name="ce3">
            <text:p>Vliegclub Twente</text:p>
          </table:table-cell>
          <table:table-cell office:value-type="string" office:string-value="Grefteberghoekweg 161, 7524 RE, Enschede" table:formula="of:=IF([.$A384]=&quot;&quot;;[.H383];[.C384])" table:style-name="ce3">
            <text:p>Grefteberghoekweg 161, 7524 RE, Enschede</text:p>
          </table:table-cell>
          <table:table-cell office:value-type="string" office:string-value="Light Aircraft Pilot Licence (Aeroplane) - Single Engine Piston - Flying Training" table:formula="of:=[.D384]" table:style-name="ce3">
            <text:p>Light Aircraft Pilot Licence (Aeroplane) - Single Engine Piston - Flying Training</text:p>
          </table:table-cell>
          <table:table-cell office:value-type="string" office:string-value="Vliegclub Twente - Light Aircraft Pilot Licence (Aeroplane) - Single Engine Piston - Flying Training" table:formula="of:=[.G384]&amp;&quot; - &quot;&amp;[.I384]" table:style-name="ce3">
            <text:p>Vliegclub Twente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DTO-016" table:formula="of:=IF([.$A385]=&quot;&quot;;[.E384];[.B385])" table:style-name="ce3">
            <text:p>NL-DTO-016</text:p>
          </table:table-cell>
          <table:table-cell office:value-type="string" office:string-value="Declared Training Organisation (DTO)" table:formula="of:=VLOOKUP(MID([.E385];4;3);[TO.A:.B];2;FALSE)" table:style-name="ce3">
            <text:p>Declared Training Organisation (DTO)</text:p>
          </table:table-cell>
          <table:table-cell office:value-type="string" office:string-value="Vliegclub Twente" table:formula="of:=IF([.$A385]=&quot;&quot;;[.G384];[.A385])" table:style-name="ce3">
            <text:p>Vliegclub Twente</text:p>
          </table:table-cell>
          <table:table-cell office:value-type="string" office:string-value="Grefteberghoekweg 161, 7524 RE, Enschede" table:formula="of:=IF([.$A385]=&quot;&quot;;[.H384];[.C385])" table:style-name="ce3">
            <text:p>Grefteberghoekweg 161, 7524 RE, Enschede</text:p>
          </table:table-cell>
          <table:table-cell office:value-type="string" office:string-value="Night Rating (Aeroplane)" table:formula="of:=[.D385]" table:style-name="ce3">
            <text:p>Night Rating (Aeroplane)</text:p>
          </table:table-cell>
          <table:table-cell office:value-type="string" office:string-value="Vliegclub Twente - Night Rating (Aeroplane)" table:formula="of:=[.G385]&amp;&quot; - &quot;&amp;[.I385]" table:style-name="ce3">
            <text:p>Vliegclub Twent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Twente</text:p>
          </table:table-cell>
          <table:table-cell office:value-type="string" table:style-name="ce3">
            <text:p>NL-DTO-016</text:p>
          </table:table-cell>
          <table:table-cell office:value-type="string" table:style-name="ce3">
            <text:p>Grefteberghoekweg 161, 7524 RE, Enschede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16" table:formula="of:=IF([.$A386]=&quot;&quot;;[.E385];[.B386])" table:style-name="ce3">
            <text:p>NL-DTO-016</text:p>
          </table:table-cell>
          <table:table-cell office:value-type="string" office:string-value="Declared Training Organisation (DTO)" table:formula="of:=VLOOKUP(MID([.E386];4;3);[TO.A:.B];2;FALSE)" table:style-name="ce3">
            <text:p>Declared Training Organisation (DTO)</text:p>
          </table:table-cell>
          <table:table-cell office:value-type="string" office:string-value="Vliegclub Twente" table:formula="of:=IF([.$A386]=&quot;&quot;;[.G385];[.A386])" table:style-name="ce3">
            <text:p>Vliegclub Twente</text:p>
          </table:table-cell>
          <table:table-cell office:value-type="string" office:string-value="Grefteberghoekweg 161, 7524 RE, Enschede" table:formula="of:=IF([.$A386]=&quot;&quot;;[.H385];[.C386])" table:style-name="ce3">
            <text:p>Grefteberghoekweg 161, 7524 RE, Enschede</text:p>
          </table:table-cell>
          <table:table-cell office:value-type="string" office:string-value="Private Pilot Licence (Aeroplane) - Single Engine Piston - Flying Training" table:formula="of:=[.D386]" table:style-name="ce3">
            <text:p>Private Pilot Licence (Aeroplane) - Single Engine Piston - Flying Training</text:p>
          </table:table-cell>
          <table:table-cell office:value-type="string" office:string-value="Vliegclub Twente - Private Pilot Licence (Aeroplane) - Single Engine Piston - Flying Training" table:formula="of:=[.G386]&amp;&quot; - &quot;&amp;[.I386]" table:style-name="ce3">
            <text:p>Vliegclub Twent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DTO-004" table:formula="of:=IF([.$A387]=&quot;&quot;;[.E386];[.B387])" table:style-name="ce3">
            <text:p>NL-DTO-004</text:p>
          </table:table-cell>
          <table:table-cell office:value-type="string" office:string-value="Declared Training Organisation (DTO)" table:formula="of:=VLOOKUP(MID([.E387];4;3);[TO.A:.B];2;FALSE)" table:style-name="ce3">
            <text:p>Declared Training Organisation (DTO)</text:p>
          </table:table-cell>
          <table:table-cell office:value-type="string" office:string-value="Vuelonocturno" table:formula="of:=IF([.$A387]=&quot;&quot;;[.G386];[.A387])" table:style-name="ce3">
            <text:p>Vuelonocturno</text:p>
          </table:table-cell>
          <table:table-cell office:value-type="string" office:string-value="Merwede 22, 8226 NA, Lelystad" table:formula="of:=IF([.$A387]=&quot;&quot;;[.H386];[.C387])" table:style-name="ce3">
            <text:p>Merwede 22, 8226 NA, Lelystad</text:p>
          </table:table-cell>
          <table:table-cell office:value-type="string" office:string-value="Class Rating (Aeroplane) - Single-Engine Piston" table:formula="of:=[.D387]" table:style-name="ce3">
            <text:p>Class Rating (Aeroplane) - Single-Engine Piston</text:p>
          </table:table-cell>
          <table:table-cell office:value-type="string" office:string-value="Vuelonocturno - Class Rating (Aeroplane) - Single-Engine Piston" table:formula="of:=[.G387]&amp;&quot; - &quot;&amp;[.I387]" table:style-name="ce3">
            <text:p>Vuelonocturn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Vuelonocturno</text:p>
          </table:table-cell>
          <table:table-cell office:value-type="string" table:style-name="ce7">
            <text:p>NL-DTO-004</text:p>
          </table:table-cell>
          <table:table-cell office:value-type="string" table:style-name="ce7">
            <text:p>Merwede 22, 8226 NA, Lelystad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DTO-004" table:formula="of:=IF([.$A388]=&quot;&quot;;[.E387];[.B388])" table:style-name="ce3">
            <text:p>NL-DTO-004</text:p>
          </table:table-cell>
          <table:table-cell office:value-type="string" office:string-value="Declared Training Organisation (DTO)" table:formula="of:=VLOOKUP(MID([.E388];4;3);[TO.A:.B];2;FALSE)" table:style-name="ce3">
            <text:p>Declared Training Organisation (DTO)</text:p>
          </table:table-cell>
          <table:table-cell office:value-type="string" office:string-value="Vuelonocturno" table:formula="of:=IF([.$A388]=&quot;&quot;;[.G387];[.A388])" table:style-name="ce3">
            <text:p>Vuelonocturno</text:p>
          </table:table-cell>
          <table:table-cell office:value-type="string" office:string-value="Merwede 22, 8226 NA, Lelystad" table:formula="of:=IF([.$A388]=&quot;&quot;;[.H387];[.C388])" table:style-name="ce3">
            <text:p>Merwede 22, 8226 NA, Lelystad</text:p>
          </table:table-cell>
          <table:table-cell office:value-type="string" office:string-value="Light Aircraft Pilot Licence (Aeroplane) - Single Engine Piston - Flying Training" table:formula="of:=[.D388]" table:style-name="ce3">
            <text:p>Light Aircraft Pilot Licence (Aeroplane) - Single Engine Piston - Flying Training</text:p>
          </table:table-cell>
          <table:table-cell office:value-type="string" office:string-value="Vuelonocturno - Light Aircraft Pilot Licence (Aeroplane) - Single Engine Piston - Flying Training" table:formula="of:=[.G388]&amp;&quot; - &quot;&amp;[.I388]" table:style-name="ce3">
            <text:p>Vuelonocturn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DTO-004" table:formula="of:=IF([.$A389]=&quot;&quot;;[.E388];[.B389])" table:style-name="ce3">
            <text:p>NL-DTO-004</text:p>
          </table:table-cell>
          <table:table-cell office:value-type="string" office:string-value="Declared Training Organisation (DTO)" table:formula="of:=VLOOKUP(MID([.E389];4;3);[TO.A:.B];2;FALSE)" table:style-name="ce3">
            <text:p>Declared Training Organisation (DTO)</text:p>
          </table:table-cell>
          <table:table-cell office:value-type="string" office:string-value="Vuelonocturno" table:formula="of:=IF([.$A389]=&quot;&quot;;[.G388];[.A389])" table:style-name="ce3">
            <text:p>Vuelonocturno</text:p>
          </table:table-cell>
          <table:table-cell office:value-type="string" office:string-value="Merwede 22, 8226 NA, Lelystad" table:formula="of:=IF([.$A389]=&quot;&quot;;[.H388];[.C389])" table:style-name="ce3">
            <text:p>Merwede 22, 8226 NA, Lelystad</text:p>
          </table:table-cell>
          <table:table-cell office:value-type="string" office:string-value="Private Pilot Licence (Aeroplane) - Single Engine Piston - Flying Training" table:formula="of:=[.D389]" table:style-name="ce3">
            <text:p>Private Pilot Licence (Aeroplane) - Single Engine Piston - Flying Training</text:p>
          </table:table-cell>
          <table:table-cell office:value-type="string" office:string-value="Vuelonocturno - Private Pilot Licence (Aeroplane) - Single Engine Piston - Flying Training" table:formula="of:=[.G389]&amp;&quot; - &quot;&amp;[.I389]" table:style-name="ce3">
            <text:p>Vuelonocturn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uelonocturno</text:p>
          </table:table-cell>
          <table:table-cell office:value-type="string" table:style-name="ce3">
            <text:p>NL-DTO-004</text:p>
          </table:table-cell>
          <table:table-cell office:value-type="string" table:style-name="ce3">
            <text:p>Merwede 22, 8226 NA, Lelystad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DTO-004" table:formula="of:=IF([.$A390]=&quot;&quot;;[.E389];[.B390])" table:style-name="ce3">
            <text:p>NL-DTO-004</text:p>
          </table:table-cell>
          <table:table-cell office:value-type="string" office:string-value="Declared Training Organisation (DTO)" table:formula="of:=VLOOKUP(MID([.E390];4;3);[TO.A:.B];2;FALSE)" table:style-name="ce3">
            <text:p>Declared Training Organisation (DTO)</text:p>
          </table:table-cell>
          <table:table-cell office:value-type="string" office:string-value="Vuelonocturno" table:formula="of:=IF([.$A390]=&quot;&quot;;[.G389];[.A390])" table:style-name="ce3">
            <text:p>Vuelonocturno</text:p>
          </table:table-cell>
          <table:table-cell office:value-type="string" office:string-value="Merwede 22, 8226 NA, Lelystad" table:formula="of:=IF([.$A390]=&quot;&quot;;[.H389];[.C390])" table:style-name="ce3">
            <text:p>Merwede 22, 8226 NA, Lelystad</text:p>
          </table:table-cell>
          <table:table-cell office:value-type="string" office:string-value="Private Pilot Licence (Aeroplane) - Theoretical Knowledge" table:formula="of:=[.D390]" table:style-name="ce3">
            <text:p>Private Pilot Licence (Aeroplane) - Theoretical Knowledge</text:p>
          </table:table-cell>
          <table:table-cell office:value-type="string" office:string-value="Vuelonocturno - Private Pilot Licence (Aeroplane) - Theoretical Knowledge" table:formula="of:=[.G390]&amp;&quot; - &quot;&amp;[.I390]" table:style-name="ce3">
            <text:p>Vuelonocturno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1" table:formula="of:=IF([.$A391]=&quot;&quot;;[.E390];[.B391])" table:style-name="ce3">
            <text:p>NL-DTO-61</text:p>
          </table:table-cell>
          <table:table-cell office:value-type="string" office:string-value="Declared Training Organisation (DTO)" table:formula="of:=VLOOKUP(MID([.E391];4;3);[TO.A:.B];2;FALSE)" table:style-name="ce3">
            <text:p>Declared Training Organisation (DTO)</text:p>
          </table:table-cell>
          <table:table-cell office:value-type="string" office:string-value="West Brabantse Aero Club" table:formula="of:=IF([.$A391]=&quot;&quot;;[.G390];[.A391])" table:style-name="ce3">
            <text:p>West Brabantse Aero Club</text:p>
          </table:table-cell>
          <table:table-cell office:value-type="string" office:string-value="Westerstraat 57, 4635 CT, Huijbergen" table:formula="of:=IF([.$A391]=&quot;&quot;;[.H390];[.C391])" table:style-name="ce3">
            <text:p>Westerstraat 57, 4635 CT, Huijbergen</text:p>
          </table:table-cell>
          <table:table-cell office:value-type="string" office:string-value="Additional launch methods - Aero Tow (S)" table:formula="of:=[.D391]" table:style-name="ce3">
            <text:p>Additional launch methods - Aero Tow (S)</text:p>
          </table:table-cell>
          <table:table-cell office:value-type="string" office:string-value="West Brabantse Aero Club - Additional launch methods - Aero Tow (S)" table:formula="of:=[.G391]&amp;&quot; - &quot;&amp;[.I391]" table:style-name="ce3">
            <text:p>West Brabantse Aero 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61" table:formula="of:=IF([.$A392]=&quot;&quot;;[.E391];[.B392])" table:style-name="ce3">
            <text:p>NL-DTO-61</text:p>
          </table:table-cell>
          <table:table-cell office:value-type="string" office:string-value="Declared Training Organisation (DTO)" table:formula="of:=VLOOKUP(MID([.E392];4;3);[TO.A:.B];2;FALSE)" table:style-name="ce3">
            <text:p>Declared Training Organisation (DTO)</text:p>
          </table:table-cell>
          <table:table-cell office:value-type="string" office:string-value="West Brabantse Aero Club" table:formula="of:=IF([.$A392]=&quot;&quot;;[.G391];[.A392])" table:style-name="ce3">
            <text:p>West Brabantse Aero Club</text:p>
          </table:table-cell>
          <table:table-cell office:value-type="string" office:string-value="Westerstraat 57, 4635 CT, Huijbergen" table:formula="of:=IF([.$A392]=&quot;&quot;;[.H391];[.C392])" table:style-name="ce3">
            <text:p>Westerstraat 57, 4635 CT, Huijbergen</text:p>
          </table:table-cell>
          <table:table-cell office:value-type="string" office:string-value="Additional launch methods - self-launch (S)" table:formula="of:=[.D392]" table:style-name="ce3">
            <text:p>Additional launch methods - self-launch (S)</text:p>
          </table:table-cell>
          <table:table-cell office:value-type="string" office:string-value="West Brabantse Aero Club - Additional launch methods - self-launch (S)" table:formula="of:=[.G392]&amp;&quot; - &quot;&amp;[.I392]" table:style-name="ce3">
            <text:p>West Brabantse Aero Club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1" table:formula="of:=IF([.$A393]=&quot;&quot;;[.E392];[.B393])" table:style-name="ce3">
            <text:p>NL-DTO-61</text:p>
          </table:table-cell>
          <table:table-cell office:value-type="string" office:string-value="Declared Training Organisation (DTO)" table:formula="of:=VLOOKUP(MID([.E393];4;3);[TO.A:.B];2;FALSE)" table:style-name="ce3">
            <text:p>Declared Training Organisation (DTO)</text:p>
          </table:table-cell>
          <table:table-cell office:value-type="string" office:string-value="West Brabantse Aero Club" table:formula="of:=IF([.$A393]=&quot;&quot;;[.G392];[.A393])" table:style-name="ce3">
            <text:p>West Brabantse Aero Club</text:p>
          </table:table-cell>
          <table:table-cell office:value-type="string" office:string-value="Westerstraat 57, 4635 CT, Huijbergen" table:formula="of:=IF([.$A393]=&quot;&quot;;[.H392];[.C393])" table:style-name="ce3">
            <text:p>Westerstraat 57, 4635 CT, Huijbergen</text:p>
          </table:table-cell>
          <table:table-cell office:value-type="string" office:string-value="Additional launch methods - winch launch (S)" table:formula="of:=[.D393]" table:style-name="ce3">
            <text:p>Additional launch methods - winch launch (S)</text:p>
          </table:table-cell>
          <table:table-cell office:value-type="string" office:string-value="West Brabantse Aero Club - Additional launch methods - winch launch (S)" table:formula="of:=[.G393]&amp;&quot; - &quot;&amp;[.I393]" table:style-name="ce3">
            <text:p>West Brabantse Aero 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Examiner standardisation – FE(S)</text:p>
          </table:table-cell>
          <table:table-cell office:value-type="string" office:string-value="NL-DTO-61" table:formula="of:=IF([.$A394]=&quot;&quot;;[.E393];[.B394])" table:style-name="ce3">
            <text:p>NL-DTO-61</text:p>
          </table:table-cell>
          <table:table-cell office:value-type="string" office:string-value="Declared Training Organisation (DTO)" table:formula="of:=VLOOKUP(MID([.E394];4;3);[TO.A:.B];2;FALSE)" table:style-name="ce3">
            <text:p>Declared Training Organisation (DTO)</text:p>
          </table:table-cell>
          <table:table-cell office:value-type="string" office:string-value="West Brabantse Aero Club" table:formula="of:=IF([.$A394]=&quot;&quot;;[.G393];[.A394])" table:style-name="ce3">
            <text:p>West Brabantse Aero Club</text:p>
          </table:table-cell>
          <table:table-cell office:value-type="string" office:string-value="Westerstraat 57, 4635 CT, Huijbergen" table:formula="of:=IF([.$A394]=&quot;&quot;;[.H393];[.C394])" table:style-name="ce3">
            <text:p>Westerstraat 57, 4635 CT, Huijbergen</text:p>
          </table:table-cell>
          <table:table-cell office:value-type="string" office:string-value="Examiner standardisation – FE(S)" table:formula="of:=[.D394]" table:style-name="ce3">
            <text:p>Examiner standardisation – FE(S)</text:p>
          </table:table-cell>
          <table:table-cell office:value-type="string" office:string-value="West Brabantse Aero Club - Examiner standardisation – FE(S)" table:formula="of:=[.G394]&amp;&quot; - &quot;&amp;[.I394]" table:style-name="ce3">
            <text:p>West Brabantse Aero Club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Examiner standardisation – FE(S) SPL (sailplane) – practical instruction</text:p>
          </table:table-cell>
          <table:table-cell office:value-type="string" office:string-value="NL-DTO-61" table:formula="of:=IF([.$A395]=&quot;&quot;;[.E394];[.B395])" table:style-name="ce3">
            <text:p>NL-DTO-61</text:p>
          </table:table-cell>
          <table:table-cell office:value-type="string" office:string-value="Declared Training Organisation (DTO)" table:formula="of:=VLOOKUP(MID([.E395];4;3);[TO.A:.B];2;FALSE)" table:style-name="ce3">
            <text:p>Declared Training Organisation (DTO)</text:p>
          </table:table-cell>
          <table:table-cell office:value-type="string" office:string-value="West Brabantse Aero Club" table:formula="of:=IF([.$A395]=&quot;&quot;;[.G394];[.A395])" table:style-name="ce3">
            <text:p>West Brabantse Aero Club</text:p>
          </table:table-cell>
          <table:table-cell office:value-type="string" office:string-value="Westerstraat 57, 4635 CT, Huijbergen" table:formula="of:=IF([.$A395]=&quot;&quot;;[.H394];[.C395])" table:style-name="ce3">
            <text:p>Westerstraat 57, 4635 CT, Huijbergen</text:p>
          </table:table-cell>
          <table:table-cell office:value-type="string" office:string-value="Examiner standardisation – FE(S) SPL (sailplane) – practical instruction" table:formula="of:=[.D395]" table:style-name="ce3">
            <text:p>Examiner standardisation – FE(S) SPL (sailplane) – practical instruction</text:p>
          </table:table-cell>
          <table:table-cell office:value-type="string" office:string-value="West Brabantse Aero Club - Examiner standardisation – FE(S) SPL (sailplane) – practical instruction" table:formula="of:=[.G395]&amp;&quot; - &quot;&amp;[.I395]" table:style-name="ce3">
            <text:p>West Brabantse Aero Club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Flight Instructor (Aeroplane) Refresher Seminar</text:p>
          </table:table-cell>
          <table:table-cell office:value-type="string" office:string-value="NL-DTO-61" table:formula="of:=IF([.$A396]=&quot;&quot;;[.E395];[.B396])" table:style-name="ce3">
            <text:p>NL-DTO-61</text:p>
          </table:table-cell>
          <table:table-cell office:value-type="string" office:string-value="Declared Training Organisation (DTO)" table:formula="of:=VLOOKUP(MID([.E396];4;3);[TO.A:.B];2;FALSE)" table:style-name="ce3">
            <text:p>Declared Training Organisation (DTO)</text:p>
          </table:table-cell>
          <table:table-cell office:value-type="string" office:string-value="West Brabantse Aero Club" table:formula="of:=IF([.$A396]=&quot;&quot;;[.G395];[.A396])" table:style-name="ce3">
            <text:p>West Brabantse Aero Club</text:p>
          </table:table-cell>
          <table:table-cell office:value-type="string" office:string-value="Westerstraat 57, 4635 CT, Huijbergen" table:formula="of:=IF([.$A396]=&quot;&quot;;[.H395];[.C396])" table:style-name="ce3">
            <text:p>Westerstraat 57, 4635 CT, Huijbergen</text:p>
          </table:table-cell>
          <table:table-cell office:value-type="string" office:string-value="Flight Instructor (Aeroplane) Refresher Seminar" table:formula="of:=[.D396]" table:style-name="ce3">
            <text:p>Flight Instructor (Aeroplane) Refresher Seminar</text:p>
          </table:table-cell>
          <table:table-cell office:value-type="string" office:string-value="West Brabantse Aero Club - Flight Instructor (Aeroplane) Refresher Seminar" table:formula="of:=[.G396]&amp;&quot; - &quot;&amp;[.I396]" table:style-name="ce3">
            <text:p>West Brabantse Aero Club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West Brabantse Aero Club</text:p>
          </table:table-cell>
          <table:table-cell office:value-type="string" table:style-name="ce7">
            <text:p>NL-DTO-61</text:p>
          </table:table-cell>
          <table:table-cell office:value-type="string" table:style-name="ce7">
            <text:p>Westerstraat 57, 4635 CT, Huijberg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1" table:formula="of:=IF([.$A397]=&quot;&quot;;[.E396];[.B397])" table:style-name="ce3">
            <text:p>NL-DTO-61</text:p>
          </table:table-cell>
          <table:table-cell office:value-type="string" office:string-value="Declared Training Organisation (DTO)" table:formula="of:=VLOOKUP(MID([.E397];4;3);[TO.A:.B];2;FALSE)" table:style-name="ce3">
            <text:p>Declared Training Organisation (DTO)</text:p>
          </table:table-cell>
          <table:table-cell office:value-type="string" office:string-value="West Brabantse Aero Club" table:formula="of:=IF([.$A397]=&quot;&quot;;[.G396];[.A397])" table:style-name="ce3">
            <text:p>West Brabantse Aero Club</text:p>
          </table:table-cell>
          <table:table-cell office:value-type="string" office:string-value="Westerstraat 57, 4635 CT, Huijbergen" table:formula="of:=IF([.$A397]=&quot;&quot;;[.H396];[.C397])" table:style-name="ce3">
            <text:p>Westerstraat 57, 4635 CT, Huijbergen</text:p>
          </table:table-cell>
          <table:table-cell office:value-type="string" office:string-value="Flight Instructor (S)" table:formula="of:=[.D397]" table:style-name="ce3">
            <text:p>Flight Instructor (S)</text:p>
          </table:table-cell>
          <table:table-cell office:value-type="string" office:string-value="West Brabantse Aero Club - Flight Instructor (S)" table:formula="of:=[.G397]&amp;&quot; - &quot;&amp;[.I397]" table:style-name="ce3">
            <text:p>West Brabantse Aero 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1" table:formula="of:=IF([.$A398]=&quot;&quot;;[.E397];[.B398])" table:style-name="ce3">
            <text:p>NL-DTO-61</text:p>
          </table:table-cell>
          <table:table-cell office:value-type="string" office:string-value="Declared Training Organisation (DTO)" table:formula="of:=VLOOKUP(MID([.E398];4;3);[TO.A:.B];2;FALSE)" table:style-name="ce3">
            <text:p>Declared Training Organisation (DTO)</text:p>
          </table:table-cell>
          <table:table-cell office:value-type="string" office:string-value="West Brabantse Aero Club" table:formula="of:=IF([.$A398]=&quot;&quot;;[.G397];[.A398])" table:style-name="ce3">
            <text:p>West Brabantse Aero Club</text:p>
          </table:table-cell>
          <table:table-cell office:value-type="string" office:string-value="Westerstraat 57, 4635 CT, Huijbergen" table:formula="of:=IF([.$A398]=&quot;&quot;;[.H397];[.C398])" table:style-name="ce3">
            <text:p>Westerstraat 57, 4635 CT, Huijbergen</text:p>
          </table:table-cell>
          <table:table-cell office:value-type="string" office:string-value="Flight Instructor (S) - FI(S) certificate" table:formula="of:=[.D398]" table:style-name="ce3">
            <text:p>Flight Instructor (S) - FI(S) certificate</text:p>
          </table:table-cell>
          <table:table-cell office:value-type="string" office:string-value="West Brabantse Aero Club - Flight Instructor (S) - FI(S) certificate" table:formula="of:=[.G398]&amp;&quot; - &quot;&amp;[.I398]" table:style-name="ce3">
            <text:p>West Brabantse Aero 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1" table:formula="of:=IF([.$A399]=&quot;&quot;;[.E398];[.B399])" table:style-name="ce3">
            <text:p>NL-DTO-61</text:p>
          </table:table-cell>
          <table:table-cell office:value-type="string" office:string-value="Declared Training Organisation (DTO)" table:formula="of:=VLOOKUP(MID([.E399];4;3);[TO.A:.B];2;FALSE)" table:style-name="ce3">
            <text:p>Declared Training Organisation (DTO)</text:p>
          </table:table-cell>
          <table:table-cell office:value-type="string" office:string-value="West Brabantse Aero Club" table:formula="of:=IF([.$A399]=&quot;&quot;;[.G398];[.A399])" table:style-name="ce3">
            <text:p>West Brabantse Aero Club</text:p>
          </table:table-cell>
          <table:table-cell office:value-type="string" office:string-value="Westerstraat 57, 4635 CT, Huijbergen" table:formula="of:=IF([.$A399]=&quot;&quot;;[.H398];[.C399])" table:style-name="ce3">
            <text:p>Westerstraat 57, 4635 CT, Huijbergen</text:p>
          </table:table-cell>
          <table:table-cell office:value-type="string" office:string-value="Sailplane Licence - Flying Instruction - Aero Tow" table:formula="of:=[.D399]" table:style-name="ce3">
            <text:p>Sailplane Licence - Flying Instruction - Aero Tow</text:p>
          </table:table-cell>
          <table:table-cell office:value-type="string" office:string-value="West Brabantse Aero Club - Sailplane Licence - Flying Instruction - Aero Tow" table:formula="of:=[.G399]&amp;&quot; - &quot;&amp;[.I399]" table:style-name="ce3">
            <text:p>West Brabantse Aero 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61" table:formula="of:=IF([.$A400]=&quot;&quot;;[.E399];[.B400])" table:style-name="ce3">
            <text:p>NL-DTO-61</text:p>
          </table:table-cell>
          <table:table-cell office:value-type="string" office:string-value="Declared Training Organisation (DTO)" table:formula="of:=VLOOKUP(MID([.E400];4;3);[TO.A:.B];2;FALSE)" table:style-name="ce3">
            <text:p>Declared Training Organisation (DTO)</text:p>
          </table:table-cell>
          <table:table-cell office:value-type="string" office:string-value="West Brabantse Aero Club" table:formula="of:=IF([.$A400]=&quot;&quot;;[.G399];[.A400])" table:style-name="ce3">
            <text:p>West Brabantse Aero Club</text:p>
          </table:table-cell>
          <table:table-cell office:value-type="string" office:string-value="Westerstraat 57, 4635 CT, Huijbergen" table:formula="of:=IF([.$A400]=&quot;&quot;;[.H399];[.C400])" table:style-name="ce3">
            <text:p>Westerstraat 57, 4635 CT, Huijbergen</text:p>
          </table:table-cell>
          <table:table-cell office:value-type="string" office:string-value="Sailplane Licence - Flying Instruction - Self Launch" table:formula="of:=[.D400]" table:style-name="ce3">
            <text:p>Sailplane Licence - Flying Instruction - Self Launch</text:p>
          </table:table-cell>
          <table:table-cell office:value-type="string" office:string-value="West Brabantse Aero Club - Sailplane Licence - Flying Instruction - Self Launch" table:formula="of:=[.G400]&amp;&quot; - &quot;&amp;[.I400]" table:style-name="ce3">
            <text:p>West Brabantse Aero Club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West Brabantse Aero Club</text:p>
          </table:table-cell>
          <table:table-cell office:value-type="string" table:style-name="ce7">
            <text:p>NL-DTO-61</text:p>
          </table:table-cell>
          <table:table-cell office:value-type="string" table:style-name="ce7">
            <text:p>Westerstraat 57, 4635 CT, Huijberg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1" table:formula="of:=IF([.$A401]=&quot;&quot;;[.E400];[.B401])" table:style-name="ce3">
            <text:p>NL-DTO-61</text:p>
          </table:table-cell>
          <table:table-cell office:value-type="string" office:string-value="Declared Training Organisation (DTO)" table:formula="of:=VLOOKUP(MID([.E401];4;3);[TO.A:.B];2;FALSE)" table:style-name="ce3">
            <text:p>Declared Training Organisation (DTO)</text:p>
          </table:table-cell>
          <table:table-cell office:value-type="string" office:string-value="West Brabantse Aero Club" table:formula="of:=IF([.$A401]=&quot;&quot;;[.G400];[.A401])" table:style-name="ce3">
            <text:p>West Brabantse Aero Club</text:p>
          </table:table-cell>
          <table:table-cell office:value-type="string" office:string-value="Westerstraat 57, 4635 CT, Huijbergen" table:formula="of:=IF([.$A401]=&quot;&quot;;[.H400];[.C401])" table:style-name="ce3">
            <text:p>Westerstraat 57, 4635 CT, Huijbergen</text:p>
          </table:table-cell>
          <table:table-cell office:value-type="string" office:string-value="Sailplane Licence - Flying Instruction - Winch Launch" table:formula="of:=[.D401]" table:style-name="ce3">
            <text:p>Sailplane Licence - Flying Instruction - Winch Launch</text:p>
          </table:table-cell>
          <table:table-cell office:value-type="string" office:string-value="West Brabantse Aero Club - Sailplane Licence - Flying Instruction - Winch Launch" table:formula="of:=[.G401]&amp;&quot; - &quot;&amp;[.I401]" table:style-name="ce3">
            <text:p>West Brabantse Aero 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DTO-61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1" table:formula="of:=IF([.$A402]=&quot;&quot;;[.E401];[.B402])" table:style-name="ce3">
            <text:p>NL-DTO-61</text:p>
          </table:table-cell>
          <table:table-cell office:value-type="string" office:string-value="Declared Training Organisation (DTO)" table:formula="of:=VLOOKUP(MID([.E402];4;3);[TO.A:.B];2;FALSE)" table:style-name="ce3">
            <text:p>Declared Training Organisation (DTO)</text:p>
          </table:table-cell>
          <table:table-cell office:value-type="string" office:string-value="West Brabantse Aero Club" table:formula="of:=IF([.$A402]=&quot;&quot;;[.G401];[.A402])" table:style-name="ce3">
            <text:p>West Brabantse Aero Club</text:p>
          </table:table-cell>
          <table:table-cell office:value-type="string" office:string-value="Westerstraat 57, 4635 CT, Huijbergen" table:formula="of:=IF([.$A402]=&quot;&quot;;[.H401];[.C402])" table:style-name="ce3">
            <text:p>Westerstraat 57, 4635 CT, Huijbergen</text:p>
          </table:table-cell>
          <table:table-cell office:value-type="string" office:string-value="Sailplane Pilot Licence (SPL) - Theoretical Knowledge Instruction" table:formula="of:=[.D402]" table:style-name="ce3">
            <text:p>Sailplane Pilot Licence (SPL) - Theoretical Knowledge Instruction</text:p>
          </table:table-cell>
          <table:table-cell office:value-type="string" office:string-value="West Brabantse Aero Club - Sailplane Pilot Licence (SPL) - Theoretical Knowledge Instruction" table:formula="of:=[.G402]&amp;&quot; - &quot;&amp;[.I402]" table:style-name="ce3">
            <text:p>West Brabantse Aero 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71" table:formula="of:=IF([.$A403]=&quot;&quot;;[.E402];[.B403])" table:style-name="ce3">
            <text:p>NL-DTO-71</text:p>
          </table:table-cell>
          <table:table-cell office:value-type="string" office:string-value="Declared Training Organisation (DTO)" table:formula="of:=VLOOKUP(MID([.E403];4;3);[TO.A:.B];2;FALSE)" table:style-name="ce3">
            <text:p>Declared Training Organisation (DTO)</text:p>
          </table:table-cell>
          <table:table-cell office:value-type="string" office:string-value="Zuidhollandse Vliegclub" table:formula="of:=IF([.$A403]=&quot;&quot;;[.G402];[.A403])" table:style-name="ce3">
            <text:p>Zuidhollandse Vliegclub</text:p>
          </table:table-cell>
          <table:table-cell office:value-type="string" office:string-value="Pieter Breughelstraat 5, 2231 BP, Rijnsburg (Nederland)" table:formula="of:=IF([.$A403]=&quot;&quot;;[.H402];[.C403])" table:style-name="ce3">
            <text:p>Pieter Breughelstraat 5, 2231 BP, Rijnsburg (Nederland)</text:p>
          </table:table-cell>
          <table:table-cell office:value-type="string" office:string-value="Additional launch methods - Aero Tow (S)" table:formula="of:=[.D403]" table:style-name="ce3">
            <text:p>Additional launch methods - Aero Tow (S)</text:p>
          </table:table-cell>
          <table:table-cell office:value-type="string" office:string-value="Zuidhollandse Vliegclub - Additional launch methods - Aero Tow (S)" table:formula="of:=[.G403]&amp;&quot; - &quot;&amp;[.I403]" table:style-name="ce3">
            <text:p>Zuidhollandse Vliegclub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71" table:formula="of:=IF([.$A404]=&quot;&quot;;[.E403];[.B404])" table:style-name="ce3">
            <text:p>NL-DTO-71</text:p>
          </table:table-cell>
          <table:table-cell office:value-type="string" office:string-value="Declared Training Organisation (DTO)" table:formula="of:=VLOOKUP(MID([.E404];4;3);[TO.A:.B];2;FALSE)" table:style-name="ce3">
            <text:p>Declared Training Organisation (DTO)</text:p>
          </table:table-cell>
          <table:table-cell office:value-type="string" office:string-value="Zuidhollandse Vliegclub" table:formula="of:=IF([.$A404]=&quot;&quot;;[.G403];[.A404])" table:style-name="ce3">
            <text:p>Zuidhollandse Vliegclub</text:p>
          </table:table-cell>
          <table:table-cell office:value-type="string" office:string-value="Pieter Breughelstraat 5, 2231 BP, Rijnsburg (Nederland)" table:formula="of:=IF([.$A404]=&quot;&quot;;[.H403];[.C404])" table:style-name="ce3">
            <text:p>Pieter Breughelstraat 5, 2231 BP, Rijnsburg (Nederland)</text:p>
          </table:table-cell>
          <table:table-cell office:value-type="string" office:string-value="Additional launch methods - winch launch (S)" table:formula="of:=[.D404]" table:style-name="ce3">
            <text:p>Additional launch methods - winch launch (S)</text:p>
          </table:table-cell>
          <table:table-cell office:value-type="string" office:string-value="Zuidhollandse Vliegclub - Additional launch methods - winch launch (S)" table:formula="of:=[.G404]&amp;&quot; - &quot;&amp;[.I404]" table:style-name="ce3">
            <text:p>Zuidhollandse Vliegclub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uidhollandse Vliegclub</text:p>
          </table:table-cell>
          <table:table-cell office:value-type="string" table:style-name="ce7">
            <text:p>NL-DTO-71</text:p>
          </table:table-cell>
          <table:table-cell office:value-type="string" table:style-name="ce7">
            <text:p>Pieter Breughelstraat 5, 2231 BP, Rijnsburg (Nederland)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71" table:formula="of:=IF([.$A405]=&quot;&quot;;[.E404];[.B405])" table:style-name="ce3">
            <text:p>NL-DTO-71</text:p>
          </table:table-cell>
          <table:table-cell office:value-type="string" office:string-value="Declared Training Organisation (DTO)" table:formula="of:=VLOOKUP(MID([.E405];4;3);[TO.A:.B];2;FALSE)" table:style-name="ce3">
            <text:p>Declared Training Organisation (DTO)</text:p>
          </table:table-cell>
          <table:table-cell office:value-type="string" office:string-value="Zuidhollandse Vliegclub" table:formula="of:=IF([.$A405]=&quot;&quot;;[.G404];[.A405])" table:style-name="ce3">
            <text:p>Zuidhollandse Vliegclub</text:p>
          </table:table-cell>
          <table:table-cell office:value-type="string" office:string-value="Pieter Breughelstraat 5, 2231 BP, Rijnsburg (Nederland)" table:formula="of:=IF([.$A405]=&quot;&quot;;[.H404];[.C405])" table:style-name="ce3">
            <text:p>Pieter Breughelstraat 5, 2231 BP, Rijnsburg (Nederland)</text:p>
          </table:table-cell>
          <table:table-cell office:value-type="string" office:string-value="Advanced aerobatic privilege (S)" table:formula="of:=[.D405]" table:style-name="ce3">
            <text:p>Advanced aerobatic privilege (S)</text:p>
          </table:table-cell>
          <table:table-cell office:value-type="string" office:string-value="Zuidhollandse Vliegclub - Advanced aerobatic privilege (S)" table:formula="of:=[.G405]&amp;&quot; - &quot;&amp;[.I405]" table:style-name="ce3">
            <text:p>Zuidhollandse Vliegclub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71" table:formula="of:=IF([.$A406]=&quot;&quot;;[.E405];[.B406])" table:style-name="ce3">
            <text:p>NL-DTO-71</text:p>
          </table:table-cell>
          <table:table-cell office:value-type="string" office:string-value="Declared Training Organisation (DTO)" table:formula="of:=VLOOKUP(MID([.E406];4;3);[TO.A:.B];2;FALSE)" table:style-name="ce3">
            <text:p>Declared Training Organisation (DTO)</text:p>
          </table:table-cell>
          <table:table-cell office:value-type="string" office:string-value="Zuidhollandse Vliegclub" table:formula="of:=IF([.$A406]=&quot;&quot;;[.G405];[.A406])" table:style-name="ce3">
            <text:p>Zuidhollandse Vliegclub</text:p>
          </table:table-cell>
          <table:table-cell office:value-type="string" office:string-value="Pieter Breughelstraat 5, 2231 BP, Rijnsburg (Nederland)" table:formula="of:=IF([.$A406]=&quot;&quot;;[.H405];[.C406])" table:style-name="ce3">
            <text:p>Pieter Breughelstraat 5, 2231 BP, Rijnsburg (Nederland)</text:p>
          </table:table-cell>
          <table:table-cell office:value-type="string" office:string-value="Basic aerobatic privileges (S)" table:formula="of:=[.D406]" table:style-name="ce3">
            <text:p>Basic aerobatic privileges (S)</text:p>
          </table:table-cell>
          <table:table-cell office:value-type="string" office:string-value="Zuidhollandse Vliegclub - Basic aerobatic privileges (S)" table:formula="of:=[.G406]&amp;&quot; - &quot;&amp;[.I406]" table:style-name="ce3">
            <text:p>Zuidhollandse Vliegclub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uidhollandse Vliegclub</text:p>
          </table:table-cell>
          <table:table-cell office:value-type="string" table:style-name="ce7">
            <text:p>NL-DTO-71</text:p>
          </table:table-cell>
          <table:table-cell office:value-type="string" table:style-name="ce7">
            <text:p>Pieter Breughelstraat 5, 2231 BP, Rijnsburg (Nederland)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71" table:formula="of:=IF([.$A407]=&quot;&quot;;[.E406];[.B407])" table:style-name="ce3">
            <text:p>NL-DTO-71</text:p>
          </table:table-cell>
          <table:table-cell office:value-type="string" office:string-value="Declared Training Organisation (DTO)" table:formula="of:=VLOOKUP(MID([.E407];4;3);[TO.A:.B];2;FALSE)" table:style-name="ce3">
            <text:p>Declared Training Organisation (DTO)</text:p>
          </table:table-cell>
          <table:table-cell office:value-type="string" office:string-value="Zuidhollandse Vliegclub" table:formula="of:=IF([.$A407]=&quot;&quot;;[.G406];[.A407])" table:style-name="ce3">
            <text:p>Zuidhollandse Vliegclub</text:p>
          </table:table-cell>
          <table:table-cell office:value-type="string" office:string-value="Pieter Breughelstraat 5, 2231 BP, Rijnsburg (Nederland)" table:formula="of:=IF([.$A407]=&quot;&quot;;[.H406];[.C407])" table:style-name="ce3">
            <text:p>Pieter Breughelstraat 5, 2231 BP, Rijnsburg (Nederland)</text:p>
          </table:table-cell>
          <table:table-cell office:value-type="string" office:string-value="Flight Instructor (S)" table:formula="of:=[.D407]" table:style-name="ce3">
            <text:p>Flight Instructor (S)</text:p>
          </table:table-cell>
          <table:table-cell office:value-type="string" office:string-value="Zuidhollandse Vliegclub - Flight Instructor (S)" table:formula="of:=[.G407]&amp;&quot; - &quot;&amp;[.I407]" table:style-name="ce3">
            <text:p>Zuidhollandse Vliegclub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71" table:formula="of:=IF([.$A408]=&quot;&quot;;[.E407];[.B408])" table:style-name="ce3">
            <text:p>NL-DTO-71</text:p>
          </table:table-cell>
          <table:table-cell office:value-type="string" office:string-value="Declared Training Organisation (DTO)" table:formula="of:=VLOOKUP(MID([.E408];4;3);[TO.A:.B];2;FALSE)" table:style-name="ce3">
            <text:p>Declared Training Organisation (DTO)</text:p>
          </table:table-cell>
          <table:table-cell office:value-type="string" office:string-value="Zuidhollandse Vliegclub" table:formula="of:=IF([.$A408]=&quot;&quot;;[.G407];[.A408])" table:style-name="ce3">
            <text:p>Zuidhollandse Vliegclub</text:p>
          </table:table-cell>
          <table:table-cell office:value-type="string" office:string-value="Pieter Breughelstraat 5, 2231 BP, Rijnsburg (Nederland)" table:formula="of:=IF([.$A408]=&quot;&quot;;[.H407];[.C408])" table:style-name="ce3">
            <text:p>Pieter Breughelstraat 5, 2231 BP, Rijnsburg (Nederland)</text:p>
          </table:table-cell>
          <table:table-cell office:value-type="string" office:string-value="Flight Instructor (S) - Advanced Aerobatic privileges" table:formula="of:=[.D408]" table:style-name="ce3">
            <text:p>Flight Instructor (S) - Advanced Aerobatic privileges</text:p>
          </table:table-cell>
          <table:table-cell office:value-type="string" office:string-value="Zuidhollandse Vliegclub - Flight Instructor (S) - Advanced Aerobatic privileges" table:formula="of:=[.G408]&amp;&quot; - &quot;&amp;[.I408]" table:style-name="ce3">
            <text:p>Zuidhollandse Vliegclub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uidhollandse Vliegclub</text:p>
          </table:table-cell>
          <table:table-cell office:value-type="string" table:style-name="ce7">
            <text:p>NL-DTO-71</text:p>
          </table:table-cell>
          <table:table-cell office:value-type="string" table:style-name="ce7">
            <text:p>Pieter Breughelstraat 5, 2231 BP, Rijnsburg (Nederland)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71" table:formula="of:=IF([.$A409]=&quot;&quot;;[.E408];[.B409])" table:style-name="ce3">
            <text:p>NL-DTO-71</text:p>
          </table:table-cell>
          <table:table-cell office:value-type="string" office:string-value="Declared Training Organisation (DTO)" table:formula="of:=VLOOKUP(MID([.E409];4;3);[TO.A:.B];2;FALSE)" table:style-name="ce3">
            <text:p>Declared Training Organisation (DTO)</text:p>
          </table:table-cell>
          <table:table-cell office:value-type="string" office:string-value="Zuidhollandse Vliegclub" table:formula="of:=IF([.$A409]=&quot;&quot;;[.G408];[.A409])" table:style-name="ce3">
            <text:p>Zuidhollandse Vliegclub</text:p>
          </table:table-cell>
          <table:table-cell office:value-type="string" office:string-value="Pieter Breughelstraat 5, 2231 BP, Rijnsburg (Nederland)" table:formula="of:=IF([.$A409]=&quot;&quot;;[.H408];[.C409])" table:style-name="ce3">
            <text:p>Pieter Breughelstraat 5, 2231 BP, Rijnsburg (Nederland)</text:p>
          </table:table-cell>
          <table:table-cell office:value-type="string" office:string-value="Flight Instructor (S) - FI(S) certificate" table:formula="of:=[.D409]" table:style-name="ce3">
            <text:p>Flight Instructor (S) - FI(S) certificate</text:p>
          </table:table-cell>
          <table:table-cell office:value-type="string" office:string-value="Zuidhollandse Vliegclub - Flight Instructor (S) - FI(S) certificate" table:formula="of:=[.G409]&amp;&quot; - &quot;&amp;[.I409]" table:style-name="ce3">
            <text:p>Zuidhollandse Vliegclub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71" table:formula="of:=IF([.$A410]=&quot;&quot;;[.E409];[.B410])" table:style-name="ce3">
            <text:p>NL-DTO-71</text:p>
          </table:table-cell>
          <table:table-cell office:value-type="string" office:string-value="Declared Training Organisation (DTO)" table:formula="of:=VLOOKUP(MID([.E410];4;3);[TO.A:.B];2;FALSE)" table:style-name="ce3">
            <text:p>Declared Training Organisation (DTO)</text:p>
          </table:table-cell>
          <table:table-cell office:value-type="string" office:string-value="Zuidhollandse Vliegclub" table:formula="of:=IF([.$A410]=&quot;&quot;;[.G409];[.A410])" table:style-name="ce3">
            <text:p>Zuidhollandse Vliegclub</text:p>
          </table:table-cell>
          <table:table-cell office:value-type="string" office:string-value="Pieter Breughelstraat 5, 2231 BP, Rijnsburg (Nederland)" table:formula="of:=IF([.$A410]=&quot;&quot;;[.H409];[.C410])" table:style-name="ce3">
            <text:p>Pieter Breughelstraat 5, 2231 BP, Rijnsburg (Nederland)</text:p>
          </table:table-cell>
          <table:table-cell office:value-type="string" office:string-value="Flight Instructor (S) - Refresher Seminar" table:formula="of:=[.D410]" table:style-name="ce3">
            <text:p>Flight Instructor (S) - Refresher Seminar</text:p>
          </table:table-cell>
          <table:table-cell office:value-type="string" office:string-value="Zuidhollandse Vliegclub - Flight Instructor (S) - Refresher Seminar" table:formula="of:=[.G410]&amp;&quot; - &quot;&amp;[.I410]" table:style-name="ce3">
            <text:p>Zuidhollandse Vliegclub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71" table:formula="of:=IF([.$A411]=&quot;&quot;;[.E410];[.B411])" table:style-name="ce3">
            <text:p>NL-DTO-71</text:p>
          </table:table-cell>
          <table:table-cell office:value-type="string" office:string-value="Declared Training Organisation (DTO)" table:formula="of:=VLOOKUP(MID([.E411];4;3);[TO.A:.B];2;FALSE)" table:style-name="ce3">
            <text:p>Declared Training Organisation (DTO)</text:p>
          </table:table-cell>
          <table:table-cell office:value-type="string" office:string-value="Zuidhollandse Vliegclub" table:formula="of:=IF([.$A411]=&quot;&quot;;[.G410];[.A411])" table:style-name="ce3">
            <text:p>Zuidhollandse Vliegclub</text:p>
          </table:table-cell>
          <table:table-cell office:value-type="string" office:string-value="Pieter Breughelstraat 5, 2231 BP, Rijnsburg (Nederland)" table:formula="of:=IF([.$A411]=&quot;&quot;;[.H410];[.C411])" table:style-name="ce3">
            <text:p>Pieter Breughelstraat 5, 2231 BP, Rijnsburg (Nederland)</text:p>
          </table:table-cell>
          <table:table-cell office:value-type="string" office:string-value="Sailplane Licence - Flying Instruction - Aero Tow" table:formula="of:=[.D411]" table:style-name="ce3">
            <text:p>Sailplane Licence - Flying Instruction - Aero Tow</text:p>
          </table:table-cell>
          <table:table-cell office:value-type="string" office:string-value="Zuidhollandse Vliegclub - Sailplane Licence - Flying Instruction - Aero Tow" table:formula="of:=[.G411]&amp;&quot; - &quot;&amp;[.I411]" table:style-name="ce3">
            <text:p>Zuidhollandse Vliegclub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71" table:formula="of:=IF([.$A412]=&quot;&quot;;[.E411];[.B412])" table:style-name="ce3">
            <text:p>NL-DTO-71</text:p>
          </table:table-cell>
          <table:table-cell office:value-type="string" office:string-value="Declared Training Organisation (DTO)" table:formula="of:=VLOOKUP(MID([.E412];4;3);[TO.A:.B];2;FALSE)" table:style-name="ce3">
            <text:p>Declared Training Organisation (DTO)</text:p>
          </table:table-cell>
          <table:table-cell office:value-type="string" office:string-value="Zuidhollandse Vliegclub" table:formula="of:=IF([.$A412]=&quot;&quot;;[.G411];[.A412])" table:style-name="ce3">
            <text:p>Zuidhollandse Vliegclub</text:p>
          </table:table-cell>
          <table:table-cell office:value-type="string" office:string-value="Pieter Breughelstraat 5, 2231 BP, Rijnsburg (Nederland)" table:formula="of:=IF([.$A412]=&quot;&quot;;[.H411];[.C412])" table:style-name="ce3">
            <text:p>Pieter Breughelstraat 5, 2231 BP, Rijnsburg (Nederland)</text:p>
          </table:table-cell>
          <table:table-cell office:value-type="string" office:string-value="Sailplane Licence - Flying Instruction - Winch Launch" table:formula="of:=[.D412]" table:style-name="ce3">
            <text:p>Sailplane Licence - Flying Instruction - Winch Launch</text:p>
          </table:table-cell>
          <table:table-cell office:value-type="string" office:string-value="Zuidhollandse Vliegclub - Sailplane Licence - Flying Instruction - Winch Launch" table:formula="of:=[.G412]&amp;&quot; - &quot;&amp;[.I412]" table:style-name="ce3">
            <text:p>Zuidhollandse Vliegclub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uidhollandse Vliegclub</text:p>
          </table:table-cell>
          <table:table-cell office:value-type="string" table:style-name="ce3">
            <text:p>NL-DTO-71</text:p>
          </table:table-cell>
          <table:table-cell office:value-type="string" table:style-name="ce3">
            <text:p>Pieter Breughelstraat 5, 2231 BP, Rijnsburg (Nederland)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71" table:formula="of:=IF([.$A413]=&quot;&quot;;[.E412];[.B413])" table:style-name="ce3">
            <text:p>NL-DTO-71</text:p>
          </table:table-cell>
          <table:table-cell office:value-type="string" office:string-value="Declared Training Organisation (DTO)" table:formula="of:=VLOOKUP(MID([.E413];4;3);[TO.A:.B];2;FALSE)" table:style-name="ce3">
            <text:p>Declared Training Organisation (DTO)</text:p>
          </table:table-cell>
          <table:table-cell office:value-type="string" office:string-value="Zuidhollandse Vliegclub" table:formula="of:=IF([.$A413]=&quot;&quot;;[.G412];[.A413])" table:style-name="ce3">
            <text:p>Zuidhollandse Vliegclub</text:p>
          </table:table-cell>
          <table:table-cell office:value-type="string" office:string-value="Pieter Breughelstraat 5, 2231 BP, Rijnsburg (Nederland)" table:formula="of:=IF([.$A413]=&quot;&quot;;[.H412];[.C413])" table:style-name="ce3">
            <text:p>Pieter Breughelstraat 5, 2231 BP, Rijnsburg (Nederland)</text:p>
          </table:table-cell>
          <table:table-cell office:value-type="string" office:string-value="Sailplane Pilot Licence (SPL) - Theoretical Knowledge Instruction" table:formula="of:=[.D413]" table:style-name="ce3">
            <text:p>Sailplane Pilot Licence (SPL) - Theoretical Knowledge Instruction</text:p>
          </table:table-cell>
          <table:table-cell office:value-type="string" office:string-value="Zuidhollandse Vliegclub - Sailplane Pilot Licence (SPL) - Theoretical Knowledge Instruction" table:formula="of:=[.G413]&amp;&quot; - &quot;&amp;[.I413]" table:style-name="ce3">
            <text:p>Zuidhollandse Vliegclub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6" table:formula="of:=IF([.$A414]=&quot;&quot;;[.E413];[.B414])" table:style-name="ce3">
            <text:p>NL-DTO-036</text:p>
          </table:table-cell>
          <table:table-cell office:value-type="string" office:string-value="Declared Training Organisation (DTO)" table:formula="of:=VLOOKUP(MID([.E414];4;3);[TO.A:.B];2;FALSE)" table:style-name="ce3">
            <text:p>Declared Training Organisation (DTO)</text:p>
          </table:table-cell>
          <table:table-cell office:value-type="string" office:string-value="Zweefvliegclub Deelen" table:formula="of:=IF([.$A414]=&quot;&quot;;[.G413];[.A414])" table:style-name="ce3">
            <text:p>Zweefvliegclub Deelen</text:p>
          </table:table-cell>
          <table:table-cell office:value-type="string" office:string-value="Spinet 41, 6904 PD, Zevenaar" table:formula="of:=IF([.$A414]=&quot;&quot;;[.H413];[.C414])" table:style-name="ce3">
            <text:p>Spinet 41, 6904 PD, Zevenaar</text:p>
          </table:table-cell>
          <table:table-cell office:value-type="string" office:string-value="Additional launch methods - Aero Tow (S)" table:formula="of:=[.D414]" table:style-name="ce3">
            <text:p>Additional launch methods - Aero Tow (S)</text:p>
          </table:table-cell>
          <table:table-cell office:value-type="string" office:string-value="Zweefvliegclub Deelen - Additional launch methods - Aero Tow (S)" table:formula="of:=[.G414]&amp;&quot; - &quot;&amp;[.I414]" table:style-name="ce3">
            <text:p>Zweefvliegclub Deel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6" table:formula="of:=IF([.$A415]=&quot;&quot;;[.E414];[.B415])" table:style-name="ce3">
            <text:p>NL-DTO-036</text:p>
          </table:table-cell>
          <table:table-cell office:value-type="string" office:string-value="Declared Training Organisation (DTO)" table:formula="of:=VLOOKUP(MID([.E415];4;3);[TO.A:.B];2;FALSE)" table:style-name="ce3">
            <text:p>Declared Training Organisation (DTO)</text:p>
          </table:table-cell>
          <table:table-cell office:value-type="string" office:string-value="Zweefvliegclub Deelen" table:formula="of:=IF([.$A415]=&quot;&quot;;[.G414];[.A415])" table:style-name="ce3">
            <text:p>Zweefvliegclub Deelen</text:p>
          </table:table-cell>
          <table:table-cell office:value-type="string" office:string-value="Spinet 41, 6904 PD, Zevenaar" table:formula="of:=IF([.$A415]=&quot;&quot;;[.H414];[.C415])" table:style-name="ce3">
            <text:p>Spinet 41, 6904 PD, Zevenaar</text:p>
          </table:table-cell>
          <table:table-cell office:value-type="string" office:string-value="Flight Instructor (S)" table:formula="of:=[.D415]" table:style-name="ce3">
            <text:p>Flight Instructor (S)</text:p>
          </table:table-cell>
          <table:table-cell office:value-type="string" office:string-value="Zweefvliegclub Deelen - Flight Instructor (S)" table:formula="of:=[.G415]&amp;&quot; - &quot;&amp;[.I415]" table:style-name="ce3">
            <text:p>Zweefvliegclub Deel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6" table:formula="of:=IF([.$A416]=&quot;&quot;;[.E415];[.B416])" table:style-name="ce3">
            <text:p>NL-DTO-036</text:p>
          </table:table-cell>
          <table:table-cell office:value-type="string" office:string-value="Declared Training Organisation (DTO)" table:formula="of:=VLOOKUP(MID([.E416];4;3);[TO.A:.B];2;FALSE)" table:style-name="ce3">
            <text:p>Declared Training Organisation (DTO)</text:p>
          </table:table-cell>
          <table:table-cell office:value-type="string" office:string-value="Zweefvliegclub Deelen" table:formula="of:=IF([.$A416]=&quot;&quot;;[.G415];[.A416])" table:style-name="ce3">
            <text:p>Zweefvliegclub Deelen</text:p>
          </table:table-cell>
          <table:table-cell office:value-type="string" office:string-value="Spinet 41, 6904 PD, Zevenaar" table:formula="of:=IF([.$A416]=&quot;&quot;;[.H415];[.C416])" table:style-name="ce3">
            <text:p>Spinet 41, 6904 PD, Zevenaar</text:p>
          </table:table-cell>
          <table:table-cell office:value-type="string" office:string-value="Flight Instructor (S) - FI(S) certificate" table:formula="of:=[.D416]" table:style-name="ce3">
            <text:p>Flight Instructor (S) - FI(S) certificate</text:p>
          </table:table-cell>
          <table:table-cell office:value-type="string" office:string-value="Zweefvliegclub Deelen - Flight Instructor (S) - FI(S) certificate" table:formula="of:=[.G416]&amp;&quot; - &quot;&amp;[.I416]" table:style-name="ce3">
            <text:p>Zweefvliegclub Deel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Deelen</text:p>
          </table:table-cell>
          <table:table-cell office:value-type="string" table:style-name="ce7">
            <text:p>NL-DTO-036</text:p>
          </table:table-cell>
          <table:table-cell office:value-type="string" table:style-name="ce7">
            <text:p>Spinet 41, 6904 PD, Zevenaar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6" table:formula="of:=IF([.$A417]=&quot;&quot;;[.E416];[.B417])" table:style-name="ce3">
            <text:p>NL-DTO-036</text:p>
          </table:table-cell>
          <table:table-cell office:value-type="string" office:string-value="Declared Training Organisation (DTO)" table:formula="of:=VLOOKUP(MID([.E417];4;3);[TO.A:.B];2;FALSE)" table:style-name="ce3">
            <text:p>Declared Training Organisation (DTO)</text:p>
          </table:table-cell>
          <table:table-cell office:value-type="string" office:string-value="Zweefvliegclub Deelen" table:formula="of:=IF([.$A417]=&quot;&quot;;[.G416];[.A417])" table:style-name="ce3">
            <text:p>Zweefvliegclub Deelen</text:p>
          </table:table-cell>
          <table:table-cell office:value-type="string" office:string-value="Spinet 41, 6904 PD, Zevenaar" table:formula="of:=IF([.$A417]=&quot;&quot;;[.H416];[.C417])" table:style-name="ce3">
            <text:p>Spinet 41, 6904 PD, Zevenaar</text:p>
          </table:table-cell>
          <table:table-cell office:value-type="string" office:string-value="Flight Instructor (S) - Refresher Seminar" table:formula="of:=[.D417]" table:style-name="ce3">
            <text:p>Flight Instructor (S) - Refresher Seminar</text:p>
          </table:table-cell>
          <table:table-cell office:value-type="string" office:string-value="Zweefvliegclub Deelen - Flight Instructor (S) - Refresher Seminar" table:formula="of:=[.G417]&amp;&quot; - &quot;&amp;[.I417]" table:style-name="ce3">
            <text:p>Zweefvliegclub Deel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6" table:formula="of:=IF([.$A418]=&quot;&quot;;[.E417];[.B418])" table:style-name="ce3">
            <text:p>NL-DTO-036</text:p>
          </table:table-cell>
          <table:table-cell office:value-type="string" office:string-value="Declared Training Organisation (DTO)" table:formula="of:=VLOOKUP(MID([.E418];4;3);[TO.A:.B];2;FALSE)" table:style-name="ce3">
            <text:p>Declared Training Organisation (DTO)</text:p>
          </table:table-cell>
          <table:table-cell office:value-type="string" office:string-value="Zweefvliegclub Deelen" table:formula="of:=IF([.$A418]=&quot;&quot;;[.G417];[.A418])" table:style-name="ce3">
            <text:p>Zweefvliegclub Deelen</text:p>
          </table:table-cell>
          <table:table-cell office:value-type="string" office:string-value="Spinet 41, 6904 PD, Zevenaar" table:formula="of:=IF([.$A418]=&quot;&quot;;[.H417];[.C418])" table:style-name="ce3">
            <text:p>Spinet 41, 6904 PD, Zevenaar</text:p>
          </table:table-cell>
          <table:table-cell office:value-type="string" office:string-value="Sailplane Licence - Flying Instruction - Winch Launch" table:formula="of:=[.D418]" table:style-name="ce3">
            <text:p>Sailplane Licence - Flying Instruction - Winch Launch</text:p>
          </table:table-cell>
          <table:table-cell office:value-type="string" office:string-value="Zweefvliegclub Deelen - Sailplane Licence - Flying Instruction - Winch Launch" table:formula="of:=[.G418]&amp;&quot; - &quot;&amp;[.I418]" table:style-name="ce3">
            <text:p>Zweefvliegclub Deel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Deelen</text:p>
          </table:table-cell>
          <table:table-cell office:value-type="string" table:style-name="ce3">
            <text:p>NL-DTO-036</text:p>
          </table:table-cell>
          <table:table-cell office:value-type="string" table:style-name="ce3">
            <text:p>Spinet 41, 6904 PD, Zevenaar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6" table:formula="of:=IF([.$A419]=&quot;&quot;;[.E418];[.B419])" table:style-name="ce3">
            <text:p>NL-DTO-036</text:p>
          </table:table-cell>
          <table:table-cell office:value-type="string" office:string-value="Declared Training Organisation (DTO)" table:formula="of:=VLOOKUP(MID([.E419];4;3);[TO.A:.B];2;FALSE)" table:style-name="ce3">
            <text:p>Declared Training Organisation (DTO)</text:p>
          </table:table-cell>
          <table:table-cell office:value-type="string" office:string-value="Zweefvliegclub Deelen" table:formula="of:=IF([.$A419]=&quot;&quot;;[.G418];[.A419])" table:style-name="ce3">
            <text:p>Zweefvliegclub Deelen</text:p>
          </table:table-cell>
          <table:table-cell office:value-type="string" office:string-value="Spinet 41, 6904 PD, Zevenaar" table:formula="of:=IF([.$A419]=&quot;&quot;;[.H418];[.C419])" table:style-name="ce3">
            <text:p>Spinet 41, 6904 PD, Zevenaar</text:p>
          </table:table-cell>
          <table:table-cell office:value-type="string" office:string-value="Sailplane Pilot Licence (SPL) - Theoretical Knowledge Instruction" table:formula="of:=[.D419]" table:style-name="ce3">
            <text:p>Sailplane Pilot Licence (SPL) - Theoretical Knowledge Instruction</text:p>
          </table:table-cell>
          <table:table-cell office:value-type="string" office:string-value="Zweefvliegclub Deelen - Sailplane Pilot Licence (SPL) - Theoretical Knowledge Instruction" table:formula="of:=[.G419]&amp;&quot; - &quot;&amp;[.I419]" table:style-name="ce3">
            <text:p>Zweefvliegclub Deel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Eindhovense Studenten</text:p>
          </table:table-cell>
          <table:table-cell office:value-type="string" table:style-name="ce7">
            <text:p>NL-DTO-58</text:p>
          </table:table-cell>
          <table:table-cell office:value-type="string" table:style-name="ce7">
            <text:p>Nieuwstraat 38, 5611 DB, Eindhov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58" table:formula="of:=IF([.$A420]=&quot;&quot;;[.E419];[.B420])" table:style-name="ce3">
            <text:p>NL-DTO-58</text:p>
          </table:table-cell>
          <table:table-cell office:value-type="string" office:string-value="Declared Training Organisation (DTO)" table:formula="of:=VLOOKUP(MID([.E420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0]=&quot;&quot;;[.G419];[.A420])" table:style-name="ce3">
            <text:p>Zweefvliegclub Eindhovense Studenten</text:p>
          </table:table-cell>
          <table:table-cell office:value-type="string" office:string-value="Nieuwstraat 38, 5611 DB, Eindhoven" table:formula="of:=IF([.$A420]=&quot;&quot;;[.H419];[.C420])" table:style-name="ce3">
            <text:p>Nieuwstraat 38, 5611 DB, Eindhoven</text:p>
          </table:table-cell>
          <table:table-cell office:value-type="string" office:string-value="Additional launch methods - Aero Tow (S)" table:formula="of:=[.D420]" table:style-name="ce3">
            <text:p>Additional launch methods - Aero Tow (S)</text:p>
          </table:table-cell>
          <table:table-cell office:value-type="string" office:string-value="Zweefvliegclub Eindhovense Studenten - Additional launch methods - Aero Tow (S)" table:formula="of:=[.G420]&amp;&quot; - &quot;&amp;[.I420]" table:style-name="ce3">
            <text:p>Zweefvliegclub Eindhovense Studenten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58" table:formula="of:=IF([.$A421]=&quot;&quot;;[.E420];[.B421])" table:style-name="ce3">
            <text:p>NL-DTO-58</text:p>
          </table:table-cell>
          <table:table-cell office:value-type="string" office:string-value="Declared Training Organisation (DTO)" table:formula="of:=VLOOKUP(MID([.E421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1]=&quot;&quot;;[.G420];[.A421])" table:style-name="ce3">
            <text:p>Zweefvliegclub Eindhovense Studenten</text:p>
          </table:table-cell>
          <table:table-cell office:value-type="string" office:string-value="Nieuwstraat 38, 5611 DB, Eindhoven" table:formula="of:=IF([.$A421]=&quot;&quot;;[.H420];[.C421])" table:style-name="ce3">
            <text:p>Nieuwstraat 38, 5611 DB, Eindhoven</text:p>
          </table:table-cell>
          <table:table-cell office:value-type="string" office:string-value="Additional launch methods - self-launch (S)" table:formula="of:=[.D421]" table:style-name="ce3">
            <text:p>Additional launch methods - self-launch (S)</text:p>
          </table:table-cell>
          <table:table-cell office:value-type="string" office:string-value="Zweefvliegclub Eindhovense Studenten - Additional launch methods - self-launch (S)" table:formula="of:=[.G421]&amp;&quot; - &quot;&amp;[.I421]" table:style-name="ce3">
            <text:p>Zweefvliegclub Eindhovense Studenten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58" table:formula="of:=IF([.$A422]=&quot;&quot;;[.E421];[.B422])" table:style-name="ce3">
            <text:p>NL-DTO-58</text:p>
          </table:table-cell>
          <table:table-cell office:value-type="string" office:string-value="Declared Training Organisation (DTO)" table:formula="of:=VLOOKUP(MID([.E422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2]=&quot;&quot;;[.G421];[.A422])" table:style-name="ce3">
            <text:p>Zweefvliegclub Eindhovense Studenten</text:p>
          </table:table-cell>
          <table:table-cell office:value-type="string" office:string-value="Nieuwstraat 38, 5611 DB, Eindhoven" table:formula="of:=IF([.$A422]=&quot;&quot;;[.H421];[.C422])" table:style-name="ce3">
            <text:p>Nieuwstraat 38, 5611 DB, Eindhoven</text:p>
          </table:table-cell>
          <table:table-cell office:value-type="string" office:string-value="Additional launch methods - winch launch (S)" table:formula="of:=[.D422]" table:style-name="ce3">
            <text:p>Additional launch methods - winch launch (S)</text:p>
          </table:table-cell>
          <table:table-cell office:value-type="string" office:string-value="Zweefvliegclub Eindhovense Studenten - Additional launch methods - winch launch (S)" table:formula="of:=[.G422]&amp;&quot; - &quot;&amp;[.I422]" table:style-name="ce3">
            <text:p>Zweefvliegclub Eindhovense Studenten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Advanced aerobatic privilege (S)</text:p>
          </table:table-cell>
          <table:table-cell office:value-type="string" office:string-value="NL-DTO-58" table:formula="of:=IF([.$A423]=&quot;&quot;;[.E422];[.B423])" table:style-name="ce3">
            <text:p>NL-DTO-58</text:p>
          </table:table-cell>
          <table:table-cell office:value-type="string" office:string-value="Declared Training Organisation (DTO)" table:formula="of:=VLOOKUP(MID([.E423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3]=&quot;&quot;;[.G422];[.A423])" table:style-name="ce3">
            <text:p>Zweefvliegclub Eindhovense Studenten</text:p>
          </table:table-cell>
          <table:table-cell office:value-type="string" office:string-value="Nieuwstraat 38, 5611 DB, Eindhoven" table:formula="of:=IF([.$A423]=&quot;&quot;;[.H422];[.C423])" table:style-name="ce3">
            <text:p>Nieuwstraat 38, 5611 DB, Eindhoven</text:p>
          </table:table-cell>
          <table:table-cell office:value-type="string" office:string-value="Advanced aerobatic privilege (S)" table:formula="of:=[.D423]" table:style-name="ce3">
            <text:p>Advanced aerobatic privilege (S)</text:p>
          </table:table-cell>
          <table:table-cell office:value-type="string" office:string-value="Zweefvliegclub Eindhovense Studenten - Advanced aerobatic privilege (S)" table:formula="of:=[.G423]&amp;&quot; - &quot;&amp;[.I423]" table:style-name="ce3">
            <text:p>Zweefvliegclub Eindhovense Studenten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58" table:formula="of:=IF([.$A424]=&quot;&quot;;[.E423];[.B424])" table:style-name="ce3">
            <text:p>NL-DTO-58</text:p>
          </table:table-cell>
          <table:table-cell office:value-type="string" office:string-value="Declared Training Organisation (DTO)" table:formula="of:=VLOOKUP(MID([.E424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4]=&quot;&quot;;[.G423];[.A424])" table:style-name="ce3">
            <text:p>Zweefvliegclub Eindhovense Studenten</text:p>
          </table:table-cell>
          <table:table-cell office:value-type="string" office:string-value="Nieuwstraat 38, 5611 DB, Eindhoven" table:formula="of:=IF([.$A424]=&quot;&quot;;[.H423];[.C424])" table:style-name="ce3">
            <text:p>Nieuwstraat 38, 5611 DB, Eindhoven</text:p>
          </table:table-cell>
          <table:table-cell office:value-type="string" office:string-value="Basic aerobatic privileges (S)" table:formula="of:=[.D424]" table:style-name="ce3">
            <text:p>Basic aerobatic privileges (S)</text:p>
          </table:table-cell>
          <table:table-cell office:value-type="string" office:string-value="Zweefvliegclub Eindhovense Studenten - Basic aerobatic privileges (S)" table:formula="of:=[.G424]&amp;&quot; - &quot;&amp;[.I424]" table:style-name="ce3">
            <text:p>Zweefvliegclub Eindhovense Studenten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Eindhovense Studenten</text:p>
          </table:table-cell>
          <table:table-cell office:value-type="string" table:style-name="ce7">
            <text:p>NL-DTO-58</text:p>
          </table:table-cell>
          <table:table-cell office:value-type="string" table:style-name="ce7">
            <text:p>Nieuwstraat 38, 5611 DB, Eindhoven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58" table:formula="of:=IF([.$A425]=&quot;&quot;;[.E424];[.B425])" table:style-name="ce3">
            <text:p>NL-DTO-58</text:p>
          </table:table-cell>
          <table:table-cell office:value-type="string" office:string-value="Declared Training Organisation (DTO)" table:formula="of:=VLOOKUP(MID([.E425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5]=&quot;&quot;;[.G424];[.A425])" table:style-name="ce3">
            <text:p>Zweefvliegclub Eindhovense Studenten</text:p>
          </table:table-cell>
          <table:table-cell office:value-type="string" office:string-value="Nieuwstraat 38, 5611 DB, Eindhoven" table:formula="of:=IF([.$A425]=&quot;&quot;;[.H424];[.C425])" table:style-name="ce3">
            <text:p>Nieuwstraat 38, 5611 DB, Eindhoven</text:p>
          </table:table-cell>
          <table:table-cell office:value-type="string" office:string-value="Extension of privileges to Sailplanes" table:formula="of:=[.D425]" table:style-name="ce3">
            <text:p>Extension of privileges to Sailplanes</text:p>
          </table:table-cell>
          <table:table-cell office:value-type="string" office:string-value="Zweefvliegclub Eindhovense Studenten - Extension of privileges to Sailplanes" table:formula="of:=[.G425]&amp;&quot; - &quot;&amp;[.I425]" table:style-name="ce3">
            <text:p>Zweefvliegclub Eindhovense Studenten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58" table:formula="of:=IF([.$A426]=&quot;&quot;;[.E425];[.B426])" table:style-name="ce3">
            <text:p>NL-DTO-58</text:p>
          </table:table-cell>
          <table:table-cell office:value-type="string" office:string-value="Declared Training Organisation (DTO)" table:formula="of:=VLOOKUP(MID([.E426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6]=&quot;&quot;;[.G425];[.A426])" table:style-name="ce3">
            <text:p>Zweefvliegclub Eindhovense Studenten</text:p>
          </table:table-cell>
          <table:table-cell office:value-type="string" office:string-value="Nieuwstraat 38, 5611 DB, Eindhoven" table:formula="of:=IF([.$A426]=&quot;&quot;;[.H425];[.C426])" table:style-name="ce3">
            <text:p>Nieuwstraat 38, 5611 DB, Eindhoven</text:p>
          </table:table-cell>
          <table:table-cell office:value-type="string" office:string-value="Extension of privileges to TMG (SPL)" table:formula="of:=[.D426]" table:style-name="ce3">
            <text:p>Extension of privileges to TMG (SPL)</text:p>
          </table:table-cell>
          <table:table-cell office:value-type="string" office:string-value="Zweefvliegclub Eindhovense Studenten - Extension of privileges to TMG (SPL)" table:formula="of:=[.G426]&amp;&quot; - &quot;&amp;[.I426]" table:style-name="ce3">
            <text:p>Zweefvliegclub Eindhovense Studenten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Flight Instruction for Sailplane Towing Rating TMG</text:p>
          </table:table-cell>
          <table:table-cell office:value-type="string" office:string-value="NL-DTO-58" table:formula="of:=IF([.$A427]=&quot;&quot;;[.E426];[.B427])" table:style-name="ce3">
            <text:p>NL-DTO-58</text:p>
          </table:table-cell>
          <table:table-cell office:value-type="string" office:string-value="Declared Training Organisation (DTO)" table:formula="of:=VLOOKUP(MID([.E427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7]=&quot;&quot;;[.G426];[.A427])" table:style-name="ce3">
            <text:p>Zweefvliegclub Eindhovense Studenten</text:p>
          </table:table-cell>
          <table:table-cell office:value-type="string" office:string-value="Nieuwstraat 38, 5611 DB, Eindhoven" table:formula="of:=IF([.$A427]=&quot;&quot;;[.H426];[.C427])" table:style-name="ce3">
            <text:p>Nieuwstraat 38, 5611 DB, Eindhoven</text:p>
          </table:table-cell>
          <table:table-cell office:value-type="string" office:string-value="Flight Instruction for Sailplane Towing Rating TMG" table:formula="of:=[.D427]" table:style-name="ce3">
            <text:p>Flight Instruction for Sailplane Towing Rating TMG</text:p>
          </table:table-cell>
          <table:table-cell office:value-type="string" office:string-value="Zweefvliegclub Eindhovense Studenten - Flight Instruction for Sailplane Towing Rating TMG" table:formula="of:=[.G427]&amp;&quot; - &quot;&amp;[.I427]" table:style-name="ce3">
            <text:p>Zweefvliegclub Eindhovense Studenten - Flight Instruction for Sailplane Towing Rating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58" table:formula="of:=IF([.$A428]=&quot;&quot;;[.E427];[.B428])" table:style-name="ce3">
            <text:p>NL-DTO-58</text:p>
          </table:table-cell>
          <table:table-cell office:value-type="string" office:string-value="Declared Training Organisation (DTO)" table:formula="of:=VLOOKUP(MID([.E428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8]=&quot;&quot;;[.G427];[.A428])" table:style-name="ce3">
            <text:p>Zweefvliegclub Eindhovense Studenten</text:p>
          </table:table-cell>
          <table:table-cell office:value-type="string" office:string-value="Nieuwstraat 38, 5611 DB, Eindhoven" table:formula="of:=IF([.$A428]=&quot;&quot;;[.H427];[.C428])" table:style-name="ce3">
            <text:p>Nieuwstraat 38, 5611 DB, Eindhoven</text:p>
          </table:table-cell>
          <table:table-cell office:value-type="string" office:string-value="Flight Instructor (S)" table:formula="of:=[.D428]" table:style-name="ce3">
            <text:p>Flight Instructor (S)</text:p>
          </table:table-cell>
          <table:table-cell office:value-type="string" office:string-value="Zweefvliegclub Eindhovense Studenten - Flight Instructor (S)" table:formula="of:=[.G428]&amp;&quot; - &quot;&amp;[.I428]" table:style-name="ce3">
            <text:p>Zweefvliegclub Eindhovense Studenten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58" table:formula="of:=IF([.$A429]=&quot;&quot;;[.E428];[.B429])" table:style-name="ce3">
            <text:p>NL-DTO-58</text:p>
          </table:table-cell>
          <table:table-cell office:value-type="string" office:string-value="Declared Training Organisation (DTO)" table:formula="of:=VLOOKUP(MID([.E429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29]=&quot;&quot;;[.G428];[.A429])" table:style-name="ce3">
            <text:p>Zweefvliegclub Eindhovense Studenten</text:p>
          </table:table-cell>
          <table:table-cell office:value-type="string" office:string-value="Nieuwstraat 38, 5611 DB, Eindhoven" table:formula="of:=IF([.$A429]=&quot;&quot;;[.H428];[.C429])" table:style-name="ce3">
            <text:p>Nieuwstraat 38, 5611 DB, Eindhoven</text:p>
          </table:table-cell>
          <table:table-cell office:value-type="string" office:string-value="Flight Instructor (S) - Advanced Aerobatic privileges" table:formula="of:=[.D429]" table:style-name="ce3">
            <text:p>Flight Instructor (S) - Advanced Aerobatic privileges</text:p>
          </table:table-cell>
          <table:table-cell office:value-type="string" office:string-value="Zweefvliegclub Eindhovense Studenten - Flight Instructor (S) - Advanced Aerobatic privileges" table:formula="of:=[.G429]&amp;&quot; - &quot;&amp;[.I429]" table:style-name="ce3">
            <text:p>Zweefvliegclub Eindhovense Studenten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Eindhovense Studenten</text:p>
          </table:table-cell>
          <table:table-cell office:value-type="string" table:style-name="ce7">
            <text:p>NL-DTO-58</text:p>
          </table:table-cell>
          <table:table-cell office:value-type="string" table:style-name="ce7">
            <text:p>Nieuwstraat 38, 5611 DB, Eindhov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58" table:formula="of:=IF([.$A430]=&quot;&quot;;[.E429];[.B430])" table:style-name="ce3">
            <text:p>NL-DTO-58</text:p>
          </table:table-cell>
          <table:table-cell office:value-type="string" office:string-value="Declared Training Organisation (DTO)" table:formula="of:=VLOOKUP(MID([.E430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0]=&quot;&quot;;[.G429];[.A430])" table:style-name="ce3">
            <text:p>Zweefvliegclub Eindhovense Studenten</text:p>
          </table:table-cell>
          <table:table-cell office:value-type="string" office:string-value="Nieuwstraat 38, 5611 DB, Eindhoven" table:formula="of:=IF([.$A430]=&quot;&quot;;[.H429];[.C430])" table:style-name="ce3">
            <text:p>Nieuwstraat 38, 5611 DB, Eindhoven</text:p>
          </table:table-cell>
          <table:table-cell office:value-type="string" office:string-value="Flight Instructor (S) - FI(S) certificate" table:formula="of:=[.D430]" table:style-name="ce3">
            <text:p>Flight Instructor (S) - FI(S) certificate</text:p>
          </table:table-cell>
          <table:table-cell office:value-type="string" office:string-value="Zweefvliegclub Eindhovense Studenten - Flight Instructor (S) - FI(S) certificate" table:formula="of:=[.G430]&amp;&quot; - &quot;&amp;[.I430]" table:style-name="ce3">
            <text:p>Zweefvliegclub Eindhovense Studenten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58" table:formula="of:=IF([.$A431]=&quot;&quot;;[.E430];[.B431])" table:style-name="ce3">
            <text:p>NL-DTO-58</text:p>
          </table:table-cell>
          <table:table-cell office:value-type="string" office:string-value="Declared Training Organisation (DTO)" table:formula="of:=VLOOKUP(MID([.E431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1]=&quot;&quot;;[.G430];[.A431])" table:style-name="ce3">
            <text:p>Zweefvliegclub Eindhovense Studenten</text:p>
          </table:table-cell>
          <table:table-cell office:value-type="string" office:string-value="Nieuwstraat 38, 5611 DB, Eindhoven" table:formula="of:=IF([.$A431]=&quot;&quot;;[.H430];[.C431])" table:style-name="ce3">
            <text:p>Nieuwstraat 38, 5611 DB, Eindhoven</text:p>
          </table:table-cell>
          <table:table-cell office:value-type="string" office:string-value="Flight Instructor (S) - Refresher Seminar" table:formula="of:=[.D431]" table:style-name="ce3">
            <text:p>Flight Instructor (S) - Refresher Seminar</text:p>
          </table:table-cell>
          <table:table-cell office:value-type="string" office:string-value="Zweefvliegclub Eindhovense Studenten - Flight Instructor (S) - Refresher Seminar" table:formula="of:=[.G431]&amp;&quot; - &quot;&amp;[.I431]" table:style-name="ce3">
            <text:p>Zweefvliegclub Eindhovense Studenten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58" table:formula="of:=IF([.$A432]=&quot;&quot;;[.E431];[.B432])" table:style-name="ce3">
            <text:p>NL-DTO-58</text:p>
          </table:table-cell>
          <table:table-cell office:value-type="string" office:string-value="Declared Training Organisation (DTO)" table:formula="of:=VLOOKUP(MID([.E432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2]=&quot;&quot;;[.G431];[.A432])" table:style-name="ce3">
            <text:p>Zweefvliegclub Eindhovense Studenten</text:p>
          </table:table-cell>
          <table:table-cell office:value-type="string" office:string-value="Nieuwstraat 38, 5611 DB, Eindhoven" table:formula="of:=IF([.$A432]=&quot;&quot;;[.H431];[.C432])" table:style-name="ce3">
            <text:p>Nieuwstraat 38, 5611 DB, Eindhoven</text:p>
          </table:table-cell>
          <table:table-cell office:value-type="string" office:string-value="Flight Instructor (S) - TMG" table:formula="of:=[.D432]" table:style-name="ce3">
            <text:p>Flight Instructor (S) - TMG</text:p>
          </table:table-cell>
          <table:table-cell office:value-type="string" office:string-value="Zweefvliegclub Eindhovense Studenten - Flight Instructor (S) - TMG" table:formula="of:=[.G432]&amp;&quot; - &quot;&amp;[.I432]" table:style-name="ce3">
            <text:p>Zweefvliegclub Eindhovense Studenten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Eindhovense Studenten</text:p>
          </table:table-cell>
          <table:table-cell office:value-type="string" table:style-name="ce7">
            <text:p>NL-DTO-58</text:p>
          </table:table-cell>
          <table:table-cell office:value-type="string" table:style-name="ce7">
            <text:p>Nieuwstraat 38, 5611 DB, Eindhov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58" table:formula="of:=IF([.$A433]=&quot;&quot;;[.E432];[.B433])" table:style-name="ce3">
            <text:p>NL-DTO-58</text:p>
          </table:table-cell>
          <table:table-cell office:value-type="string" office:string-value="Declared Training Organisation (DTO)" table:formula="of:=VLOOKUP(MID([.E433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3]=&quot;&quot;;[.G432];[.A433])" table:style-name="ce3">
            <text:p>Zweefvliegclub Eindhovense Studenten</text:p>
          </table:table-cell>
          <table:table-cell office:value-type="string" office:string-value="Nieuwstraat 38, 5611 DB, Eindhoven" table:formula="of:=IF([.$A433]=&quot;&quot;;[.H432];[.C433])" table:style-name="ce3">
            <text:p>Nieuwstraat 38, 5611 DB, Eindhoven</text:p>
          </table:table-cell>
          <table:table-cell office:value-type="string" office:string-value="Sailplane Licence - Flying Instruction - Aero Tow" table:formula="of:=[.D433]" table:style-name="ce3">
            <text:p>Sailplane Licence - Flying Instruction - Aero Tow</text:p>
          </table:table-cell>
          <table:table-cell office:value-type="string" office:string-value="Zweefvliegclub Eindhovense Studenten - Sailplane Licence - Flying Instruction - Aero Tow" table:formula="of:=[.G433]&amp;&quot; - &quot;&amp;[.I433]" table:style-name="ce3">
            <text:p>Zweefvliegclub Eindhovense Studenten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Sailplane Licence - Flying Instruction - Self Launch</text:p>
          </table:table-cell>
          <table:table-cell office:value-type="string" office:string-value="NL-DTO-58" table:formula="of:=IF([.$A434]=&quot;&quot;;[.E433];[.B434])" table:style-name="ce3">
            <text:p>NL-DTO-58</text:p>
          </table:table-cell>
          <table:table-cell office:value-type="string" office:string-value="Declared Training Organisation (DTO)" table:formula="of:=VLOOKUP(MID([.E434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4]=&quot;&quot;;[.G433];[.A434])" table:style-name="ce3">
            <text:p>Zweefvliegclub Eindhovense Studenten</text:p>
          </table:table-cell>
          <table:table-cell office:value-type="string" office:string-value="Nieuwstraat 38, 5611 DB, Eindhoven" table:formula="of:=IF([.$A434]=&quot;&quot;;[.H433];[.C434])" table:style-name="ce3">
            <text:p>Nieuwstraat 38, 5611 DB, Eindhoven</text:p>
          </table:table-cell>
          <table:table-cell office:value-type="string" office:string-value="Sailplane Licence - Flying Instruction - Self Launch" table:formula="of:=[.D434]" table:style-name="ce3">
            <text:p>Sailplane Licence - Flying Instruction - Self Launch</text:p>
          </table:table-cell>
          <table:table-cell office:value-type="string" office:string-value="Zweefvliegclub Eindhovense Studenten - Sailplane Licence - Flying Instruction - Self Launch" table:formula="of:=[.G434]&amp;&quot; - &quot;&amp;[.I434]" table:style-name="ce3">
            <text:p>Zweefvliegclub Eindhovense Studenten - Sailplane Licence - Flying Instruction - Self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58" table:formula="of:=IF([.$A435]=&quot;&quot;;[.E434];[.B435])" table:style-name="ce3">
            <text:p>NL-DTO-58</text:p>
          </table:table-cell>
          <table:table-cell office:value-type="string" office:string-value="Declared Training Organisation (DTO)" table:formula="of:=VLOOKUP(MID([.E435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5]=&quot;&quot;;[.G434];[.A435])" table:style-name="ce3">
            <text:p>Zweefvliegclub Eindhovense Studenten</text:p>
          </table:table-cell>
          <table:table-cell office:value-type="string" office:string-value="Nieuwstraat 38, 5611 DB, Eindhoven" table:formula="of:=IF([.$A435]=&quot;&quot;;[.H434];[.C435])" table:style-name="ce3">
            <text:p>Nieuwstraat 38, 5611 DB, Eindhoven</text:p>
          </table:table-cell>
          <table:table-cell office:value-type="string" office:string-value="Sailplane Licence - Flying Instruction - Winch Launch" table:formula="of:=[.D435]" table:style-name="ce3">
            <text:p>Sailplane Licence - Flying Instruction - Winch Launch</text:p>
          </table:table-cell>
          <table:table-cell office:value-type="string" office:string-value="Zweefvliegclub Eindhovense Studenten - Sailplane Licence - Flying Instruction - Winch Launch" table:formula="of:=[.G435]&amp;&quot; - &quot;&amp;[.I435]" table:style-name="ce3">
            <text:p>Zweefvliegclub Eindhovense Studenten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58" table:formula="of:=IF([.$A436]=&quot;&quot;;[.E435];[.B436])" table:style-name="ce3">
            <text:p>NL-DTO-58</text:p>
          </table:table-cell>
          <table:table-cell office:value-type="string" office:string-value="Declared Training Organisation (DTO)" table:formula="of:=VLOOKUP(MID([.E436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6]=&quot;&quot;;[.G435];[.A436])" table:style-name="ce3">
            <text:p>Zweefvliegclub Eindhovense Studenten</text:p>
          </table:table-cell>
          <table:table-cell office:value-type="string" office:string-value="Nieuwstraat 38, 5611 DB, Eindhoven" table:formula="of:=IF([.$A436]=&quot;&quot;;[.H435];[.C436])" table:style-name="ce3">
            <text:p>Nieuwstraat 38, 5611 DB, Eindhoven</text:p>
          </table:table-cell>
          <table:table-cell office:value-type="string" office:string-value="Sailplane Pilot Licence (SPL) - Theoretical Knowledge Instruction" table:formula="of:=[.D436]" table:style-name="ce3">
            <text:p>Sailplane Pilot Licence (SPL) - Theoretical Knowledge Instruction</text:p>
          </table:table-cell>
          <table:table-cell office:value-type="string" office:string-value="Zweefvliegclub Eindhovense Studenten - Sailplane Pilot Licence (SPL) - Theoretical Knowledge Instruction" table:formula="of:=[.G436]&amp;&quot; - &quot;&amp;[.I436]" table:style-name="ce3">
            <text:p>Zweefvliegclub Eindhovense Studenten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Eindhovense Studenten</text:p>
          </table:table-cell>
          <table:table-cell office:value-type="string" table:style-name="ce3">
            <text:p>NL-DTO-58</text:p>
          </table:table-cell>
          <table:table-cell office:value-type="string" table:style-name="ce3">
            <text:p>Nieuwstraat 38, 5611 DB, Eindhoven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58" table:formula="of:=IF([.$A437]=&quot;&quot;;[.E436];[.B437])" table:style-name="ce3">
            <text:p>NL-DTO-58</text:p>
          </table:table-cell>
          <table:table-cell office:value-type="string" office:string-value="Declared Training Organisation (DTO)" table:formula="of:=VLOOKUP(MID([.E437];4;3);[TO.A:.B];2;FALSE)" table:style-name="ce3">
            <text:p>Declared Training Organisation (DTO)</text:p>
          </table:table-cell>
          <table:table-cell office:value-type="string" office:string-value="Zweefvliegclub Eindhovense Studenten" table:formula="of:=IF([.$A437]=&quot;&quot;;[.G436];[.A437])" table:style-name="ce3">
            <text:p>Zweefvliegclub Eindhovense Studenten</text:p>
          </table:table-cell>
          <table:table-cell office:value-type="string" office:string-value="Nieuwstraat 38, 5611 DB, Eindhoven" table:formula="of:=IF([.$A437]=&quot;&quot;;[.H436];[.C437])" table:style-name="ce3">
            <text:p>Nieuwstraat 38, 5611 DB, Eindhoven</text:p>
          </table:table-cell>
          <table:table-cell office:value-type="string" office:string-value="SPL TMG - Flying instruction" table:formula="of:=[.D437]" table:style-name="ce3">
            <text:p>SPL TMG - Flying instruction</text:p>
          </table:table-cell>
          <table:table-cell office:value-type="string" office:string-value="Zweefvliegclub Eindhovense Studenten - SPL TMG - Flying instruction" table:formula="of:=[.G437]&amp;&quot; - &quot;&amp;[.I437]" table:style-name="ce3">
            <text:p>Zweefvliegclub Eindhovense Studenten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Flevo</text:p>
          </table:table-cell>
          <table:table-cell office:value-type="string" table:style-name="ce7">
            <text:p>NL-DTO-039</text:p>
          </table:table-cell>
          <table:table-cell office:value-type="string" table:style-name="ce7">
            <text:p>Mosselweg 10a, 8256 RB, Biddinghuizen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9" table:formula="of:=IF([.$A438]=&quot;&quot;;[.E437];[.B438])" table:style-name="ce3">
            <text:p>NL-DTO-039</text:p>
          </table:table-cell>
          <table:table-cell office:value-type="string" office:string-value="Declared Training Organisation (DTO)" table:formula="of:=VLOOKUP(MID([.E438];4;3);[TO.A:.B];2;FALSE)" table:style-name="ce3">
            <text:p>Declared Training Organisation (DTO)</text:p>
          </table:table-cell>
          <table:table-cell office:value-type="string" office:string-value="Zweefvliegclub Flevo" table:formula="of:=IF([.$A438]=&quot;&quot;;[.G437];[.A438])" table:style-name="ce3">
            <text:p>Zweefvliegclub Flevo</text:p>
          </table:table-cell>
          <table:table-cell office:value-type="string" office:string-value="Mosselweg 10a, 8256 RB, Biddinghuizen" table:formula="of:=IF([.$A438]=&quot;&quot;;[.H437];[.C438])" table:style-name="ce3">
            <text:p>Mosselweg 10a, 8256 RB, Biddinghuizen</text:p>
          </table:table-cell>
          <table:table-cell office:value-type="string" office:string-value="Additional launch methods - Aero Tow (S)" table:formula="of:=[.D438]" table:style-name="ce3">
            <text:p>Additional launch methods - Aero Tow (S)</text:p>
          </table:table-cell>
          <table:table-cell office:value-type="string" office:string-value="Zweefvliegclub Flevo - Additional launch methods - Aero Tow (S)" table:formula="of:=[.G438]&amp;&quot; - &quot;&amp;[.I438]" table:style-name="ce3">
            <text:p>Zweefvliegclub Flevo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039" table:formula="of:=IF([.$A439]=&quot;&quot;;[.E438];[.B439])" table:style-name="ce3">
            <text:p>NL-DTO-039</text:p>
          </table:table-cell>
          <table:table-cell office:value-type="string" office:string-value="Declared Training Organisation (DTO)" table:formula="of:=VLOOKUP(MID([.E439];4;3);[TO.A:.B];2;FALSE)" table:style-name="ce3">
            <text:p>Declared Training Organisation (DTO)</text:p>
          </table:table-cell>
          <table:table-cell office:value-type="string" office:string-value="Zweefvliegclub Flevo" table:formula="of:=IF([.$A439]=&quot;&quot;;[.G438];[.A439])" table:style-name="ce3">
            <text:p>Zweefvliegclub Flevo</text:p>
          </table:table-cell>
          <table:table-cell office:value-type="string" office:string-value="Mosselweg 10a, 8256 RB, Biddinghuizen" table:formula="of:=IF([.$A439]=&quot;&quot;;[.H438];[.C439])" table:style-name="ce3">
            <text:p>Mosselweg 10a, 8256 RB, Biddinghuizen</text:p>
          </table:table-cell>
          <table:table-cell office:value-type="string" office:string-value="Additional launch methods - winch launch (S)" table:formula="of:=[.D439]" table:style-name="ce3">
            <text:p>Additional launch methods - winch launch (S)</text:p>
          </table:table-cell>
          <table:table-cell office:value-type="string" office:string-value="Zweefvliegclub Flevo - Additional launch methods - winch launch (S)" table:formula="of:=[.G439]&amp;&quot; - &quot;&amp;[.I439]" table:style-name="ce3">
            <text:p>Zweefvliegclub Flevo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Flevo</text:p>
          </table:table-cell>
          <table:table-cell office:value-type="string" table:style-name="ce7">
            <text:p>NL-DTO-039</text:p>
          </table:table-cell>
          <table:table-cell office:value-type="string" table:style-name="ce7">
            <text:p>Mosselweg 10a, 8256 RB, Biddinghuizen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9" table:formula="of:=IF([.$A440]=&quot;&quot;;[.E439];[.B440])" table:style-name="ce3">
            <text:p>NL-DTO-039</text:p>
          </table:table-cell>
          <table:table-cell office:value-type="string" office:string-value="Declared Training Organisation (DTO)" table:formula="of:=VLOOKUP(MID([.E440];4;3);[TO.A:.B];2;FALSE)" table:style-name="ce3">
            <text:p>Declared Training Organisation (DTO)</text:p>
          </table:table-cell>
          <table:table-cell office:value-type="string" office:string-value="Zweefvliegclub Flevo" table:formula="of:=IF([.$A440]=&quot;&quot;;[.G439];[.A440])" table:style-name="ce3">
            <text:p>Zweefvliegclub Flevo</text:p>
          </table:table-cell>
          <table:table-cell office:value-type="string" office:string-value="Mosselweg 10a, 8256 RB, Biddinghuizen" table:formula="of:=IF([.$A440]=&quot;&quot;;[.H439];[.C440])" table:style-name="ce3">
            <text:p>Mosselweg 10a, 8256 RB, Biddinghuizen</text:p>
          </table:table-cell>
          <table:table-cell office:value-type="string" office:string-value="Flight Instructor (S)" table:formula="of:=[.D440]" table:style-name="ce3">
            <text:p>Flight Instructor (S)</text:p>
          </table:table-cell>
          <table:table-cell office:value-type="string" office:string-value="Zweefvliegclub Flevo - Flight Instructor (S)" table:formula="of:=[.G440]&amp;&quot; - &quot;&amp;[.I440]" table:style-name="ce3">
            <text:p>Zweefvliegclub Flevo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9" table:formula="of:=IF([.$A441]=&quot;&quot;;[.E440];[.B441])" table:style-name="ce3">
            <text:p>NL-DTO-039</text:p>
          </table:table-cell>
          <table:table-cell office:value-type="string" office:string-value="Declared Training Organisation (DTO)" table:formula="of:=VLOOKUP(MID([.E441];4;3);[TO.A:.B];2;FALSE)" table:style-name="ce3">
            <text:p>Declared Training Organisation (DTO)</text:p>
          </table:table-cell>
          <table:table-cell office:value-type="string" office:string-value="Zweefvliegclub Flevo" table:formula="of:=IF([.$A441]=&quot;&quot;;[.G440];[.A441])" table:style-name="ce3">
            <text:p>Zweefvliegclub Flevo</text:p>
          </table:table-cell>
          <table:table-cell office:value-type="string" office:string-value="Mosselweg 10a, 8256 RB, Biddinghuizen" table:formula="of:=IF([.$A441]=&quot;&quot;;[.H440];[.C441])" table:style-name="ce3">
            <text:p>Mosselweg 10a, 8256 RB, Biddinghuizen</text:p>
          </table:table-cell>
          <table:table-cell office:value-type="string" office:string-value="Flight Instructor (S) - FI(S) certificate" table:formula="of:=[.D441]" table:style-name="ce3">
            <text:p>Flight Instructor (S) - FI(S) certificate</text:p>
          </table:table-cell>
          <table:table-cell office:value-type="string" office:string-value="Zweefvliegclub Flevo - Flight Instructor (S) - FI(S) certificate" table:formula="of:=[.G441]&amp;&quot; - &quot;&amp;[.I441]" table:style-name="ce3">
            <text:p>Zweefvliegclub Flevo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9" table:formula="of:=IF([.$A442]=&quot;&quot;;[.E441];[.B442])" table:style-name="ce3">
            <text:p>NL-DTO-039</text:p>
          </table:table-cell>
          <table:table-cell office:value-type="string" office:string-value="Declared Training Organisation (DTO)" table:formula="of:=VLOOKUP(MID([.E442];4;3);[TO.A:.B];2;FALSE)" table:style-name="ce3">
            <text:p>Declared Training Organisation (DTO)</text:p>
          </table:table-cell>
          <table:table-cell office:value-type="string" office:string-value="Zweefvliegclub Flevo" table:formula="of:=IF([.$A442]=&quot;&quot;;[.G441];[.A442])" table:style-name="ce3">
            <text:p>Zweefvliegclub Flevo</text:p>
          </table:table-cell>
          <table:table-cell office:value-type="string" office:string-value="Mosselweg 10a, 8256 RB, Biddinghuizen" table:formula="of:=IF([.$A442]=&quot;&quot;;[.H441];[.C442])" table:style-name="ce3">
            <text:p>Mosselweg 10a, 8256 RB, Biddinghuizen</text:p>
          </table:table-cell>
          <table:table-cell office:value-type="string" office:string-value="Flight Instructor (S) - Refresher Seminar" table:formula="of:=[.D442]" table:style-name="ce3">
            <text:p>Flight Instructor (S) - Refresher Seminar</text:p>
          </table:table-cell>
          <table:table-cell office:value-type="string" office:string-value="Zweefvliegclub Flevo - Flight Instructor (S) - Refresher Seminar" table:formula="of:=[.G442]&amp;&quot; - &quot;&amp;[.I442]" table:style-name="ce3">
            <text:p>Zweefvliegclub Flevo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039" table:formula="of:=IF([.$A443]=&quot;&quot;;[.E442];[.B443])" table:style-name="ce3">
            <text:p>NL-DTO-039</text:p>
          </table:table-cell>
          <table:table-cell office:value-type="string" office:string-value="Declared Training Organisation (DTO)" table:formula="of:=VLOOKUP(MID([.E443];4;3);[TO.A:.B];2;FALSE)" table:style-name="ce3">
            <text:p>Declared Training Organisation (DTO)</text:p>
          </table:table-cell>
          <table:table-cell office:value-type="string" office:string-value="Zweefvliegclub Flevo" table:formula="of:=IF([.$A443]=&quot;&quot;;[.G442];[.A443])" table:style-name="ce3">
            <text:p>Zweefvliegclub Flevo</text:p>
          </table:table-cell>
          <table:table-cell office:value-type="string" office:string-value="Mosselweg 10a, 8256 RB, Biddinghuizen" table:formula="of:=IF([.$A443]=&quot;&quot;;[.H442];[.C443])" table:style-name="ce3">
            <text:p>Mosselweg 10a, 8256 RB, Biddinghuizen</text:p>
          </table:table-cell>
          <table:table-cell office:value-type="string" office:string-value="Sailplane Licence - Flying Instruction - Aero Tow" table:formula="of:=[.D443]" table:style-name="ce3">
            <text:p>Sailplane Licence - Flying Instruction - Aero Tow</text:p>
          </table:table-cell>
          <table:table-cell office:value-type="string" office:string-value="Zweefvliegclub Flevo - Sailplane Licence - Flying Instruction - Aero Tow" table:formula="of:=[.G443]&amp;&quot; - &quot;&amp;[.I443]" table:style-name="ce3">
            <text:p>Zweefvliegclub Flevo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9" table:formula="of:=IF([.$A444]=&quot;&quot;;[.E443];[.B444])" table:style-name="ce3">
            <text:p>NL-DTO-039</text:p>
          </table:table-cell>
          <table:table-cell office:value-type="string" office:string-value="Declared Training Organisation (DTO)" table:formula="of:=VLOOKUP(MID([.E444];4;3);[TO.A:.B];2;FALSE)" table:style-name="ce3">
            <text:p>Declared Training Organisation (DTO)</text:p>
          </table:table-cell>
          <table:table-cell office:value-type="string" office:string-value="Zweefvliegclub Flevo" table:formula="of:=IF([.$A444]=&quot;&quot;;[.G443];[.A444])" table:style-name="ce3">
            <text:p>Zweefvliegclub Flevo</text:p>
          </table:table-cell>
          <table:table-cell office:value-type="string" office:string-value="Mosselweg 10a, 8256 RB, Biddinghuizen" table:formula="of:=IF([.$A444]=&quot;&quot;;[.H443];[.C444])" table:style-name="ce3">
            <text:p>Mosselweg 10a, 8256 RB, Biddinghuizen</text:p>
          </table:table-cell>
          <table:table-cell office:value-type="string" office:string-value="Sailplane Licence - Flying Instruction - Winch Launch" table:formula="of:=[.D444]" table:style-name="ce3">
            <text:p>Sailplane Licence - Flying Instruction - Winch Launch</text:p>
          </table:table-cell>
          <table:table-cell office:value-type="string" office:string-value="Zweefvliegclub Flevo - Sailplane Licence - Flying Instruction - Winch Launch" table:formula="of:=[.G444]&amp;&quot; - &quot;&amp;[.I444]" table:style-name="ce3">
            <text:p>Zweefvliegclub Flevo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Flevo</text:p>
          </table:table-cell>
          <table:table-cell office:value-type="string" table:style-name="ce3">
            <text:p>NL-DTO-039</text:p>
          </table:table-cell>
          <table:table-cell office:value-type="string" table:style-name="ce3">
            <text:p>Mosselweg 10a, 8256 RB, Biddinghuizen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9" table:formula="of:=IF([.$A445]=&quot;&quot;;[.E444];[.B445])" table:style-name="ce3">
            <text:p>NL-DTO-039</text:p>
          </table:table-cell>
          <table:table-cell office:value-type="string" office:string-value="Declared Training Organisation (DTO)" table:formula="of:=VLOOKUP(MID([.E445];4;3);[TO.A:.B];2;FALSE)" table:style-name="ce3">
            <text:p>Declared Training Organisation (DTO)</text:p>
          </table:table-cell>
          <table:table-cell office:value-type="string" office:string-value="Zweefvliegclub Flevo" table:formula="of:=IF([.$A445]=&quot;&quot;;[.G444];[.A445])" table:style-name="ce3">
            <text:p>Zweefvliegclub Flevo</text:p>
          </table:table-cell>
          <table:table-cell office:value-type="string" office:string-value="Mosselweg 10a, 8256 RB, Biddinghuizen" table:formula="of:=IF([.$A445]=&quot;&quot;;[.H444];[.C445])" table:style-name="ce3">
            <text:p>Mosselweg 10a, 8256 RB, Biddinghuizen</text:p>
          </table:table-cell>
          <table:table-cell office:value-type="string" office:string-value="Sailplane Pilot Licence (SPL) - Theoretical Knowledge Instruction" table:formula="of:=[.D445]" table:style-name="ce3">
            <text:p>Sailplane Pilot Licence (SPL) - Theoretical Knowledge Instruction</text:p>
          </table:table-cell>
          <table:table-cell office:value-type="string" office:string-value="Zweefvliegclub Flevo - Sailplane Pilot Licence (SPL) - Theoretical Knowledge Instruction" table:formula="of:=[.G445]&amp;&quot; - &quot;&amp;[.I445]" table:style-name="ce3">
            <text:p>Zweefvliegclub Flevo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8" table:formula="of:=IF([.$A446]=&quot;&quot;;[.E445];[.B446])" table:style-name="ce3">
            <text:p>NL-DTO-038</text:p>
          </table:table-cell>
          <table:table-cell office:value-type="string" office:string-value="Declared Training Organisation (DTO)" table:formula="of:=VLOOKUP(MID([.E446];4;3);[TO.A:.B];2;FALSE)" table:style-name="ce3">
            <text:p>Declared Training Organisation (DTO)</text:p>
          </table:table-cell>
          <table:table-cell office:value-type="string" office:string-value="Zweefvliegclub Noordkop" table:formula="of:=IF([.$A446]=&quot;&quot;;[.G445];[.A446])" table:style-name="ce3">
            <text:p>Zweefvliegclub Noordkop</text:p>
          </table:table-cell>
          <table:table-cell office:value-type="string" office:string-value="Hippolytushoeverweg 15a, 1774ML, Slootdorp" table:formula="of:=IF([.$A446]=&quot;&quot;;[.H445];[.C446])" table:style-name="ce3">
            <text:p>Hippolytushoeverweg 15a, 1774ML, Slootdorp</text:p>
          </table:table-cell>
          <table:table-cell office:value-type="string" office:string-value="Additional launch methods - Aero Tow (S)" table:formula="of:=[.D446]" table:style-name="ce3">
            <text:p>Additional launch methods - Aero Tow (S)</text:p>
          </table:table-cell>
          <table:table-cell office:value-type="string" office:string-value="Zweefvliegclub Noordkop - Additional launch methods - Aero Tow (S)" table:formula="of:=[.G446]&amp;&quot; - &quot;&amp;[.I446]" table:style-name="ce3">
            <text:p>Zweefvliegclub Noordkop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Noordkop</text:p>
          </table:table-cell>
          <table:table-cell office:value-type="string" table:style-name="ce7">
            <text:p>NL-DTO-038</text:p>
          </table:table-cell>
          <table:table-cell office:value-type="string" table:style-name="ce7">
            <text:p>Hippolytushoeverweg 15a, 1774ML, Slootdorp</text:p>
          </table:table-cell>
          <table:table-cell office:value-type="string" table:style-name="ce7">
            <text:p>Additional launch methods - self-launch (S)</text:p>
          </table:table-cell>
          <table:table-cell office:value-type="string" office:string-value="NL-DTO-038" table:formula="of:=IF([.$A447]=&quot;&quot;;[.E446];[.B447])" table:style-name="ce3">
            <text:p>NL-DTO-038</text:p>
          </table:table-cell>
          <table:table-cell office:value-type="string" office:string-value="Declared Training Organisation (DTO)" table:formula="of:=VLOOKUP(MID([.E447];4;3);[TO.A:.B];2;FALSE)" table:style-name="ce3">
            <text:p>Declared Training Organisation (DTO)</text:p>
          </table:table-cell>
          <table:table-cell office:value-type="string" office:string-value="Zweefvliegclub Noordkop" table:formula="of:=IF([.$A447]=&quot;&quot;;[.G446];[.A447])" table:style-name="ce3">
            <text:p>Zweefvliegclub Noordkop</text:p>
          </table:table-cell>
          <table:table-cell office:value-type="string" office:string-value="Hippolytushoeverweg 15a, 1774ML, Slootdorp" table:formula="of:=IF([.$A447]=&quot;&quot;;[.H446];[.C447])" table:style-name="ce3">
            <text:p>Hippolytushoeverweg 15a, 1774ML, Slootdorp</text:p>
          </table:table-cell>
          <table:table-cell office:value-type="string" office:string-value="Additional launch methods - self-launch (S)" table:formula="of:=[.D447]" table:style-name="ce3">
            <text:p>Additional launch methods - self-launch (S)</text:p>
          </table:table-cell>
          <table:table-cell office:value-type="string" office:string-value="Zweefvliegclub Noordkop - Additional launch methods - self-launch (S)" table:formula="of:=[.G447]&amp;&quot; - &quot;&amp;[.I447]" table:style-name="ce3">
            <text:p>Zweefvliegclub Noordkop - Additional launch methods - self-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Examiner standardisation – FE(S)</text:p>
          </table:table-cell>
          <table:table-cell office:value-type="string" office:string-value="NL-DTO-038" table:formula="of:=IF([.$A448]=&quot;&quot;;[.E447];[.B448])" table:style-name="ce3">
            <text:p>NL-DTO-038</text:p>
          </table:table-cell>
          <table:table-cell office:value-type="string" office:string-value="Declared Training Organisation (DTO)" table:formula="of:=VLOOKUP(MID([.E448];4;3);[TO.A:.B];2;FALSE)" table:style-name="ce3">
            <text:p>Declared Training Organisation (DTO)</text:p>
          </table:table-cell>
          <table:table-cell office:value-type="string" office:string-value="Zweefvliegclub Noordkop" table:formula="of:=IF([.$A448]=&quot;&quot;;[.G447];[.A448])" table:style-name="ce3">
            <text:p>Zweefvliegclub Noordkop</text:p>
          </table:table-cell>
          <table:table-cell office:value-type="string" office:string-value="Hippolytushoeverweg 15a, 1774ML, Slootdorp" table:formula="of:=IF([.$A448]=&quot;&quot;;[.H447];[.C448])" table:style-name="ce3">
            <text:p>Hippolytushoeverweg 15a, 1774ML, Slootdorp</text:p>
          </table:table-cell>
          <table:table-cell office:value-type="string" office:string-value="Examiner standardisation – FE(S)" table:formula="of:=[.D448]" table:style-name="ce3">
            <text:p>Examiner standardisation – FE(S)</text:p>
          </table:table-cell>
          <table:table-cell office:value-type="string" office:string-value="Zweefvliegclub Noordkop - Examiner standardisation – FE(S)" table:formula="of:=[.G448]&amp;&quot; - &quot;&amp;[.I448]" table:style-name="ce3">
            <text:p>Zweefvliegclub Noordkop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038" table:formula="of:=IF([.$A449]=&quot;&quot;;[.E448];[.B449])" table:style-name="ce3">
            <text:p>NL-DTO-038</text:p>
          </table:table-cell>
          <table:table-cell office:value-type="string" office:string-value="Declared Training Organisation (DTO)" table:formula="of:=VLOOKUP(MID([.E449];4;3);[TO.A:.B];2;FALSE)" table:style-name="ce3">
            <text:p>Declared Training Organisation (DTO)</text:p>
          </table:table-cell>
          <table:table-cell office:value-type="string" office:string-value="Zweefvliegclub Noordkop" table:formula="of:=IF([.$A449]=&quot;&quot;;[.G448];[.A449])" table:style-name="ce3">
            <text:p>Zweefvliegclub Noordkop</text:p>
          </table:table-cell>
          <table:table-cell office:value-type="string" office:string-value="Hippolytushoeverweg 15a, 1774ML, Slootdorp" table:formula="of:=IF([.$A449]=&quot;&quot;;[.H448];[.C449])" table:style-name="ce3">
            <text:p>Hippolytushoeverweg 15a, 1774ML, Slootdorp</text:p>
          </table:table-cell>
          <table:table-cell office:value-type="string" office:string-value="Extension of privileges to Sailplanes" table:formula="of:=[.D449]" table:style-name="ce3">
            <text:p>Extension of privileges to Sailplanes</text:p>
          </table:table-cell>
          <table:table-cell office:value-type="string" office:string-value="Zweefvliegclub Noordkop - Extension of privileges to Sailplanes" table:formula="of:=[.G449]&amp;&quot; - &quot;&amp;[.I449]" table:style-name="ce3">
            <text:p>Zweefvliegclub Noordkop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8" table:formula="of:=IF([.$A450]=&quot;&quot;;[.E449];[.B450])" table:style-name="ce3">
            <text:p>NL-DTO-038</text:p>
          </table:table-cell>
          <table:table-cell office:value-type="string" office:string-value="Declared Training Organisation (DTO)" table:formula="of:=VLOOKUP(MID([.E450];4;3);[TO.A:.B];2;FALSE)" table:style-name="ce3">
            <text:p>Declared Training Organisation (DTO)</text:p>
          </table:table-cell>
          <table:table-cell office:value-type="string" office:string-value="Zweefvliegclub Noordkop" table:formula="of:=IF([.$A450]=&quot;&quot;;[.G449];[.A450])" table:style-name="ce3">
            <text:p>Zweefvliegclub Noordkop</text:p>
          </table:table-cell>
          <table:table-cell office:value-type="string" office:string-value="Hippolytushoeverweg 15a, 1774ML, Slootdorp" table:formula="of:=IF([.$A450]=&quot;&quot;;[.H449];[.C450])" table:style-name="ce3">
            <text:p>Hippolytushoeverweg 15a, 1774ML, Slootdorp</text:p>
          </table:table-cell>
          <table:table-cell office:value-type="string" office:string-value="Flight Instructor (S)" table:formula="of:=[.D450]" table:style-name="ce3">
            <text:p>Flight Instructor (S)</text:p>
          </table:table-cell>
          <table:table-cell office:value-type="string" office:string-value="Zweefvliegclub Noordkop - Flight Instructor (S)" table:formula="of:=[.G450]&amp;&quot; - &quot;&amp;[.I450]" table:style-name="ce3">
            <text:p>Zweefvliegclub Noordkop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8" table:formula="of:=IF([.$A451]=&quot;&quot;;[.E450];[.B451])" table:style-name="ce3">
            <text:p>NL-DTO-038</text:p>
          </table:table-cell>
          <table:table-cell office:value-type="string" office:string-value="Declared Training Organisation (DTO)" table:formula="of:=VLOOKUP(MID([.E451];4;3);[TO.A:.B];2;FALSE)" table:style-name="ce3">
            <text:p>Declared Training Organisation (DTO)</text:p>
          </table:table-cell>
          <table:table-cell office:value-type="string" office:string-value="Zweefvliegclub Noordkop" table:formula="of:=IF([.$A451]=&quot;&quot;;[.G450];[.A451])" table:style-name="ce3">
            <text:p>Zweefvliegclub Noordkop</text:p>
          </table:table-cell>
          <table:table-cell office:value-type="string" office:string-value="Hippolytushoeverweg 15a, 1774ML, Slootdorp" table:formula="of:=IF([.$A451]=&quot;&quot;;[.H450];[.C451])" table:style-name="ce3">
            <text:p>Hippolytushoeverweg 15a, 1774ML, Slootdorp</text:p>
          </table:table-cell>
          <table:table-cell office:value-type="string" office:string-value="Flight Instructor (S) - FI(S) certificate" table:formula="of:=[.D451]" table:style-name="ce3">
            <text:p>Flight Instructor (S) - FI(S) certificate</text:p>
          </table:table-cell>
          <table:table-cell office:value-type="string" office:string-value="Zweefvliegclub Noordkop - Flight Instructor (S) - FI(S) certificate" table:formula="of:=[.G451]&amp;&quot; - &quot;&amp;[.I451]" table:style-name="ce3">
            <text:p>Zweefvliegclub Noordkop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Noordkop</text:p>
          </table:table-cell>
          <table:table-cell office:value-type="string" table:style-name="ce7">
            <text:p>NL-DTO-038</text:p>
          </table:table-cell>
          <table:table-cell office:value-type="string" table:style-name="ce7">
            <text:p>Hippolytushoeverweg 15a, 1774ML, Slootdorp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8" table:formula="of:=IF([.$A452]=&quot;&quot;;[.E451];[.B452])" table:style-name="ce3">
            <text:p>NL-DTO-038</text:p>
          </table:table-cell>
          <table:table-cell office:value-type="string" office:string-value="Declared Training Organisation (DTO)" table:formula="of:=VLOOKUP(MID([.E452];4;3);[TO.A:.B];2;FALSE)" table:style-name="ce3">
            <text:p>Declared Training Organisation (DTO)</text:p>
          </table:table-cell>
          <table:table-cell office:value-type="string" office:string-value="Zweefvliegclub Noordkop" table:formula="of:=IF([.$A452]=&quot;&quot;;[.G451];[.A452])" table:style-name="ce3">
            <text:p>Zweefvliegclub Noordkop</text:p>
          </table:table-cell>
          <table:table-cell office:value-type="string" office:string-value="Hippolytushoeverweg 15a, 1774ML, Slootdorp" table:formula="of:=IF([.$A452]=&quot;&quot;;[.H451];[.C452])" table:style-name="ce3">
            <text:p>Hippolytushoeverweg 15a, 1774ML, Slootdorp</text:p>
          </table:table-cell>
          <table:table-cell office:value-type="string" office:string-value="Flight Instructor (S) - Refresher Seminar" table:formula="of:=[.D452]" table:style-name="ce3">
            <text:p>Flight Instructor (S) - Refresher Seminar</text:p>
          </table:table-cell>
          <table:table-cell office:value-type="string" office:string-value="Zweefvliegclub Noordkop - Flight Instructor (S) - Refresher Seminar" table:formula="of:=[.G452]&amp;&quot; - &quot;&amp;[.I452]" table:style-name="ce3">
            <text:p>Zweefvliegclub Noordkop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8" table:formula="of:=IF([.$A453]=&quot;&quot;;[.E452];[.B453])" table:style-name="ce3">
            <text:p>NL-DTO-038</text:p>
          </table:table-cell>
          <table:table-cell office:value-type="string" office:string-value="Declared Training Organisation (DTO)" table:formula="of:=VLOOKUP(MID([.E453];4;3);[TO.A:.B];2;FALSE)" table:style-name="ce3">
            <text:p>Declared Training Organisation (DTO)</text:p>
          </table:table-cell>
          <table:table-cell office:value-type="string" office:string-value="Zweefvliegclub Noordkop" table:formula="of:=IF([.$A453]=&quot;&quot;;[.G452];[.A453])" table:style-name="ce3">
            <text:p>Zweefvliegclub Noordkop</text:p>
          </table:table-cell>
          <table:table-cell office:value-type="string" office:string-value="Hippolytushoeverweg 15a, 1774ML, Slootdorp" table:formula="of:=IF([.$A453]=&quot;&quot;;[.H452];[.C453])" table:style-name="ce3">
            <text:p>Hippolytushoeverweg 15a, 1774ML, Slootdorp</text:p>
          </table:table-cell>
          <table:table-cell office:value-type="string" office:string-value="Sailplane Licence - Flying Instruction - Winch Launch" table:formula="of:=[.D453]" table:style-name="ce3">
            <text:p>Sailplane Licence - Flying Instruction - Winch Launch</text:p>
          </table:table-cell>
          <table:table-cell office:value-type="string" office:string-value="Zweefvliegclub Noordkop - Sailplane Licence - Flying Instruction - Winch Launch" table:formula="of:=[.G453]&amp;&quot; - &quot;&amp;[.I453]" table:style-name="ce3">
            <text:p>Zweefvliegclub Noordkop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kop</text:p>
          </table:table-cell>
          <table:table-cell office:value-type="string" table:style-name="ce3">
            <text:p>NL-DTO-038</text:p>
          </table:table-cell>
          <table:table-cell office:value-type="string" table:style-name="ce3">
            <text:p>Hippolytushoeverweg 15a, 1774ML, Slootdorp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8" table:formula="of:=IF([.$A454]=&quot;&quot;;[.E453];[.B454])" table:style-name="ce3">
            <text:p>NL-DTO-038</text:p>
          </table:table-cell>
          <table:table-cell office:value-type="string" office:string-value="Declared Training Organisation (DTO)" table:formula="of:=VLOOKUP(MID([.E454];4;3);[TO.A:.B];2;FALSE)" table:style-name="ce3">
            <text:p>Declared Training Organisation (DTO)</text:p>
          </table:table-cell>
          <table:table-cell office:value-type="string" office:string-value="Zweefvliegclub Noordkop" table:formula="of:=IF([.$A454]=&quot;&quot;;[.G453];[.A454])" table:style-name="ce3">
            <text:p>Zweefvliegclub Noordkop</text:p>
          </table:table-cell>
          <table:table-cell office:value-type="string" office:string-value="Hippolytushoeverweg 15a, 1774ML, Slootdorp" table:formula="of:=IF([.$A454]=&quot;&quot;;[.H453];[.C454])" table:style-name="ce3">
            <text:p>Hippolytushoeverweg 15a, 1774ML, Slootdorp</text:p>
          </table:table-cell>
          <table:table-cell office:value-type="string" office:string-value="Sailplane Pilot Licence (SPL) - Theoretical Knowledge Instruction" table:formula="of:=[.D454]" table:style-name="ce3">
            <text:p>Sailplane Pilot Licence (SPL) - Theoretical Knowledge Instruction</text:p>
          </table:table-cell>
          <table:table-cell office:value-type="string" office:string-value="Zweefvliegclub Noordkop - Sailplane Pilot Licence (SPL) - Theoretical Knowledge Instruction" table:formula="of:=[.G454]&amp;&quot; - &quot;&amp;[.I454]" table:style-name="ce3">
            <text:p>Zweefvliegclub Noordkop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35" table:formula="of:=IF([.$A455]=&quot;&quot;;[.E454];[.B455])" table:style-name="ce3">
            <text:p>NL-DTO-035</text:p>
          </table:table-cell>
          <table:table-cell office:value-type="string" office:string-value="Declared Training Organisation (DTO)" table:formula="of:=VLOOKUP(MID([.E455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55]=&quot;&quot;;[.G454];[.A455])" table:style-name="ce3">
            <text:p>Zweefvliegclub Noordoostpolder</text:p>
          </table:table-cell>
          <table:table-cell office:value-type="string" office:string-value="Voorsterweg 21, 8316PP, Marknesse" table:formula="of:=IF([.$A455]=&quot;&quot;;[.H454];[.C455])" table:style-name="ce3">
            <text:p>Voorsterweg 21, 8316PP, Marknesse</text:p>
          </table:table-cell>
          <table:table-cell office:value-type="string" office:string-value="Additional launch methods - Aero Tow (S)" table:formula="of:=[.D455]" table:style-name="ce3">
            <text:p>Additional launch methods - Aero Tow (S)</text:p>
          </table:table-cell>
          <table:table-cell office:value-type="string" office:string-value="Zweefvliegclub Noordoostpolder - Additional launch methods - Aero Tow (S)" table:formula="of:=[.G455]&amp;&quot; - &quot;&amp;[.I455]" table:style-name="ce3">
            <text:p>Zweefvliegclub Noordoostpolder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35" table:formula="of:=IF([.$A456]=&quot;&quot;;[.E455];[.B456])" table:style-name="ce3">
            <text:p>NL-DTO-035</text:p>
          </table:table-cell>
          <table:table-cell office:value-type="string" office:string-value="Declared Training Organisation (DTO)" table:formula="of:=VLOOKUP(MID([.E456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56]=&quot;&quot;;[.G455];[.A456])" table:style-name="ce3">
            <text:p>Zweefvliegclub Noordoostpolder</text:p>
          </table:table-cell>
          <table:table-cell office:value-type="string" office:string-value="Voorsterweg 21, 8316PP, Marknesse" table:formula="of:=IF([.$A456]=&quot;&quot;;[.H455];[.C456])" table:style-name="ce3">
            <text:p>Voorsterweg 21, 8316PP, Marknesse</text:p>
          </table:table-cell>
          <table:table-cell office:value-type="string" office:string-value="Flight Instructor (S)" table:formula="of:=[.D456]" table:style-name="ce3">
            <text:p>Flight Instructor (S)</text:p>
          </table:table-cell>
          <table:table-cell office:value-type="string" office:string-value="Zweefvliegclub Noordoostpolder - Flight Instructor (S)" table:formula="of:=[.G456]&amp;&quot; - &quot;&amp;[.I456]" table:style-name="ce3">
            <text:p>Zweefvliegclub Noordoostpolder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35" table:formula="of:=IF([.$A457]=&quot;&quot;;[.E456];[.B457])" table:style-name="ce3">
            <text:p>NL-DTO-035</text:p>
          </table:table-cell>
          <table:table-cell office:value-type="string" office:string-value="Declared Training Organisation (DTO)" table:formula="of:=VLOOKUP(MID([.E457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57]=&quot;&quot;;[.G456];[.A457])" table:style-name="ce3">
            <text:p>Zweefvliegclub Noordoostpolder</text:p>
          </table:table-cell>
          <table:table-cell office:value-type="string" office:string-value="Voorsterweg 21, 8316PP, Marknesse" table:formula="of:=IF([.$A457]=&quot;&quot;;[.H456];[.C457])" table:style-name="ce3">
            <text:p>Voorsterweg 21, 8316PP, Marknesse</text:p>
          </table:table-cell>
          <table:table-cell office:value-type="string" office:string-value="Flight Instructor (S) - FI(S) certificate" table:formula="of:=[.D457]" table:style-name="ce3">
            <text:p>Flight Instructor (S) - FI(S) certificate</text:p>
          </table:table-cell>
          <table:table-cell office:value-type="string" office:string-value="Zweefvliegclub Noordoostpolder - Flight Instructor (S) - FI(S) certificate" table:formula="of:=[.G457]&amp;&quot; - &quot;&amp;[.I457]" table:style-name="ce3">
            <text:p>Zweefvliegclub Noordoostpolder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35" table:formula="of:=IF([.$A458]=&quot;&quot;;[.E457];[.B458])" table:style-name="ce3">
            <text:p>NL-DTO-035</text:p>
          </table:table-cell>
          <table:table-cell office:value-type="string" office:string-value="Declared Training Organisation (DTO)" table:formula="of:=VLOOKUP(MID([.E458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58]=&quot;&quot;;[.G457];[.A458])" table:style-name="ce3">
            <text:p>Zweefvliegclub Noordoostpolder</text:p>
          </table:table-cell>
          <table:table-cell office:value-type="string" office:string-value="Voorsterweg 21, 8316PP, Marknesse" table:formula="of:=IF([.$A458]=&quot;&quot;;[.H457];[.C458])" table:style-name="ce3">
            <text:p>Voorsterweg 21, 8316PP, Marknesse</text:p>
          </table:table-cell>
          <table:table-cell office:value-type="string" office:string-value="Flight Instructor (S) - Refresher Seminar" table:formula="of:=[.D458]" table:style-name="ce3">
            <text:p>Flight Instructor (S) - Refresher Seminar</text:p>
          </table:table-cell>
          <table:table-cell office:value-type="string" office:string-value="Zweefvliegclub Noordoostpolder - Flight Instructor (S) - Refresher Seminar" table:formula="of:=[.G458]&amp;&quot; - &quot;&amp;[.I458]" table:style-name="ce3">
            <text:p>Zweefvliegclub Noordoostpolder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35" table:formula="of:=IF([.$A459]=&quot;&quot;;[.E458];[.B459])" table:style-name="ce3">
            <text:p>NL-DTO-035</text:p>
          </table:table-cell>
          <table:table-cell office:value-type="string" office:string-value="Declared Training Organisation (DTO)" table:formula="of:=VLOOKUP(MID([.E459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59]=&quot;&quot;;[.G458];[.A459])" table:style-name="ce3">
            <text:p>Zweefvliegclub Noordoostpolder</text:p>
          </table:table-cell>
          <table:table-cell office:value-type="string" office:string-value="Voorsterweg 21, 8316PP, Marknesse" table:formula="of:=IF([.$A459]=&quot;&quot;;[.H458];[.C459])" table:style-name="ce3">
            <text:p>Voorsterweg 21, 8316PP, Marknesse</text:p>
          </table:table-cell>
          <table:table-cell office:value-type="string" office:string-value="Sailplane Licence - Flying Instruction - Winch Launch" table:formula="of:=[.D459]" table:style-name="ce3">
            <text:p>Sailplane Licence - Flying Instruction - Winch Launch</text:p>
          </table:table-cell>
          <table:table-cell office:value-type="string" office:string-value="Zweefvliegclub Noordoostpolder - Sailplane Licence - Flying Instruction - Winch Launch" table:formula="of:=[.G459]&amp;&quot; - &quot;&amp;[.I459]" table:style-name="ce3">
            <text:p>Zweefvliegclub Noordoostpolder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Noordoostpolder</text:p>
          </table:table-cell>
          <table:table-cell office:value-type="string" table:style-name="ce3">
            <text:p>NL-DTO-035</text:p>
          </table:table-cell>
          <table:table-cell office:value-type="string" table:style-name="ce3">
            <text:p>Voorsterweg 21, 8316PP, Marknesse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35" table:formula="of:=IF([.$A460]=&quot;&quot;;[.E459];[.B460])" table:style-name="ce3">
            <text:p>NL-DTO-035</text:p>
          </table:table-cell>
          <table:table-cell office:value-type="string" office:string-value="Declared Training Organisation (DTO)" table:formula="of:=VLOOKUP(MID([.E460];4;3);[TO.A:.B];2;FALSE)" table:style-name="ce3">
            <text:p>Declared Training Organisation (DTO)</text:p>
          </table:table-cell>
          <table:table-cell office:value-type="string" office:string-value="Zweefvliegclub Noordoostpolder" table:formula="of:=IF([.$A460]=&quot;&quot;;[.G459];[.A460])" table:style-name="ce3">
            <text:p>Zweefvliegclub Noordoostpolder</text:p>
          </table:table-cell>
          <table:table-cell office:value-type="string" office:string-value="Voorsterweg 21, 8316PP, Marknesse" table:formula="of:=IF([.$A460]=&quot;&quot;;[.H459];[.C460])" table:style-name="ce3">
            <text:p>Voorsterweg 21, 8316PP, Marknesse</text:p>
          </table:table-cell>
          <table:table-cell office:value-type="string" office:string-value="Sailplane Pilot Licence (SPL) - Theoretical Knowledge Instruction" table:formula="of:=[.D460]" table:style-name="ce3">
            <text:p>Sailplane Pilot Licence (SPL) - Theoretical Knowledge Instruction</text:p>
          </table:table-cell>
          <table:table-cell office:value-type="string" office:string-value="Zweefvliegclub Noordoostpolder - Sailplane Pilot Licence (SPL) - Theoretical Knowledge Instruction" table:formula="of:=[.G460]&amp;&quot; - &quot;&amp;[.I460]" table:style-name="ce3">
            <text:p>Zweefvliegclub Noordoostpolder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69" table:formula="of:=IF([.$A461]=&quot;&quot;;[.E460];[.B461])" table:style-name="ce3">
            <text:p>NL-DTO-69</text:p>
          </table:table-cell>
          <table:table-cell office:value-type="string" office:string-value="Declared Training Organisation (DTO)" table:formula="of:=VLOOKUP(MID([.E461];4;3);[TO.A:.B];2;FALSE)" table:style-name="ce3">
            <text:p>Declared Training Organisation (DTO)</text:p>
          </table:table-cell>
          <table:table-cell office:value-type="string" office:string-value="Zweefvliegclub Teuge" table:formula="of:=IF([.$A461]=&quot;&quot;;[.G460];[.A461])" table:style-name="ce3">
            <text:p>Zweefvliegclub Teuge</text:p>
          </table:table-cell>
          <table:table-cell office:value-type="string" office:string-value="de Zanden 21 B, 7395 PA, Teuge" table:formula="of:=IF([.$A461]=&quot;&quot;;[.H460];[.C461])" table:style-name="ce3">
            <text:p>de Zanden 21 B, 7395 PA, Teuge</text:p>
          </table:table-cell>
          <table:table-cell office:value-type="string" office:string-value="Additional launch methods - Aero Tow (S)" table:formula="of:=[.D461]" table:style-name="ce3">
            <text:p>Additional launch methods - Aero Tow (S)</text:p>
          </table:table-cell>
          <table:table-cell office:value-type="string" office:string-value="Zweefvliegclub Teuge - Additional launch methods - Aero Tow (S)" table:formula="of:=[.G461]&amp;&quot; - &quot;&amp;[.I461]" table:style-name="ce3">
            <text:p>Zweefvliegclub Teuge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Additional launch methods - winch launch (S)</text:p>
          </table:table-cell>
          <table:table-cell office:value-type="string" office:string-value="NL-DTO-69" table:formula="of:=IF([.$A462]=&quot;&quot;;[.E461];[.B462])" table:style-name="ce3">
            <text:p>NL-DTO-69</text:p>
          </table:table-cell>
          <table:table-cell office:value-type="string" office:string-value="Declared Training Organisation (DTO)" table:formula="of:=VLOOKUP(MID([.E462];4;3);[TO.A:.B];2;FALSE)" table:style-name="ce3">
            <text:p>Declared Training Organisation (DTO)</text:p>
          </table:table-cell>
          <table:table-cell office:value-type="string" office:string-value="Zweefvliegclub Teuge" table:formula="of:=IF([.$A462]=&quot;&quot;;[.G461];[.A462])" table:style-name="ce3">
            <text:p>Zweefvliegclub Teuge</text:p>
          </table:table-cell>
          <table:table-cell office:value-type="string" office:string-value="de Zanden 21 B, 7395 PA, Teuge" table:formula="of:=IF([.$A462]=&quot;&quot;;[.H461];[.C462])" table:style-name="ce3">
            <text:p>de Zanden 21 B, 7395 PA, Teuge</text:p>
          </table:table-cell>
          <table:table-cell office:value-type="string" office:string-value="Additional launch methods - winch launch (S)" table:formula="of:=[.D462]" table:style-name="ce3">
            <text:p>Additional launch methods - winch launch (S)</text:p>
          </table:table-cell>
          <table:table-cell office:value-type="string" office:string-value="Zweefvliegclub Teuge - Additional launch methods - winch launch (S)" table:formula="of:=[.G462]&amp;&quot; - &quot;&amp;[.I462]" table:style-name="ce3">
            <text:p>Zweefvliegclub Teuge - Additional launch methods - winch launch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9">
            <text:p>Advanced aerobatic privilege (S)</text:p>
          </table:table-cell>
          <table:table-cell office:value-type="string" office:string-value="NL-DTO-69" table:formula="of:=IF([.$A463]=&quot;&quot;;[.E462];[.B463])" table:style-name="ce3">
            <text:p>NL-DTO-69</text:p>
          </table:table-cell>
          <table:table-cell office:value-type="string" office:string-value="Declared Training Organisation (DTO)" table:formula="of:=VLOOKUP(MID([.E463];4;3);[TO.A:.B];2;FALSE)" table:style-name="ce3">
            <text:p>Declared Training Organisation (DTO)</text:p>
          </table:table-cell>
          <table:table-cell office:value-type="string" office:string-value="Zweefvliegclub Teuge" table:formula="of:=IF([.$A463]=&quot;&quot;;[.G462];[.A463])" table:style-name="ce3">
            <text:p>Zweefvliegclub Teuge</text:p>
          </table:table-cell>
          <table:table-cell office:value-type="string" office:string-value="de Zanden 21 B, 7395 PA, Teuge" table:formula="of:=IF([.$A463]=&quot;&quot;;[.H462];[.C463])" table:style-name="ce3">
            <text:p>de Zanden 21 B, 7395 PA, Teuge</text:p>
          </table:table-cell>
          <table:table-cell office:value-type="string" office:string-value="Advanced aerobatic privilege (S)" table:formula="of:=[.D463]" table:style-name="ce3">
            <text:p>Advanced aerobatic privilege (S)</text:p>
          </table:table-cell>
          <table:table-cell office:value-type="string" office:string-value="Zweefvliegclub Teuge - Advanced aerobatic privilege (S)" table:formula="of:=[.G463]&amp;&quot; - &quot;&amp;[.I463]" table:style-name="ce3">
            <text:p>Zweefvliegclub Teuge - Advanced aerobatic privilege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9">
            <text:p>Basic aerobatic privileges (S)</text:p>
          </table:table-cell>
          <table:table-cell office:value-type="string" office:string-value="NL-DTO-69" table:formula="of:=IF([.$A464]=&quot;&quot;;[.E463];[.B464])" table:style-name="ce3">
            <text:p>NL-DTO-69</text:p>
          </table:table-cell>
          <table:table-cell office:value-type="string" office:string-value="Declared Training Organisation (DTO)" table:formula="of:=VLOOKUP(MID([.E464];4;3);[TO.A:.B];2;FALSE)" table:style-name="ce3">
            <text:p>Declared Training Organisation (DTO)</text:p>
          </table:table-cell>
          <table:table-cell office:value-type="string" office:string-value="Zweefvliegclub Teuge" table:formula="of:=IF([.$A464]=&quot;&quot;;[.G463];[.A464])" table:style-name="ce3">
            <text:p>Zweefvliegclub Teuge</text:p>
          </table:table-cell>
          <table:table-cell office:value-type="string" office:string-value="de Zanden 21 B, 7395 PA, Teuge" table:formula="of:=IF([.$A464]=&quot;&quot;;[.H463];[.C464])" table:style-name="ce3">
            <text:p>de Zanden 21 B, 7395 PA, Teuge</text:p>
          </table:table-cell>
          <table:table-cell office:value-type="string" office:string-value="Basic aerobatic privileges (S)" table:formula="of:=[.D464]" table:style-name="ce3">
            <text:p>Basic aerobatic privileges (S)</text:p>
          </table:table-cell>
          <table:table-cell office:value-type="string" office:string-value="Zweefvliegclub Teuge - Basic aerobatic privileges (S)" table:formula="of:=[.G464]&amp;&quot; - &quot;&amp;[.I464]" table:style-name="ce3">
            <text:p>Zweefvliegclub Teuge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9">
            <text:p>Examiner standardisation – FE(S)</text:p>
          </table:table-cell>
          <table:table-cell office:value-type="string" office:string-value="NL-DTO-69" table:formula="of:=IF([.$A465]=&quot;&quot;;[.E464];[.B465])" table:style-name="ce3">
            <text:p>NL-DTO-69</text:p>
          </table:table-cell>
          <table:table-cell office:value-type="string" office:string-value="Declared Training Organisation (DTO)" table:formula="of:=VLOOKUP(MID([.E465];4;3);[TO.A:.B];2;FALSE)" table:style-name="ce3">
            <text:p>Declared Training Organisation (DTO)</text:p>
          </table:table-cell>
          <table:table-cell office:value-type="string" office:string-value="Zweefvliegclub Teuge" table:formula="of:=IF([.$A465]=&quot;&quot;;[.G464];[.A465])" table:style-name="ce3">
            <text:p>Zweefvliegclub Teuge</text:p>
          </table:table-cell>
          <table:table-cell office:value-type="string" office:string-value="de Zanden 21 B, 7395 PA, Teuge" table:formula="of:=IF([.$A465]=&quot;&quot;;[.H464];[.C465])" table:style-name="ce3">
            <text:p>de Zanden 21 B, 7395 PA, Teuge</text:p>
          </table:table-cell>
          <table:table-cell office:value-type="string" office:string-value="Examiner standardisation – FE(S)" table:formula="of:=[.D465]" table:style-name="ce3">
            <text:p>Examiner standardisation – FE(S)</text:p>
          </table:table-cell>
          <table:table-cell office:value-type="string" office:string-value="Zweefvliegclub Teuge - Examiner standardisation – FE(S)" table:formula="of:=[.G465]&amp;&quot; - &quot;&amp;[.I465]" table:style-name="ce3">
            <text:p>Zweefvliegclub Teuge - Examiner standardisation – FE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Examiner standardisation – FE(S) SPL (sailplane) – practical instruction</text:p>
          </table:table-cell>
          <table:table-cell office:value-type="string" office:string-value="NL-DTO-69" table:formula="of:=IF([.$A466]=&quot;&quot;;[.E465];[.B466])" table:style-name="ce3">
            <text:p>NL-DTO-69</text:p>
          </table:table-cell>
          <table:table-cell office:value-type="string" office:string-value="Declared Training Organisation (DTO)" table:formula="of:=VLOOKUP(MID([.E466];4;3);[TO.A:.B];2;FALSE)" table:style-name="ce3">
            <text:p>Declared Training Organisation (DTO)</text:p>
          </table:table-cell>
          <table:table-cell office:value-type="string" office:string-value="Zweefvliegclub Teuge" table:formula="of:=IF([.$A466]=&quot;&quot;;[.G465];[.A466])" table:style-name="ce3">
            <text:p>Zweefvliegclub Teuge</text:p>
          </table:table-cell>
          <table:table-cell office:value-type="string" office:string-value="de Zanden 21 B, 7395 PA, Teuge" table:formula="of:=IF([.$A466]=&quot;&quot;;[.H465];[.C466])" table:style-name="ce3">
            <text:p>de Zanden 21 B, 7395 PA, Teuge</text:p>
          </table:table-cell>
          <table:table-cell office:value-type="string" office:string-value="Examiner standardisation – FE(S) SPL (sailplane) – practical instruction" table:formula="of:=[.D466]" table:style-name="ce3">
            <text:p>Examiner standardisation – FE(S) SPL (sailplane) – practical instruction</text:p>
          </table:table-cell>
          <table:table-cell office:value-type="string" office:string-value="Zweefvliegclub Teuge - Examiner standardisation – FE(S) SPL (sailplane) – practical instruction" table:formula="of:=[.G466]&amp;&quot; - &quot;&amp;[.I466]" table:style-name="ce3">
            <text:p>Zweefvliegclub Teuge - Examiner standardisation – FE(S) SPL (sailplane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Examiner standardisation – FE(S) SPL (TMG) – practical instruction</text:p>
          </table:table-cell>
          <table:table-cell office:value-type="string" office:string-value="NL-DTO-69" table:formula="of:=IF([.$A467]=&quot;&quot;;[.E466];[.B467])" table:style-name="ce3">
            <text:p>NL-DTO-69</text:p>
          </table:table-cell>
          <table:table-cell office:value-type="string" office:string-value="Declared Training Organisation (DTO)" table:formula="of:=VLOOKUP(MID([.E467];4;3);[TO.A:.B];2;FALSE)" table:style-name="ce3">
            <text:p>Declared Training Organisation (DTO)</text:p>
          </table:table-cell>
          <table:table-cell office:value-type="string" office:string-value="Zweefvliegclub Teuge" table:formula="of:=IF([.$A467]=&quot;&quot;;[.G466];[.A467])" table:style-name="ce3">
            <text:p>Zweefvliegclub Teuge</text:p>
          </table:table-cell>
          <table:table-cell office:value-type="string" office:string-value="de Zanden 21 B, 7395 PA, Teuge" table:formula="of:=IF([.$A467]=&quot;&quot;;[.H466];[.C467])" table:style-name="ce3">
            <text:p>de Zanden 21 B, 7395 PA, Teuge</text:p>
          </table:table-cell>
          <table:table-cell office:value-type="string" office:string-value="Examiner standardisation – FE(S) SPL (TMG) – practical instruction" table:formula="of:=[.D467]" table:style-name="ce3">
            <text:p>Examiner standardisation – FE(S) SPL (TMG) – practical instruction</text:p>
          </table:table-cell>
          <table:table-cell office:value-type="string" office:string-value="Zweefvliegclub Teuge - Examiner standardisation – FE(S) SPL (TMG) – practical instruction" table:formula="of:=[.G467]&amp;&quot; - &quot;&amp;[.I467]" table:style-name="ce3">
            <text:p>Zweefvliegclub Teuge - Examiner standardisation – FE(S) SPL (TMG) – practical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Extension of privileges to Sailplanes</text:p>
          </table:table-cell>
          <table:table-cell office:value-type="string" office:string-value="NL-DTO-69" table:formula="of:=IF([.$A468]=&quot;&quot;;[.E467];[.B468])" table:style-name="ce3">
            <text:p>NL-DTO-69</text:p>
          </table:table-cell>
          <table:table-cell office:value-type="string" office:string-value="Declared Training Organisation (DTO)" table:formula="of:=VLOOKUP(MID([.E468];4;3);[TO.A:.B];2;FALSE)" table:style-name="ce3">
            <text:p>Declared Training Organisation (DTO)</text:p>
          </table:table-cell>
          <table:table-cell office:value-type="string" office:string-value="Zweefvliegclub Teuge" table:formula="of:=IF([.$A468]=&quot;&quot;;[.G467];[.A468])" table:style-name="ce3">
            <text:p>Zweefvliegclub Teuge</text:p>
          </table:table-cell>
          <table:table-cell office:value-type="string" office:string-value="de Zanden 21 B, 7395 PA, Teuge" table:formula="of:=IF([.$A468]=&quot;&quot;;[.H467];[.C468])" table:style-name="ce3">
            <text:p>de Zanden 21 B, 7395 PA, Teuge</text:p>
          </table:table-cell>
          <table:table-cell office:value-type="string" office:string-value="Extension of privileges to Sailplanes" table:formula="of:=[.D468]" table:style-name="ce3">
            <text:p>Extension of privileges to Sailplanes</text:p>
          </table:table-cell>
          <table:table-cell office:value-type="string" office:string-value="Zweefvliegclub Teuge - Extension of privileges to Sailplanes" table:formula="of:=[.G468]&amp;&quot; - &quot;&amp;[.I468]" table:style-name="ce3">
            <text:p>Zweefvliegclub Teuge - Extension of privileges to Sailplan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69" table:formula="of:=IF([.$A469]=&quot;&quot;;[.E468];[.B469])" table:style-name="ce3">
            <text:p>NL-DTO-69</text:p>
          </table:table-cell>
          <table:table-cell office:value-type="string" office:string-value="Declared Training Organisation (DTO)" table:formula="of:=VLOOKUP(MID([.E469];4;3);[TO.A:.B];2;FALSE)" table:style-name="ce3">
            <text:p>Declared Training Organisation (DTO)</text:p>
          </table:table-cell>
          <table:table-cell office:value-type="string" office:string-value="Zweefvliegclub Teuge" table:formula="of:=IF([.$A469]=&quot;&quot;;[.G468];[.A469])" table:style-name="ce3">
            <text:p>Zweefvliegclub Teuge</text:p>
          </table:table-cell>
          <table:table-cell office:value-type="string" office:string-value="de Zanden 21 B, 7395 PA, Teuge" table:formula="of:=IF([.$A469]=&quot;&quot;;[.H468];[.C469])" table:style-name="ce3">
            <text:p>de Zanden 21 B, 7395 PA, Teuge</text:p>
          </table:table-cell>
          <table:table-cell office:value-type="string" office:string-value="Extension of privileges to TMG (SPL)" table:formula="of:=[.D469]" table:style-name="ce3">
            <text:p>Extension of privileges to TMG (SPL)</text:p>
          </table:table-cell>
          <table:table-cell office:value-type="string" office:string-value="Zweefvliegclub Teuge - Extension of privileges to TMG (SPL)" table:formula="of:=[.G469]&amp;&quot; - &quot;&amp;[.I469]" table:style-name="ce3">
            <text:p>Zweefvliegclub Teuge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69" table:formula="of:=IF([.$A470]=&quot;&quot;;[.E469];[.B470])" table:style-name="ce3">
            <text:p>NL-DTO-69</text:p>
          </table:table-cell>
          <table:table-cell office:value-type="string" office:string-value="Declared Training Organisation (DTO)" table:formula="of:=VLOOKUP(MID([.E470];4;3);[TO.A:.B];2;FALSE)" table:style-name="ce3">
            <text:p>Declared Training Organisation (DTO)</text:p>
          </table:table-cell>
          <table:table-cell office:value-type="string" office:string-value="Zweefvliegclub Teuge" table:formula="of:=IF([.$A470]=&quot;&quot;;[.G469];[.A470])" table:style-name="ce3">
            <text:p>Zweefvliegclub Teuge</text:p>
          </table:table-cell>
          <table:table-cell office:value-type="string" office:string-value="de Zanden 21 B, 7395 PA, Teuge" table:formula="of:=IF([.$A470]=&quot;&quot;;[.H469];[.C470])" table:style-name="ce3">
            <text:p>de Zanden 21 B, 7395 PA, Teuge</text:p>
          </table:table-cell>
          <table:table-cell office:value-type="string" office:string-value="Flight Instructor (S)" table:formula="of:=[.D470]" table:style-name="ce3">
            <text:p>Flight Instructor (S)</text:p>
          </table:table-cell>
          <table:table-cell office:value-type="string" office:string-value="Zweefvliegclub Teuge - Flight Instructor (S)" table:formula="of:=[.G470]&amp;&quot; - &quot;&amp;[.I470]" table:style-name="ce3">
            <text:p>Zweefvliegclub Teuge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69" table:formula="of:=IF([.$A471]=&quot;&quot;;[.E470];[.B471])" table:style-name="ce3">
            <text:p>NL-DTO-69</text:p>
          </table:table-cell>
          <table:table-cell office:value-type="string" office:string-value="Declared Training Organisation (DTO)" table:formula="of:=VLOOKUP(MID([.E471];4;3);[TO.A:.B];2;FALSE)" table:style-name="ce3">
            <text:p>Declared Training Organisation (DTO)</text:p>
          </table:table-cell>
          <table:table-cell office:value-type="string" office:string-value="Zweefvliegclub Teuge" table:formula="of:=IF([.$A471]=&quot;&quot;;[.G470];[.A471])" table:style-name="ce3">
            <text:p>Zweefvliegclub Teuge</text:p>
          </table:table-cell>
          <table:table-cell office:value-type="string" office:string-value="de Zanden 21 B, 7395 PA, Teuge" table:formula="of:=IF([.$A471]=&quot;&quot;;[.H470];[.C471])" table:style-name="ce3">
            <text:p>de Zanden 21 B, 7395 PA, Teuge</text:p>
          </table:table-cell>
          <table:table-cell office:value-type="string" office:string-value="Flight Instructor (S) - Advanced Aerobatic privileges" table:formula="of:=[.D471]" table:style-name="ce3">
            <text:p>Flight Instructor (S) - Advanced Aerobatic privileges</text:p>
          </table:table-cell>
          <table:table-cell office:value-type="string" office:string-value="Zweefvliegclub Teuge - Flight Instructor (S) - Advanced Aerobatic privileges" table:formula="of:=[.G471]&amp;&quot; - &quot;&amp;[.I471]" table:style-name="ce3">
            <text:p>Zweefvliegclub Teuge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69" table:formula="of:=IF([.$A472]=&quot;&quot;;[.E471];[.B472])" table:style-name="ce3">
            <text:p>NL-DTO-69</text:p>
          </table:table-cell>
          <table:table-cell office:value-type="string" office:string-value="Declared Training Organisation (DTO)" table:formula="of:=VLOOKUP(MID([.E472];4;3);[TO.A:.B];2;FALSE)" table:style-name="ce3">
            <text:p>Declared Training Organisation (DTO)</text:p>
          </table:table-cell>
          <table:table-cell office:value-type="string" office:string-value="Zweefvliegclub Teuge" table:formula="of:=IF([.$A472]=&quot;&quot;;[.G471];[.A472])" table:style-name="ce3">
            <text:p>Zweefvliegclub Teuge</text:p>
          </table:table-cell>
          <table:table-cell office:value-type="string" office:string-value="de Zanden 21 B, 7395 PA, Teuge" table:formula="of:=IF([.$A472]=&quot;&quot;;[.H471];[.C472])" table:style-name="ce3">
            <text:p>de Zanden 21 B, 7395 PA, Teuge</text:p>
          </table:table-cell>
          <table:table-cell office:value-type="string" office:string-value="Flight Instructor (S) - FI(S) certificate" table:formula="of:=[.D472]" table:style-name="ce3">
            <text:p>Flight Instructor (S) - FI(S) certificate</text:p>
          </table:table-cell>
          <table:table-cell office:value-type="string" office:string-value="Zweefvliegclub Teuge - Flight Instructor (S) - FI(S) certificate" table:formula="of:=[.G472]&amp;&quot; - &quot;&amp;[.I472]" table:style-name="ce3">
            <text:p>Zweefvliegclub Teuge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69" table:formula="of:=IF([.$A473]=&quot;&quot;;[.E472];[.B473])" table:style-name="ce3">
            <text:p>NL-DTO-69</text:p>
          </table:table-cell>
          <table:table-cell office:value-type="string" office:string-value="Declared Training Organisation (DTO)" table:formula="of:=VLOOKUP(MID([.E473];4;3);[TO.A:.B];2;FALSE)" table:style-name="ce3">
            <text:p>Declared Training Organisation (DTO)</text:p>
          </table:table-cell>
          <table:table-cell office:value-type="string" office:string-value="Zweefvliegclub Teuge" table:formula="of:=IF([.$A473]=&quot;&quot;;[.G472];[.A473])" table:style-name="ce3">
            <text:p>Zweefvliegclub Teuge</text:p>
          </table:table-cell>
          <table:table-cell office:value-type="string" office:string-value="de Zanden 21 B, 7395 PA, Teuge" table:formula="of:=IF([.$A473]=&quot;&quot;;[.H472];[.C473])" table:style-name="ce3">
            <text:p>de Zanden 21 B, 7395 PA, Teuge</text:p>
          </table:table-cell>
          <table:table-cell office:value-type="string" office:string-value="Flight Instructor (S) - Refresher Seminar" table:formula="of:=[.D473]" table:style-name="ce3">
            <text:p>Flight Instructor (S) - Refresher Seminar</text:p>
          </table:table-cell>
          <table:table-cell office:value-type="string" office:string-value="Zweefvliegclub Teuge - Flight Instructor (S) - Refresher Seminar" table:formula="of:=[.G473]&amp;&quot; - &quot;&amp;[.I473]" table:style-name="ce3">
            <text:p>Zweefvliegclub Teuge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69" table:formula="of:=IF([.$A474]=&quot;&quot;;[.E473];[.B474])" table:style-name="ce3">
            <text:p>NL-DTO-69</text:p>
          </table:table-cell>
          <table:table-cell office:value-type="string" office:string-value="Declared Training Organisation (DTO)" table:formula="of:=VLOOKUP(MID([.E474];4;3);[TO.A:.B];2;FALSE)" table:style-name="ce3">
            <text:p>Declared Training Organisation (DTO)</text:p>
          </table:table-cell>
          <table:table-cell office:value-type="string" office:string-value="Zweefvliegclub Teuge" table:formula="of:=IF([.$A474]=&quot;&quot;;[.G473];[.A474])" table:style-name="ce3">
            <text:p>Zweefvliegclub Teuge</text:p>
          </table:table-cell>
          <table:table-cell office:value-type="string" office:string-value="de Zanden 21 B, 7395 PA, Teuge" table:formula="of:=IF([.$A474]=&quot;&quot;;[.H473];[.C474])" table:style-name="ce3">
            <text:p>de Zanden 21 B, 7395 PA, Teuge</text:p>
          </table:table-cell>
          <table:table-cell office:value-type="string" office:string-value="Flight Instructor (S) - Sailplane Towing Rating" table:formula="of:=[.D474]" table:style-name="ce3">
            <text:p>Flight Instructor (S) - Sailplane Towing Rating</text:p>
          </table:table-cell>
          <table:table-cell office:value-type="string" office:string-value="Zweefvliegclub Teuge - Flight Instructor (S) - Sailplane Towing Rating" table:formula="of:=[.G474]&amp;&quot; - &quot;&amp;[.I474]" table:style-name="ce3">
            <text:p>Zweefvliegclub Teuge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Teuge</text:p>
          </table:table-cell>
          <table:table-cell office:value-type="string" table:style-name="ce7">
            <text:p>NL-DTO-69</text:p>
          </table:table-cell>
          <table:table-cell office:value-type="string" table:style-name="ce7">
            <text:p>de Zanden 21 B, 7395 PA, Teuge</text:p>
          </table:table-cell>
          <table:table-cell office:value-type="string" table:style-name="ce7">
            <text:p>Sailplane</text:p>
          </table:table-cell>
          <table:table-cell office:value-type="string" office:string-value="NL-DTO-69" table:formula="of:=IF([.$A475]=&quot;&quot;;[.E474];[.B475])" table:style-name="ce3">
            <text:p>NL-DTO-69</text:p>
          </table:table-cell>
          <table:table-cell office:value-type="string" office:string-value="Declared Training Organisation (DTO)" table:formula="of:=VLOOKUP(MID([.E475];4;3);[TO.A:.B];2;FALSE)" table:style-name="ce3">
            <text:p>Declared Training Organisation (DTO)</text:p>
          </table:table-cell>
          <table:table-cell office:value-type="string" office:string-value="Zweefvliegclub Teuge" table:formula="of:=IF([.$A475]=&quot;&quot;;[.G474];[.A475])" table:style-name="ce3">
            <text:p>Zweefvliegclub Teuge</text:p>
          </table:table-cell>
          <table:table-cell office:value-type="string" office:string-value="de Zanden 21 B, 7395 PA, Teuge" table:formula="of:=IF([.$A475]=&quot;&quot;;[.H474];[.C475])" table:style-name="ce3">
            <text:p>de Zanden 21 B, 7395 PA, Teuge</text:p>
          </table:table-cell>
          <table:table-cell office:value-type="string" office:string-value="Sailplane" table:formula="of:=[.D475]" table:style-name="ce3">
            <text:p>Sailplane</text:p>
          </table:table-cell>
          <table:table-cell office:value-type="string" office:string-value="Zweefvliegclub Teuge - Sailplane" table:formula="of:=[.G475]&amp;&quot; - &quot;&amp;[.I475]" table:style-name="ce3">
            <text:p>Zweefvliegclub Teuge - Sailpla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Sailplane Licence - Flying Instruction - Aero Tow</text:p>
          </table:table-cell>
          <table:table-cell office:value-type="string" office:string-value="NL-DTO-69" table:formula="of:=IF([.$A476]=&quot;&quot;;[.E475];[.B476])" table:style-name="ce3">
            <text:p>NL-DTO-69</text:p>
          </table:table-cell>
          <table:table-cell office:value-type="string" office:string-value="Declared Training Organisation (DTO)" table:formula="of:=VLOOKUP(MID([.E476];4;3);[TO.A:.B];2;FALSE)" table:style-name="ce3">
            <text:p>Declared Training Organisation (DTO)</text:p>
          </table:table-cell>
          <table:table-cell office:value-type="string" office:string-value="Zweefvliegclub Teuge" table:formula="of:=IF([.$A476]=&quot;&quot;;[.G475];[.A476])" table:style-name="ce3">
            <text:p>Zweefvliegclub Teuge</text:p>
          </table:table-cell>
          <table:table-cell office:value-type="string" office:string-value="de Zanden 21 B, 7395 PA, Teuge" table:formula="of:=IF([.$A476]=&quot;&quot;;[.H475];[.C476])" table:style-name="ce3">
            <text:p>de Zanden 21 B, 7395 PA, Teuge</text:p>
          </table:table-cell>
          <table:table-cell office:value-type="string" office:string-value="Sailplane Licence - Flying Instruction - Aero Tow" table:formula="of:=[.D476]" table:style-name="ce3">
            <text:p>Sailplane Licence - Flying Instruction - Aero Tow</text:p>
          </table:table-cell>
          <table:table-cell office:value-type="string" office:string-value="Zweefvliegclub Teuge - Sailplane Licence - Flying Instruction - Aero Tow" table:formula="of:=[.G476]&amp;&quot; - &quot;&amp;[.I476]" table:style-name="ce3">
            <text:p>Zweefvliegclub Teuge - Sailplane Licence - Flying Instruction - Aero Tow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69" table:formula="of:=IF([.$A477]=&quot;&quot;;[.E476];[.B477])" table:style-name="ce3">
            <text:p>NL-DTO-69</text:p>
          </table:table-cell>
          <table:table-cell office:value-type="string" office:string-value="Declared Training Organisation (DTO)" table:formula="of:=VLOOKUP(MID([.E477];4;3);[TO.A:.B];2;FALSE)" table:style-name="ce3">
            <text:p>Declared Training Organisation (DTO)</text:p>
          </table:table-cell>
          <table:table-cell office:value-type="string" office:string-value="Zweefvliegclub Teuge" table:formula="of:=IF([.$A477]=&quot;&quot;;[.G476];[.A477])" table:style-name="ce3">
            <text:p>Zweefvliegclub Teuge</text:p>
          </table:table-cell>
          <table:table-cell office:value-type="string" office:string-value="de Zanden 21 B, 7395 PA, Teuge" table:formula="of:=IF([.$A477]=&quot;&quot;;[.H476];[.C477])" table:style-name="ce3">
            <text:p>de Zanden 21 B, 7395 PA, Teuge</text:p>
          </table:table-cell>
          <table:table-cell office:value-type="string" office:string-value="Sailplane Licence - Flying Instruction - Winch Launch" table:formula="of:=[.D477]" table:style-name="ce3">
            <text:p>Sailplane Licence - Flying Instruction - Winch Launch</text:p>
          </table:table-cell>
          <table:table-cell office:value-type="string" office:string-value="Zweefvliegclub Teuge - Sailplane Licence - Flying Instruction - Winch Launch" table:formula="of:=[.G477]&amp;&quot; - &quot;&amp;[.I477]" table:style-name="ce3">
            <text:p>Zweefvliegclub Teuge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69" table:formula="of:=IF([.$A478]=&quot;&quot;;[.E477];[.B478])" table:style-name="ce3">
            <text:p>NL-DTO-69</text:p>
          </table:table-cell>
          <table:table-cell office:value-type="string" office:string-value="Declared Training Organisation (DTO)" table:formula="of:=VLOOKUP(MID([.E478];4;3);[TO.A:.B];2;FALSE)" table:style-name="ce3">
            <text:p>Declared Training Organisation (DTO)</text:p>
          </table:table-cell>
          <table:table-cell office:value-type="string" office:string-value="Zweefvliegclub Teuge" table:formula="of:=IF([.$A478]=&quot;&quot;;[.G477];[.A478])" table:style-name="ce3">
            <text:p>Zweefvliegclub Teuge</text:p>
          </table:table-cell>
          <table:table-cell office:value-type="string" office:string-value="de Zanden 21 B, 7395 PA, Teuge" table:formula="of:=IF([.$A478]=&quot;&quot;;[.H477];[.C478])" table:style-name="ce3">
            <text:p>de Zanden 21 B, 7395 PA, Teuge</text:p>
          </table:table-cell>
          <table:table-cell office:value-type="string" office:string-value="Sailplane Pilot Licence (SPL) - Theoretical Knowledge Instruction" table:formula="of:=[.D478]" table:style-name="ce3">
            <text:p>Sailplane Pilot Licence (SPL) - Theoretical Knowledge Instruction</text:p>
          </table:table-cell>
          <table:table-cell office:value-type="string" office:string-value="Zweefvliegclub Teuge - Sailplane Pilot Licence (SPL) - Theoretical Knowledge Instruction" table:formula="of:=[.G478]&amp;&quot; - &quot;&amp;[.I478]" table:style-name="ce3">
            <text:p>Zweefvliegclub Teuge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Sailplane Towing Rating (S)</text:p>
          </table:table-cell>
          <table:table-cell office:value-type="string" office:string-value="NL-DTO-69" table:formula="of:=IF([.$A479]=&quot;&quot;;[.E478];[.B479])" table:style-name="ce3">
            <text:p>NL-DTO-69</text:p>
          </table:table-cell>
          <table:table-cell office:value-type="string" office:string-value="Declared Training Organisation (DTO)" table:formula="of:=VLOOKUP(MID([.E479];4;3);[TO.A:.B];2;FALSE)" table:style-name="ce3">
            <text:p>Declared Training Organisation (DTO)</text:p>
          </table:table-cell>
          <table:table-cell office:value-type="string" office:string-value="Zweefvliegclub Teuge" table:formula="of:=IF([.$A479]=&quot;&quot;;[.G478];[.A479])" table:style-name="ce3">
            <text:p>Zweefvliegclub Teuge</text:p>
          </table:table-cell>
          <table:table-cell office:value-type="string" office:string-value="de Zanden 21 B, 7395 PA, Teuge" table:formula="of:=IF([.$A479]=&quot;&quot;;[.H478];[.C479])" table:style-name="ce3">
            <text:p>de Zanden 21 B, 7395 PA, Teuge</text:p>
          </table:table-cell>
          <table:table-cell office:value-type="string" office:string-value="Sailplane Towing Rating (S)" table:formula="of:=[.D479]" table:style-name="ce3">
            <text:p>Sailplane Towing Rating (S)</text:p>
          </table:table-cell>
          <table:table-cell office:value-type="string" office:string-value="Zweefvliegclub Teuge - Sailplane Towing Rating (S)" table:formula="of:=[.G479]&amp;&quot; - &quot;&amp;[.I479]" table:style-name="ce3">
            <text:p>Zweefvliegclub Teuge - Sailplane Towing Rating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uge</text:p>
          </table:table-cell>
          <table:table-cell office:value-type="string" table:style-name="ce3">
            <text:p>NL-DTO-69</text:p>
          </table:table-cell>
          <table:table-cell office:value-type="string" table:style-name="ce3">
            <text:p>de Zanden 21 B, 7395 PA, Teuge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69" table:formula="of:=IF([.$A480]=&quot;&quot;;[.E479];[.B480])" table:style-name="ce3">
            <text:p>NL-DTO-69</text:p>
          </table:table-cell>
          <table:table-cell office:value-type="string" office:string-value="Declared Training Organisation (DTO)" table:formula="of:=VLOOKUP(MID([.E480];4;3);[TO.A:.B];2;FALSE)" table:style-name="ce3">
            <text:p>Declared Training Organisation (DTO)</text:p>
          </table:table-cell>
          <table:table-cell office:value-type="string" office:string-value="Zweefvliegclub Teuge" table:formula="of:=IF([.$A480]=&quot;&quot;;[.G479];[.A480])" table:style-name="ce3">
            <text:p>Zweefvliegclub Teuge</text:p>
          </table:table-cell>
          <table:table-cell office:value-type="string" office:string-value="de Zanden 21 B, 7395 PA, Teuge" table:formula="of:=IF([.$A480]=&quot;&quot;;[.H479];[.C480])" table:style-name="ce3">
            <text:p>de Zanden 21 B, 7395 PA, Teuge</text:p>
          </table:table-cell>
          <table:table-cell office:value-type="string" office:string-value="SPL TMG - Flying instruction" table:formula="of:=[.D480]" table:style-name="ce3">
            <text:p>SPL TMG - Flying instruction</text:p>
          </table:table-cell>
          <table:table-cell office:value-type="string" office:string-value="Zweefvliegclub Teuge - SPL TMG - Flying instruction" table:formula="of:=[.G480]&amp;&quot; - &quot;&amp;[.I480]" table:style-name="ce3">
            <text:p>Zweefvliegclub Teuge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26" table:formula="of:=IF([.$A481]=&quot;&quot;;[.E480];[.B481])" table:style-name="ce3">
            <text:p>NL-DTO-026</text:p>
          </table:table-cell>
          <table:table-cell office:value-type="string" office:string-value="Declared Training Organisation (DTO)" table:formula="of:=VLOOKUP(MID([.E481];4;3);[TO.A:.B];2;FALSE)" table:style-name="ce3">
            <text:p>Declared Training Organisation (DTO)</text:p>
          </table:table-cell>
          <table:table-cell office:value-type="string" office:string-value="Zweefvliegclub Texel" table:formula="of:=IF([.$A481]=&quot;&quot;;[.G480];[.A481])" table:style-name="ce3">
            <text:p>Zweefvliegclub Texel</text:p>
          </table:table-cell>
          <table:table-cell office:value-type="string" office:string-value="Sluyscoog 56, 1791 WT, Den Burg" table:formula="of:=IF([.$A481]=&quot;&quot;;[.H480];[.C481])" table:style-name="ce3">
            <text:p>Sluyscoog 56, 1791 WT, Den Burg</text:p>
          </table:table-cell>
          <table:table-cell office:value-type="string" office:string-value="Extension of privileges to TMG (SPL)" table:formula="of:=[.D481]" table:style-name="ce3">
            <text:p>Extension of privileges to TMG (SPL)</text:p>
          </table:table-cell>
          <table:table-cell office:value-type="string" office:string-value="Zweefvliegclub Texel - Extension of privileges to TMG (SPL)" table:formula="of:=[.G481]&amp;&quot; - &quot;&amp;[.I481]" table:style-name="ce3">
            <text:p>Zweefvliegclub Texel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7">
            <text:p>Light Aircraft Pilot Licence (Aeroplane) - Touring Motor Glider - Flying Training</text:p>
          </table:table-cell>
          <table:table-cell office:value-type="string" office:string-value="NL-DTO-026" table:formula="of:=IF([.$A482]=&quot;&quot;;[.E481];[.B482])" table:style-name="ce3">
            <text:p>NL-DTO-026</text:p>
          </table:table-cell>
          <table:table-cell office:value-type="string" office:string-value="Declared Training Organisation (DTO)" table:formula="of:=VLOOKUP(MID([.E482];4;3);[TO.A:.B];2;FALSE)" table:style-name="ce3">
            <text:p>Declared Training Organisation (DTO)</text:p>
          </table:table-cell>
          <table:table-cell office:value-type="string" office:string-value="Zweefvliegclub Texel" table:formula="of:=IF([.$A482]=&quot;&quot;;[.G481];[.A482])" table:style-name="ce3">
            <text:p>Zweefvliegclub Texel</text:p>
          </table:table-cell>
          <table:table-cell office:value-type="string" office:string-value="Sluyscoog 56, 1791 WT, Den Burg" table:formula="of:=IF([.$A482]=&quot;&quot;;[.H481];[.C482])" table:style-name="ce3">
            <text:p>Sluyscoog 56, 1791 WT, Den Burg</text:p>
          </table:table-cell>
          <table:table-cell office:value-type="string" office:string-value="Light Aircraft Pilot Licence (Aeroplane) - Touring Motor Glider - Flying Training" table:formula="of:=[.D482]" table:style-name="ce3">
            <text:p>Light Aircraft Pilot Licence (Aeroplane) - Touring Motor Glider - Flying Training</text:p>
          </table:table-cell>
          <table:table-cell office:value-type="string" office:string-value="Zweefvliegclub Texel - Light Aircraft Pilot Licence (Aeroplane) - Touring Motor Glider - Flying Training" table:formula="of:=[.G482]&amp;&quot; - &quot;&amp;[.I482]" table:style-name="ce3">
            <text:p>Zweefvliegclub Texel - Light Aircraft Pilot Licence (Aeroplane) - Touring Motor Glide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Texel</text:p>
          </table:table-cell>
          <table:table-cell office:value-type="string" table:style-name="ce3">
            <text:p>NL-DTO-026</text:p>
          </table:table-cell>
          <table:table-cell office:value-type="string" table:style-name="ce3">
            <text:p>Sluyscoog 56, 1791 WT, Den Burg</text:p>
          </table:table-cell>
          <table:table-cell office:value-type="string" table:style-name="ce7">
            <text:p>SPL TMG - Flying instruction</text:p>
          </table:table-cell>
          <table:table-cell office:value-type="string" office:string-value="NL-DTO-026" table:formula="of:=IF([.$A483]=&quot;&quot;;[.E482];[.B483])" table:style-name="ce3">
            <text:p>NL-DTO-026</text:p>
          </table:table-cell>
          <table:table-cell office:value-type="string" office:string-value="Declared Training Organisation (DTO)" table:formula="of:=VLOOKUP(MID([.E483];4;3);[TO.A:.B];2;FALSE)" table:style-name="ce3">
            <text:p>Declared Training Organisation (DTO)</text:p>
          </table:table-cell>
          <table:table-cell office:value-type="string" office:string-value="Zweefvliegclub Texel" table:formula="of:=IF([.$A483]=&quot;&quot;;[.G482];[.A483])" table:style-name="ce3">
            <text:p>Zweefvliegclub Texel</text:p>
          </table:table-cell>
          <table:table-cell office:value-type="string" office:string-value="Sluyscoog 56, 1791 WT, Den Burg" table:formula="of:=IF([.$A483]=&quot;&quot;;[.H482];[.C483])" table:style-name="ce3">
            <text:p>Sluyscoog 56, 1791 WT, Den Burg</text:p>
          </table:table-cell>
          <table:table-cell office:value-type="string" office:string-value="SPL TMG - Flying instruction" table:formula="of:=[.D483]" table:style-name="ce3">
            <text:p>SPL TMG - Flying instruction</text:p>
          </table:table-cell>
          <table:table-cell office:value-type="string" office:string-value="Zweefvliegclub Texel - SPL TMG - Flying instruction" table:formula="of:=[.G483]&amp;&quot; - &quot;&amp;[.I483]" table:style-name="ce3">
            <text:p>Zweefvliegclub Texel - SPL TMG - Flying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Additional launch methods - Aero Tow (S)</text:p>
          </table:table-cell>
          <table:table-cell office:value-type="string" office:string-value="NL-DTO-028" table:formula="of:=IF([.$A484]=&quot;&quot;;[.E483];[.B484])" table:style-name="ce3">
            <text:p>NL-DTO-028</text:p>
          </table:table-cell>
          <table:table-cell office:value-type="string" office:string-value="Declared Training Organisation (DTO)" table:formula="of:=VLOOKUP(MID([.E484];4;3);[TO.A:.B];2;FALSE)" table:style-name="ce3">
            <text:p>Declared Training Organisation (DTO)</text:p>
          </table:table-cell>
          <table:table-cell office:value-type="string" office:string-value="Zweefvliegclub Volkel" table:formula="of:=IF([.$A484]=&quot;&quot;;[.G483];[.A484])" table:style-name="ce3">
            <text:p>Zweefvliegclub Volkel</text:p>
          </table:table-cell>
          <table:table-cell office:value-type="string" office:string-value="Zeelandsedijk 10, 5408 SM, Volkel" table:formula="of:=IF([.$A484]=&quot;&quot;;[.H483];[.C484])" table:style-name="ce3">
            <text:p>Zeelandsedijk 10, 5408 SM, Volkel</text:p>
          </table:table-cell>
          <table:table-cell office:value-type="string" office:string-value="Additional launch methods - Aero Tow (S)" table:formula="of:=[.D484]" table:style-name="ce3">
            <text:p>Additional launch methods - Aero Tow (S)</text:p>
          </table:table-cell>
          <table:table-cell office:value-type="string" office:string-value="Zweefvliegclub Volkel - Additional launch methods - Aero Tow (S)" table:formula="of:=[.G484]&amp;&quot; - &quot;&amp;[.I484]" table:style-name="ce3">
            <text:p>Zweefvliegclub Volkel - Additional launch methods - Aero Tow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Basic aerobatic privileges (S)</text:p>
          </table:table-cell>
          <table:table-cell office:value-type="string" office:string-value="NL-DTO-028" table:formula="of:=IF([.$A485]=&quot;&quot;;[.E484];[.B485])" table:style-name="ce3">
            <text:p>NL-DTO-028</text:p>
          </table:table-cell>
          <table:table-cell office:value-type="string" office:string-value="Declared Training Organisation (DTO)" table:formula="of:=VLOOKUP(MID([.E485];4;3);[TO.A:.B];2;FALSE)" table:style-name="ce3">
            <text:p>Declared Training Organisation (DTO)</text:p>
          </table:table-cell>
          <table:table-cell office:value-type="string" office:string-value="Zweefvliegclub Volkel" table:formula="of:=IF([.$A485]=&quot;&quot;;[.G484];[.A485])" table:style-name="ce3">
            <text:p>Zweefvliegclub Volkel</text:p>
          </table:table-cell>
          <table:table-cell office:value-type="string" office:string-value="Zeelandsedijk 10, 5408 SM, Volkel" table:formula="of:=IF([.$A485]=&quot;&quot;;[.H484];[.C485])" table:style-name="ce3">
            <text:p>Zeelandsedijk 10, 5408 SM, Volkel</text:p>
          </table:table-cell>
          <table:table-cell office:value-type="string" office:string-value="Basic aerobatic privileges (S)" table:formula="of:=[.D485]" table:style-name="ce3">
            <text:p>Basic aerobatic privileges (S)</text:p>
          </table:table-cell>
          <table:table-cell office:value-type="string" office:string-value="Zweefvliegclub Volkel - Basic aerobatic privileges (S)" table:formula="of:=[.G485]&amp;&quot; - &quot;&amp;[.I485]" table:style-name="ce3">
            <text:p>Zweefvliegclub Volkel - Basic aerobatic privileges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Extension of privileges to TMG (SPL)</text:p>
          </table:table-cell>
          <table:table-cell office:value-type="string" office:string-value="NL-DTO-028" table:formula="of:=IF([.$A486]=&quot;&quot;;[.E485];[.B486])" table:style-name="ce3">
            <text:p>NL-DTO-028</text:p>
          </table:table-cell>
          <table:table-cell office:value-type="string" office:string-value="Declared Training Organisation (DTO)" table:formula="of:=VLOOKUP(MID([.E486];4;3);[TO.A:.B];2;FALSE)" table:style-name="ce3">
            <text:p>Declared Training Organisation (DTO)</text:p>
          </table:table-cell>
          <table:table-cell office:value-type="string" office:string-value="Zweefvliegclub Volkel" table:formula="of:=IF([.$A486]=&quot;&quot;;[.G485];[.A486])" table:style-name="ce3">
            <text:p>Zweefvliegclub Volkel</text:p>
          </table:table-cell>
          <table:table-cell office:value-type="string" office:string-value="Zeelandsedijk 10, 5408 SM, Volkel" table:formula="of:=IF([.$A486]=&quot;&quot;;[.H485];[.C486])" table:style-name="ce3">
            <text:p>Zeelandsedijk 10, 5408 SM, Volkel</text:p>
          </table:table-cell>
          <table:table-cell office:value-type="string" office:string-value="Extension of privileges to TMG (SPL)" table:formula="of:=[.D486]" table:style-name="ce3">
            <text:p>Extension of privileges to TMG (SPL)</text:p>
          </table:table-cell>
          <table:table-cell office:value-type="string" office:string-value="Zweefvliegclub Volkel - Extension of privileges to TMG (SPL)" table:formula="of:=[.G486]&amp;&quot; - &quot;&amp;[.I486]" table:style-name="ce3">
            <text:p>Zweefvliegclub Volkel - Extension of privileges to TMG (SPL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Flight Instructor (S)</text:p>
          </table:table-cell>
          <table:table-cell office:value-type="string" office:string-value="NL-DTO-028" table:formula="of:=IF([.$A487]=&quot;&quot;;[.E486];[.B487])" table:style-name="ce3">
            <text:p>NL-DTO-028</text:p>
          </table:table-cell>
          <table:table-cell office:value-type="string" office:string-value="Declared Training Organisation (DTO)" table:formula="of:=VLOOKUP(MID([.E487];4;3);[TO.A:.B];2;FALSE)" table:style-name="ce3">
            <text:p>Declared Training Organisation (DTO)</text:p>
          </table:table-cell>
          <table:table-cell office:value-type="string" office:string-value="Zweefvliegclub Volkel" table:formula="of:=IF([.$A487]=&quot;&quot;;[.G486];[.A487])" table:style-name="ce3">
            <text:p>Zweefvliegclub Volkel</text:p>
          </table:table-cell>
          <table:table-cell office:value-type="string" office:string-value="Zeelandsedijk 10, 5408 SM, Volkel" table:formula="of:=IF([.$A487]=&quot;&quot;;[.H486];[.C487])" table:style-name="ce3">
            <text:p>Zeelandsedijk 10, 5408 SM, Volkel</text:p>
          </table:table-cell>
          <table:table-cell office:value-type="string" office:string-value="Flight Instructor (S)" table:formula="of:=[.D487]" table:style-name="ce3">
            <text:p>Flight Instructor (S)</text:p>
          </table:table-cell>
          <table:table-cell office:value-type="string" office:string-value="Zweefvliegclub Volkel - Flight Instructor (S)" table:formula="of:=[.G487]&amp;&quot; - &quot;&amp;[.I487]" table:style-name="ce3">
            <text:p>Zweefvliegclub Volkel - Flight Instructor (S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Flight Instructor (S) - Advanced Aerobatic privileges</text:p>
          </table:table-cell>
          <table:table-cell office:value-type="string" office:string-value="NL-DTO-028" table:formula="of:=IF([.$A488]=&quot;&quot;;[.E487];[.B488])" table:style-name="ce3">
            <text:p>NL-DTO-028</text:p>
          </table:table-cell>
          <table:table-cell office:value-type="string" office:string-value="Declared Training Organisation (DTO)" table:formula="of:=VLOOKUP(MID([.E488];4;3);[TO.A:.B];2;FALSE)" table:style-name="ce3">
            <text:p>Declared Training Organisation (DTO)</text:p>
          </table:table-cell>
          <table:table-cell office:value-type="string" office:string-value="Zweefvliegclub Volkel" table:formula="of:=IF([.$A488]=&quot;&quot;;[.G487];[.A488])" table:style-name="ce3">
            <text:p>Zweefvliegclub Volkel</text:p>
          </table:table-cell>
          <table:table-cell office:value-type="string" office:string-value="Zeelandsedijk 10, 5408 SM, Volkel" table:formula="of:=IF([.$A488]=&quot;&quot;;[.H487];[.C488])" table:style-name="ce3">
            <text:p>Zeelandsedijk 10, 5408 SM, Volkel</text:p>
          </table:table-cell>
          <table:table-cell office:value-type="string" office:string-value="Flight Instructor (S) - Advanced Aerobatic privileges" table:formula="of:=[.D488]" table:style-name="ce3">
            <text:p>Flight Instructor (S) - Advanced Aerobatic privileges</text:p>
          </table:table-cell>
          <table:table-cell office:value-type="string" office:string-value="Zweefvliegclub Volkel - Flight Instructor (S) - Advanced Aerobatic privileges" table:formula="of:=[.G488]&amp;&quot; - &quot;&amp;[.I488]" table:style-name="ce3">
            <text:p>Zweefvliegclub Volkel - Flight Instructor (S) - Advanced Aerobatic privileg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Flight Instructor (S) - FI(S) certificate</text:p>
          </table:table-cell>
          <table:table-cell office:value-type="string" office:string-value="NL-DTO-028" table:formula="of:=IF([.$A489]=&quot;&quot;;[.E488];[.B489])" table:style-name="ce3">
            <text:p>NL-DTO-028</text:p>
          </table:table-cell>
          <table:table-cell office:value-type="string" office:string-value="Declared Training Organisation (DTO)" table:formula="of:=VLOOKUP(MID([.E489];4;3);[TO.A:.B];2;FALSE)" table:style-name="ce3">
            <text:p>Declared Training Organisation (DTO)</text:p>
          </table:table-cell>
          <table:table-cell office:value-type="string" office:string-value="Zweefvliegclub Volkel" table:formula="of:=IF([.$A489]=&quot;&quot;;[.G488];[.A489])" table:style-name="ce3">
            <text:p>Zweefvliegclub Volkel</text:p>
          </table:table-cell>
          <table:table-cell office:value-type="string" office:string-value="Zeelandsedijk 10, 5408 SM, Volkel" table:formula="of:=IF([.$A489]=&quot;&quot;;[.H488];[.C489])" table:style-name="ce3">
            <text:p>Zeelandsedijk 10, 5408 SM, Volkel</text:p>
          </table:table-cell>
          <table:table-cell office:value-type="string" office:string-value="Flight Instructor (S) - FI(S) certificate" table:formula="of:=[.D489]" table:style-name="ce3">
            <text:p>Flight Instructor (S) - FI(S) certificate</text:p>
          </table:table-cell>
          <table:table-cell office:value-type="string" office:string-value="Zweefvliegclub Volkel - Flight Instructor (S) - FI(S) certificate" table:formula="of:=[.G489]&amp;&quot; - &quot;&amp;[.I489]" table:style-name="ce3">
            <text:p>Zweefvliegclub Volkel - Flight Instructor (S) - FI(S) certificat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Flight Instructor (S) - Refresher Seminar</text:p>
          </table:table-cell>
          <table:table-cell office:value-type="string" office:string-value="NL-DTO-028" table:formula="of:=IF([.$A490]=&quot;&quot;;[.E489];[.B490])" table:style-name="ce3">
            <text:p>NL-DTO-028</text:p>
          </table:table-cell>
          <table:table-cell office:value-type="string" office:string-value="Declared Training Organisation (DTO)" table:formula="of:=VLOOKUP(MID([.E490];4;3);[TO.A:.B];2;FALSE)" table:style-name="ce3">
            <text:p>Declared Training Organisation (DTO)</text:p>
          </table:table-cell>
          <table:table-cell office:value-type="string" office:string-value="Zweefvliegclub Volkel" table:formula="of:=IF([.$A490]=&quot;&quot;;[.G489];[.A490])" table:style-name="ce3">
            <text:p>Zweefvliegclub Volkel</text:p>
          </table:table-cell>
          <table:table-cell office:value-type="string" office:string-value="Zeelandsedijk 10, 5408 SM, Volkel" table:formula="of:=IF([.$A490]=&quot;&quot;;[.H489];[.C490])" table:style-name="ce3">
            <text:p>Zeelandsedijk 10, 5408 SM, Volkel</text:p>
          </table:table-cell>
          <table:table-cell office:value-type="string" office:string-value="Flight Instructor (S) - Refresher Seminar" table:formula="of:=[.D490]" table:style-name="ce3">
            <text:p>Flight Instructor (S) - Refresher Seminar</text:p>
          </table:table-cell>
          <table:table-cell office:value-type="string" office:string-value="Zweefvliegclub Volkel - Flight Instructor (S) - Refresher Seminar" table:formula="of:=[.G490]&amp;&quot; - &quot;&amp;[.I490]" table:style-name="ce3">
            <text:p>Zweefvliegclub Volkel - Flight Instructor (S) -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Flight Instructor (S) - Sailplane Towing Rating</text:p>
          </table:table-cell>
          <table:table-cell office:value-type="string" office:string-value="NL-DTO-028" table:formula="of:=IF([.$A491]=&quot;&quot;;[.E490];[.B491])" table:style-name="ce3">
            <text:p>NL-DTO-028</text:p>
          </table:table-cell>
          <table:table-cell office:value-type="string" office:string-value="Declared Training Organisation (DTO)" table:formula="of:=VLOOKUP(MID([.E491];4;3);[TO.A:.B];2;FALSE)" table:style-name="ce3">
            <text:p>Declared Training Organisation (DTO)</text:p>
          </table:table-cell>
          <table:table-cell office:value-type="string" office:string-value="Zweefvliegclub Volkel" table:formula="of:=IF([.$A491]=&quot;&quot;;[.G490];[.A491])" table:style-name="ce3">
            <text:p>Zweefvliegclub Volkel</text:p>
          </table:table-cell>
          <table:table-cell office:value-type="string" office:string-value="Zeelandsedijk 10, 5408 SM, Volkel" table:formula="of:=IF([.$A491]=&quot;&quot;;[.H490];[.C491])" table:style-name="ce3">
            <text:p>Zeelandsedijk 10, 5408 SM, Volkel</text:p>
          </table:table-cell>
          <table:table-cell office:value-type="string" office:string-value="Flight Instructor (S) - Sailplane Towing Rating" table:formula="of:=[.D491]" table:style-name="ce3">
            <text:p>Flight Instructor (S) - Sailplane Towing Rating</text:p>
          </table:table-cell>
          <table:table-cell office:value-type="string" office:string-value="Zweefvliegclub Volkel - Flight Instructor (S) - Sailplane Towing Rating" table:formula="of:=[.G491]&amp;&quot; - &quot;&amp;[.I491]" table:style-name="ce3">
            <text:p>Zweefvliegclub Volkel - Flight Instructor (S) - Sailplane Towing Rat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Zweefvliegclub Volkel</text:p>
          </table:table-cell>
          <table:table-cell office:value-type="string" table:style-name="ce7">
            <text:p>NL-DTO-028</text:p>
          </table:table-cell>
          <table:table-cell office:value-type="string" table:style-name="ce7">
            <text:p>Zeelandsedijk 10, 5408 SM, Volkel</text:p>
          </table:table-cell>
          <table:table-cell office:value-type="string" table:style-name="ce7">
            <text:p>Flight Instructor (S) - TMG</text:p>
          </table:table-cell>
          <table:table-cell office:value-type="string" office:string-value="NL-DTO-028" table:formula="of:=IF([.$A492]=&quot;&quot;;[.E491];[.B492])" table:style-name="ce3">
            <text:p>NL-DTO-028</text:p>
          </table:table-cell>
          <table:table-cell office:value-type="string" office:string-value="Declared Training Organisation (DTO)" table:formula="of:=VLOOKUP(MID([.E492];4;3);[TO.A:.B];2;FALSE)" table:style-name="ce3">
            <text:p>Declared Training Organisation (DTO)</text:p>
          </table:table-cell>
          <table:table-cell office:value-type="string" office:string-value="Zweefvliegclub Volkel" table:formula="of:=IF([.$A492]=&quot;&quot;;[.G491];[.A492])" table:style-name="ce3">
            <text:p>Zweefvliegclub Volkel</text:p>
          </table:table-cell>
          <table:table-cell office:value-type="string" office:string-value="Zeelandsedijk 10, 5408 SM, Volkel" table:formula="of:=IF([.$A492]=&quot;&quot;;[.H491];[.C492])" table:style-name="ce3">
            <text:p>Zeelandsedijk 10, 5408 SM, Volkel</text:p>
          </table:table-cell>
          <table:table-cell office:value-type="string" office:string-value="Flight Instructor (S) - TMG" table:formula="of:=[.D492]" table:style-name="ce3">
            <text:p>Flight Instructor (S) - TMG</text:p>
          </table:table-cell>
          <table:table-cell office:value-type="string" office:string-value="Zweefvliegclub Volkel - Flight Instructor (S) - TMG" table:formula="of:=[.G492]&amp;&quot; - &quot;&amp;[.I492]" table:style-name="ce3">
            <text:p>Zweefvliegclub Volkel - Flight Instructor (S) - TM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Sailplane Licence - Flying Instruction - Winch Launch</text:p>
          </table:table-cell>
          <table:table-cell office:value-type="string" office:string-value="NL-DTO-028" table:formula="of:=IF([.$A493]=&quot;&quot;;[.E492];[.B493])" table:style-name="ce3">
            <text:p>NL-DTO-028</text:p>
          </table:table-cell>
          <table:table-cell office:value-type="string" office:string-value="Declared Training Organisation (DTO)" table:formula="of:=VLOOKUP(MID([.E493];4;3);[TO.A:.B];2;FALSE)" table:style-name="ce3">
            <text:p>Declared Training Organisation (DTO)</text:p>
          </table:table-cell>
          <table:table-cell office:value-type="string" office:string-value="Zweefvliegclub Volkel" table:formula="of:=IF([.$A493]=&quot;&quot;;[.G492];[.A493])" table:style-name="ce3">
            <text:p>Zweefvliegclub Volkel</text:p>
          </table:table-cell>
          <table:table-cell office:value-type="string" office:string-value="Zeelandsedijk 10, 5408 SM, Volkel" table:formula="of:=IF([.$A493]=&quot;&quot;;[.H492];[.C493])" table:style-name="ce3">
            <text:p>Zeelandsedijk 10, 5408 SM, Volkel</text:p>
          </table:table-cell>
          <table:table-cell office:value-type="string" office:string-value="Sailplane Licence - Flying Instruction - Winch Launch" table:formula="of:=[.D493]" table:style-name="ce3">
            <text:p>Sailplane Licence - Flying Instruction - Winch Launch</text:p>
          </table:table-cell>
          <table:table-cell office:value-type="string" office:string-value="Zweefvliegclub Volkel - Sailplane Licence - Flying Instruction - Winch Launch" table:formula="of:=[.G493]&amp;&quot; - &quot;&amp;[.I493]" table:style-name="ce3">
            <text:p>Zweefvliegclub Volkel - Sailplane Licence - Flying Instruction - Winch Laun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Zweefvliegclub Volkel</text:p>
          </table:table-cell>
          <table:table-cell office:value-type="string" table:style-name="ce3">
            <text:p>NL-DTO-028</text:p>
          </table:table-cell>
          <table:table-cell office:value-type="string" table:style-name="ce3">
            <text:p>Zeelandsedijk 10, 5408 SM, Volkel</text:p>
          </table:table-cell>
          <table:table-cell office:value-type="string" table:style-name="ce7">
            <text:p>Sailplane Pilot Licence (SPL) - Theoretical Knowledge Instruction</text:p>
          </table:table-cell>
          <table:table-cell office:value-type="string" office:string-value="NL-DTO-028" table:formula="of:=IF([.$A494]=&quot;&quot;;[.E493];[.B494])" table:style-name="ce3">
            <text:p>NL-DTO-028</text:p>
          </table:table-cell>
          <table:table-cell office:value-type="string" office:string-value="Declared Training Organisation (DTO)" table:formula="of:=VLOOKUP(MID([.E494];4;3);[TO.A:.B];2;FALSE)" table:style-name="ce3">
            <text:p>Declared Training Organisation (DTO)</text:p>
          </table:table-cell>
          <table:table-cell office:value-type="string" office:string-value="Zweefvliegclub Volkel" table:formula="of:=IF([.$A494]=&quot;&quot;;[.G493];[.A494])" table:style-name="ce3">
            <text:p>Zweefvliegclub Volkel</text:p>
          </table:table-cell>
          <table:table-cell office:value-type="string" office:string-value="Zeelandsedijk 10, 5408 SM, Volkel" table:formula="of:=IF([.$A494]=&quot;&quot;;[.H493];[.C494])" table:style-name="ce3">
            <text:p>Zeelandsedijk 10, 5408 SM, Volkel</text:p>
          </table:table-cell>
          <table:table-cell office:value-type="string" office:string-value="Sailplane Pilot Licence (SPL) - Theoretical Knowledge Instruction" table:formula="of:=[.D494]" table:style-name="ce3">
            <text:p>Sailplane Pilot Licence (SPL) - Theoretical Knowledge Instruction</text:p>
          </table:table-cell>
          <table:table-cell office:value-type="string" office:string-value="Zweefvliegclub Volkel - Sailplane Pilot Licence (SPL) - Theoretical Knowledge Instruction" table:formula="of:=[.G494]&amp;&quot; - &quot;&amp;[.I494]" table:style-name="ce3">
            <text:p>Zweefvliegclub Volkel - Sailplane Pilot Licence (SPL) - Theoretical Knowledge Instruc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Advanced UPRT course (Aeroplane)</text:p>
          </table:table-cell>
          <table:table-cell office:value-type="string" office:string-value="NL-ATO-222" table:formula="of:=IF([.$A495]=&quot;&quot;;[.E494];[.B495])" table:style-name="ce3">
            <text:p>NL-ATO-222</text:p>
          </table:table-cell>
          <table:table-cell office:value-type="string" office:string-value="Approved Training Organisation (ATO)" table:formula="of:=VLOOKUP(MID([.E495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95]=&quot;&quot;;[.G494];[.A495])" table:style-name="ce3">
            <text:p>Advanced Flight Manoeuvring Training</text:p>
          </table:table-cell>
          <table:table-cell office:value-type="string" office:string-value="Dokter van Nieveltweg 7a, 1901 GD, Castricum" table:formula="of:=IF([.$A495]=&quot;&quot;;[.H494];[.C495])" table:style-name="ce3">
            <text:p>Dokter van Nieveltweg 7a, 1901 GD, Castricum</text:p>
          </table:table-cell>
          <table:table-cell office:value-type="string" office:string-value="Advanced UPRT course (Aeroplane)" table:formula="of:=[.D495]" table:style-name="ce3">
            <text:p>Advanced UPRT course (Aeroplane)</text:p>
          </table:table-cell>
          <table:table-cell office:value-type="string" office:string-value="Advanced Flight Manoeuvring Training - Advanced UPRT course (Aeroplane)" table:formula="of:=[.G495]&amp;&quot; - &quot;&amp;[.I495]" table:style-name="ce3">
            <text:p>Advanced Flight Manoeuvring Training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dvanced Flight Manoeuvring Training</text:p>
          </table:table-cell>
          <table:table-cell office:value-type="string" table:style-name="ce7">
            <text:p>NL-ATO-222</text:p>
          </table:table-cell>
          <table:table-cell office:value-type="string" table:style-name="ce7">
            <text:p>Dokter van Nieveltweg 7a, 1901 GD, Castricum</text:p>
          </table:table-cell>
          <table:table-cell office:value-type="string" table:style-name="ce7">
            <text:p>Advanced UPRT Instructor (Aeroplane)</text:p>
          </table:table-cell>
          <table:table-cell office:value-type="string" office:string-value="NL-ATO-222" table:formula="of:=IF([.$A496]=&quot;&quot;;[.E495];[.B496])" table:style-name="ce3">
            <text:p>NL-ATO-222</text:p>
          </table:table-cell>
          <table:table-cell office:value-type="string" office:string-value="Approved Training Organisation (ATO)" table:formula="of:=VLOOKUP(MID([.E496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96]=&quot;&quot;;[.G495];[.A496])" table:style-name="ce3">
            <text:p>Advanced Flight Manoeuvring Training</text:p>
          </table:table-cell>
          <table:table-cell office:value-type="string" office:string-value="Dokter van Nieveltweg 7a, 1901 GD, Castricum" table:formula="of:=IF([.$A496]=&quot;&quot;;[.H495];[.C496])" table:style-name="ce3">
            <text:p>Dokter van Nieveltweg 7a, 1901 GD, Castricum</text:p>
          </table:table-cell>
          <table:table-cell office:value-type="string" office:string-value="Advanced UPRT Instructor (Aeroplane)" table:formula="of:=[.D496]" table:style-name="ce3">
            <text:p>Advanced UPRT Instructor (Aeroplane)</text:p>
          </table:table-cell>
          <table:table-cell office:value-type="string" office:string-value="Advanced Flight Manoeuvring Training - Advanced UPRT Instructor (Aeroplane)" table:formula="of:=[.G496]&amp;&quot; - &quot;&amp;[.I496]" table:style-name="ce3">
            <text:p>Advanced Flight Manoeuvring Training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Aerobatic Rating (Aeroplane)</text:p>
          </table:table-cell>
          <table:table-cell office:value-type="string" office:string-value="NL-ATO-222" table:formula="of:=IF([.$A497]=&quot;&quot;;[.E496];[.B497])" table:style-name="ce3">
            <text:p>NL-ATO-222</text:p>
          </table:table-cell>
          <table:table-cell office:value-type="string" office:string-value="Approved Training Organisation (ATO)" table:formula="of:=VLOOKUP(MID([.E497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97]=&quot;&quot;;[.G496];[.A497])" table:style-name="ce3">
            <text:p>Advanced Flight Manoeuvring Training</text:p>
          </table:table-cell>
          <table:table-cell office:value-type="string" office:string-value="Dokter van Nieveltweg 7a, 1901 GD, Castricum" table:formula="of:=IF([.$A497]=&quot;&quot;;[.H496];[.C497])" table:style-name="ce3">
            <text:p>Dokter van Nieveltweg 7a, 1901 GD, Castricum</text:p>
          </table:table-cell>
          <table:table-cell office:value-type="string" office:string-value="Aerobatic Rating (Aeroplane)" table:formula="of:=[.D497]" table:style-name="ce3">
            <text:p>Aerobatic Rating (Aeroplane)</text:p>
          </table:table-cell>
          <table:table-cell office:value-type="string" office:string-value="Advanced Flight Manoeuvring Training - Aerobatic Rating (Aeroplane)" table:formula="of:=[.G497]&amp;&quot; - &quot;&amp;[.I497]" table:style-name="ce3">
            <text:p>Advanced Flight Manoeuvring Training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222" table:formula="of:=IF([.$A498]=&quot;&quot;;[.E497];[.B498])" table:style-name="ce3">
            <text:p>NL-ATO-222</text:p>
          </table:table-cell>
          <table:table-cell office:value-type="string" office:string-value="Approved Training Organisation (ATO)" table:formula="of:=VLOOKUP(MID([.E498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98]=&quot;&quot;;[.G497];[.A498])" table:style-name="ce3">
            <text:p>Advanced Flight Manoeuvring Training</text:p>
          </table:table-cell>
          <table:table-cell office:value-type="string" office:string-value="Dokter van Nieveltweg 7a, 1901 GD, Castricum" table:formula="of:=IF([.$A498]=&quot;&quot;;[.H497];[.C498])" table:style-name="ce3">
            <text:p>Dokter van Nieveltweg 7a, 1901 GD, Castricum</text:p>
          </table:table-cell>
          <table:table-cell office:value-type="string" office:string-value="Class Rating (Aeroplane) - Single-Engine Piston" table:formula="of:=[.D498]" table:style-name="ce3">
            <text:p>Class Rating (Aeroplane) - Single-Engine Piston</text:p>
          </table:table-cell>
          <table:table-cell office:value-type="string" office:string-value="Advanced Flight Manoeuvring Training - Class Rating (Aeroplane) - Single-Engine Piston" table:formula="of:=[.G498]&amp;&quot; - &quot;&amp;[.I498]" table:style-name="ce3">
            <text:p>Advanced Flight Manoeuvring Train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Light Aircraft Pilot Licence (Aeroplane) - Single Engine Piston - Flying Training</text:p>
          </table:table-cell>
          <table:table-cell office:value-type="string" office:string-value="NL-ATO-222" table:formula="of:=IF([.$A499]=&quot;&quot;;[.E498];[.B499])" table:style-name="ce3">
            <text:p>NL-ATO-222</text:p>
          </table:table-cell>
          <table:table-cell office:value-type="string" office:string-value="Approved Training Organisation (ATO)" table:formula="of:=VLOOKUP(MID([.E499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499]=&quot;&quot;;[.G498];[.A499])" table:style-name="ce3">
            <text:p>Advanced Flight Manoeuvring Training</text:p>
          </table:table-cell>
          <table:table-cell office:value-type="string" office:string-value="Dokter van Nieveltweg 7a, 1901 GD, Castricum" table:formula="of:=IF([.$A499]=&quot;&quot;;[.H498];[.C499])" table:style-name="ce3">
            <text:p>Dokter van Nieveltweg 7a, 1901 GD, Castricum</text:p>
          </table:table-cell>
          <table:table-cell office:value-type="string" office:string-value="Light Aircraft Pilot Licence (Aeroplane) - Single Engine Piston - Flying Training" table:formula="of:=[.D499]" table:style-name="ce3">
            <text:p>Light Aircraft Pilot Licence (Aeroplane) - Single Engine Piston - Flying Training</text:p>
          </table:table-cell>
          <table:table-cell office:value-type="string" office:string-value="Advanced Flight Manoeuvring Training - Light Aircraft Pilot Licence (Aeroplane) - Single Engine Piston - Flying Training" table:formula="of:=[.G499]&amp;&quot; - &quot;&amp;[.I499]" table:style-name="ce3">
            <text:p>Advanced Flight Manoeuvring Train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22" table:formula="of:=IF([.$A500]=&quot;&quot;;[.E499];[.B500])" table:style-name="ce3">
            <text:p>NL-ATO-222</text:p>
          </table:table-cell>
          <table:table-cell office:value-type="string" office:string-value="Approved Training Organisation (ATO)" table:formula="of:=VLOOKUP(MID([.E500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500]=&quot;&quot;;[.G499];[.A500])" table:style-name="ce3">
            <text:p>Advanced Flight Manoeuvring Training</text:p>
          </table:table-cell>
          <table:table-cell office:value-type="string" office:string-value="Dokter van Nieveltweg 7a, 1901 GD, Castricum" table:formula="of:=IF([.$A500]=&quot;&quot;;[.H499];[.C500])" table:style-name="ce3">
            <text:p>Dokter van Nieveltweg 7a, 1901 GD, Castricum</text:p>
          </table:table-cell>
          <table:table-cell office:value-type="string" office:string-value="Private Pilot Licence (Aeroplane) - Single Engine Piston - Flying Training" table:formula="of:=[.D500]" table:style-name="ce3">
            <text:p>Private Pilot Licence (Aeroplane) - Single Engine Piston - Flying Training</text:p>
          </table:table-cell>
          <table:table-cell office:value-type="string" office:string-value="Advanced Flight Manoeuvring Training - Private Pilot Licence (Aeroplane) - Single Engine Piston - Flying Training" table:formula="of:=[.G500]&amp;&quot; - &quot;&amp;[.I500]" table:style-name="ce3">
            <text:p>Advanced Flight Manoeuvring Train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vanced Flight Manoeuvring Training</text:p>
          </table:table-cell>
          <table:table-cell office:value-type="string" table:style-name="ce3">
            <text:p>NL-ATO-222</text:p>
          </table:table-cell>
          <table:table-cell office:value-type="string" table:style-name="ce3">
            <text:p>Dokter van Nieveltweg 7a, 1901 GD, Castricum</text:p>
          </table:table-cell>
          <table:table-cell office:value-type="string" table:style-name="ce7">
            <text:p>Private Pilot Licence (Aeroplane) - Theoretical Knowledge</text:p>
          </table:table-cell>
          <table:table-cell office:value-type="string" office:string-value="NL-ATO-222" table:formula="of:=IF([.$A501]=&quot;&quot;;[.E500];[.B501])" table:style-name="ce3">
            <text:p>NL-ATO-222</text:p>
          </table:table-cell>
          <table:table-cell office:value-type="string" office:string-value="Approved Training Organisation (ATO)" table:formula="of:=VLOOKUP(MID([.E501];4;3);[TO.A:.B];2;FALSE)" table:style-name="ce3">
            <text:p>Approved Training Organisation (ATO)</text:p>
          </table:table-cell>
          <table:table-cell office:value-type="string" office:string-value="Advanced Flight Manoeuvring Training" table:formula="of:=IF([.$A501]=&quot;&quot;;[.G500];[.A501])" table:style-name="ce3">
            <text:p>Advanced Flight Manoeuvring Training</text:p>
          </table:table-cell>
          <table:table-cell office:value-type="string" office:string-value="Dokter van Nieveltweg 7a, 1901 GD, Castricum" table:formula="of:=IF([.$A501]=&quot;&quot;;[.H500];[.C501])" table:style-name="ce3">
            <text:p>Dokter van Nieveltweg 7a, 1901 GD, Castricum</text:p>
          </table:table-cell>
          <table:table-cell office:value-type="string" office:string-value="Private Pilot Licence (Aeroplane) - Theoretical Knowledge" table:formula="of:=[.D501]" table:style-name="ce3">
            <text:p>Private Pilot Licence (Aeroplane) - Theoretical Knowledge</text:p>
          </table:table-cell>
          <table:table-cell office:value-type="string" office:string-value="Advanced Flight Manoeuvring Training - Private Pilot Licence (Aeroplane) - Theoretical Knowledge" table:formula="of:=[.G501]&amp;&quot; - &quot;&amp;[.I501]" table:style-name="ce3">
            <text:p>Advanced Flight Manoeuvring Training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28" table:formula="of:=IF([.$A502]=&quot;&quot;;[.E501];[.B502])" table:style-name="ce3">
            <text:p>NL-ATO-28</text:p>
          </table:table-cell>
          <table:table-cell office:value-type="string" office:string-value="Approved Training Organisation (ATO)" table:formula="of:=VLOOKUP(MID([.E502];4;3);[TO.A:.B];2;FALSE)" table:style-name="ce3">
            <text:p>Approved Training Organisation (ATO)</text:p>
          </table:table-cell>
          <table:table-cell office:value-type="string" office:string-value="AIS Flight Academy" table:formula="of:=IF([.$A502]=&quot;&quot;;[.G501];[.A502])" table:style-name="ce3">
            <text:p>AIS Flight Academy</text:p>
          </table:table-cell>
          <table:table-cell office:value-type="string" office:string-value="Flamingoweg 20, 8218 NW, Lelystad" table:formula="of:=IF([.$A502]=&quot;&quot;;[.H501];[.C502])" table:style-name="ce3">
            <text:p>Flamingoweg 20, 8218 NW, Lelystad</text:p>
          </table:table-cell>
          <table:table-cell office:value-type="string" office:string-value="Class Rating (Aeroplane) - Multi-Engine Piston" table:formula="of:=[.D502]" table:style-name="ce3">
            <text:p>Class Rating (Aeroplane) - Multi-Engine Piston</text:p>
          </table:table-cell>
          <table:table-cell office:value-type="string" office:string-value="AIS Flight Academy - Class Rating (Aeroplane) - Multi-Engine Piston" table:formula="of:=[.G502]&amp;&quot; - &quot;&amp;[.I502]" table:style-name="ce3">
            <text:p>AIS Flight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Class Rating Instructor (Aeroplane) - Multi-Engine</text:p>
          </table:table-cell>
          <table:table-cell office:value-type="string" office:string-value="NL-ATO-28" table:formula="of:=IF([.$A503]=&quot;&quot;;[.#REF!];[.B503])" table:style-name="ce3">
            <text:p>NL-ATO-28</text:p>
          </table:table-cell>
          <table:table-cell office:value-type="string" office:string-value="Approved Training Organisation (ATO)" table:formula="of:=VLOOKUP(MID([.E503];4;3);[TO.A:.B];2;FALSE)" table:style-name="ce3">
            <text:p>Approved Training Organisation (ATO)</text:p>
          </table:table-cell>
          <table:table-cell office:value-type="string" office:string-value="AIS Flight Academy" table:formula="of:=IF([.$A503]=&quot;&quot;;[.#REF!];[.A503])" table:style-name="ce3">
            <text:p>AIS Flight Academy</text:p>
          </table:table-cell>
          <table:table-cell office:value-type="string" office:string-value="Flamingoweg 20, 8218 NW, Lelystad" table:formula="of:=IF([.$A503]=&quot;&quot;;[.#REF!];[.C503])" table:style-name="ce3">
            <text:p>Flamingoweg 20, 8218 NW, Lelystad</text:p>
          </table:table-cell>
          <table:table-cell office:value-type="string" office:string-value="Class Rating Instructor (Aeroplane) - Multi-Engine" table:formula="of:=[.D503]" table:style-name="ce3">
            <text:p>Class Rating Instructor (Aeroplane) - Multi-Engine</text:p>
          </table:table-cell>
          <table:table-cell office:value-type="string" office:string-value="AIS Flight Academy - Class Rating Instructor (Aeroplane) - Multi-Engine" table:formula="of:=[.G503]&amp;&quot; - &quot;&amp;[.I503]" table:style-name="ce3">
            <text:p>AIS Flight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28" table:formula="of:=IF([.$A504]=&quot;&quot;;[.E503];[.B504])" table:style-name="ce3">
            <text:p>NL-ATO-28</text:p>
          </table:table-cell>
          <table:table-cell office:value-type="string" office:string-value="Approved Training Organisation (ATO)" table:formula="of:=VLOOKUP(MID([.E504];4;3);[TO.A:.B];2;FALSE)" table:style-name="ce3">
            <text:p>Approved Training Organisation (ATO)</text:p>
          </table:table-cell>
          <table:table-cell office:value-type="string" office:string-value="AIS Flight Academy" table:formula="of:=IF([.$A504]=&quot;&quot;;[.G503];[.A504])" table:style-name="ce3">
            <text:p>AIS Flight Academy</text:p>
          </table:table-cell>
          <table:table-cell office:value-type="string" office:string-value="Flamingoweg 20, 8218 NW, Lelystad" table:formula="of:=IF([.$A504]=&quot;&quot;;[.H503];[.C504])" table:style-name="ce3">
            <text:p>Flamingoweg 20, 8218 NW, Lelystad</text:p>
          </table:table-cell>
          <table:table-cell office:value-type="string" office:string-value="Flight Instructor (Aeroplane)" table:formula="of:=[.D504]" table:style-name="ce3">
            <text:p>Flight Instructor (Aeroplane)</text:p>
          </table:table-cell>
          <table:table-cell office:value-type="string" office:string-value="AIS Flight Academy - Flight Instructor (Aeroplane)" table:formula="of:=[.G504]&amp;&quot; - &quot;&amp;[.I504]" table:style-name="ce3">
            <text:p>AIS 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Instrument Rating Instructor (Aeroplane)</text:p>
          </table:table-cell>
          <table:table-cell office:value-type="string" office:string-value="NL-ATO-28" table:formula="of:=IF([.$A505]=&quot;&quot;;[.E504];[.B505])" table:style-name="ce3">
            <text:p>NL-ATO-28</text:p>
          </table:table-cell>
          <table:table-cell office:value-type="string" office:string-value="Approved Training Organisation (ATO)" table:formula="of:=VLOOKUP(MID([.E505];4;3);[TO.A:.B];2;FALSE)" table:style-name="ce3">
            <text:p>Approved Training Organisation (ATO)</text:p>
          </table:table-cell>
          <table:table-cell office:value-type="string" office:string-value="AIS Flight Academy" table:formula="of:=IF([.$A505]=&quot;&quot;;[.G504];[.A505])" table:style-name="ce3">
            <text:p>AIS Flight Academy</text:p>
          </table:table-cell>
          <table:table-cell office:value-type="string" office:string-value="Flamingoweg 20, 8218 NW, Lelystad" table:formula="of:=IF([.$A505]=&quot;&quot;;[.H504];[.C505])" table:style-name="ce3">
            <text:p>Flamingoweg 20, 8218 NW, Lelystad</text:p>
          </table:table-cell>
          <table:table-cell office:value-type="string" office:string-value="Instrument Rating Instructor (Aeroplane)" table:formula="of:=[.D505]" table:style-name="ce3">
            <text:p>Instrument Rating Instructor (Aeroplane)</text:p>
          </table:table-cell>
          <table:table-cell office:value-type="string" office:string-value="AIS Flight Academy - Instrument Rating Instructor (Aeroplane)" table:formula="of:=[.G505]&amp;&quot; - &quot;&amp;[.I505]" table:style-name="ce3">
            <text:p>AIS Flight Academy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Multi-crew cooperation (Aeroplane)</text:p>
          </table:table-cell>
          <table:table-cell office:value-type="string" office:string-value="NL-ATO-28" table:formula="of:=IF([.$A506]=&quot;&quot;;[.E505];[.B506])" table:style-name="ce3">
            <text:p>NL-ATO-28</text:p>
          </table:table-cell>
          <table:table-cell office:value-type="string" office:string-value="Approved Training Organisation (ATO)" table:formula="of:=VLOOKUP(MID([.E506];4;3);[TO.A:.B];2;FALSE)" table:style-name="ce3">
            <text:p>Approved Training Organisation (ATO)</text:p>
          </table:table-cell>
          <table:table-cell office:value-type="string" office:string-value="AIS Flight Academy" table:formula="of:=IF([.$A506]=&quot;&quot;;[.G505];[.A506])" table:style-name="ce3">
            <text:p>AIS Flight Academy</text:p>
          </table:table-cell>
          <table:table-cell office:value-type="string" office:string-value="Flamingoweg 20, 8218 NW, Lelystad" table:formula="of:=IF([.$A506]=&quot;&quot;;[.H505];[.C506])" table:style-name="ce3">
            <text:p>Flamingoweg 20, 8218 NW, Lelystad</text:p>
          </table:table-cell>
          <table:table-cell office:value-type="string" office:string-value="Multi-crew cooperation (Aeroplane)" table:formula="of:=[.D506]" table:style-name="ce3">
            <text:p>Multi-crew cooperation (Aeroplane)</text:p>
          </table:table-cell>
          <table:table-cell office:value-type="string" office:string-value="AIS Flight Academy - Multi-crew cooperation (Aeroplane)" table:formula="of:=[.G506]&amp;&quot; - &quot;&amp;[.I506]" table:style-name="ce3">
            <text:p>AIS Flight Academy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Multi-crew cooperation Instructor (Aeroplane)</text:p>
          </table:table-cell>
          <table:table-cell office:value-type="string" office:string-value="NL-ATO-28" table:formula="of:=IF([.$A507]=&quot;&quot;;[.E506];[.B507])" table:style-name="ce3">
            <text:p>NL-ATO-28</text:p>
          </table:table-cell>
          <table:table-cell office:value-type="string" office:string-value="Approved Training Organisation (ATO)" table:formula="of:=VLOOKUP(MID([.E507];4;3);[TO.A:.B];2;FALSE)" table:style-name="ce3">
            <text:p>Approved Training Organisation (ATO)</text:p>
          </table:table-cell>
          <table:table-cell office:value-type="string" office:string-value="AIS Flight Academy" table:formula="of:=IF([.$A507]=&quot;&quot;;[.G506];[.A507])" table:style-name="ce3">
            <text:p>AIS Flight Academy</text:p>
          </table:table-cell>
          <table:table-cell office:value-type="string" office:string-value="Flamingoweg 20, 8218 NW, Lelystad" table:formula="of:=IF([.$A507]=&quot;&quot;;[.H506];[.C507])" table:style-name="ce3">
            <text:p>Flamingoweg 20, 8218 NW, Lelystad</text:p>
          </table:table-cell>
          <table:table-cell office:value-type="string" office:string-value="Multi-crew cooperation Instructor (Aeroplane)" table:formula="of:=[.D507]" table:style-name="ce3">
            <text:p>Multi-crew cooperation Instructor (Aeroplane)</text:p>
          </table:table-cell>
          <table:table-cell office:value-type="string" office:string-value="AIS Flight Academy - Multi-crew cooperation Instructor (Aeroplane)" table:formula="of:=[.G507]&amp;&quot; - &quot;&amp;[.I507]" table:style-name="ce3">
            <text:p>AIS Flight Academy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28" table:formula="of:=IF([.$A508]=&quot;&quot;;[.E507];[.B508])" table:style-name="ce3">
            <text:p>NL-ATO-28</text:p>
          </table:table-cell>
          <table:table-cell office:value-type="string" office:string-value="Approved Training Organisation (ATO)" table:formula="of:=VLOOKUP(MID([.E508];4;3);[TO.A:.B];2;FALSE)" table:style-name="ce3">
            <text:p>Approved Training Organisation (ATO)</text:p>
          </table:table-cell>
          <table:table-cell office:value-type="string" office:string-value="AIS Flight Academy" table:formula="of:=IF([.$A508]=&quot;&quot;;[.G507];[.A508])" table:style-name="ce3">
            <text:p>AIS Flight Academy</text:p>
          </table:table-cell>
          <table:table-cell office:value-type="string" office:string-value="Flamingoweg 20, 8218 NW, Lelystad" table:formula="of:=IF([.$A508]=&quot;&quot;;[.H507];[.C508])" table:style-name="ce3">
            <text:p>Flamingoweg 20, 8218 NW, Lelystad</text:p>
          </table:table-cell>
          <table:table-cell office:value-type="string" office:string-value="Night Rating (Aeroplane)" table:formula="of:=[.D508]" table:style-name="ce3">
            <text:p>Night Rating (Aeroplane)</text:p>
          </table:table-cell>
          <table:table-cell office:value-type="string" office:string-value="AIS Flight Academy - Night Rating (Aeroplane)" table:formula="of:=[.G508]&amp;&quot; - &quot;&amp;[.I508]" table:style-name="ce3">
            <text:p>AIS 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PBN conversion course for IR</text:p>
          </table:table-cell>
          <table:table-cell office:value-type="string" office:string-value="NL-ATO-28" table:formula="of:=IF([.$A509]=&quot;&quot;;[.E508];[.B509])" table:style-name="ce3">
            <text:p>NL-ATO-28</text:p>
          </table:table-cell>
          <table:table-cell office:value-type="string" office:string-value="Approved Training Organisation (ATO)" table:formula="of:=VLOOKUP(MID([.E509];4;3);[TO.A:.B];2;FALSE)" table:style-name="ce3">
            <text:p>Approved Training Organisation (ATO)</text:p>
          </table:table-cell>
          <table:table-cell office:value-type="string" office:string-value="AIS Flight Academy" table:formula="of:=IF([.$A509]=&quot;&quot;;[.G508];[.A509])" table:style-name="ce3">
            <text:p>AIS Flight Academy</text:p>
          </table:table-cell>
          <table:table-cell office:value-type="string" office:string-value="Flamingoweg 20, 8218 NW, Lelystad" table:formula="of:=IF([.$A509]=&quot;&quot;;[.H508];[.C509])" table:style-name="ce3">
            <text:p>Flamingoweg 20, 8218 NW, Lelystad</text:p>
          </table:table-cell>
          <table:table-cell office:value-type="string" office:string-value="PBN conversion course for IR" table:formula="of:=[.D509]" table:style-name="ce3">
            <text:p>PBN conversion course for IR</text:p>
          </table:table-cell>
          <table:table-cell office:value-type="string" office:string-value="AIS Flight Academy - PBN conversion course for IR" table:formula="of:=[.G509]&amp;&quot; - &quot;&amp;[.I509]" table:style-name="ce3">
            <text:p>AIS Flight Academy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8" table:formula="of:=IF([.$A510]=&quot;&quot;;[.E509];[.B510])" table:style-name="ce3">
            <text:p>NL-ATO-28</text:p>
          </table:table-cell>
          <table:table-cell office:value-type="string" office:string-value="Approved Training Organisation (ATO)" table:formula="of:=VLOOKUP(MID([.E510];4;3);[TO.A:.B];2;FALSE)" table:style-name="ce3">
            <text:p>Approved Training Organisation (ATO)</text:p>
          </table:table-cell>
          <table:table-cell office:value-type="string" office:string-value="AIS Flight Academy" table:formula="of:=IF([.$A510]=&quot;&quot;;[.G509];[.A510])" table:style-name="ce3">
            <text:p>AIS Flight Academy</text:p>
          </table:table-cell>
          <table:table-cell office:value-type="string" office:string-value="Flamingoweg 20, 8218 NW, Lelystad" table:formula="of:=IF([.$A510]=&quot;&quot;;[.H509];[.C510])" table:style-name="ce3">
            <text:p>Flamingoweg 20, 8218 NW, Lelystad</text:p>
          </table:table-cell>
          <table:table-cell office:value-type="string" office:string-value="Private Pilot Licence (Aeroplane) - Single Engine Piston - Flying Training" table:formula="of:=[.D510]" table:style-name="ce3">
            <text:p>Private Pilot Licence (Aeroplane) - Single Engine Piston - Flying Training</text:p>
          </table:table-cell>
          <table:table-cell office:value-type="string" office:string-value="AIS Flight Academy - Private Pilot Licence (Aeroplane) - Single Engine Piston - Flying Training" table:formula="of:=[.G510]&amp;&quot; - &quot;&amp;[.I510]" table:style-name="ce3">
            <text:p>AIS 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IS Flight Academy</text:p>
          </table:table-cell>
          <table:table-cell office:value-type="string" table:style-name="ce7">
            <text:p>NL-ATO-28</text:p>
          </table:table-cell>
          <table:table-cell office:value-type="string" table:style-name="ce7">
            <text:p>Flamingoweg 20, 8218 NW, Lelystad</text:p>
          </table:table-cell>
          <table:table-cell office:value-type="string" table:style-name="ce7">
            <text:p>Type Rating - Boeing 737 300/400/500</text:p>
          </table:table-cell>
          <table:table-cell office:value-type="string" office:string-value="NL-ATO-28" table:formula="of:=IF([.$A511]=&quot;&quot;;[.E510];[.B511])" table:style-name="ce3">
            <text:p>NL-ATO-28</text:p>
          </table:table-cell>
          <table:table-cell office:value-type="string" office:string-value="Approved Training Organisation (ATO)" table:formula="of:=VLOOKUP(MID([.E511];4;3);[TO.A:.B];2;FALSE)" table:style-name="ce3">
            <text:p>Approved Training Organisation (ATO)</text:p>
          </table:table-cell>
          <table:table-cell office:value-type="string" office:string-value="AIS Flight Academy" table:formula="of:=IF([.$A511]=&quot;&quot;;[.G510];[.A511])" table:style-name="ce3">
            <text:p>AIS Flight Academy</text:p>
          </table:table-cell>
          <table:table-cell office:value-type="string" office:string-value="Flamingoweg 20, 8218 NW, Lelystad" table:formula="of:=IF([.$A511]=&quot;&quot;;[.H510];[.C511])" table:style-name="ce3">
            <text:p>Flamingoweg 20, 8218 NW, Lelystad</text:p>
          </table:table-cell>
          <table:table-cell office:value-type="string" office:string-value="Type Rating - Boeing 737 300/400/500" table:formula="of:=[.D511]" table:style-name="ce3">
            <text:p>Type Rating - Boeing 737 300/400/500</text:p>
          </table:table-cell>
          <table:table-cell office:value-type="string" office:string-value="AIS Flight Academy - Type Rating - Boeing 737 300/400/500" table:formula="of:=[.G511]&amp;&quot; - &quot;&amp;[.I511]" table:style-name="ce3">
            <text:p>AIS Flight Academy - Type Rating - Boeing 737 300/400/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Type Rating - Jetstream 31/32</text:p>
          </table:table-cell>
          <table:table-cell office:value-type="string" office:string-value="NL-ATO-28" table:formula="of:=IF([.$A512]=&quot;&quot;;[.E511];[.B512])" table:style-name="ce3">
            <text:p>NL-ATO-28</text:p>
          </table:table-cell>
          <table:table-cell office:value-type="string" office:string-value="Approved Training Organisation (ATO)" table:formula="of:=VLOOKUP(MID([.E512];4;3);[TO.A:.B];2;FALSE)" table:style-name="ce3">
            <text:p>Approved Training Organisation (ATO)</text:p>
          </table:table-cell>
          <table:table-cell office:value-type="string" office:string-value="AIS Flight Academy" table:formula="of:=IF([.$A512]=&quot;&quot;;[.G511];[.A512])" table:style-name="ce3">
            <text:p>AIS Flight Academy</text:p>
          </table:table-cell>
          <table:table-cell office:value-type="string" office:string-value="Flamingoweg 20, 8218 NW, Lelystad" table:formula="of:=IF([.$A512]=&quot;&quot;;[.H511];[.C512])" table:style-name="ce3">
            <text:p>Flamingoweg 20, 8218 NW, Lelystad</text:p>
          </table:table-cell>
          <table:table-cell office:value-type="string" office:string-value="Type Rating - Jetstream 31/32" table:formula="of:=[.D512]" table:style-name="ce3">
            <text:p>Type Rating - Jetstream 31/32</text:p>
          </table:table-cell>
          <table:table-cell office:value-type="string" office:string-value="AIS Flight Academy - Type Rating - Jetstream 31/32" table:formula="of:=[.G512]&amp;&quot; - &quot;&amp;[.I512]" table:style-name="ce3">
            <text:p>AIS Flight Academy - Type Rating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Type Rating Instructor (Aeroplane) - Jetstream 31/32</text:p>
          </table:table-cell>
          <table:table-cell office:value-type="string" office:string-value="NL-ATO-28" table:formula="of:=IF([.$A513]=&quot;&quot;;[.E512];[.B513])" table:style-name="ce3">
            <text:p>NL-ATO-28</text:p>
          </table:table-cell>
          <table:table-cell office:value-type="string" office:string-value="Approved Training Organisation (ATO)" table:formula="of:=VLOOKUP(MID([.E513];4;3);[TO.A:.B];2;FALSE)" table:style-name="ce3">
            <text:p>Approved Training Organisation (ATO)</text:p>
          </table:table-cell>
          <table:table-cell office:value-type="string" office:string-value="AIS Flight Academy" table:formula="of:=IF([.$A513]=&quot;&quot;;[.G512];[.A513])" table:style-name="ce3">
            <text:p>AIS Flight Academy</text:p>
          </table:table-cell>
          <table:table-cell office:value-type="string" office:string-value="Flamingoweg 20, 8218 NW, Lelystad" table:formula="of:=IF([.$A513]=&quot;&quot;;[.H512];[.C513])" table:style-name="ce3">
            <text:p>Flamingoweg 20, 8218 NW, Lelystad</text:p>
          </table:table-cell>
          <table:table-cell office:value-type="string" office:string-value="Type Rating Instructor (Aeroplane) - Jetstream 31/32" table:formula="of:=[.D513]" table:style-name="ce3">
            <text:p>Type Rating Instructor (Aeroplane) - Jetstream 31/32</text:p>
          </table:table-cell>
          <table:table-cell office:value-type="string" office:string-value="AIS Flight Academy - Type Rating Instructor (Aeroplane) - Jetstream 31/32" table:formula="of:=[.G513]&amp;&quot; - &quot;&amp;[.I513]" table:style-name="ce3">
            <text:p>AIS Flight Academy - Type Rating Instructor (Aeroplane) - Jetstream 31/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Airline Transport Pilot (Aeroplane)</text:p>
          </table:table-cell>
          <table:table-cell office:value-type="string" office:string-value="NL-ATO-28" table:formula="of:=IF([.$A514]=&quot;&quot;;[.E513];[.B514])" table:style-name="ce3">
            <text:p>NL-ATO-28</text:p>
          </table:table-cell>
          <table:table-cell office:value-type="string" office:string-value="Approved Training Organisation (ATO)" table:formula="of:=VLOOKUP(MID([.E514];4;3);[TO.A:.B];2;FALSE)" table:style-name="ce3">
            <text:p>Approved Training Organisation (ATO)</text:p>
          </table:table-cell>
          <table:table-cell office:value-type="string" office:string-value="AIS Flight Academy" table:formula="of:=IF([.$A514]=&quot;&quot;;[.G513];[.A514])" table:style-name="ce3">
            <text:p>AIS Flight Academy</text:p>
          </table:table-cell>
          <table:table-cell office:value-type="string" office:string-value="Flamingoweg 20, 8218 NW, Lelystad" table:formula="of:=IF([.$A514]=&quot;&quot;;[.H513];[.C514])" table:style-name="ce3">
            <text:p>Flamingoweg 20, 8218 NW, Lelystad</text:p>
          </table:table-cell>
          <table:table-cell office:value-type="string" office:string-value="Airline Transport Pilot (Aeroplane)" table:formula="of:=[.D514]" table:style-name="ce3">
            <text:p>Airline Transport Pilot (Aeroplane)</text:p>
          </table:table-cell>
          <table:table-cell office:value-type="string" office:string-value="AIS Flight Academy - Airline Transport Pilot (Aeroplane)" table:formula="of:=[.G514]&amp;&quot; - &quot;&amp;[.I514]" table:style-name="ce3">
            <text:p>AIS Flight Academy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Airline Transport Pilot Licence (Aeroplane) - Theoretical Knowledge</text:p>
          </table:table-cell>
          <table:table-cell office:value-type="string" office:string-value="NL-ATO-28" table:formula="of:=IF([.$A515]=&quot;&quot;;[.E514];[.B515])" table:style-name="ce3">
            <text:p>NL-ATO-28</text:p>
          </table:table-cell>
          <table:table-cell office:value-type="string" office:string-value="Approved Training Organisation (ATO)" table:formula="of:=VLOOKUP(MID([.E515];4;3);[TO.A:.B];2;FALSE)" table:style-name="ce3">
            <text:p>Approved Training Organisation (ATO)</text:p>
          </table:table-cell>
          <table:table-cell office:value-type="string" office:string-value="AIS Flight Academy" table:formula="of:=IF([.$A515]=&quot;&quot;;[.G514];[.A515])" table:style-name="ce3">
            <text:p>AIS Flight Academy</text:p>
          </table:table-cell>
          <table:table-cell office:value-type="string" office:string-value="Flamingoweg 20, 8218 NW, Lelystad" table:formula="of:=IF([.$A515]=&quot;&quot;;[.H514];[.C515])" table:style-name="ce3">
            <text:p>Flamingoweg 20, 8218 NW, Lelystad</text:p>
          </table:table-cell>
          <table:table-cell office:value-type="string" office:string-value="Airline Transport Pilot Licence (Aeroplane) - Theoretical Knowledge" table:formula="of:=[.D515]" table:style-name="ce3">
            <text:p>Airline Transport Pilot Licence (Aeroplane) - Theoretical Knowledge</text:p>
          </table:table-cell>
          <table:table-cell office:value-type="string" office:string-value="AIS Flight Academy - Airline Transport Pilot Licence (Aeroplane) - Theoretical Knowledge" table:formula="of:=[.G515]&amp;&quot; - &quot;&amp;[.I515]" table:style-name="ce3">
            <text:p>AIS Flight Academy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Commercial Pilot Licence (Aeroplane) - Flying Training</text:p>
          </table:table-cell>
          <table:table-cell office:value-type="string" office:string-value="NL-ATO-28" table:formula="of:=IF([.$A516]=&quot;&quot;;[.E515];[.B516])" table:style-name="ce3">
            <text:p>NL-ATO-28</text:p>
          </table:table-cell>
          <table:table-cell office:value-type="string" office:string-value="Approved Training Organisation (ATO)" table:formula="of:=VLOOKUP(MID([.E516];4;3);[TO.A:.B];2;FALSE)" table:style-name="ce3">
            <text:p>Approved Training Organisation (ATO)</text:p>
          </table:table-cell>
          <table:table-cell office:value-type="string" office:string-value="AIS Flight Academy" table:formula="of:=IF([.$A516]=&quot;&quot;;[.G515];[.A516])" table:style-name="ce3">
            <text:p>AIS Flight Academy</text:p>
          </table:table-cell>
          <table:table-cell office:value-type="string" office:string-value="Flamingoweg 20, 8218 NW, Lelystad" table:formula="of:=IF([.$A516]=&quot;&quot;;[.H515];[.C516])" table:style-name="ce3">
            <text:p>Flamingoweg 20, 8218 NW, Lelystad</text:p>
          </table:table-cell>
          <table:table-cell office:value-type="string" office:string-value="Commercial Pilot Licence (Aeroplane) - Flying Training" table:formula="of:=[.D516]" table:style-name="ce3">
            <text:p>Commercial Pilot Licence (Aeroplane) - Flying Training</text:p>
          </table:table-cell>
          <table:table-cell office:value-type="string" office:string-value="AIS Flight Academy - Commercial Pilot Licence (Aeroplane) - Flying Training" table:formula="of:=[.G516]&amp;&quot; - &quot;&amp;[.I516]" table:style-name="ce3">
            <text:p>AIS Flight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28" table:formula="of:=IF([.$A517]=&quot;&quot;;[.E516];[.B517])" table:style-name="ce3">
            <text:p>NL-ATO-28</text:p>
          </table:table-cell>
          <table:table-cell office:value-type="string" office:string-value="Approved Training Organisation (ATO)" table:formula="of:=VLOOKUP(MID([.E517];4;3);[TO.A:.B];2;FALSE)" table:style-name="ce3">
            <text:p>Approved Training Organisation (ATO)</text:p>
          </table:table-cell>
          <table:table-cell office:value-type="string" office:string-value="AIS Flight Academy" table:formula="of:=IF([.$A517]=&quot;&quot;;[.G516];[.A517])" table:style-name="ce3">
            <text:p>AIS Flight Academy</text:p>
          </table:table-cell>
          <table:table-cell office:value-type="string" office:string-value="Flamingoweg 20, 8218 NW, Lelystad" table:formula="of:=IF([.$A517]=&quot;&quot;;[.H516];[.C517])" table:style-name="ce3">
            <text:p>Flamingoweg 20, 8218 NW, Lelystad</text:p>
          </table:table-cell>
          <table:table-cell office:value-type="string" office:string-value="Instrument Rating Multi-Engine (Aeroplane) - Flying Training" table:formula="of:=[.D517]" table:style-name="ce3">
            <text:p>Instrument Rating Multi-Engine (Aeroplane) - Flying Training</text:p>
          </table:table-cell>
          <table:table-cell office:value-type="string" office:string-value="AIS Flight Academy - Instrument Rating Multi-Engine (Aeroplane) - Flying Training" table:formula="of:=[.G517]&amp;&quot; - &quot;&amp;[.I517]" table:style-name="ce3">
            <text:p>AIS Flight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ATO-28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28" table:formula="of:=IF([.$A518]=&quot;&quot;;[.E517];[.B518])" table:style-name="ce3">
            <text:p>NL-ATO-28</text:p>
          </table:table-cell>
          <table:table-cell office:value-type="string" office:string-value="Approved Training Organisation (ATO)" table:formula="of:=VLOOKUP(MID([.E518];4;3);[TO.A:.B];2;FALSE)" table:style-name="ce3">
            <text:p>Approved Training Organisation (ATO)</text:p>
          </table:table-cell>
          <table:table-cell office:value-type="string" office:string-value="AIS Flight Academy" table:formula="of:=IF([.$A518]=&quot;&quot;;[.G517];[.A518])" table:style-name="ce3">
            <text:p>AIS Flight Academy</text:p>
          </table:table-cell>
          <table:table-cell office:value-type="string" office:string-value="Flamingoweg 20, 8218 NW, Lelystad" table:formula="of:=IF([.$A518]=&quot;&quot;;[.H517];[.C518])" table:style-name="ce3">
            <text:p>Flamingoweg 20, 8218 NW, Lelystad</text:p>
          </table:table-cell>
          <table:table-cell office:value-type="string" office:string-value="Instrument Rating Single-Engine (Aeroplane) - Flying Training" table:formula="of:=[.D518]" table:style-name="ce3">
            <text:p>Instrument Rating Single-Engine (Aeroplane) - Flying Training</text:p>
          </table:table-cell>
          <table:table-cell office:value-type="string" office:string-value="AIS Flight Academy - Instrument Rating Single-Engine (Aeroplane) - Flying Training" table:formula="of:=[.G518]&amp;&quot; - &quot;&amp;[.I518]" table:style-name="ce3">
            <text:p>AIS 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7">
            <text:p>Type Rating - Eurocopter 135/635</text:p>
          </table:table-cell>
          <table:table-cell office:value-type="string" office:string-value="NL-ATO-309" table:formula="of:=IF([.$A519]=&quot;&quot;;[.E518];[.B519])" table:style-name="ce3">
            <text:p>NL-ATO-309</text:p>
          </table:table-cell>
          <table:table-cell office:value-type="string" office:string-value="Approved Training Organisation (ATO)" table:formula="of:=VLOOKUP(MID([.E519];4;3);[TO.A:.B];2;FALSE)" table:style-name="ce3">
            <text:p>Approved Training Organisation (ATO)</text:p>
          </table:table-cell>
          <table:table-cell office:value-type="string" office:string-value="ANWB Medical Assistance B.V." table:formula="of:=IF([.$A519]=&quot;&quot;;[.G518];[.A519])" table:style-name="ce3">
            <text:p>ANWB Medical Assistance B.V.</text:p>
          </table:table-cell>
          <table:table-cell office:value-type="string" office:string-value="Emoeweg 16, 8218 PC, Lelystad-Airport" table:formula="of:=IF([.$A519]=&quot;&quot;;[.H518];[.C519])" table:style-name="ce3">
            <text:p>Emoeweg 16, 8218 PC, Lelystad-Airport</text:p>
          </table:table-cell>
          <table:table-cell office:value-type="string" office:string-value="Type Rating - Eurocopter 135/635" table:formula="of:=[.D519]" table:style-name="ce3">
            <text:p>Type Rating - Eurocopter 135/635</text:p>
          </table:table-cell>
          <table:table-cell office:value-type="string" office:string-value="ANWB Medical Assistance B.V. - Type Rating - Eurocopter 135/635" table:formula="of:=[.G519]&amp;&quot; - &quot;&amp;[.I519]" table:style-name="ce3">
            <text:p>ANWB Medical Assistance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7">
            <text:p>Type Rating - Eurocopter 145 (BK117 D-2)</text:p>
          </table:table-cell>
          <table:table-cell office:value-type="string" office:string-value="NL-ATO-309" table:formula="of:=IF([.$A520]=&quot;&quot;;[.E519];[.B520])" table:style-name="ce3">
            <text:p>NL-ATO-309</text:p>
          </table:table-cell>
          <table:table-cell office:value-type="string" office:string-value="Approved Training Organisation (ATO)" table:formula="of:=VLOOKUP(MID([.E520];4;3);[TO.A:.B];2;FALSE)" table:style-name="ce3">
            <text:p>Approved Training Organisation (ATO)</text:p>
          </table:table-cell>
          <table:table-cell office:value-type="string" office:string-value="ANWB Medical Assistance B.V." table:formula="of:=IF([.$A520]=&quot;&quot;;[.G519];[.A520])" table:style-name="ce3">
            <text:p>ANWB Medical Assistance B.V.</text:p>
          </table:table-cell>
          <table:table-cell office:value-type="string" office:string-value="Emoeweg 16, 8218 PC, Lelystad-Airport" table:formula="of:=IF([.$A520]=&quot;&quot;;[.H519];[.C520])" table:style-name="ce3">
            <text:p>Emoeweg 16, 8218 PC, Lelystad-Airport</text:p>
          </table:table-cell>
          <table:table-cell office:value-type="string" office:string-value="Type Rating - Eurocopter 145 (BK117 D-2)" table:formula="of:=[.D520]" table:style-name="ce3">
            <text:p>Type Rating - Eurocopter 145 (BK117 D-2)</text:p>
          </table:table-cell>
          <table:table-cell office:value-type="string" office:string-value="ANWB Medical Assistance B.V. - Type Rating - Eurocopter 145 (BK117 D-2)" table:formula="of:=[.G520]&amp;&quot; - &quot;&amp;[.I520]" table:style-name="ce3">
            <text:p>ANWB Medical Assistance B.V. - Type Rating - Eurocopter 145 (BK117 D-2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NWB Medical Assistance B.V.</text:p>
          </table:table-cell>
          <table:table-cell office:value-type="string" table:style-name="ce7">
            <text:p>NL-ATO-309</text:p>
          </table:table-cell>
          <table:table-cell office:value-type="string" table:style-name="ce7">
            <text:p>Emoeweg 16, 8218 PC, Lelystad-Airport</text:p>
          </table:table-cell>
          <table:table-cell office:value-type="string" table:style-name="ce7">
            <text:p>Type Rating Instructor (Helicopter) - Eurocopter 135/635</text:p>
          </table:table-cell>
          <table:table-cell office:value-type="string" office:string-value="NL-ATO-309" table:formula="of:=IF([.$A521]=&quot;&quot;;[.E520];[.B521])" table:style-name="ce3">
            <text:p>NL-ATO-309</text:p>
          </table:table-cell>
          <table:table-cell office:value-type="string" office:string-value="Approved Training Organisation (ATO)" table:formula="of:=VLOOKUP(MID([.E521];4;3);[TO.A:.B];2;FALSE)" table:style-name="ce3">
            <text:p>Approved Training Organisation (ATO)</text:p>
          </table:table-cell>
          <table:table-cell office:value-type="string" office:string-value="ANWB Medical Assistance B.V." table:formula="of:=IF([.$A521]=&quot;&quot;;[.G520];[.A521])" table:style-name="ce3">
            <text:p>ANWB Medical Assistance B.V.</text:p>
          </table:table-cell>
          <table:table-cell office:value-type="string" office:string-value="Emoeweg 16, 8218 PC, Lelystad-Airport" table:formula="of:=IF([.$A521]=&quot;&quot;;[.H520];[.C521])" table:style-name="ce3">
            <text:p>Emoeweg 16, 8218 PC, Lelystad-Airport</text:p>
          </table:table-cell>
          <table:table-cell office:value-type="string" office:string-value="Type Rating Instructor (Helicopter) - Eurocopter 135/635" table:formula="of:=[.D521]" table:style-name="ce3">
            <text:p>Type Rating Instructor (Helicopter) - Eurocopter 135/635</text:p>
          </table:table-cell>
          <table:table-cell office:value-type="string" office:string-value="ANWB Medical Assistance B.V. - Type Rating Instructor (Helicopter) - Eurocopter 135/635" table:formula="of:=[.G521]&amp;&quot; - &quot;&amp;[.I521]" table:style-name="ce3">
            <text:p>ANWB Medical Assistance B.V.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NWB Medical Assistance B.V.</text:p>
          </table:table-cell>
          <table:table-cell office:value-type="string" table:style-name="ce3">
            <text:p>NL-ATO-309</text:p>
          </table:table-cell>
          <table:table-cell office:value-type="string" table:style-name="ce3">
            <text:p>Emoeweg 16, 8218 PC, Lelystad-Airport</text:p>
          </table:table-cell>
          <table:table-cell office:value-type="string" table:style-name="ce7">
            <text:p>Type Rating Instructor (Helicopter) - Eurocopter 145 (BK117)</text:p>
          </table:table-cell>
          <table:table-cell office:value-type="string" office:string-value="NL-ATO-309" table:formula="of:=IF([.$A522]=&quot;&quot;;[.E521];[.B522])" table:style-name="ce3">
            <text:p>NL-ATO-309</text:p>
          </table:table-cell>
          <table:table-cell office:value-type="string" office:string-value="Approved Training Organisation (ATO)" table:formula="of:=VLOOKUP(MID([.E522];4;3);[TO.A:.B];2;FALSE)" table:style-name="ce3">
            <text:p>Approved Training Organisation (ATO)</text:p>
          </table:table-cell>
          <table:table-cell office:value-type="string" office:string-value="ANWB Medical Assistance B.V." table:formula="of:=IF([.$A522]=&quot;&quot;;[.G521];[.A522])" table:style-name="ce3">
            <text:p>ANWB Medical Assistance B.V.</text:p>
          </table:table-cell>
          <table:table-cell office:value-type="string" office:string-value="Emoeweg 16, 8218 PC, Lelystad-Airport" table:formula="of:=IF([.$A522]=&quot;&quot;;[.H521];[.C522])" table:style-name="ce3">
            <text:p>Emoeweg 16, 8218 PC, Lelystad-Airport</text:p>
          </table:table-cell>
          <table:table-cell office:value-type="string" office:string-value="Type Rating Instructor (Helicopter) - Eurocopter 145 (BK117)" table:formula="of:=[.D522]" table:style-name="ce3">
            <text:p>Type Rating Instructor (Helicopter) - Eurocopter 145 (BK117)</text:p>
          </table:table-cell>
          <table:table-cell office:value-type="string" office:string-value="ANWB Medical Assistance B.V. - Type Rating Instructor (Helicopter) - Eurocopter 145 (BK117)" table:formula="of:=[.G522]&amp;&quot; - &quot;&amp;[.I522]" table:style-name="ce3">
            <text:p>ANWB Medical Assistance B.V. - Type Rating Instructor (Helicopter) - Eurocopter 145 (BK117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vion Training B.V.</text:p>
          </table:table-cell>
          <table:table-cell office:value-type="string" table:style-name="ce3">
            <text:p>NL-ATO-39</text:p>
          </table:table-cell>
          <table:table-cell office:value-type="string" table:style-name="ce3">
            <text:p>Pesetaweg 63, 2153 PJ, Nieuw-Vennep</text:p>
          </table:table-cell>
          <table:table-cell office:value-type="string" table:style-name="ce7">
            <text:p>Type Rating - Airbus 320</text:p>
          </table:table-cell>
          <table:table-cell office:value-type="string" office:string-value="NL-ATO-39" table:formula="of:=IF([.$A523]=&quot;&quot;;[.E522];[.B523])" table:style-name="ce3">
            <text:p>NL-ATO-39</text:p>
          </table:table-cell>
          <table:table-cell office:value-type="string" office:string-value="Approved Training Organisation (ATO)" table:formula="of:=VLOOKUP(MID([.E523];4;3);[TO.A:.B];2;FALSE)" table:style-name="ce3">
            <text:p>Approved Training Organisation (ATO)</text:p>
          </table:table-cell>
          <table:table-cell office:value-type="string" office:string-value="Avion Training B.V." table:formula="of:=IF([.$A523]=&quot;&quot;;[.G522];[.A523])" table:style-name="ce3">
            <text:p>Avion Training B.V.</text:p>
          </table:table-cell>
          <table:table-cell office:value-type="string" office:string-value="Pesetaweg 63, 2153 PJ, Nieuw-Vennep" table:formula="of:=IF([.$A523]=&quot;&quot;;[.H522];[.C523])" table:style-name="ce3">
            <text:p>Pesetaweg 63, 2153 PJ, Nieuw-Vennep</text:p>
          </table:table-cell>
          <table:table-cell office:value-type="string" office:string-value="Type Rating - Airbus 320" table:formula="of:=[.D523]" table:style-name="ce3">
            <text:p>Type Rating - Airbus 320</text:p>
          </table:table-cell>
          <table:table-cell office:value-type="string" office:string-value="Avion Training B.V. - Type Rating - Airbus 320" table:formula="of:=[.G523]&amp;&quot; - &quot;&amp;[.I523]" table:style-name="ce3">
            <text:p>Avion Training B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Avion Training B.V.</text:p>
          </table:table-cell>
          <table:table-cell office:value-type="string" table:style-name="ce7">
            <text:p>NL-ATO-39</text:p>
          </table:table-cell>
          <table:table-cell office:value-type="string" table:style-name="ce7">
            <text:p>Pesetaweg 63, 2153 PJ, Nieuw-Vennep</text:p>
          </table:table-cell>
          <table:table-cell office:value-type="string" table:style-name="ce7">
            <text:p>Type Rating - Airbus 320 incl. MCC</text:p>
          </table:table-cell>
          <table:table-cell office:value-type="string" office:string-value="NL-ATO-39" table:formula="of:=IF([.$A524]=&quot;&quot;;[.E523];[.B524])" table:style-name="ce3">
            <text:p>NL-ATO-39</text:p>
          </table:table-cell>
          <table:table-cell office:value-type="string" office:string-value="Approved Training Organisation (ATO)" table:formula="of:=VLOOKUP(MID([.E524];4;3);[TO.A:.B];2;FALSE)" table:style-name="ce3">
            <text:p>Approved Training Organisation (ATO)</text:p>
          </table:table-cell>
          <table:table-cell office:value-type="string" office:string-value="Avion Training B.V." table:formula="of:=IF([.$A524]=&quot;&quot;;[.G523];[.A524])" table:style-name="ce3">
            <text:p>Avion Training B.V.</text:p>
          </table:table-cell>
          <table:table-cell office:value-type="string" office:string-value="Pesetaweg 63, 2153 PJ, Nieuw-Vennep" table:formula="of:=IF([.$A524]=&quot;&quot;;[.H523];[.C524])" table:style-name="ce3">
            <text:p>Pesetaweg 63, 2153 PJ, Nieuw-Vennep</text:p>
          </table:table-cell>
          <table:table-cell office:value-type="string" office:string-value="Type Rating - Airbus 320 incl. MCC" table:formula="of:=[.D524]" table:style-name="ce3">
            <text:p>Type Rating - Airbus 320 incl. MCC</text:p>
          </table:table-cell>
          <table:table-cell office:value-type="string" office:string-value="Avion Training B.V. - Type Rating - Airbus 320 incl. MCC" table:formula="of:=[.G524]&amp;&quot; - &quot;&amp;[.I524]" table:style-name="ce3">
            <text:p>Avion Training B.V. - Type Rating - Airbus 320 incl.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vion Training B.V.</text:p>
          </table:table-cell>
          <table:table-cell office:value-type="string" table:style-name="ce3">
            <text:p>NL-ATO-39</text:p>
          </table:table-cell>
          <table:table-cell office:value-type="string" table:style-name="ce3">
            <text:p>Pesetaweg 63, 2153 PJ, Nieuw-Vennep</text:p>
          </table:table-cell>
          <table:table-cell office:value-type="string" table:style-name="ce7">
            <text:p>Type Rating - Boeing 737 600/700/800/900</text:p>
          </table:table-cell>
          <table:table-cell office:value-type="string" office:string-value="NL-ATO-39" table:formula="of:=IF([.$A525]=&quot;&quot;;[.E524];[.B525])" table:style-name="ce3">
            <text:p>NL-ATO-39</text:p>
          </table:table-cell>
          <table:table-cell office:value-type="string" office:string-value="Approved Training Organisation (ATO)" table:formula="of:=VLOOKUP(MID([.E525];4;3);[TO.A:.B];2;FALSE)" table:style-name="ce3">
            <text:p>Approved Training Organisation (ATO)</text:p>
          </table:table-cell>
          <table:table-cell office:value-type="string" office:string-value="Avion Training B.V." table:formula="of:=IF([.$A525]=&quot;&quot;;[.G524];[.A525])" table:style-name="ce3">
            <text:p>Avion Training B.V.</text:p>
          </table:table-cell>
          <table:table-cell office:value-type="string" office:string-value="Pesetaweg 63, 2153 PJ, Nieuw-Vennep" table:formula="of:=IF([.$A525]=&quot;&quot;;[.H524];[.C525])" table:style-name="ce3">
            <text:p>Pesetaweg 63, 2153 PJ, Nieuw-Vennep</text:p>
          </table:table-cell>
          <table:table-cell office:value-type="string" office:string-value="Type Rating - Boeing 737 600/700/800/900" table:formula="of:=[.D525]" table:style-name="ce3">
            <text:p>Type Rating - Boeing 737 600/700/800/900</text:p>
          </table:table-cell>
          <table:table-cell office:value-type="string" office:string-value="Avion Training B.V. - Type Rating - Boeing 737 600/700/800/900" table:formula="of:=[.G525]&amp;&quot; - &quot;&amp;[.I525]" table:style-name="ce3">
            <text:p>Avion Training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vion Training B.V.</text:p>
          </table:table-cell>
          <table:table-cell office:value-type="string" table:style-name="ce3">
            <text:p>NL-ATO-39</text:p>
          </table:table-cell>
          <table:table-cell office:value-type="string" table:style-name="ce3">
            <text:p>Pesetaweg 63, 2153 PJ, Nieuw-Vennep</text:p>
          </table:table-cell>
          <table:table-cell office:value-type="string" table:style-name="ce7">
            <text:p>Type Rating - Boeing 737 600/700/800/900 incl. MCC</text:p>
          </table:table-cell>
          <table:table-cell office:value-type="string" office:string-value="NL-ATO-39" table:formula="of:=IF([.$A526]=&quot;&quot;;[.E525];[.B526])" table:style-name="ce3">
            <text:p>NL-ATO-39</text:p>
          </table:table-cell>
          <table:table-cell office:value-type="string" office:string-value="Approved Training Organisation (ATO)" table:formula="of:=VLOOKUP(MID([.E526];4;3);[TO.A:.B];2;FALSE)" table:style-name="ce3">
            <text:p>Approved Training Organisation (ATO)</text:p>
          </table:table-cell>
          <table:table-cell office:value-type="string" office:string-value="Avion Training B.V." table:formula="of:=IF([.$A526]=&quot;&quot;;[.G525];[.A526])" table:style-name="ce3">
            <text:p>Avion Training B.V.</text:p>
          </table:table-cell>
          <table:table-cell office:value-type="string" office:string-value="Pesetaweg 63, 2153 PJ, Nieuw-Vennep" table:formula="of:=IF([.$A526]=&quot;&quot;;[.H525];[.C526])" table:style-name="ce3">
            <text:p>Pesetaweg 63, 2153 PJ, Nieuw-Vennep</text:p>
          </table:table-cell>
          <table:table-cell office:value-type="string" office:string-value="Type Rating - Boeing 737 600/700/800/900 incl. MCC" table:formula="of:=[.D526]" table:style-name="ce3">
            <text:p>Type Rating - Boeing 737 600/700/800/900 incl. MCC</text:p>
          </table:table-cell>
          <table:table-cell office:value-type="string" office:string-value="Avion Training B.V. - Type Rating - Boeing 737 600/700/800/900 incl. MCC" table:formula="of:=[.G526]&amp;&quot; - &quot;&amp;[.I526]" table:style-name="ce3">
            <text:p>Avion Training B.V. - Type Rating - Boeing 737 600/700/800/900 incl.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38" table:formula="of:=IF([.$A527]=&quot;&quot;;[.E526];[.B527])" table:style-name="ce3">
            <text:p>NL-ATO-38</text:p>
          </table:table-cell>
          <table:table-cell office:value-type="string" office:string-value="Approved Training Organisation (ATO)" table:formula="of:=VLOOKUP(MID([.E527];4;3);[TO.A:.B];2;FALSE)" table:style-name="ce3">
            <text:p>Approved Training Organisation (ATO)</text:p>
          </table:table-cell>
          <table:table-cell office:value-type="string" office:string-value="Breda Aviation" table:formula="of:=IF([.$A527]=&quot;&quot;;[.G526];[.A527])" table:style-name="ce3">
            <text:p>Breda Aviation</text:p>
          </table:table-cell>
          <table:table-cell office:value-type="string" office:string-value="Bredasebaan 3, 4744 RZ, Bosschenhoofd" table:formula="of:=IF([.$A527]=&quot;&quot;;[.H526];[.C527])" table:style-name="ce3">
            <text:p>Bredasebaan 3, 4744 RZ, Bosschenhoofd</text:p>
          </table:table-cell>
          <table:table-cell office:value-type="string" office:string-value="Class Rating (Aeroplane) - Multi-Engine Piston" table:formula="of:=[.D527]" table:style-name="ce3">
            <text:p>Class Rating (Aeroplane) - Multi-Engine Piston</text:p>
          </table:table-cell>
          <table:table-cell office:value-type="string" office:string-value="Breda Aviation - Class Rating (Aeroplane) - Multi-Engine Piston" table:formula="of:=[.G527]&amp;&quot; - &quot;&amp;[.I527]" table:style-name="ce3">
            <text:p>Breda Aviation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reda Aviation</text:p>
          </table:table-cell>
          <table:table-cell office:value-type="string" table:style-name="ce7">
            <text:p>NL-ATO-38</text:p>
          </table:table-cell>
          <table:table-cell office:value-type="string" table:style-name="ce7">
            <text:p>Bredasebaan 3, 4744 RZ, Bosschenhoofd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38" table:formula="of:=IF([.$A528]=&quot;&quot;;[.E527];[.B528])" table:style-name="ce3">
            <text:p>NL-ATO-38</text:p>
          </table:table-cell>
          <table:table-cell office:value-type="string" office:string-value="Approved Training Organisation (ATO)" table:formula="of:=VLOOKUP(MID([.E528];4;3);[TO.A:.B];2;FALSE)" table:style-name="ce3">
            <text:p>Approved Training Organisation (ATO)</text:p>
          </table:table-cell>
          <table:table-cell office:value-type="string" office:string-value="Breda Aviation" table:formula="of:=IF([.$A528]=&quot;&quot;;[.G527];[.A528])" table:style-name="ce3">
            <text:p>Breda Aviation</text:p>
          </table:table-cell>
          <table:table-cell office:value-type="string" office:string-value="Bredasebaan 3, 4744 RZ, Bosschenhoofd" table:formula="of:=IF([.$A528]=&quot;&quot;;[.H527];[.C528])" table:style-name="ce3">
            <text:p>Bredasebaan 3, 4744 RZ, Bosschenhoofd</text:p>
          </table:table-cell>
          <table:table-cell office:value-type="string" office:string-value="Class Rating (Aeroplane) - Single-Engine Piston" table:formula="of:=[.D528]" table:style-name="ce3">
            <text:p>Class Rating (Aeroplane) - Single-Engine Piston</text:p>
          </table:table-cell>
          <table:table-cell office:value-type="string" office:string-value="Breda Aviation - Class Rating (Aeroplane) - Single-Engine Piston" table:formula="of:=[.G528]&amp;&quot; - &quot;&amp;[.I528]" table:style-name="ce3">
            <text:p>Breda Aviation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Class Rating Instructor (Aeroplane) - Multi-Engine</text:p>
          </table:table-cell>
          <table:table-cell office:value-type="string" office:string-value="NL-ATO-38" table:formula="of:=IF([.$A529]=&quot;&quot;;[.E528];[.B529])" table:style-name="ce3">
            <text:p>NL-ATO-38</text:p>
          </table:table-cell>
          <table:table-cell office:value-type="string" office:string-value="Approved Training Organisation (ATO)" table:formula="of:=VLOOKUP(MID([.E529];4;3);[TO.A:.B];2;FALSE)" table:style-name="ce3">
            <text:p>Approved Training Organisation (ATO)</text:p>
          </table:table-cell>
          <table:table-cell office:value-type="string" office:string-value="Breda Aviation" table:formula="of:=IF([.$A529]=&quot;&quot;;[.G528];[.A529])" table:style-name="ce3">
            <text:p>Breda Aviation</text:p>
          </table:table-cell>
          <table:table-cell office:value-type="string" office:string-value="Bredasebaan 3, 4744 RZ, Bosschenhoofd" table:formula="of:=IF([.$A529]=&quot;&quot;;[.H528];[.C529])" table:style-name="ce3">
            <text:p>Bredasebaan 3, 4744 RZ, Bosschenhoofd</text:p>
          </table:table-cell>
          <table:table-cell office:value-type="string" office:string-value="Class Rating Instructor (Aeroplane) - Multi-Engine" table:formula="of:=[.D529]" table:style-name="ce3">
            <text:p>Class Rating Instructor (Aeroplane) - Multi-Engine</text:p>
          </table:table-cell>
          <table:table-cell office:value-type="string" office:string-value="Breda Aviation - Class Rating Instructor (Aeroplane) - Multi-Engine" table:formula="of:=[.G529]&amp;&quot; - &quot;&amp;[.I529]" table:style-name="ce3">
            <text:p>Breda Aviation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38" table:formula="of:=IF([.$A530]=&quot;&quot;;[.E529];[.B530])" table:style-name="ce3">
            <text:p>NL-ATO-38</text:p>
          </table:table-cell>
          <table:table-cell office:value-type="string" office:string-value="Approved Training Organisation (ATO)" table:formula="of:=VLOOKUP(MID([.E530];4;3);[TO.A:.B];2;FALSE)" table:style-name="ce3">
            <text:p>Approved Training Organisation (ATO)</text:p>
          </table:table-cell>
          <table:table-cell office:value-type="string" office:string-value="Breda Aviation" table:formula="of:=IF([.$A530]=&quot;&quot;;[.G529];[.A530])" table:style-name="ce3">
            <text:p>Breda Aviation</text:p>
          </table:table-cell>
          <table:table-cell office:value-type="string" office:string-value="Bredasebaan 3, 4744 RZ, Bosschenhoofd" table:formula="of:=IF([.$A530]=&quot;&quot;;[.H529];[.C530])" table:style-name="ce3">
            <text:p>Bredasebaan 3, 4744 RZ, Bosschenhoofd</text:p>
          </table:table-cell>
          <table:table-cell office:value-type="string" office:string-value="Flight Instructor (Aeroplane)" table:formula="of:=[.D530]" table:style-name="ce3">
            <text:p>Flight Instructor (Aeroplane)</text:p>
          </table:table-cell>
          <table:table-cell office:value-type="string" office:string-value="Breda Aviation - Flight Instructor (Aeroplane)" table:formula="of:=[.G530]&amp;&quot; - &quot;&amp;[.I530]" table:style-name="ce3">
            <text:p>Breda Aviation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Breda Aviation</text:p>
          </table:table-cell>
          <table:table-cell office:value-type="string" table:style-name="ce7">
            <text:p>NL-ATO-38</text:p>
          </table:table-cell>
          <table:table-cell office:value-type="string" table:style-name="ce7">
            <text:p>Bredasebaan 3, 4744 RZ, Bosschenhoofd</text:p>
          </table:table-cell>
          <table:table-cell office:value-type="string" table:style-name="ce7">
            <text:p>Flight Instructor (Aeroplane) Refresher Seminar</text:p>
          </table:table-cell>
          <table:table-cell office:value-type="string" office:string-value="NL-ATO-38" table:formula="of:=IF([.$A531]=&quot;&quot;;[.E530];[.B531])" table:style-name="ce3">
            <text:p>NL-ATO-38</text:p>
          </table:table-cell>
          <table:table-cell office:value-type="string" office:string-value="Approved Training Organisation (ATO)" table:formula="of:=VLOOKUP(MID([.E531];4;3);[TO.A:.B];2;FALSE)" table:style-name="ce3">
            <text:p>Approved Training Organisation (ATO)</text:p>
          </table:table-cell>
          <table:table-cell office:value-type="string" office:string-value="Breda Aviation" table:formula="of:=IF([.$A531]=&quot;&quot;;[.G530];[.A531])" table:style-name="ce3">
            <text:p>Breda Aviation</text:p>
          </table:table-cell>
          <table:table-cell office:value-type="string" office:string-value="Bredasebaan 3, 4744 RZ, Bosschenhoofd" table:formula="of:=IF([.$A531]=&quot;&quot;;[.H530];[.C531])" table:style-name="ce3">
            <text:p>Bredasebaan 3, 4744 RZ, Bosschenhoofd</text:p>
          </table:table-cell>
          <table:table-cell office:value-type="string" office:string-value="Flight Instructor (Aeroplane) Refresher Seminar" table:formula="of:=[.D531]" table:style-name="ce3">
            <text:p>Flight Instructor (Aeroplane) Refresher Seminar</text:p>
          </table:table-cell>
          <table:table-cell office:value-type="string" office:string-value="Breda Aviation - Flight Instructor (Aeroplane) Refresher Seminar" table:formula="of:=[.G531]&amp;&quot; - &quot;&amp;[.I531]" table:style-name="ce3">
            <text:p>Breda Aviation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Instrument Rating Instructor (Aeroplane) - for FI(A) only</text:p>
          </table:table-cell>
          <table:table-cell office:value-type="string" office:string-value="NL-ATO-38" table:formula="of:=IF([.$A532]=&quot;&quot;;[.E531];[.B532])" table:style-name="ce3">
            <text:p>NL-ATO-38</text:p>
          </table:table-cell>
          <table:table-cell office:value-type="string" office:string-value="Approved Training Organisation (ATO)" table:formula="of:=VLOOKUP(MID([.E532];4;3);[TO.A:.B];2;FALSE)" table:style-name="ce3">
            <text:p>Approved Training Organisation (ATO)</text:p>
          </table:table-cell>
          <table:table-cell office:value-type="string" office:string-value="Breda Aviation" table:formula="of:=IF([.$A532]=&quot;&quot;;[.G531];[.A532])" table:style-name="ce3">
            <text:p>Breda Aviation</text:p>
          </table:table-cell>
          <table:table-cell office:value-type="string" office:string-value="Bredasebaan 3, 4744 RZ, Bosschenhoofd" table:formula="of:=IF([.$A532]=&quot;&quot;;[.H531];[.C532])" table:style-name="ce3">
            <text:p>Bredasebaan 3, 4744 RZ, Bosschenhoofd</text:p>
          </table:table-cell>
          <table:table-cell office:value-type="string" office:string-value="Instrument Rating Instructor (Aeroplane) - for FI(A) only" table:formula="of:=[.D532]" table:style-name="ce3">
            <text:p>Instrument Rating Instructor (Aeroplane) - for FI(A) only</text:p>
          </table:table-cell>
          <table:table-cell office:value-type="string" office:string-value="Breda Aviation - Instrument Rating Instructor (Aeroplane) - for FI(A) only" table:formula="of:=[.G532]&amp;&quot; - &quot;&amp;[.I532]" table:style-name="ce3">
            <text:p>Breda Aviation - Instrument Rating Instructor (Aeroplane) - for FI(A) onl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Instrument Rating Multi-Engine (Aeroplane) (including PBN)</text:p>
          </table:table-cell>
          <table:table-cell office:value-type="string" office:string-value="NL-ATO-38" table:formula="of:=IF([.$A533]=&quot;&quot;;[.E532];[.B533])" table:style-name="ce3">
            <text:p>NL-ATO-38</text:p>
          </table:table-cell>
          <table:table-cell office:value-type="string" office:string-value="Approved Training Organisation (ATO)" table:formula="of:=VLOOKUP(MID([.E533];4;3);[TO.A:.B];2;FALSE)" table:style-name="ce3">
            <text:p>Approved Training Organisation (ATO)</text:p>
          </table:table-cell>
          <table:table-cell office:value-type="string" office:string-value="Breda Aviation" table:formula="of:=IF([.$A533]=&quot;&quot;;[.G532];[.A533])" table:style-name="ce3">
            <text:p>Breda Aviation</text:p>
          </table:table-cell>
          <table:table-cell office:value-type="string" office:string-value="Bredasebaan 3, 4744 RZ, Bosschenhoofd" table:formula="of:=IF([.$A533]=&quot;&quot;;[.H532];[.C533])" table:style-name="ce3">
            <text:p>Bredasebaan 3, 4744 RZ, Bosschenhoofd</text:p>
          </table:table-cell>
          <table:table-cell office:value-type="string" office:string-value="Instrument Rating Multi-Engine (Aeroplane) (including PBN)" table:formula="of:=[.D533]" table:style-name="ce3">
            <text:p>Instrument Rating Multi-Engine (Aeroplane) (including PBN)</text:p>
          </table:table-cell>
          <table:table-cell office:value-type="string" office:string-value="Breda Aviation - Instrument Rating Multi-Engine (Aeroplane) (including PBN)" table:formula="of:=[.G533]&amp;&quot; - &quot;&amp;[.I533]" table:style-name="ce3">
            <text:p>Breda Aviation - Instrument Rating Multi-Engine (Aeroplane) (including PB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38" table:formula="of:=IF([.$A534]=&quot;&quot;;[.E533];[.B534])" table:style-name="ce3">
            <text:p>NL-ATO-38</text:p>
          </table:table-cell>
          <table:table-cell office:value-type="string" office:string-value="Approved Training Organisation (ATO)" table:formula="of:=VLOOKUP(MID([.E534];4;3);[TO.A:.B];2;FALSE)" table:style-name="ce3">
            <text:p>Approved Training Organisation (ATO)</text:p>
          </table:table-cell>
          <table:table-cell office:value-type="string" office:string-value="Breda Aviation" table:formula="of:=IF([.$A534]=&quot;&quot;;[.G533];[.A534])" table:style-name="ce3">
            <text:p>Breda Aviation</text:p>
          </table:table-cell>
          <table:table-cell office:value-type="string" office:string-value="Bredasebaan 3, 4744 RZ, Bosschenhoofd" table:formula="of:=IF([.$A534]=&quot;&quot;;[.H533];[.C534])" table:style-name="ce3">
            <text:p>Bredasebaan 3, 4744 RZ, Bosschenhoofd</text:p>
          </table:table-cell>
          <table:table-cell office:value-type="string" office:string-value="Night Rating (Aeroplane)" table:formula="of:=[.D534]" table:style-name="ce3">
            <text:p>Night Rating (Aeroplane)</text:p>
          </table:table-cell>
          <table:table-cell office:value-type="string" office:string-value="Breda Aviation - Night Rating (Aeroplane)" table:formula="of:=[.G534]&amp;&quot; - &quot;&amp;[.I534]" table:style-name="ce3">
            <text:p>Breda Aviation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Private Pilot Licence (Aeroplane) - Single-Engine Piston</text:p>
          </table:table-cell>
          <table:table-cell office:value-type="string" office:string-value="NL-ATO-38" table:formula="of:=IF([.$A535]=&quot;&quot;;[.E534];[.B535])" table:style-name="ce3">
            <text:p>NL-ATO-38</text:p>
          </table:table-cell>
          <table:table-cell office:value-type="string" office:string-value="Approved Training Organisation (ATO)" table:formula="of:=VLOOKUP(MID([.E535];4;3);[TO.A:.B];2;FALSE)" table:style-name="ce3">
            <text:p>Approved Training Organisation (ATO)</text:p>
          </table:table-cell>
          <table:table-cell office:value-type="string" office:string-value="Breda Aviation" table:formula="of:=IF([.$A535]=&quot;&quot;;[.G534];[.A535])" table:style-name="ce3">
            <text:p>Breda Aviation</text:p>
          </table:table-cell>
          <table:table-cell office:value-type="string" office:string-value="Bredasebaan 3, 4744 RZ, Bosschenhoofd" table:formula="of:=IF([.$A535]=&quot;&quot;;[.H534];[.C535])" table:style-name="ce3">
            <text:p>Bredasebaan 3, 4744 RZ, Bosschenhoofd</text:p>
          </table:table-cell>
          <table:table-cell office:value-type="string" office:string-value="Private Pilot Licence (Aeroplane) - Single-Engine Piston" table:formula="of:=[.D535]" table:style-name="ce3">
            <text:p>Private Pilot Licence (Aeroplane) - Single-Engine Piston</text:p>
          </table:table-cell>
          <table:table-cell office:value-type="string" office:string-value="Breda Aviation - Private Pilot Licence (Aeroplane) - Single-Engine Piston" table:formula="of:=[.G535]&amp;&quot; - &quot;&amp;[.I535]" table:style-name="ce3">
            <text:p>Breda Aviation - Private Pilot Licence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Commercial Pilot Licence (Aeroplane) Multi Engine - Flying Training</text:p>
          </table:table-cell>
          <table:table-cell office:value-type="string" office:string-value="NL-ATO-38" table:formula="of:=IF([.$A536]=&quot;&quot;;[.E535];[.B536])" table:style-name="ce3">
            <text:p>NL-ATO-38</text:p>
          </table:table-cell>
          <table:table-cell office:value-type="string" office:string-value="Approved Training Organisation (ATO)" table:formula="of:=VLOOKUP(MID([.E536];4;3);[TO.A:.B];2;FALSE)" table:style-name="ce3">
            <text:p>Approved Training Organisation (ATO)</text:p>
          </table:table-cell>
          <table:table-cell office:value-type="string" office:string-value="Breda Aviation" table:formula="of:=IF([.$A536]=&quot;&quot;;[.G535];[.A536])" table:style-name="ce3">
            <text:p>Breda Aviation</text:p>
          </table:table-cell>
          <table:table-cell office:value-type="string" office:string-value="Bredasebaan 3, 4744 RZ, Bosschenhoofd" table:formula="of:=IF([.$A536]=&quot;&quot;;[.H535];[.C536])" table:style-name="ce3">
            <text:p>Bredasebaan 3, 4744 RZ, Bosschenhoofd</text:p>
          </table:table-cell>
          <table:table-cell office:value-type="string" office:string-value="Commercial Pilot Licence (Aeroplane) Multi Engine - Flying Training" table:formula="of:=[.D536]" table:style-name="ce3">
            <text:p>Commercial Pilot Licence (Aeroplane) Multi Engine - Flying Training</text:p>
          </table:table-cell>
          <table:table-cell office:value-type="string" office:string-value="Breda Aviation - Commercial Pilot Licence (Aeroplane) Multi Engine - Flying Training" table:formula="of:=[.G536]&amp;&quot; - &quot;&amp;[.I536]" table:style-name="ce3">
            <text:p>Breda Aviation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Commercial Pilot Licence (Aeroplane) Single Engine - Flying Training</text:p>
          </table:table-cell>
          <table:table-cell office:value-type="string" office:string-value="NL-ATO-38" table:formula="of:=IF([.$A537]=&quot;&quot;;[.E536];[.B537])" table:style-name="ce3">
            <text:p>NL-ATO-38</text:p>
          </table:table-cell>
          <table:table-cell office:value-type="string" office:string-value="Approved Training Organisation (ATO)" table:formula="of:=VLOOKUP(MID([.E537];4;3);[TO.A:.B];2;FALSE)" table:style-name="ce3">
            <text:p>Approved Training Organisation (ATO)</text:p>
          </table:table-cell>
          <table:table-cell office:value-type="string" office:string-value="Breda Aviation" table:formula="of:=IF([.$A537]=&quot;&quot;;[.G536];[.A537])" table:style-name="ce3">
            <text:p>Breda Aviation</text:p>
          </table:table-cell>
          <table:table-cell office:value-type="string" office:string-value="Bredasebaan 3, 4744 RZ, Bosschenhoofd" table:formula="of:=IF([.$A537]=&quot;&quot;;[.H536];[.C537])" table:style-name="ce3">
            <text:p>Bredasebaan 3, 4744 RZ, Bosschenhoofd</text:p>
          </table:table-cell>
          <table:table-cell office:value-type="string" office:string-value="Commercial Pilot Licence (Aeroplane) Single Engine - Flying Training" table:formula="of:=[.D537]" table:style-name="ce3">
            <text:p>Commercial Pilot Licence (Aeroplane) Single Engine - Flying Training</text:p>
          </table:table-cell>
          <table:table-cell office:value-type="string" office:string-value="Breda Aviation - Commercial Pilot Licence (Aeroplane) Single Engine - Flying Training" table:formula="of:=[.G537]&amp;&quot; - &quot;&amp;[.I537]" table:style-name="ce3">
            <text:p>Breda Aviation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Competency Based Instrument Rating Single Engine - Flying Training</text:p>
          </table:table-cell>
          <table:table-cell office:value-type="string" office:string-value="NL-ATO-38" table:formula="of:=IF([.$A538]=&quot;&quot;;[.E537];[.B538])" table:style-name="ce3">
            <text:p>NL-ATO-38</text:p>
          </table:table-cell>
          <table:table-cell office:value-type="string" office:string-value="Approved Training Organisation (ATO)" table:formula="of:=VLOOKUP(MID([.E538];4;3);[TO.A:.B];2;FALSE)" table:style-name="ce3">
            <text:p>Approved Training Organisation (ATO)</text:p>
          </table:table-cell>
          <table:table-cell office:value-type="string" office:string-value="Breda Aviation" table:formula="of:=IF([.$A538]=&quot;&quot;;[.G537];[.A538])" table:style-name="ce3">
            <text:p>Breda Aviation</text:p>
          </table:table-cell>
          <table:table-cell office:value-type="string" office:string-value="Bredasebaan 3, 4744 RZ, Bosschenhoofd" table:formula="of:=IF([.$A538]=&quot;&quot;;[.H537];[.C538])" table:style-name="ce3">
            <text:p>Bredasebaan 3, 4744 RZ, Bosschenhoofd</text:p>
          </table:table-cell>
          <table:table-cell office:value-type="string" office:string-value="Competency Based Instrument Rating Single Engine - Flying Training" table:formula="of:=[.D538]" table:style-name="ce3">
            <text:p>Competency Based Instrument Rating Single Engine - Flying Training</text:p>
          </table:table-cell>
          <table:table-cell office:value-type="string" office:string-value="Breda Aviation - Competency Based Instrument Rating Single Engine - Flying Training" table:formula="of:=[.G538]&amp;&quot; - &quot;&amp;[.I538]" table:style-name="ce3">
            <text:p>Breda Aviation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38" table:formula="of:=IF([.$A539]=&quot;&quot;;[.E538];[.B539])" table:style-name="ce3">
            <text:p>NL-ATO-38</text:p>
          </table:table-cell>
          <table:table-cell office:value-type="string" office:string-value="Approved Training Organisation (ATO)" table:formula="of:=VLOOKUP(MID([.E539];4;3);[TO.A:.B];2;FALSE)" table:style-name="ce3">
            <text:p>Approved Training Organisation (ATO)</text:p>
          </table:table-cell>
          <table:table-cell office:value-type="string" office:string-value="Breda Aviation" table:formula="of:=IF([.$A539]=&quot;&quot;;[.G538];[.A539])" table:style-name="ce3">
            <text:p>Breda Aviation</text:p>
          </table:table-cell>
          <table:table-cell office:value-type="string" office:string-value="Bredasebaan 3, 4744 RZ, Bosschenhoofd" table:formula="of:=IF([.$A539]=&quot;&quot;;[.H538];[.C539])" table:style-name="ce3">
            <text:p>Bredasebaan 3, 4744 RZ, Bosschenhoofd</text:p>
          </table:table-cell>
          <table:table-cell office:value-type="string" office:string-value="Instrument Rating Multi-Engine (Aeroplane) - Flying Training" table:formula="of:=[.D539]" table:style-name="ce3">
            <text:p>Instrument Rating Multi-Engine (Aeroplane) - Flying Training</text:p>
          </table:table-cell>
          <table:table-cell office:value-type="string" office:string-value="Breda Aviation - Instrument Rating Multi-Engine (Aeroplane) - Flying Training" table:formula="of:=[.G539]&amp;&quot; - &quot;&amp;[.I539]" table:style-name="ce3">
            <text:p>Breda Aviation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reda Aviation</text:p>
          </table:table-cell>
          <table:table-cell office:value-type="string" table:style-name="ce3">
            <text:p>NL-ATO-38</text:p>
          </table:table-cell>
          <table:table-cell office:value-type="string" table:style-name="ce3">
            <text:p>Bredasebaan 3, 4744 RZ, Bosschenhoofd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38" table:formula="of:=IF([.$A540]=&quot;&quot;;[.E539];[.B540])" table:style-name="ce3">
            <text:p>NL-ATO-38</text:p>
          </table:table-cell>
          <table:table-cell office:value-type="string" office:string-value="Approved Training Organisation (ATO)" table:formula="of:=VLOOKUP(MID([.E540];4;3);[TO.A:.B];2;FALSE)" table:style-name="ce3">
            <text:p>Approved Training Organisation (ATO)</text:p>
          </table:table-cell>
          <table:table-cell office:value-type="string" office:string-value="Breda Aviation" table:formula="of:=IF([.$A540]=&quot;&quot;;[.G539];[.A540])" table:style-name="ce3">
            <text:p>Breda Aviation</text:p>
          </table:table-cell>
          <table:table-cell office:value-type="string" office:string-value="Bredasebaan 3, 4744 RZ, Bosschenhoofd" table:formula="of:=IF([.$A540]=&quot;&quot;;[.H539];[.C540])" table:style-name="ce3">
            <text:p>Bredasebaan 3, 4744 RZ, Bosschenhoofd</text:p>
          </table:table-cell>
          <table:table-cell office:value-type="string" office:string-value="Instrument Rating Single-Engine (Aeroplane) - Flying Training" table:formula="of:=[.D540]" table:style-name="ce3">
            <text:p>Instrument Rating Single-Engine (Aeroplane) - Flying Training</text:p>
          </table:table-cell>
          <table:table-cell office:value-type="string" office:string-value="Breda Aviation - Instrument Rating Single-Engine (Aeroplane) - Flying Training" table:formula="of:=[.G540]&amp;&quot; - &quot;&amp;[.I540]" table:style-name="ce3">
            <text:p>Breda Aviation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HC Helicopter Netherlands B.V.</text:p>
          </table:table-cell>
          <table:table-cell office:value-type="string" table:style-name="ce3">
            <text:p>NL-ATO-310</text:p>
          </table:table-cell>
          <table:table-cell office:value-type="string" table:style-name="ce3">
            <text:p>Luchthavenweg 18, 1786 PP, Den Helder</text:p>
          </table:table-cell>
          <table:table-cell office:value-type="string" table:style-name="ce7">
            <text:p>Type Rating - Agusta/Westland 139 including MCC</text:p>
          </table:table-cell>
          <table:table-cell office:value-type="string" office:string-value="NL-ATO-310" table:formula="of:=IF([.$A541]=&quot;&quot;;[.E540];[.B541])" table:style-name="ce3">
            <text:p>NL-ATO-310</text:p>
          </table:table-cell>
          <table:table-cell office:value-type="string" office:string-value="Approved Training Organisation (ATO)" table:formula="of:=VLOOKUP(MID([.E541];4;3);[TO.A:.B];2;FALSE)" table:style-name="ce3">
            <text:p>Approved Training Organisation (ATO)</text:p>
          </table:table-cell>
          <table:table-cell office:value-type="string" office:string-value="CHC Helicopter Netherlands B.V." table:formula="of:=IF([.$A541]=&quot;&quot;;[.G540];[.A541])" table:style-name="ce3">
            <text:p>CHC Helicopter Netherlands B.V.</text:p>
          </table:table-cell>
          <table:table-cell office:value-type="string" office:string-value="Luchthavenweg 18, 1786 PP, Den Helder" table:formula="of:=IF([.$A541]=&quot;&quot;;[.H540];[.C541])" table:style-name="ce3">
            <text:p>Luchthavenweg 18, 1786 PP, Den Helder</text:p>
          </table:table-cell>
          <table:table-cell office:value-type="string" office:string-value="Type Rating - Agusta/Westland 139 including MCC" table:formula="of:=[.D541]" table:style-name="ce3">
            <text:p>Type Rating - Agusta/Westland 139 including MCC</text:p>
          </table:table-cell>
          <table:table-cell office:value-type="string" office:string-value="CHC Helicopter Netherlands B.V. - Type Rating - Agusta/Westland 139 including MCC" table:formula="of:=[.G541]&amp;&quot; - &quot;&amp;[.I541]" table:style-name="ce3">
            <text:p>CHC Helicopter Netherlands B.V.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HC Helicopter Netherlands B.V.</text:p>
          </table:table-cell>
          <table:table-cell office:value-type="string" table:style-name="ce3">
            <text:p>NL-ATO-310</text:p>
          </table:table-cell>
          <table:table-cell office:value-type="string" table:style-name="ce3">
            <text:p>Luchthavenweg 18, 1786 PP, Den Helder</text:p>
          </table:table-cell>
          <table:table-cell office:value-type="string" table:style-name="ce7">
            <text:p>Type Rating Instructor (Helicopter) - Agusta/Westland 139 (SFI/TRI)</text:p>
          </table:table-cell>
          <table:table-cell office:value-type="string" office:string-value="NL-ATO-310" table:formula="of:=IF([.$A542]=&quot;&quot;;[.E541];[.B542])" table:style-name="ce3">
            <text:p>NL-ATO-310</text:p>
          </table:table-cell>
          <table:table-cell office:value-type="string" office:string-value="Approved Training Organisation (ATO)" table:formula="of:=VLOOKUP(MID([.E542];4;3);[TO.A:.B];2;FALSE)" table:style-name="ce3">
            <text:p>Approved Training Organisation (ATO)</text:p>
          </table:table-cell>
          <table:table-cell office:value-type="string" office:string-value="CHC Helicopter Netherlands B.V." table:formula="of:=IF([.$A542]=&quot;&quot;;[.G541];[.A542])" table:style-name="ce3">
            <text:p>CHC Helicopter Netherlands B.V.</text:p>
          </table:table-cell>
          <table:table-cell office:value-type="string" office:string-value="Luchthavenweg 18, 1786 PP, Den Helder" table:formula="of:=IF([.$A542]=&quot;&quot;;[.H541];[.C542])" table:style-name="ce3">
            <text:p>Luchthavenweg 18, 1786 PP, Den Helder</text:p>
          </table:table-cell>
          <table:table-cell office:value-type="string" office:string-value="Type Rating Instructor (Helicopter) - Agusta/Westland 139 (SFI/TRI)" table:formula="of:=[.D542]" table:style-name="ce3">
            <text:p>Type Rating Instructor (Helicopter) - Agusta/Westland 139 (SFI/TRI)</text:p>
          </table:table-cell>
          <table:table-cell office:value-type="string" office:string-value="CHC Helicopter Netherlands B.V. - Type Rating Instructor (Helicopter) - Agusta/Westland 139 (SFI/TRI)" table:formula="of:=[.G542]&amp;&quot; - &quot;&amp;[.I542]" table:style-name="ce3">
            <text:p>CHC Helicopter Netherlands B.V. - Type Rating Instructor (Helicopter) - Agusta/Westland 139 (SFI/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7">
            <text:p>Advanced UPRT course (Aeroplane)</text:p>
          </table:table-cell>
          <table:table-cell office:value-type="string" office:string-value="NL-ATO-246" table:formula="of:=IF([.$A543]=&quot;&quot;;[.E542];[.B543])" table:style-name="ce3">
            <text:p>NL-ATO-246</text:p>
          </table:table-cell>
          <table:table-cell office:value-type="string" office:string-value="Approved Training Organisation (ATO)" table:formula="of:=VLOOKUP(MID([.E543];4;3);[TO.A:.B];2;FALSE)" table:style-name="ce3">
            <text:p>Approved Training Organisation (ATO)</text:p>
          </table:table-cell>
          <table:table-cell office:value-type="string" office:string-value="Cruise Flight Academy B.V." table:formula="of:=IF([.$A543]=&quot;&quot;;[.G542];[.A543])" table:style-name="ce3">
            <text:p>Cruise Flight Academy B.V.</text:p>
          </table:table-cell>
          <table:table-cell office:value-type="string" office:string-value="de Zanden 113, 7395 PG, Teuge" table:formula="of:=IF([.$A543]=&quot;&quot;;[.H542];[.C543])" table:style-name="ce3">
            <text:p>de Zanden 113, 7395 PG, Teuge</text:p>
          </table:table-cell>
          <table:table-cell office:value-type="string" office:string-value="Advanced UPRT course (Aeroplane)" table:formula="of:=[.D543]" table:style-name="ce3">
            <text:p>Advanced UPRT course (Aeroplane)</text:p>
          </table:table-cell>
          <table:table-cell office:value-type="string" office:string-value="Cruise Flight Academy B.V. - Advanced UPRT course (Aeroplane)" table:formula="of:=[.G543]&amp;&quot; - &quot;&amp;[.I543]" table:style-name="ce3">
            <text:p>Cruise Flight Academy B.V.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Cruise Flight Academy B.V.</text:p>
          </table:table-cell>
          <table:table-cell office:value-type="string" table:style-name="ce7">
            <text:p>NL-ATO-246</text:p>
          </table:table-cell>
          <table:table-cell office:value-type="string" table:style-name="ce7">
            <text:p>de Zanden 113, 7395 PG, Teuge</text:p>
          </table:table-cell>
          <table:table-cell office:value-type="string" table:style-name="ce7">
            <text:p>Airline Transport Pilot Licence (Aeroplane) - Theoretical Knowledge</text:p>
          </table:table-cell>
          <table:table-cell office:value-type="string" office:string-value="NL-ATO-246" table:formula="of:=IF([.$A544]=&quot;&quot;;[.E543];[.B544])" table:style-name="ce3">
            <text:p>NL-ATO-246</text:p>
          </table:table-cell>
          <table:table-cell office:value-type="string" office:string-value="Approved Training Organisation (ATO)" table:formula="of:=VLOOKUP(MID([.E544];4;3);[TO.A:.B];2;FALSE)" table:style-name="ce3">
            <text:p>Approved Training Organisation (ATO)</text:p>
          </table:table-cell>
          <table:table-cell office:value-type="string" office:string-value="Cruise Flight Academy B.V." table:formula="of:=IF([.$A544]=&quot;&quot;;[.G543];[.A544])" table:style-name="ce3">
            <text:p>Cruise Flight Academy B.V.</text:p>
          </table:table-cell>
          <table:table-cell office:value-type="string" office:string-value="de Zanden 113, 7395 PG, Teuge" table:formula="of:=IF([.$A544]=&quot;&quot;;[.H543];[.C544])" table:style-name="ce3">
            <text:p>de Zanden 113, 7395 PG, Teuge</text:p>
          </table:table-cell>
          <table:table-cell office:value-type="string" office:string-value="Airline Transport Pilot Licence (Aeroplane) - Theoretical Knowledge" table:formula="of:=[.D544]" table:style-name="ce3">
            <text:p>Airline Transport Pilot Licence (Aeroplane) - Theoretical Knowledge</text:p>
          </table:table-cell>
          <table:table-cell office:value-type="string" office:string-value="Cruise Flight Academy B.V. - Airline Transport Pilot Licence (Aeroplane) - Theoretical Knowledge" table:formula="of:=[.G544]&amp;&quot; - &quot;&amp;[.I544]" table:style-name="ce3">
            <text:p>Cruise Flight Academy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ruise Flight Academy B.V.</text:p>
          </table:table-cell>
          <table:table-cell office:value-type="string" table:style-name="ce3">
            <text:p>NL-ATO-246</text:p>
          </table:table-cell>
          <table:table-cell office:value-type="string" table:style-name="ce3">
            <text:p>de Zanden 113, 7395 PG, Teuge</text:p>
          </table:table-cell>
          <table:table-cell office:value-type="string" table:style-name="ce7">
            <text:p>Multi-crew cooperation (Aeroplane)</text:p>
          </table:table-cell>
          <table:table-cell office:value-type="string" office:string-value="NL-ATO-246" table:formula="of:=IF([.$A545]=&quot;&quot;;[.E544];[.B545])" table:style-name="ce3">
            <text:p>NL-ATO-246</text:p>
          </table:table-cell>
          <table:table-cell office:value-type="string" office:string-value="Approved Training Organisation (ATO)" table:formula="of:=VLOOKUP(MID([.E545];4;3);[TO.A:.B];2;FALSE)" table:style-name="ce3">
            <text:p>Approved Training Organisation (ATO)</text:p>
          </table:table-cell>
          <table:table-cell office:value-type="string" office:string-value="Cruise Flight Academy B.V." table:formula="of:=IF([.$A545]=&quot;&quot;;[.G544];[.A545])" table:style-name="ce3">
            <text:p>Cruise Flight Academy B.V.</text:p>
          </table:table-cell>
          <table:table-cell office:value-type="string" office:string-value="de Zanden 113, 7395 PG, Teuge" table:formula="of:=IF([.$A545]=&quot;&quot;;[.H544];[.C545])" table:style-name="ce3">
            <text:p>de Zanden 113, 7395 PG, Teuge</text:p>
          </table:table-cell>
          <table:table-cell office:value-type="string" office:string-value="Multi-crew cooperation (Aeroplane)" table:formula="of:=[.D545]" table:style-name="ce3">
            <text:p>Multi-crew cooperation (Aeroplane)</text:p>
          </table:table-cell>
          <table:table-cell office:value-type="string" office:string-value="Cruise Flight Academy B.V. - Multi-crew cooperation (Aeroplane)" table:formula="of:=[.G545]&amp;&quot; - &quot;&amp;[.I545]" table:style-name="ce3">
            <text:p>Cruise Flight Academy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7">
            <text:p>Extension Type Rating SP to MP - Eurocopter 135</text:p>
          </table:table-cell>
          <table:table-cell office:value-type="string" office:string-value="NL-ATO-27" table:formula="of:=IF([.$A546]=&quot;&quot;;[.E545];[.B546])" table:style-name="ce3">
            <text:p>NL-ATO-27</text:p>
          </table:table-cell>
          <table:table-cell office:value-type="string" office:string-value="Approved Training Organisation (ATO)" table:formula="of:=VLOOKUP(MID([.E546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46]=&quot;&quot;;[.G545];[.A546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46]=&quot;&quot;;[.H545];[.C546])" table:style-name="ce3">
            <text:p>Thermiekstraat 2, Hangar 1, 1117 BC, Schiphol-Oost</text:p>
          </table:table-cell>
          <table:table-cell office:value-type="string" office:string-value="Extension Type Rating SP to MP - Eurocopter 135" table:formula="of:=[.D546]" table:style-name="ce3">
            <text:p>Extension Type Rating SP to MP - Eurocopter 135</text:p>
          </table:table-cell>
          <table:table-cell office:value-type="string" office:string-value="Dienst Luchtvaart Politie Landelijke Eenheid - Extension Type Rating SP to MP - Eurocopter 135" table:formula="of:=[.G546]&amp;&quot; - &quot;&amp;[.I546]" table:style-name="ce3">
            <text:p>Dienst Luchtvaart Politie Landelijke Eenheid - Extension Type Rating SP to MP - Eurocopter 1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7">
            <text:p>Type Rating - Agusta/Westland 139 including MCC</text:p>
          </table:table-cell>
          <table:table-cell office:value-type="string" office:string-value="NL-ATO-27" table:formula="of:=IF([.$A547]=&quot;&quot;;[.E546];[.B547])" table:style-name="ce3">
            <text:p>NL-ATO-27</text:p>
          </table:table-cell>
          <table:table-cell office:value-type="string" office:string-value="Approved Training Organisation (ATO)" table:formula="of:=VLOOKUP(MID([.E547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47]=&quot;&quot;;[.G546];[.A547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47]=&quot;&quot;;[.H546];[.C547])" table:style-name="ce3">
            <text:p>Thermiekstraat 2, Hangar 1, 1117 BC, Schiphol-Oost</text:p>
          </table:table-cell>
          <table:table-cell office:value-type="string" office:string-value="Type Rating - Agusta/Westland 139 including MCC" table:formula="of:=[.D547]" table:style-name="ce3">
            <text:p>Type Rating - Agusta/Westland 139 including MCC</text:p>
          </table:table-cell>
          <table:table-cell office:value-type="string" office:string-value="Dienst Luchtvaart Politie Landelijke Eenheid - Type Rating - Agusta/Westland 139 including MCC" table:formula="of:=[.G547]&amp;&quot; - &quot;&amp;[.I547]" table:style-name="ce3">
            <text:p>Dienst Luchtvaart Politie Landelijke Eenheid - Type Rating - Agusta/Westland 139 including MCC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7">
            <text:p>Type Rating - Eurocopter 135/635</text:p>
          </table:table-cell>
          <table:table-cell office:value-type="string" office:string-value="NL-ATO-27" table:formula="of:=IF([.$A548]=&quot;&quot;;[.E547];[.B548])" table:style-name="ce3">
            <text:p>NL-ATO-27</text:p>
          </table:table-cell>
          <table:table-cell office:value-type="string" office:string-value="Approved Training Organisation (ATO)" table:formula="of:=VLOOKUP(MID([.E548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48]=&quot;&quot;;[.G547];[.A548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48]=&quot;&quot;;[.H547];[.C548])" table:style-name="ce3">
            <text:p>Thermiekstraat 2, Hangar 1, 1117 BC, Schiphol-Oost</text:p>
          </table:table-cell>
          <table:table-cell office:value-type="string" office:string-value="Type Rating - Eurocopter 135/635" table:formula="of:=[.D548]" table:style-name="ce3">
            <text:p>Type Rating - Eurocopter 135/635</text:p>
          </table:table-cell>
          <table:table-cell office:value-type="string" office:string-value="Dienst Luchtvaart Politie Landelijke Eenheid - Type Rating - Eurocopter 135/635" table:formula="of:=[.G548]&amp;&quot; - &quot;&amp;[.I548]" table:style-name="ce3">
            <text:p>Dienst Luchtvaart Politie Landelijke Eenheid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7">
            <text:p>Type Rating Instructor (Helicopter) - Agusta/Westland 139</text:p>
          </table:table-cell>
          <table:table-cell office:value-type="string" office:string-value="NL-ATO-27" table:formula="of:=IF([.$A549]=&quot;&quot;;[.E548];[.B549])" table:style-name="ce3">
            <text:p>NL-ATO-27</text:p>
          </table:table-cell>
          <table:table-cell office:value-type="string" office:string-value="Approved Training Organisation (ATO)" table:formula="of:=VLOOKUP(MID([.E549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49]=&quot;&quot;;[.G548];[.A549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49]=&quot;&quot;;[.H548];[.C549])" table:style-name="ce3">
            <text:p>Thermiekstraat 2, Hangar 1, 1117 BC, Schiphol-Oost</text:p>
          </table:table-cell>
          <table:table-cell office:value-type="string" office:string-value="Type Rating Instructor (Helicopter) - Agusta/Westland 139" table:formula="of:=[.D549]" table:style-name="ce3">
            <text:p>Type Rating Instructor (Helicopter) - Agusta/Westland 139</text:p>
          </table:table-cell>
          <table:table-cell office:value-type="string" office:string-value="Dienst Luchtvaart Politie Landelijke Eenheid - Type Rating Instructor (Helicopter) - Agusta/Westland 139" table:formula="of:=[.G549]&amp;&quot; - &quot;&amp;[.I549]" table:style-name="ce3">
            <text:p>Dienst Luchtvaart Politie Landelijke Eenheid - Type Rating Instructor (Helicopter) - Agusta/Westland 1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ienst Luchtvaart Politie Landelijke Eenheid</text:p>
          </table:table-cell>
          <table:table-cell office:value-type="string" table:style-name="ce3">
            <text:p>NL-ATO-27</text:p>
          </table:table-cell>
          <table:table-cell office:value-type="string" table:style-name="ce3">
            <text:p>Thermiekstraat 2, Hangar 1, 1117 BC, Schiphol-Oost</text:p>
          </table:table-cell>
          <table:table-cell office:value-type="string" table:style-name="ce7">
            <text:p>Type Rating Instructor (Helicopter) - Eurocopter 135/635</text:p>
          </table:table-cell>
          <table:table-cell office:value-type="string" office:string-value="NL-ATO-27" table:formula="of:=IF([.$A550]=&quot;&quot;;[.E549];[.B550])" table:style-name="ce3">
            <text:p>NL-ATO-27</text:p>
          </table:table-cell>
          <table:table-cell office:value-type="string" office:string-value="Approved Training Organisation (ATO)" table:formula="of:=VLOOKUP(MID([.E550];4;3);[TO.A:.B];2;FALSE)" table:style-name="ce3">
            <text:p>Approved Training Organisation (ATO)</text:p>
          </table:table-cell>
          <table:table-cell office:value-type="string" office:string-value="Dienst Luchtvaart Politie Landelijke Eenheid" table:formula="of:=IF([.$A550]=&quot;&quot;;[.G549];[.A550])" table:style-name="ce3">
            <text:p>Dienst Luchtvaart Politie Landelijke Eenheid</text:p>
          </table:table-cell>
          <table:table-cell office:value-type="string" office:string-value="Thermiekstraat 2, Hangar 1, 1117 BC, Schiphol-Oost" table:formula="of:=IF([.$A550]=&quot;&quot;;[.H549];[.C550])" table:style-name="ce3">
            <text:p>Thermiekstraat 2, Hangar 1, 1117 BC, Schiphol-Oost</text:p>
          </table:table-cell>
          <table:table-cell office:value-type="string" office:string-value="Type Rating Instructor (Helicopter) - Eurocopter 135/635" table:formula="of:=[.D550]" table:style-name="ce3">
            <text:p>Type Rating Instructor (Helicopter) - Eurocopter 135/635</text:p>
          </table:table-cell>
          <table:table-cell office:value-type="string" office:string-value="Dienst Luchtvaart Politie Landelijke Eenheid - Type Rating Instructor (Helicopter) - Eurocopter 135/635" table:formula="of:=[.G550]&amp;&quot; - &quot;&amp;[.I550]" table:style-name="ce3">
            <text:p>Dienst Luchtvaart Politie Landelijke Eenheid - Type Rating Instructor (Helicopter)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7">
            <text:p>Type Rating - Boeing 777</text:p>
          </table:table-cell>
          <table:table-cell office:value-type="string" office:string-value="NL-ATO-247" table:formula="of:=IF([.$A551]=&quot;&quot;;[.E550];[.B551])" table:style-name="ce3">
            <text:p>NL-ATO-247</text:p>
          </table:table-cell>
          <table:table-cell office:value-type="string" office:string-value="Approved Training Organisation (ATO)" table:formula="of:=VLOOKUP(MID([.E551];4;3);[TO.A:.B];2;FALSE)" table:style-name="ce3">
            <text:p>Approved Training Organisation (ATO)</text:p>
          </table:table-cell>
          <table:table-cell office:value-type="string" office:string-value="Dutch ATO Services B.V." table:formula="of:=IF([.$A551]=&quot;&quot;;[.G550];[.A551])" table:style-name="ce3">
            <text:p>Dutch ATO Services B.V.</text:p>
          </table:table-cell>
          <table:table-cell office:value-type="string" office:string-value="Aalsmeerderweg 249-O, 1432 CM, Aalsmeer" table:formula="of:=IF([.$A551]=&quot;&quot;;[.H550];[.C551])" table:style-name="ce3">
            <text:p>Aalsmeerderweg 249-O, 1432 CM, Aalsmeer</text:p>
          </table:table-cell>
          <table:table-cell office:value-type="string" office:string-value="Type Rating - Boeing 777" table:formula="of:=[.D551]" table:style-name="ce3">
            <text:p>Type Rating - Boeing 777</text:p>
          </table:table-cell>
          <table:table-cell office:value-type="string" office:string-value="Dutch ATO Services B.V. - Type Rating - Boeing 777" table:formula="of:=[.G551]&amp;&quot; - &quot;&amp;[.I551]" table:style-name="ce3">
            <text:p>Dutch ATO Services B.V. - Type Rating - Boeing 7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7">
            <text:p>Type Rating - EMB 135/145</text:p>
          </table:table-cell>
          <table:table-cell office:value-type="string" office:string-value="NL-ATO-247" table:formula="of:=IF([.$A552]=&quot;&quot;;[.E551];[.B552])" table:style-name="ce3">
            <text:p>NL-ATO-247</text:p>
          </table:table-cell>
          <table:table-cell office:value-type="string" office:string-value="Approved Training Organisation (ATO)" table:formula="of:=VLOOKUP(MID([.E552];4;3);[TO.A:.B];2;FALSE)" table:style-name="ce3">
            <text:p>Approved Training Organisation (ATO)</text:p>
          </table:table-cell>
          <table:table-cell office:value-type="string" office:string-value="Dutch ATO Services B.V." table:formula="of:=IF([.$A552]=&quot;&quot;;[.G551];[.A552])" table:style-name="ce3">
            <text:p>Dutch ATO Services B.V.</text:p>
          </table:table-cell>
          <table:table-cell office:value-type="string" office:string-value="Aalsmeerderweg 249-O, 1432 CM, Aalsmeer" table:formula="of:=IF([.$A552]=&quot;&quot;;[.H551];[.C552])" table:style-name="ce3">
            <text:p>Aalsmeerderweg 249-O, 1432 CM, Aalsmeer</text:p>
          </table:table-cell>
          <table:table-cell office:value-type="string" office:string-value="Type Rating - EMB 135/145" table:formula="of:=[.D552]" table:style-name="ce3">
            <text:p>Type Rating - EMB 135/145</text:p>
          </table:table-cell>
          <table:table-cell office:value-type="string" office:string-value="Dutch ATO Services B.V. - Type Rating - EMB 135/145" table:formula="of:=[.G552]&amp;&quot; - &quot;&amp;[.I552]" table:style-name="ce3">
            <text:p>Dutch ATO Services B.V. - Type Rating - EMB 135/1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7">
            <text:p>Type Rating - Embraer 170</text:p>
          </table:table-cell>
          <table:table-cell office:value-type="string" office:string-value="NL-ATO-247" table:formula="of:=IF([.$A553]=&quot;&quot;;[.E552];[.B553])" table:style-name="ce3">
            <text:p>NL-ATO-247</text:p>
          </table:table-cell>
          <table:table-cell office:value-type="string" office:string-value="Approved Training Organisation (ATO)" table:formula="of:=VLOOKUP(MID([.E553];4;3);[TO.A:.B];2;FALSE)" table:style-name="ce3">
            <text:p>Approved Training Organisation (ATO)</text:p>
          </table:table-cell>
          <table:table-cell office:value-type="string" office:string-value="Dutch ATO Services B.V." table:formula="of:=IF([.$A553]=&quot;&quot;;[.G552];[.A553])" table:style-name="ce3">
            <text:p>Dutch ATO Services B.V.</text:p>
          </table:table-cell>
          <table:table-cell office:value-type="string" office:string-value="Aalsmeerderweg 249-O, 1432 CM, Aalsmeer" table:formula="of:=IF([.$A553]=&quot;&quot;;[.H552];[.C553])" table:style-name="ce3">
            <text:p>Aalsmeerderweg 249-O, 1432 CM, Aalsmeer</text:p>
          </table:table-cell>
          <table:table-cell office:value-type="string" office:string-value="Type Rating - Embraer 170" table:formula="of:=[.D553]" table:style-name="ce3">
            <text:p>Type Rating - Embraer 170</text:p>
          </table:table-cell>
          <table:table-cell office:value-type="string" office:string-value="Dutch ATO Services B.V. - Type Rating - Embraer 170" table:formula="of:=[.G553]&amp;&quot; - &quot;&amp;[.I553]" table:style-name="ce3">
            <text:p>Dutch ATO Services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Dutch ATO Services B.V.</text:p>
          </table:table-cell>
          <table:table-cell office:value-type="string" table:style-name="ce7">
            <text:p>NL-ATO-247</text:p>
          </table:table-cell>
          <table:table-cell office:value-type="string" table:style-name="ce7">
            <text:p>Aalsmeerderweg 249-O, 1432 CM, Aalsmeer</text:p>
          </table:table-cell>
          <table:table-cell office:value-type="string" table:style-name="ce7">
            <text:p>Type Rating Instructor (Aeroplane) - Boeing 777/787 - (SFI and TRI/r, LIFUS, LT)</text:p>
          </table:table-cell>
          <table:table-cell office:value-type="string" office:string-value="NL-ATO-247" table:formula="of:=IF([.$A554]=&quot;&quot;;[.E553];[.B554])" table:style-name="ce3">
            <text:p>NL-ATO-247</text:p>
          </table:table-cell>
          <table:table-cell office:value-type="string" office:string-value="Approved Training Organisation (ATO)" table:formula="of:=VLOOKUP(MID([.E554];4;3);[TO.A:.B];2;FALSE)" table:style-name="ce3">
            <text:p>Approved Training Organisation (ATO)</text:p>
          </table:table-cell>
          <table:table-cell office:value-type="string" office:string-value="Dutch ATO Services B.V." table:formula="of:=IF([.$A554]=&quot;&quot;;[.G553];[.A554])" table:style-name="ce3">
            <text:p>Dutch ATO Services B.V.</text:p>
          </table:table-cell>
          <table:table-cell office:value-type="string" office:string-value="Aalsmeerderweg 249-O, 1432 CM, Aalsmeer" table:formula="of:=IF([.$A554]=&quot;&quot;;[.H553];[.C554])" table:style-name="ce3">
            <text:p>Aalsmeerderweg 249-O, 1432 CM, Aalsmeer</text:p>
          </table:table-cell>
          <table:table-cell office:value-type="string" office:string-value="Type Rating Instructor (Aeroplane) - Boeing 777/787 - (SFI and TRI/r, LIFUS, LT)" table:formula="of:=[.D554]" table:style-name="ce3">
            <text:p>Type Rating Instructor (Aeroplane) - Boeing 777/787 - (SFI and TRI/r, LIFUS, LT)</text:p>
          </table:table-cell>
          <table:table-cell office:value-type="string" office:string-value="Dutch ATO Services B.V. - Type Rating Instructor (Aeroplane) - Boeing 777/787 - (SFI and TRI/r, LIFUS, LT)" table:formula="of:=[.G554]&amp;&quot; - &quot;&amp;[.I554]" table:style-name="ce3">
            <text:p>Dutch ATO Services B.V. - Type Rating Instructor (Aeroplane) - Boeing 777/787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7">
            <text:p>Type Rating Instructor (Aeroplane) - Embraer 135/145 - (SFI and TRI/r, LIFUS, LT)</text:p>
          </table:table-cell>
          <table:table-cell office:value-type="string" office:string-value="NL-ATO-247" table:formula="of:=IF([.$A555]=&quot;&quot;;[.E554];[.B555])" table:style-name="ce3">
            <text:p>NL-ATO-247</text:p>
          </table:table-cell>
          <table:table-cell office:value-type="string" office:string-value="Approved Training Organisation (ATO)" table:formula="of:=VLOOKUP(MID([.E555];4;3);[TO.A:.B];2;FALSE)" table:style-name="ce3">
            <text:p>Approved Training Organisation (ATO)</text:p>
          </table:table-cell>
          <table:table-cell office:value-type="string" office:string-value="Dutch ATO Services B.V." table:formula="of:=IF([.$A555]=&quot;&quot;;[.G554];[.A555])" table:style-name="ce3">
            <text:p>Dutch ATO Services B.V.</text:p>
          </table:table-cell>
          <table:table-cell office:value-type="string" office:string-value="Aalsmeerderweg 249-O, 1432 CM, Aalsmeer" table:formula="of:=IF([.$A555]=&quot;&quot;;[.H554];[.C555])" table:style-name="ce3">
            <text:p>Aalsmeerderweg 249-O, 1432 CM, Aalsmeer</text:p>
          </table:table-cell>
          <table:table-cell office:value-type="string" office:string-value="Type Rating Instructor (Aeroplane) - Embraer 135/145 - (SFI and TRI/r, LIFUS, LT)" table:formula="of:=[.D555]" table:style-name="ce3">
            <text:p>Type Rating Instructor (Aeroplane) - Embraer 135/145 - (SFI and TRI/r, LIFUS, LT)</text:p>
          </table:table-cell>
          <table:table-cell office:value-type="string" office:string-value="Dutch ATO Services B.V. - Type Rating Instructor (Aeroplane) - Embraer 135/145 - (SFI and TRI/r, LIFUS, LT)" table:formula="of:=[.G555]&amp;&quot; - &quot;&amp;[.I555]" table:style-name="ce3">
            <text:p>Dutch ATO Services B.V. - Type Rating Instructor (Aeroplane) - Embraer 135/145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Dutch ATO Services B.V.</text:p>
          </table:table-cell>
          <table:table-cell office:value-type="string" table:style-name="ce3">
            <text:p>NL-ATO-247</text:p>
          </table:table-cell>
          <table:table-cell office:value-type="string" table:style-name="ce3">
            <text:p>Aalsmeerderweg 249-O, 1432 CM, Aalsmeer</text:p>
          </table:table-cell>
          <table:table-cell office:value-type="string" table:style-name="ce7">
            <text:p>Type Rating Instructor (Aeroplane) - Embraer 170 - (SFI and TRI/r, LIFUS, LT)</text:p>
          </table:table-cell>
          <table:table-cell office:value-type="string" office:string-value="NL-ATO-247" table:formula="of:=IF([.$A556]=&quot;&quot;;[.E555];[.B556])" table:style-name="ce3">
            <text:p>NL-ATO-247</text:p>
          </table:table-cell>
          <table:table-cell office:value-type="string" office:string-value="Approved Training Organisation (ATO)" table:formula="of:=VLOOKUP(MID([.E556];4;3);[TO.A:.B];2;FALSE)" table:style-name="ce3">
            <text:p>Approved Training Organisation (ATO)</text:p>
          </table:table-cell>
          <table:table-cell office:value-type="string" office:string-value="Dutch ATO Services B.V." table:formula="of:=IF([.$A556]=&quot;&quot;;[.G555];[.A556])" table:style-name="ce3">
            <text:p>Dutch ATO Services B.V.</text:p>
          </table:table-cell>
          <table:table-cell office:value-type="string" office:string-value="Aalsmeerderweg 249-O, 1432 CM, Aalsmeer" table:formula="of:=IF([.$A556]=&quot;&quot;;[.H555];[.C556])" table:style-name="ce3">
            <text:p>Aalsmeerderweg 249-O, 1432 CM, Aalsmeer</text:p>
          </table:table-cell>
          <table:table-cell office:value-type="string" office:string-value="Type Rating Instructor (Aeroplane) - Embraer 170 - (SFI and TRI/r, LIFUS, LT)" table:formula="of:=[.D556]" table:style-name="ce3">
            <text:p>Type Rating Instructor (Aeroplane) - Embraer 170 - (SFI and TRI/r, LIFUS, LT)</text:p>
          </table:table-cell>
          <table:table-cell office:value-type="string" office:string-value="Dutch ATO Services B.V. - Type Rating Instructor (Aeroplane) - Embraer 170 - (SFI and TRI/r, LIFUS, LT)" table:formula="of:=[.G556]&amp;&quot; - &quot;&amp;[.I556]" table:style-name="ce3">
            <text:p>Dutch ATO Services B.V. - Type Rating Instructor (Aeroplane) - Embraer 170 -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249" table:formula="of:=IF([.$A557]=&quot;&quot;;[.E556];[.B557])" table:style-name="ce3">
            <text:p>NL-ATO-249</text:p>
          </table:table-cell>
          <table:table-cell office:value-type="string" office:string-value="Approved Training Organisation (ATO)" table:formula="of:=VLOOKUP(MID([.E557];4;3);[TO.A:.B];2;FALSE)" table:style-name="ce3">
            <text:p>Approved Training Organisation (ATO)</text:p>
          </table:table-cell>
          <table:table-cell office:value-type="string" office:string-value="E-Flight Academy" table:formula="of:=IF([.$A557]=&quot;&quot;;[.G556];[.A557])" table:style-name="ce3">
            <text:p>E-Flight Academy</text:p>
          </table:table-cell>
          <table:table-cell office:value-type="string" office:string-value="De Zanden 167, 7395 PG, Teuge" table:formula="of:=IF([.$A557]=&quot;&quot;;[.H556];[.C557])" table:style-name="ce3">
            <text:p>De Zanden 167, 7395 PG, Teuge</text:p>
          </table:table-cell>
          <table:table-cell office:value-type="string" office:string-value="Class Rating (Aeroplane) - Single-Engine Piston" table:formula="of:=[.D557]" table:style-name="ce3">
            <text:p>Class Rating (Aeroplane) - Single-Engine Piston</text:p>
          </table:table-cell>
          <table:table-cell office:value-type="string" office:string-value="E-Flight Academy - Class Rating (Aeroplane) - Single-Engine Piston" table:formula="of:=[.G557]&amp;&quot; - &quot;&amp;[.I557]" table:style-name="ce3">
            <text:p>E-Flight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249" table:formula="of:=IF([.$A558]=&quot;&quot;;[.E557];[.B558])" table:style-name="ce3">
            <text:p>NL-ATO-249</text:p>
          </table:table-cell>
          <table:table-cell office:value-type="string" office:string-value="Approved Training Organisation (ATO)" table:formula="of:=VLOOKUP(MID([.E558];4;3);[TO.A:.B];2;FALSE)" table:style-name="ce3">
            <text:p>Approved Training Organisation (ATO)</text:p>
          </table:table-cell>
          <table:table-cell office:value-type="string" office:string-value="E-Flight Academy" table:formula="of:=IF([.$A558]=&quot;&quot;;[.G557];[.A558])" table:style-name="ce3">
            <text:p>E-Flight Academy</text:p>
          </table:table-cell>
          <table:table-cell office:value-type="string" office:string-value="De Zanden 167, 7395 PG, Teuge" table:formula="of:=IF([.$A558]=&quot;&quot;;[.H557];[.C558])" table:style-name="ce3">
            <text:p>De Zanden 167, 7395 PG, Teuge</text:p>
          </table:table-cell>
          <table:table-cell office:value-type="string" office:string-value="Flight Instructor (Aeroplane)" table:formula="of:=[.D558]" table:style-name="ce3">
            <text:p>Flight Instructor (Aeroplane)</text:p>
          </table:table-cell>
          <table:table-cell office:value-type="string" office:string-value="E-Flight Academy - Flight Instructor (Aeroplane)" table:formula="of:=[.G558]&amp;&quot; - &quot;&amp;[.I558]" table:style-name="ce3">
            <text:p>E-Flight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249" table:formula="of:=IF([.$A559]=&quot;&quot;;[.E558];[.B559])" table:style-name="ce3">
            <text:p>NL-ATO-249</text:p>
          </table:table-cell>
          <table:table-cell office:value-type="string" office:string-value="Approved Training Organisation (ATO)" table:formula="of:=VLOOKUP(MID([.E559];4;3);[TO.A:.B];2;FALSE)" table:style-name="ce3">
            <text:p>Approved Training Organisation (ATO)</text:p>
          </table:table-cell>
          <table:table-cell office:value-type="string" office:string-value="E-Flight Academy" table:formula="of:=IF([.$A559]=&quot;&quot;;[.G558];[.A559])" table:style-name="ce3">
            <text:p>E-Flight Academy</text:p>
          </table:table-cell>
          <table:table-cell office:value-type="string" office:string-value="De Zanden 167, 7395 PG, Teuge" table:formula="of:=IF([.$A559]=&quot;&quot;;[.H558];[.C559])" table:style-name="ce3">
            <text:p>De Zanden 167, 7395 PG, Teuge</text:p>
          </table:table-cell>
          <table:table-cell office:value-type="string" office:string-value="Night Rating (Aeroplane)" table:formula="of:=[.D559]" table:style-name="ce3">
            <text:p>Night Rating (Aeroplane)</text:p>
          </table:table-cell>
          <table:table-cell office:value-type="string" office:string-value="E-Flight Academy - Night Rating (Aeroplane)" table:formula="of:=[.G559]&amp;&quot; - &quot;&amp;[.I559]" table:style-name="ce3">
            <text:p>E-Flight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249" table:formula="of:=IF([.$A560]=&quot;&quot;;[.E559];[.B560])" table:style-name="ce3">
            <text:p>NL-ATO-249</text:p>
          </table:table-cell>
          <table:table-cell office:value-type="string" office:string-value="Approved Training Organisation (ATO)" table:formula="of:=VLOOKUP(MID([.E560];4;3);[TO.A:.B];2;FALSE)" table:style-name="ce3">
            <text:p>Approved Training Organisation (ATO)</text:p>
          </table:table-cell>
          <table:table-cell office:value-type="string" office:string-value="E-Flight Academy" table:formula="of:=IF([.$A560]=&quot;&quot;;[.G559];[.A560])" table:style-name="ce3">
            <text:p>E-Flight Academy</text:p>
          </table:table-cell>
          <table:table-cell office:value-type="string" office:string-value="De Zanden 167, 7395 PG, Teuge" table:formula="of:=IF([.$A560]=&quot;&quot;;[.H559];[.C560])" table:style-name="ce3">
            <text:p>De Zanden 167, 7395 PG, Teuge</text:p>
          </table:table-cell>
          <table:table-cell office:value-type="string" office:string-value="Private Pilot Licence (Aeroplane) - Single Engine Piston - Flying Training" table:formula="of:=[.D560]" table:style-name="ce3">
            <text:p>Private Pilot Licence (Aeroplane) - Single Engine Piston - Flying Training</text:p>
          </table:table-cell>
          <table:table-cell office:value-type="string" office:string-value="E-Flight Academy - Private Pilot Licence (Aeroplane) - Single Engine Piston - Flying Training" table:formula="of:=[.G560]&amp;&quot; - &quot;&amp;[.I560]" table:style-name="ce3">
            <text:p>E-Flight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-Flight Academy</text:p>
          </table:table-cell>
          <table:table-cell office:value-type="string" table:style-name="ce7">
            <text:p>NL-ATO-249</text:p>
          </table:table-cell>
          <table:table-cell office:value-type="string" table:style-name="ce7">
            <text:p>De Zanden 167, 7395 PG, Teuge</text:p>
          </table:table-cell>
          <table:table-cell office:value-type="string" table:style-name="ce7">
            <text:p>Commercial Pilot Licence (Aeroplane) Single Engine - Flying Training</text:p>
          </table:table-cell>
          <table:table-cell office:value-type="string" office:string-value="NL-ATO-249" table:formula="of:=IF([.$A561]=&quot;&quot;;[.E560];[.B561])" table:style-name="ce3">
            <text:p>NL-ATO-249</text:p>
          </table:table-cell>
          <table:table-cell office:value-type="string" office:string-value="Approved Training Organisation (ATO)" table:formula="of:=VLOOKUP(MID([.E561];4;3);[TO.A:.B];2;FALSE)" table:style-name="ce3">
            <text:p>Approved Training Organisation (ATO)</text:p>
          </table:table-cell>
          <table:table-cell office:value-type="string" office:string-value="E-Flight Academy" table:formula="of:=IF([.$A561]=&quot;&quot;;[.G560];[.A561])" table:style-name="ce3">
            <text:p>E-Flight Academy</text:p>
          </table:table-cell>
          <table:table-cell office:value-type="string" office:string-value="De Zanden 167, 7395 PG, Teuge" table:formula="of:=IF([.$A561]=&quot;&quot;;[.H560];[.C561])" table:style-name="ce3">
            <text:p>De Zanden 167, 7395 PG, Teuge</text:p>
          </table:table-cell>
          <table:table-cell office:value-type="string" office:string-value="Commercial Pilot Licence (Aeroplane) Single Engine - Flying Training" table:formula="of:=[.D561]" table:style-name="ce3">
            <text:p>Commercial Pilot Licence (Aeroplane) Single Engine - Flying Training</text:p>
          </table:table-cell>
          <table:table-cell office:value-type="string" office:string-value="E-Flight Academy - Commercial Pilot Licence (Aeroplane) Single Engine - Flying Training" table:formula="of:=[.G561]&amp;&quot; - &quot;&amp;[.I561]" table:style-name="ce3">
            <text:p>E-Flight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-Flight Academy</text:p>
          </table:table-cell>
          <table:table-cell office:value-type="string" table:style-name="ce3">
            <text:p>NL-ATO-249</text:p>
          </table:table-cell>
          <table:table-cell office:value-type="string" table:style-name="ce3">
            <text:p>De Zanden 167, 7395 PG, Teuge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249" table:formula="of:=IF([.$A562]=&quot;&quot;;[.E561];[.B562])" table:style-name="ce3">
            <text:p>NL-ATO-249</text:p>
          </table:table-cell>
          <table:table-cell office:value-type="string" office:string-value="Approved Training Organisation (ATO)" table:formula="of:=VLOOKUP(MID([.E562];4;3);[TO.A:.B];2;FALSE)" table:style-name="ce3">
            <text:p>Approved Training Organisation (ATO)</text:p>
          </table:table-cell>
          <table:table-cell office:value-type="string" office:string-value="E-Flight Academy" table:formula="of:=IF([.$A562]=&quot;&quot;;[.G561];[.A562])" table:style-name="ce3">
            <text:p>E-Flight Academy</text:p>
          </table:table-cell>
          <table:table-cell office:value-type="string" office:string-value="De Zanden 167, 7395 PG, Teuge" table:formula="of:=IF([.$A562]=&quot;&quot;;[.H561];[.C562])" table:style-name="ce3">
            <text:p>De Zanden 167, 7395 PG, Teuge</text:p>
          </table:table-cell>
          <table:table-cell office:value-type="string" office:string-value="Instrument Rating Single-Engine (Aeroplane) - Flying Training" table:formula="of:=[.D562]" table:style-name="ce3">
            <text:p>Instrument Rating Single-Engine (Aeroplane) - Flying Training</text:p>
          </table:table-cell>
          <table:table-cell office:value-type="string" office:string-value="E-Flight Academy - Instrument Rating Single-Engine (Aeroplane) - Flying Training" table:formula="of:=[.G562]&amp;&quot; - &quot;&amp;[.I562]" table:style-name="ce3">
            <text:p>E-Flight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47" table:formula="of:=IF([.$A563]=&quot;&quot;;[.E562];[.B563])" table:style-name="ce3">
            <text:p>NL-ATO-47</text:p>
          </table:table-cell>
          <table:table-cell office:value-type="string" office:string-value="Approved Training Organisation (ATO)" table:formula="of:=VLOOKUP(MID([.E563];4;3);[TO.A:.B];2;FALSE)" table:style-name="ce3">
            <text:p>Approved Training Organisation (ATO)</text:p>
          </table:table-cell>
          <table:table-cell office:value-type="string" office:string-value="EFTC B.V." table:formula="of:=IF([.$A563]=&quot;&quot;;[.G562];[.A563])" table:style-name="ce3">
            <text:p>EFTC B.V.</text:p>
          </table:table-cell>
          <table:table-cell office:value-type="string" office:string-value="Machlaan 16 B, 9761 TK, Eelde" table:formula="of:=IF([.$A563]=&quot;&quot;;[.H562];[.C563])" table:style-name="ce3">
            <text:p>Machlaan 16 B, 9761 TK, Eelde</text:p>
          </table:table-cell>
          <table:table-cell office:value-type="string" office:string-value="Class Rating (Aeroplane) - Multi-Engine Piston" table:formula="of:=[.D563]" table:style-name="ce3">
            <text:p>Class Rating (Aeroplane) - Multi-Engine Piston</text:p>
          </table:table-cell>
          <table:table-cell office:value-type="string" office:string-value="EFTC B.V. - Class Rating (Aeroplane) - Multi-Engine Piston" table:formula="of:=[.G563]&amp;&quot; - &quot;&amp;[.I563]" table:style-name="ce3">
            <text:p>EFTC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FTC B.V.</text:p>
          </table:table-cell>
          <table:table-cell office:value-type="string" table:style-name="ce7">
            <text:p>NL-ATO-47</text:p>
          </table:table-cell>
          <table:table-cell office:value-type="string" table:style-name="ce7">
            <text:p>Machlaan 16 B, 9761 TK, Eelde</text:p>
          </table:table-cell>
          <table:table-cell office:value-type="string" table:style-name="ce7">
            <text:p>Class Rating (Aeroplane) - Single-Engine Piston</text:p>
          </table:table-cell>
          <table:table-cell office:value-type="string" office:string-value="NL-ATO-47" table:formula="of:=IF([.$A564]=&quot;&quot;;[.E563];[.B564])" table:style-name="ce3">
            <text:p>NL-ATO-47</text:p>
          </table:table-cell>
          <table:table-cell office:value-type="string" office:string-value="Approved Training Organisation (ATO)" table:formula="of:=VLOOKUP(MID([.E564];4;3);[TO.A:.B];2;FALSE)" table:style-name="ce3">
            <text:p>Approved Training Organisation (ATO)</text:p>
          </table:table-cell>
          <table:table-cell office:value-type="string" office:string-value="EFTC B.V." table:formula="of:=IF([.$A564]=&quot;&quot;;[.G563];[.A564])" table:style-name="ce3">
            <text:p>EFTC B.V.</text:p>
          </table:table-cell>
          <table:table-cell office:value-type="string" office:string-value="Machlaan 16 B, 9761 TK, Eelde" table:formula="of:=IF([.$A564]=&quot;&quot;;[.H563];[.C564])" table:style-name="ce3">
            <text:p>Machlaan 16 B, 9761 TK, Eelde</text:p>
          </table:table-cell>
          <table:table-cell office:value-type="string" office:string-value="Class Rating (Aeroplane) - Single-Engine Piston" table:formula="of:=[.D564]" table:style-name="ce3">
            <text:p>Class Rating (Aeroplane) - Single-Engine Piston</text:p>
          </table:table-cell>
          <table:table-cell office:value-type="string" office:string-value="EFTC B.V. - Class Rating (Aeroplane) - Single-Engine Piston" table:formula="of:=[.G564]&amp;&quot; - &quot;&amp;[.I564]" table:style-name="ce3">
            <text:p>EFTC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Class Rating Instructor (Aeroplane) - Multi-Engine</text:p>
          </table:table-cell>
          <table:table-cell office:value-type="string" office:string-value="NL-ATO-47" table:formula="of:=IF([.$A565]=&quot;&quot;;[.E564];[.B565])" table:style-name="ce3">
            <text:p>NL-ATO-47</text:p>
          </table:table-cell>
          <table:table-cell office:value-type="string" office:string-value="Approved Training Organisation (ATO)" table:formula="of:=VLOOKUP(MID([.E565];4;3);[TO.A:.B];2;FALSE)" table:style-name="ce3">
            <text:p>Approved Training Organisation (ATO)</text:p>
          </table:table-cell>
          <table:table-cell office:value-type="string" office:string-value="EFTC B.V." table:formula="of:=IF([.$A565]=&quot;&quot;;[.G564];[.A565])" table:style-name="ce3">
            <text:p>EFTC B.V.</text:p>
          </table:table-cell>
          <table:table-cell office:value-type="string" office:string-value="Machlaan 16 B, 9761 TK, Eelde" table:formula="of:=IF([.$A565]=&quot;&quot;;[.H564];[.C565])" table:style-name="ce3">
            <text:p>Machlaan 16 B, 9761 TK, Eelde</text:p>
          </table:table-cell>
          <table:table-cell office:value-type="string" office:string-value="Class Rating Instructor (Aeroplane) - Multi-Engine" table:formula="of:=[.D565]" table:style-name="ce3">
            <text:p>Class Rating Instructor (Aeroplane) - Multi-Engine</text:p>
          </table:table-cell>
          <table:table-cell office:value-type="string" office:string-value="EFTC B.V. - Class Rating Instructor (Aeroplane) - Multi-Engine" table:formula="of:=[.G565]&amp;&quot; - &quot;&amp;[.I565]" table:style-name="ce3">
            <text:p>EFTC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47" table:formula="of:=IF([.$A566]=&quot;&quot;;[.E565];[.B566])" table:style-name="ce3">
            <text:p>NL-ATO-47</text:p>
          </table:table-cell>
          <table:table-cell office:value-type="string" office:string-value="Approved Training Organisation (ATO)" table:formula="of:=VLOOKUP(MID([.E566];4;3);[TO.A:.B];2;FALSE)" table:style-name="ce3">
            <text:p>Approved Training Organisation (ATO)</text:p>
          </table:table-cell>
          <table:table-cell office:value-type="string" office:string-value="EFTC B.V." table:formula="of:=IF([.$A566]=&quot;&quot;;[.G565];[.A566])" table:style-name="ce3">
            <text:p>EFTC B.V.</text:p>
          </table:table-cell>
          <table:table-cell office:value-type="string" office:string-value="Machlaan 16 B, 9761 TK, Eelde" table:formula="of:=IF([.$A566]=&quot;&quot;;[.H565];[.C566])" table:style-name="ce3">
            <text:p>Machlaan 16 B, 9761 TK, Eelde</text:p>
          </table:table-cell>
          <table:table-cell office:value-type="string" office:string-value="Flight Instructor (Aeroplane)" table:formula="of:=[.D566]" table:style-name="ce3">
            <text:p>Flight Instructor (Aeroplane)</text:p>
          </table:table-cell>
          <table:table-cell office:value-type="string" office:string-value="EFTC B.V. - Flight Instructor (Aeroplane)" table:formula="of:=[.G566]&amp;&quot; - &quot;&amp;[.I566]" table:style-name="ce3">
            <text:p>EFTC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Instrument Rating Instructor (Aeroplane)</text:p>
          </table:table-cell>
          <table:table-cell office:value-type="string" office:string-value="NL-ATO-47" table:formula="of:=IF([.$A567]=&quot;&quot;;[.E566];[.B567])" table:style-name="ce3">
            <text:p>NL-ATO-47</text:p>
          </table:table-cell>
          <table:table-cell office:value-type="string" office:string-value="Approved Training Organisation (ATO)" table:formula="of:=VLOOKUP(MID([.E567];4;3);[TO.A:.B];2;FALSE)" table:style-name="ce3">
            <text:p>Approved Training Organisation (ATO)</text:p>
          </table:table-cell>
          <table:table-cell office:value-type="string" office:string-value="EFTC B.V." table:formula="of:=IF([.$A567]=&quot;&quot;;[.G566];[.A567])" table:style-name="ce3">
            <text:p>EFTC B.V.</text:p>
          </table:table-cell>
          <table:table-cell office:value-type="string" office:string-value="Machlaan 16 B, 9761 TK, Eelde" table:formula="of:=IF([.$A567]=&quot;&quot;;[.H566];[.C567])" table:style-name="ce3">
            <text:p>Machlaan 16 B, 9761 TK, Eelde</text:p>
          </table:table-cell>
          <table:table-cell office:value-type="string" office:string-value="Instrument Rating Instructor (Aeroplane)" table:formula="of:=[.D567]" table:style-name="ce3">
            <text:p>Instrument Rating Instructor (Aeroplane)</text:p>
          </table:table-cell>
          <table:table-cell office:value-type="string" office:string-value="EFTC B.V. - Instrument Rating Instructor (Aeroplane)" table:formula="of:=[.G567]&amp;&quot; - &quot;&amp;[.I567]" table:style-name="ce3">
            <text:p>EFTC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Night Rating (Aeroplane)</text:p>
          </table:table-cell>
          <table:table-cell office:value-type="string" office:string-value="NL-ATO-47" table:formula="of:=IF([.$A568]=&quot;&quot;;[.E567];[.B568])" table:style-name="ce3">
            <text:p>NL-ATO-47</text:p>
          </table:table-cell>
          <table:table-cell office:value-type="string" office:string-value="Approved Training Organisation (ATO)" table:formula="of:=VLOOKUP(MID([.E568];4;3);[TO.A:.B];2;FALSE)" table:style-name="ce3">
            <text:p>Approved Training Organisation (ATO)</text:p>
          </table:table-cell>
          <table:table-cell office:value-type="string" office:string-value="EFTC B.V." table:formula="of:=IF([.$A568]=&quot;&quot;;[.G567];[.A568])" table:style-name="ce3">
            <text:p>EFTC B.V.</text:p>
          </table:table-cell>
          <table:table-cell office:value-type="string" office:string-value="Machlaan 16 B, 9761 TK, Eelde" table:formula="of:=IF([.$A568]=&quot;&quot;;[.H567];[.C568])" table:style-name="ce3">
            <text:p>Machlaan 16 B, 9761 TK, Eelde</text:p>
          </table:table-cell>
          <table:table-cell office:value-type="string" office:string-value="Night Rating (Aeroplane)" table:formula="of:=[.D568]" table:style-name="ce3">
            <text:p>Night Rating (Aeroplane)</text:p>
          </table:table-cell>
          <table:table-cell office:value-type="string" office:string-value="EFTC B.V. - Night Rating (Aeroplane)" table:formula="of:=[.G568]&amp;&quot; - &quot;&amp;[.I568]" table:style-name="ce3">
            <text:p>EFTC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PBN conversion course for IR</text:p>
          </table:table-cell>
          <table:table-cell office:value-type="string" office:string-value="NL-ATO-47" table:formula="of:=IF([.$A569]=&quot;&quot;;[.E568];[.B569])" table:style-name="ce3">
            <text:p>NL-ATO-47</text:p>
          </table:table-cell>
          <table:table-cell office:value-type="string" office:string-value="Approved Training Organisation (ATO)" table:formula="of:=VLOOKUP(MID([.E569];4;3);[TO.A:.B];2;FALSE)" table:style-name="ce3">
            <text:p>Approved Training Organisation (ATO)</text:p>
          </table:table-cell>
          <table:table-cell office:value-type="string" office:string-value="EFTC B.V." table:formula="of:=IF([.$A569]=&quot;&quot;;[.G568];[.A569])" table:style-name="ce3">
            <text:p>EFTC B.V.</text:p>
          </table:table-cell>
          <table:table-cell office:value-type="string" office:string-value="Machlaan 16 B, 9761 TK, Eelde" table:formula="of:=IF([.$A569]=&quot;&quot;;[.H568];[.C569])" table:style-name="ce3">
            <text:p>Machlaan 16 B, 9761 TK, Eelde</text:p>
          </table:table-cell>
          <table:table-cell office:value-type="string" office:string-value="PBN conversion course for IR" table:formula="of:=[.D569]" table:style-name="ce3">
            <text:p>PBN conversion course for IR</text:p>
          </table:table-cell>
          <table:table-cell office:value-type="string" office:string-value="EFTC B.V. - PBN conversion course for IR" table:formula="of:=[.G569]&amp;&quot; - &quot;&amp;[.I569]" table:style-name="ce3">
            <text:p>EFTC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Private Pilot Licence (Aeroplane) - Single Engine Piston - Flying Training</text:p>
          </table:table-cell>
          <table:table-cell office:value-type="string" office:string-value="NL-ATO-47" table:formula="of:=IF([.$A570]=&quot;&quot;;[.E569];[.B570])" table:style-name="ce3">
            <text:p>NL-ATO-47</text:p>
          </table:table-cell>
          <table:table-cell office:value-type="string" office:string-value="Approved Training Organisation (ATO)" table:formula="of:=VLOOKUP(MID([.E570];4;3);[TO.A:.B];2;FALSE)" table:style-name="ce3">
            <text:p>Approved Training Organisation (ATO)</text:p>
          </table:table-cell>
          <table:table-cell office:value-type="string" office:string-value="EFTC B.V." table:formula="of:=IF([.$A570]=&quot;&quot;;[.G569];[.A570])" table:style-name="ce3">
            <text:p>EFTC B.V.</text:p>
          </table:table-cell>
          <table:table-cell office:value-type="string" office:string-value="Machlaan 16 B, 9761 TK, Eelde" table:formula="of:=IF([.$A570]=&quot;&quot;;[.H569];[.C570])" table:style-name="ce3">
            <text:p>Machlaan 16 B, 9761 TK, Eelde</text:p>
          </table:table-cell>
          <table:table-cell office:value-type="string" office:string-value="Private Pilot Licence (Aeroplane) - Single Engine Piston - Flying Training" table:formula="of:=[.D570]" table:style-name="ce3">
            <text:p>Private Pilot Licence (Aeroplane) - Single Engine Piston - Flying Training</text:p>
          </table:table-cell>
          <table:table-cell office:value-type="string" office:string-value="EFTC B.V. - Private Pilot Licence (Aeroplane) - Single Engine Piston - Flying Training" table:formula="of:=[.G570]&amp;&quot; - &quot;&amp;[.I570]" table:style-name="ce3">
            <text:p>EFTC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Commercial Pilot Licence (Aeroplane) Multi Engine - Flying Training</text:p>
          </table:table-cell>
          <table:table-cell office:value-type="string" office:string-value="NL-ATO-47" table:formula="of:=IF([.$A571]=&quot;&quot;;[.E570];[.B571])" table:style-name="ce3">
            <text:p>NL-ATO-47</text:p>
          </table:table-cell>
          <table:table-cell office:value-type="string" office:string-value="Approved Training Organisation (ATO)" table:formula="of:=VLOOKUP(MID([.E571];4;3);[TO.A:.B];2;FALSE)" table:style-name="ce3">
            <text:p>Approved Training Organisation (ATO)</text:p>
          </table:table-cell>
          <table:table-cell office:value-type="string" office:string-value="EFTC B.V." table:formula="of:=IF([.$A571]=&quot;&quot;;[.G570];[.A571])" table:style-name="ce3">
            <text:p>EFTC B.V.</text:p>
          </table:table-cell>
          <table:table-cell office:value-type="string" office:string-value="Machlaan 16 B, 9761 TK, Eelde" table:formula="of:=IF([.$A571]=&quot;&quot;;[.H570];[.C571])" table:style-name="ce3">
            <text:p>Machlaan 16 B, 9761 TK, Eelde</text:p>
          </table:table-cell>
          <table:table-cell office:value-type="string" office:string-value="Commercial Pilot Licence (Aeroplane) Multi Engine - Flying Training" table:formula="of:=[.D571]" table:style-name="ce3">
            <text:p>Commercial Pilot Licence (Aeroplane) Multi Engine - Flying Training</text:p>
          </table:table-cell>
          <table:table-cell office:value-type="string" office:string-value="EFTC B.V. - Commercial Pilot Licence (Aeroplane) Multi Engine - Flying Training" table:formula="of:=[.G571]&amp;&quot; - &quot;&amp;[.I571]" table:style-name="ce3">
            <text:p>EFTC B.V.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Commercial Pilot Licence (Aeroplane) Single Engine - Flying Training</text:p>
          </table:table-cell>
          <table:table-cell office:value-type="string" office:string-value="NL-ATO-47" table:formula="of:=IF([.$A572]=&quot;&quot;;[.E571];[.B572])" table:style-name="ce3">
            <text:p>NL-ATO-47</text:p>
          </table:table-cell>
          <table:table-cell office:value-type="string" office:string-value="Approved Training Organisation (ATO)" table:formula="of:=VLOOKUP(MID([.E572];4;3);[TO.A:.B];2;FALSE)" table:style-name="ce3">
            <text:p>Approved Training Organisation (ATO)</text:p>
          </table:table-cell>
          <table:table-cell office:value-type="string" office:string-value="EFTC B.V." table:formula="of:=IF([.$A572]=&quot;&quot;;[.G571];[.A572])" table:style-name="ce3">
            <text:p>EFTC B.V.</text:p>
          </table:table-cell>
          <table:table-cell office:value-type="string" office:string-value="Machlaan 16 B, 9761 TK, Eelde" table:formula="of:=IF([.$A572]=&quot;&quot;;[.H571];[.C572])" table:style-name="ce3">
            <text:p>Machlaan 16 B, 9761 TK, Eelde</text:p>
          </table:table-cell>
          <table:table-cell office:value-type="string" office:string-value="Commercial Pilot Licence (Aeroplane) Single Engine - Flying Training" table:formula="of:=[.D572]" table:style-name="ce3">
            <text:p>Commercial Pilot Licence (Aeroplane) Single Engine - Flying Training</text:p>
          </table:table-cell>
          <table:table-cell office:value-type="string" office:string-value="EFTC B.V. - Commercial Pilot Licence (Aeroplane) Single Engine - Flying Training" table:formula="of:=[.G572]&amp;&quot; - &quot;&amp;[.I572]" table:style-name="ce3">
            <text:p>EFTC B.V.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Competency Based Instrument Rating Multi Engine - Flying Training</text:p>
          </table:table-cell>
          <table:table-cell office:value-type="string" office:string-value="NL-ATO-47" table:formula="of:=IF([.$A573]=&quot;&quot;;[.E572];[.B573])" table:style-name="ce3">
            <text:p>NL-ATO-47</text:p>
          </table:table-cell>
          <table:table-cell office:value-type="string" office:string-value="Approved Training Organisation (ATO)" table:formula="of:=VLOOKUP(MID([.E573];4;3);[TO.A:.B];2;FALSE)" table:style-name="ce3">
            <text:p>Approved Training Organisation (ATO)</text:p>
          </table:table-cell>
          <table:table-cell office:value-type="string" office:string-value="EFTC B.V." table:formula="of:=IF([.$A573]=&quot;&quot;;[.G572];[.A573])" table:style-name="ce3">
            <text:p>EFTC B.V.</text:p>
          </table:table-cell>
          <table:table-cell office:value-type="string" office:string-value="Machlaan 16 B, 9761 TK, Eelde" table:formula="of:=IF([.$A573]=&quot;&quot;;[.H572];[.C573])" table:style-name="ce3">
            <text:p>Machlaan 16 B, 9761 TK, Eelde</text:p>
          </table:table-cell>
          <table:table-cell office:value-type="string" office:string-value="Competency Based Instrument Rating Multi Engine - Flying Training" table:formula="of:=[.D573]" table:style-name="ce3">
            <text:p>Competency Based Instrument Rating Multi Engine - Flying Training</text:p>
          </table:table-cell>
          <table:table-cell office:value-type="string" office:string-value="EFTC B.V. - Competency Based Instrument Rating Multi Engine - Flying Training" table:formula="of:=[.G573]&amp;&quot; - &quot;&amp;[.I573]" table:style-name="ce3">
            <text:p>EFTC B.V.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FTC B.V.</text:p>
          </table:table-cell>
          <table:table-cell office:value-type="string" table:style-name="ce7">
            <text:p>NL-ATO-47</text:p>
          </table:table-cell>
          <table:table-cell office:value-type="string" table:style-name="ce7">
            <text:p>Machlaan 16 B, 9761 TK, Eelde</text:p>
          </table:table-cell>
          <table:table-cell office:value-type="string" table:style-name="ce7">
            <text:p>Competency Based Instrument Rating Single Engine - Flying Training</text:p>
          </table:table-cell>
          <table:table-cell office:value-type="string" office:string-value="NL-ATO-47" table:formula="of:=IF([.$A574]=&quot;&quot;;[.E573];[.B574])" table:style-name="ce3">
            <text:p>NL-ATO-47</text:p>
          </table:table-cell>
          <table:table-cell office:value-type="string" office:string-value="Approved Training Organisation (ATO)" table:formula="of:=VLOOKUP(MID([.E574];4;3);[TO.A:.B];2;FALSE)" table:style-name="ce3">
            <text:p>Approved Training Organisation (ATO)</text:p>
          </table:table-cell>
          <table:table-cell office:value-type="string" office:string-value="EFTC B.V." table:formula="of:=IF([.$A574]=&quot;&quot;;[.G573];[.A574])" table:style-name="ce3">
            <text:p>EFTC B.V.</text:p>
          </table:table-cell>
          <table:table-cell office:value-type="string" office:string-value="Machlaan 16 B, 9761 TK, Eelde" table:formula="of:=IF([.$A574]=&quot;&quot;;[.H573];[.C574])" table:style-name="ce3">
            <text:p>Machlaan 16 B, 9761 TK, Eelde</text:p>
          </table:table-cell>
          <table:table-cell office:value-type="string" office:string-value="Competency Based Instrument Rating Single Engine - Flying Training" table:formula="of:=[.D574]" table:style-name="ce3">
            <text:p>Competency Based Instrument Rating Single Engine - Flying Training</text:p>
          </table:table-cell>
          <table:table-cell office:value-type="string" office:string-value="EFTC B.V. - Competency Based Instrument Rating Single Engine - Flying Training" table:formula="of:=[.G574]&amp;&quot; - &quot;&amp;[.I574]" table:style-name="ce3">
            <text:p>EFTC B.V.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Instrument Rating Multi-Engine (Aeroplane) - Flying Training</text:p>
          </table:table-cell>
          <table:table-cell office:value-type="string" office:string-value="NL-ATO-47" table:formula="of:=IF([.$A575]=&quot;&quot;;[.E574];[.B575])" table:style-name="ce3">
            <text:p>NL-ATO-47</text:p>
          </table:table-cell>
          <table:table-cell office:value-type="string" office:string-value="Approved Training Organisation (ATO)" table:formula="of:=VLOOKUP(MID([.E575];4;3);[TO.A:.B];2;FALSE)" table:style-name="ce3">
            <text:p>Approved Training Organisation (ATO)</text:p>
          </table:table-cell>
          <table:table-cell office:value-type="string" office:string-value="EFTC B.V." table:formula="of:=IF([.$A575]=&quot;&quot;;[.G574];[.A575])" table:style-name="ce3">
            <text:p>EFTC B.V.</text:p>
          </table:table-cell>
          <table:table-cell office:value-type="string" office:string-value="Machlaan 16 B, 9761 TK, Eelde" table:formula="of:=IF([.$A575]=&quot;&quot;;[.H574];[.C575])" table:style-name="ce3">
            <text:p>Machlaan 16 B, 9761 TK, Eelde</text:p>
          </table:table-cell>
          <table:table-cell office:value-type="string" office:string-value="Instrument Rating Multi-Engine (Aeroplane) - Flying Training" table:formula="of:=[.D575]" table:style-name="ce3">
            <text:p>Instrument Rating Multi-Engine (Aeroplane) - Flying Training</text:p>
          </table:table-cell>
          <table:table-cell office:value-type="string" office:string-value="EFTC B.V. - Instrument Rating Multi-Engine (Aeroplane) - Flying Training" table:formula="of:=[.G575]&amp;&quot; - &quot;&amp;[.I575]" table:style-name="ce3">
            <text:p>EFTC B.V.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ATO-47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7">
            <text:p>Instrument Rating Single-Engine (Aeroplane) - Flying Training</text:p>
          </table:table-cell>
          <table:table-cell office:value-type="string" office:string-value="NL-ATO-47" table:formula="of:=IF([.$A576]=&quot;&quot;;[.E575];[.B576])" table:style-name="ce3">
            <text:p>NL-ATO-47</text:p>
          </table:table-cell>
          <table:table-cell office:value-type="string" office:string-value="Approved Training Organisation (ATO)" table:formula="of:=VLOOKUP(MID([.E576];4;3);[TO.A:.B];2;FALSE)" table:style-name="ce3">
            <text:p>Approved Training Organisation (ATO)</text:p>
          </table:table-cell>
          <table:table-cell office:value-type="string" office:string-value="EFTC B.V." table:formula="of:=IF([.$A576]=&quot;&quot;;[.G575];[.A576])" table:style-name="ce3">
            <text:p>EFTC B.V.</text:p>
          </table:table-cell>
          <table:table-cell office:value-type="string" office:string-value="Machlaan 16 B, 9761 TK, Eelde" table:formula="of:=IF([.$A576]=&quot;&quot;;[.H575];[.C576])" table:style-name="ce3">
            <text:p>Machlaan 16 B, 9761 TK, Eelde</text:p>
          </table:table-cell>
          <table:table-cell office:value-type="string" office:string-value="Instrument Rating Single-Engine (Aeroplane) - Flying Training" table:formula="of:=[.D576]" table:style-name="ce3">
            <text:p>Instrument Rating Single-Engine (Aeroplane) - Flying Training</text:p>
          </table:table-cell>
          <table:table-cell office:value-type="string" office:string-value="EFTC B.V. - Instrument Rating Single-Engine (Aeroplane) - Flying Training" table:formula="of:=[.G576]&amp;&quot; - &quot;&amp;[.I576]" table:style-name="ce3">
            <text:p>EFTC B.V.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Multi-crew cooperation (Aeroplane)</text:p>
          </table:table-cell>
          <table:table-cell office:value-type="string" office:string-value="NL-ATO-37" table:formula="of:=IF([.$A577]=&quot;&quot;;[.E576];[.B577])" table:style-name="ce3">
            <text:p>NL-ATO-37</text:p>
          </table:table-cell>
          <table:table-cell office:value-type="string" office:string-value="Approved Training Organisation (ATO)" table:formula="of:=VLOOKUP(MID([.E577];4;3);[TO.A:.B];2;FALSE)" table:style-name="ce3">
            <text:p>Approved Training Organisation (ATO)</text:p>
          </table:table-cell>
          <table:table-cell office:value-type="string" office:string-value="EPST Training b.v." table:formula="of:=IF([.$A577]=&quot;&quot;;[.G576];[.A577])" table:style-name="ce3">
            <text:p>EPST Training b.v.</text:p>
          </table:table-cell>
          <table:table-cell office:value-type="string" office:string-value="Westkanaaldijk 5-11, 3542 DA, Utrecht" table:formula="of:=IF([.$A577]=&quot;&quot;;[.H576];[.C577])" table:style-name="ce3">
            <text:p>Westkanaaldijk 5-11, 3542 DA, Utrecht</text:p>
          </table:table-cell>
          <table:table-cell office:value-type="string" office:string-value="Multi-crew cooperation (Aeroplane)" table:formula="of:=[.D577]" table:style-name="ce3">
            <text:p>Multi-crew cooperation (Aeroplane)</text:p>
          </table:table-cell>
          <table:table-cell office:value-type="string" office:string-value="EPST Training b.v. - Multi-crew cooperation (Aeroplane)" table:formula="of:=[.G577]&amp;&quot; - &quot;&amp;[.I577]" table:style-name="ce3">
            <text:p>EPST Training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Multi-crew cooperation Instructor (Aeroplane)</text:p>
          </table:table-cell>
          <table:table-cell office:value-type="string" office:string-value="NL-ATO-37" table:formula="of:=IF([.$A578]=&quot;&quot;;[.E577];[.B578])" table:style-name="ce3">
            <text:p>NL-ATO-37</text:p>
          </table:table-cell>
          <table:table-cell office:value-type="string" office:string-value="Approved Training Organisation (ATO)" table:formula="of:=VLOOKUP(MID([.E578];4;3);[TO.A:.B];2;FALSE)" table:style-name="ce3">
            <text:p>Approved Training Organisation (ATO)</text:p>
          </table:table-cell>
          <table:table-cell office:value-type="string" office:string-value="EPST Training b.v." table:formula="of:=IF([.$A578]=&quot;&quot;;[.G577];[.A578])" table:style-name="ce3">
            <text:p>EPST Training b.v.</text:p>
          </table:table-cell>
          <table:table-cell office:value-type="string" office:string-value="Westkanaaldijk 5-11, 3542 DA, Utrecht" table:formula="of:=IF([.$A578]=&quot;&quot;;[.H577];[.C578])" table:style-name="ce3">
            <text:p>Westkanaaldijk 5-11, 3542 DA, Utrecht</text:p>
          </table:table-cell>
          <table:table-cell office:value-type="string" office:string-value="Multi-crew cooperation Instructor (Aeroplane)" table:formula="of:=[.D578]" table:style-name="ce3">
            <text:p>Multi-crew cooperation Instructor (Aeroplane)</text:p>
          </table:table-cell>
          <table:table-cell office:value-type="string" office:string-value="EPST Training b.v. - Multi-crew cooperation Instructor (Aeroplane)" table:formula="of:=[.G578]&amp;&quot; - &quot;&amp;[.I578]" table:style-name="ce3">
            <text:p>EPST Training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Multi-crew cooperation to Airline Pilot Standards</text:p>
          </table:table-cell>
          <table:table-cell office:value-type="string" office:string-value="NL-ATO-37" table:formula="of:=IF([.$A579]=&quot;&quot;;[.E578];[.B579])" table:style-name="ce3">
            <text:p>NL-ATO-37</text:p>
          </table:table-cell>
          <table:table-cell office:value-type="string" office:string-value="Approved Training Organisation (ATO)" table:formula="of:=VLOOKUP(MID([.E579];4;3);[TO.A:.B];2;FALSE)" table:style-name="ce3">
            <text:p>Approved Training Organisation (ATO)</text:p>
          </table:table-cell>
          <table:table-cell office:value-type="string" office:string-value="EPST Training b.v." table:formula="of:=IF([.$A579]=&quot;&quot;;[.G578];[.A579])" table:style-name="ce3">
            <text:p>EPST Training b.v.</text:p>
          </table:table-cell>
          <table:table-cell office:value-type="string" office:string-value="Westkanaaldijk 5-11, 3542 DA, Utrecht" table:formula="of:=IF([.$A579]=&quot;&quot;;[.H578];[.C579])" table:style-name="ce3">
            <text:p>Westkanaaldijk 5-11, 3542 DA, Utrecht</text:p>
          </table:table-cell>
          <table:table-cell office:value-type="string" office:string-value="Multi-crew cooperation to Airline Pilot Standards" table:formula="of:=[.D579]" table:style-name="ce3">
            <text:p>Multi-crew cooperation to Airline Pilot Standards</text:p>
          </table:table-cell>
          <table:table-cell office:value-type="string" office:string-value="EPST Training b.v. - Multi-crew cooperation to Airline Pilot Standards" table:formula="of:=[.G579]&amp;&quot; - &quot;&amp;[.I579]" table:style-name="ce3">
            <text:p>EPST Training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Type Rating - Airbus 320</text:p>
          </table:table-cell>
          <table:table-cell office:value-type="string" office:string-value="NL-ATO-37" table:formula="of:=IF([.$A580]=&quot;&quot;;[.E579];[.B580])" table:style-name="ce3">
            <text:p>NL-ATO-37</text:p>
          </table:table-cell>
          <table:table-cell office:value-type="string" office:string-value="Approved Training Organisation (ATO)" table:formula="of:=VLOOKUP(MID([.E580];4;3);[TO.A:.B];2;FALSE)" table:style-name="ce3">
            <text:p>Approved Training Organisation (ATO)</text:p>
          </table:table-cell>
          <table:table-cell office:value-type="string" office:string-value="EPST Training b.v." table:formula="of:=IF([.$A580]=&quot;&quot;;[.G579];[.A580])" table:style-name="ce3">
            <text:p>EPST Training b.v.</text:p>
          </table:table-cell>
          <table:table-cell office:value-type="string" office:string-value="Westkanaaldijk 5-11, 3542 DA, Utrecht" table:formula="of:=IF([.$A580]=&quot;&quot;;[.H579];[.C580])" table:style-name="ce3">
            <text:p>Westkanaaldijk 5-11, 3542 DA, Utrecht</text:p>
          </table:table-cell>
          <table:table-cell office:value-type="string" office:string-value="Type Rating - Airbus 320" table:formula="of:=[.D580]" table:style-name="ce3">
            <text:p>Type Rating - Airbus 320</text:p>
          </table:table-cell>
          <table:table-cell office:value-type="string" office:string-value="EPST Training b.v. - Type Rating - Airbus 320" table:formula="of:=[.G580]&amp;&quot; - &quot;&amp;[.I580]" table:style-name="ce3">
            <text:p>EPST Training b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Type Rating - Boeing 737 600/700/800/900/MAX</text:p>
          </table:table-cell>
          <table:table-cell office:value-type="string" office:string-value="NL-ATO-37" table:formula="of:=IF([.$A581]=&quot;&quot;;[.E580];[.B581])" table:style-name="ce3">
            <text:p>NL-ATO-37</text:p>
          </table:table-cell>
          <table:table-cell office:value-type="string" office:string-value="Approved Training Organisation (ATO)" table:formula="of:=VLOOKUP(MID([.E581];4;3);[TO.A:.B];2;FALSE)" table:style-name="ce3">
            <text:p>Approved Training Organisation (ATO)</text:p>
          </table:table-cell>
          <table:table-cell office:value-type="string" office:string-value="EPST Training b.v." table:formula="of:=IF([.$A581]=&quot;&quot;;[.G580];[.A581])" table:style-name="ce3">
            <text:p>EPST Training b.v.</text:p>
          </table:table-cell>
          <table:table-cell office:value-type="string" office:string-value="Westkanaaldijk 5-11, 3542 DA, Utrecht" table:formula="of:=IF([.$A581]=&quot;&quot;;[.H580];[.C581])" table:style-name="ce3">
            <text:p>Westkanaaldijk 5-11, 3542 DA, Utrecht</text:p>
          </table:table-cell>
          <table:table-cell office:value-type="string" office:string-value="Type Rating - Boeing 737 600/700/800/900/MAX" table:formula="of:=[.D581]" table:style-name="ce3">
            <text:p>Type Rating - Boeing 737 600/700/800/900/MAX</text:p>
          </table:table-cell>
          <table:table-cell office:value-type="string" office:string-value="EPST Training b.v. - Type Rating - Boeing 737 600/700/800/900/MAX" table:formula="of:=[.G581]&amp;&quot; - &quot;&amp;[.I581]" table:style-name="ce3">
            <text:p>EPST Training b.v. - Type Rating - Boeing 737 600/700/800/900/MAX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PST Training b.v.</text:p>
          </table:table-cell>
          <table:table-cell office:value-type="string" table:style-name="ce7">
            <text:p>NL-ATO-37</text:p>
          </table:table-cell>
          <table:table-cell office:value-type="string" table:style-name="ce7">
            <text:p>Westkanaaldijk 5-11, 3542 DA, Utrecht</text:p>
          </table:table-cell>
          <table:table-cell office:value-type="string" table:style-name="ce7">
            <text:p>Type Rating Instructor (A320) - (SFI and TRI)</text:p>
          </table:table-cell>
          <table:table-cell office:value-type="string" office:string-value="NL-ATO-37" table:formula="of:=IF([.$A582]=&quot;&quot;;[.E581];[.B582])" table:style-name="ce3">
            <text:p>NL-ATO-37</text:p>
          </table:table-cell>
          <table:table-cell office:value-type="string" office:string-value="Approved Training Organisation (ATO)" table:formula="of:=VLOOKUP(MID([.E582];4;3);[TO.A:.B];2;FALSE)" table:style-name="ce3">
            <text:p>Approved Training Organisation (ATO)</text:p>
          </table:table-cell>
          <table:table-cell office:value-type="string" office:string-value="EPST Training b.v." table:formula="of:=IF([.$A582]=&quot;&quot;;[.G581];[.A582])" table:style-name="ce3">
            <text:p>EPST Training b.v.</text:p>
          </table:table-cell>
          <table:table-cell office:value-type="string" office:string-value="Westkanaaldijk 5-11, 3542 DA, Utrecht" table:formula="of:=IF([.$A582]=&quot;&quot;;[.H581];[.C582])" table:style-name="ce3">
            <text:p>Westkanaaldijk 5-11, 3542 DA, Utrecht</text:p>
          </table:table-cell>
          <table:table-cell office:value-type="string" office:string-value="Type Rating Instructor (A320) - (SFI and TRI)" table:formula="of:=[.D582]" table:style-name="ce3">
            <text:p>Type Rating Instructor (A320) - (SFI and TRI)</text:p>
          </table:table-cell>
          <table:table-cell office:value-type="string" office:string-value="EPST Training b.v. - Type Rating Instructor (A320) - (SFI and TRI)" table:formula="of:=[.G582]&amp;&quot; - &quot;&amp;[.I582]" table:style-name="ce3">
            <text:p>EPST Training b.v. - Type Rating Instructor (A32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PST Training b.v.</text:p>
          </table:table-cell>
          <table:table-cell office:value-type="string" table:style-name="ce3">
            <text:p>NL-ATO-37</text:p>
          </table:table-cell>
          <table:table-cell office:value-type="string" table:style-name="ce3">
            <text:p>Westkanaaldijk 5-11, 3542 DA, Utrecht</text:p>
          </table:table-cell>
          <table:table-cell office:value-type="string" table:style-name="ce7">
            <text:p>Type Rating Instructor (Boeing 737 600/700/800/900) - (SFI and TRI)</text:p>
          </table:table-cell>
          <table:table-cell office:value-type="string" office:string-value="NL-ATO-37" table:formula="of:=IF([.$A583]=&quot;&quot;;[.E582];[.B583])" table:style-name="ce3">
            <text:p>NL-ATO-37</text:p>
          </table:table-cell>
          <table:table-cell office:value-type="string" office:string-value="Approved Training Organisation (ATO)" table:formula="of:=VLOOKUP(MID([.E583];4;3);[TO.A:.B];2;FALSE)" table:style-name="ce3">
            <text:p>Approved Training Organisation (ATO)</text:p>
          </table:table-cell>
          <table:table-cell office:value-type="string" office:string-value="EPST Training b.v." table:formula="of:=IF([.$A583]=&quot;&quot;;[.G582];[.A583])" table:style-name="ce3">
            <text:p>EPST Training b.v.</text:p>
          </table:table-cell>
          <table:table-cell office:value-type="string" office:string-value="Westkanaaldijk 5-11, 3542 DA, Utrecht" table:formula="of:=IF([.$A583]=&quot;&quot;;[.H582];[.C583])" table:style-name="ce3">
            <text:p>Westkanaaldijk 5-11, 3542 DA, Utrecht</text:p>
          </table:table-cell>
          <table:table-cell office:value-type="string" office:string-value="Type Rating Instructor (Boeing 737 600/700/800/900) - (SFI and TRI)" table:formula="of:=[.D583]" table:style-name="ce3">
            <text:p>Type Rating Instructor (Boeing 737 600/700/800/900) - (SFI and TRI)</text:p>
          </table:table-cell>
          <table:table-cell office:value-type="string" office:string-value="EPST Training b.v. - Type Rating Instructor (Boeing 737 600/700/800/900) - (SFI and TRI)" table:formula="of:=[.G583]&amp;&quot; - &quot;&amp;[.I583]" table:style-name="ce3">
            <text:p>EPST Training b.v. - Type Rating Instructor (Boeing 737 600/700/800/900) -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Cessna C550 - Base Training</text:p>
          </table:table-cell>
          <table:table-cell office:value-type="string" office:string-value="NL-ATO-48" table:formula="of:=IF([.$A584]=&quot;&quot;;[.E583];[.B584])" table:style-name="ce3">
            <text:p>NL-ATO-48</text:p>
          </table:table-cell>
          <table:table-cell office:value-type="string" office:string-value="Approved Training Organisation (ATO)" table:formula="of:=VLOOKUP(MID([.E584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4]=&quot;&quot;;[.G583];[.A584])" table:style-name="ce3">
            <text:p>Exxaero Aviation Academy B.V.</text:p>
          </table:table-cell>
          <table:table-cell office:value-type="string" office:string-value="Luchthavenweg 13, 5657 AE, Eindhoven" table:formula="of:=IF([.$A584]=&quot;&quot;;[.H583];[.C584])" table:style-name="ce3">
            <text:p>Luchthavenweg 13, 5657 AE, Eindhoven</text:p>
          </table:table-cell>
          <table:table-cell office:value-type="string" office:string-value="Type Rating - Cessna C550 - Base Training" table:formula="of:=[.D584]" table:style-name="ce3">
            <text:p>Type Rating - Cessna C550 - Base Training</text:p>
          </table:table-cell>
          <table:table-cell office:value-type="string" office:string-value="Exxaero Aviation Academy B.V. - Type Rating - Cessna C550 - Base Training" table:formula="of:=[.G584]&amp;&quot; - &quot;&amp;[.I584]" table:style-name="ce3">
            <text:p>Exxaero Aviation Academy B.V. - Type Rating - Cessna C55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Cessna C680 - Base Training</text:p>
          </table:table-cell>
          <table:table-cell office:value-type="string" office:string-value="NL-ATO-48" table:formula="of:=IF([.$A585]=&quot;&quot;;[.E584];[.B585])" table:style-name="ce3">
            <text:p>NL-ATO-48</text:p>
          </table:table-cell>
          <table:table-cell office:value-type="string" office:string-value="Approved Training Organisation (ATO)" table:formula="of:=VLOOKUP(MID([.E585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5]=&quot;&quot;;[.G584];[.A585])" table:style-name="ce3">
            <text:p>Exxaero Aviation Academy B.V.</text:p>
          </table:table-cell>
          <table:table-cell office:value-type="string" office:string-value="Luchthavenweg 13, 5657 AE, Eindhoven" table:formula="of:=IF([.$A585]=&quot;&quot;;[.H584];[.C585])" table:style-name="ce3">
            <text:p>Luchthavenweg 13, 5657 AE, Eindhoven</text:p>
          </table:table-cell>
          <table:table-cell office:value-type="string" office:string-value="Type Rating - Cessna C680 - Base Training" table:formula="of:=[.D585]" table:style-name="ce3">
            <text:p>Type Rating - Cessna C680 - Base Training</text:p>
          </table:table-cell>
          <table:table-cell office:value-type="string" office:string-value="Exxaero Aviation Academy B.V. - Type Rating - Cessna C680 - Base Training" table:formula="of:=[.G585]&amp;&quot; - &quot;&amp;[.I585]" table:style-name="ce3">
            <text:p>Exxaero Aviation Academy B.V. - Type Rating - Cessna C6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DHC8-100 series - Base Training</text:p>
          </table:table-cell>
          <table:table-cell office:value-type="string" office:string-value="NL-ATO-48" table:formula="of:=IF([.$A586]=&quot;&quot;;[.E585];[.B586])" table:style-name="ce3">
            <text:p>NL-ATO-48</text:p>
          </table:table-cell>
          <table:table-cell office:value-type="string" office:string-value="Approved Training Organisation (ATO)" table:formula="of:=VLOOKUP(MID([.E586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6]=&quot;&quot;;[.G585];[.A586])" table:style-name="ce3">
            <text:p>Exxaero Aviation Academy B.V.</text:p>
          </table:table-cell>
          <table:table-cell office:value-type="string" office:string-value="Luchthavenweg 13, 5657 AE, Eindhoven" table:formula="of:=IF([.$A586]=&quot;&quot;;[.H585];[.C586])" table:style-name="ce3">
            <text:p>Luchthavenweg 13, 5657 AE, Eindhoven</text:p>
          </table:table-cell>
          <table:table-cell office:value-type="string" office:string-value="Type Rating - DHC8-100 series - Base Training" table:formula="of:=[.D586]" table:style-name="ce3">
            <text:p>Type Rating - DHC8-100 series - Base Training</text:p>
          </table:table-cell>
          <table:table-cell office:value-type="string" office:string-value="Exxaero Aviation Academy B.V. - Type Rating - DHC8-100 series - Base Training" table:formula="of:=[.G586]&amp;&quot; - &quot;&amp;[.I586]" table:style-name="ce3">
            <text:p>Exxaero Aviation Academy B.V. - Type Rating - DHC8-100 series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Falcon 50/900 - Base Training</text:p>
          </table:table-cell>
          <table:table-cell office:value-type="string" office:string-value="NL-ATO-48" table:formula="of:=IF([.$A587]=&quot;&quot;;[.E586];[.B587])" table:style-name="ce3">
            <text:p>NL-ATO-48</text:p>
          </table:table-cell>
          <table:table-cell office:value-type="string" office:string-value="Approved Training Organisation (ATO)" table:formula="of:=VLOOKUP(MID([.E587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7]=&quot;&quot;;[.G586];[.A587])" table:style-name="ce3">
            <text:p>Exxaero Aviation Academy B.V.</text:p>
          </table:table-cell>
          <table:table-cell office:value-type="string" office:string-value="Luchthavenweg 13, 5657 AE, Eindhoven" table:formula="of:=IF([.$A587]=&quot;&quot;;[.H586];[.C587])" table:style-name="ce3">
            <text:p>Luchthavenweg 13, 5657 AE, Eindhoven</text:p>
          </table:table-cell>
          <table:table-cell office:value-type="string" office:string-value="Type Rating - Falcon 50/900 - Base Training" table:formula="of:=[.D587]" table:style-name="ce3">
            <text:p>Type Rating - Falcon 50/900 - Base Training</text:p>
          </table:table-cell>
          <table:table-cell office:value-type="string" office:string-value="Exxaero Aviation Academy B.V. - Type Rating - Falcon 50/900 - Base Training" table:formula="of:=[.G587]&amp;&quot; - &quot;&amp;[.I587]" table:style-name="ce3">
            <text:p>Exxaero Aviation Academy B.V. - Type Rating - Falcon 50/90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Falcon 900EX EASy - Base Training</text:p>
          </table:table-cell>
          <table:table-cell office:value-type="string" office:string-value="NL-ATO-48" table:formula="of:=IF([.$A588]=&quot;&quot;;[.E587];[.B588])" table:style-name="ce3">
            <text:p>NL-ATO-48</text:p>
          </table:table-cell>
          <table:table-cell office:value-type="string" office:string-value="Approved Training Organisation (ATO)" table:formula="of:=VLOOKUP(MID([.E588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8]=&quot;&quot;;[.G587];[.A588])" table:style-name="ce3">
            <text:p>Exxaero Aviation Academy B.V.</text:p>
          </table:table-cell>
          <table:table-cell office:value-type="string" office:string-value="Luchthavenweg 13, 5657 AE, Eindhoven" table:formula="of:=IF([.$A588]=&quot;&quot;;[.H587];[.C588])" table:style-name="ce3">
            <text:p>Luchthavenweg 13, 5657 AE, Eindhoven</text:p>
          </table:table-cell>
          <table:table-cell office:value-type="string" office:string-value="Type Rating - Falcon 900EX EASy - Base Training" table:formula="of:=[.D588]" table:style-name="ce3">
            <text:p>Type Rating - Falcon 900EX EASy - Base Training</text:p>
          </table:table-cell>
          <table:table-cell office:value-type="string" office:string-value="Exxaero Aviation Academy B.V. - Type Rating - Falcon 900EX EASy - Base Training" table:formula="of:=[.G588]&amp;&quot; - &quot;&amp;[.I588]" table:style-name="ce3">
            <text:p>Exxaero Aviation Academy B.V. - Type Rating - Falcon 900EX EASy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Falcon F7X - <text:s/>Basetraining</text:p>
          </table:table-cell>
          <table:table-cell office:value-type="string" office:string-value="NL-ATO-48" table:formula="of:=IF([.$A589]=&quot;&quot;;[.E588];[.B589])" table:style-name="ce3">
            <text:p>NL-ATO-48</text:p>
          </table:table-cell>
          <table:table-cell office:value-type="string" office:string-value="Approved Training Organisation (ATO)" table:formula="of:=VLOOKUP(MID([.E589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89]=&quot;&quot;;[.G588];[.A589])" table:style-name="ce3">
            <text:p>Exxaero Aviation Academy B.V.</text:p>
          </table:table-cell>
          <table:table-cell office:value-type="string" office:string-value="Luchthavenweg 13, 5657 AE, Eindhoven" table:formula="of:=IF([.$A589]=&quot;&quot;;[.H588];[.C589])" table:style-name="ce3">
            <text:p>Luchthavenweg 13, 5657 AE, Eindhoven</text:p>
          </table:table-cell>
          <table:table-cell office:value-type="string" office:string-value="Type Rating - Falcon F7X -  Basetraining" table:formula="of:=[.D589]" table:style-name="ce3">
            <text:p>Type Rating - Falcon F7X - <text:s/>Basetraining</text:p>
          </table:table-cell>
          <table:table-cell office:value-type="string" office:string-value="Exxaero Aviation Academy B.V. - Type Rating - Falcon F7X -  Basetraining" table:formula="of:=[.G589]&amp;&quot; - &quot;&amp;[.I589]" table:style-name="ce3">
            <text:p>Exxaero Aviation Academy B.V. - Type Rating - Falcon F7X - <text:s/>Base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Gulfstream G280 - Base Training</text:p>
          </table:table-cell>
          <table:table-cell office:value-type="string" office:string-value="NL-ATO-48" table:formula="of:=IF([.$A590]=&quot;&quot;;[.E589];[.B590])" table:style-name="ce3">
            <text:p>NL-ATO-48</text:p>
          </table:table-cell>
          <table:table-cell office:value-type="string" office:string-value="Approved Training Organisation (ATO)" table:formula="of:=VLOOKUP(MID([.E590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90]=&quot;&quot;;[.G589];[.A590])" table:style-name="ce3">
            <text:p>Exxaero Aviation Academy B.V.</text:p>
          </table:table-cell>
          <table:table-cell office:value-type="string" office:string-value="Luchthavenweg 13, 5657 AE, Eindhoven" table:formula="of:=IF([.$A590]=&quot;&quot;;[.H589];[.C590])" table:style-name="ce3">
            <text:p>Luchthavenweg 13, 5657 AE, Eindhoven</text:p>
          </table:table-cell>
          <table:table-cell office:value-type="string" office:string-value="Type Rating - Gulfstream G280 - Base Training" table:formula="of:=[.D590]" table:style-name="ce3">
            <text:p>Type Rating - Gulfstream G280 - Base Training</text:p>
          </table:table-cell>
          <table:table-cell office:value-type="string" office:string-value="Exxaero Aviation Academy B.V. - Type Rating - Gulfstream G280 - Base Training" table:formula="of:=[.G590]&amp;&quot; - &quot;&amp;[.I590]" table:style-name="ce3">
            <text:p>Exxaero Aviation Academy B.V. - Type Rating - Gulfstream G280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Exxaero Aviation Academy B.V.</text:p>
          </table:table-cell>
          <table:table-cell office:value-type="string" table:style-name="ce3">
            <text:p>NL-ATO-48</text:p>
          </table:table-cell>
          <table:table-cell office:value-type="string" table:style-name="ce3">
            <text:p>Luchthavenweg 13, 5657 AE, Eindhoven</text:p>
          </table:table-cell>
          <table:table-cell office:value-type="string" table:style-name="ce7">
            <text:p>Type Rating - HS125 (Hawker 750) - Base Training</text:p>
          </table:table-cell>
          <table:table-cell office:value-type="string" office:string-value="NL-ATO-48" table:formula="of:=IF([.$A591]=&quot;&quot;;[.E590];[.B591])" table:style-name="ce3">
            <text:p>NL-ATO-48</text:p>
          </table:table-cell>
          <table:table-cell office:value-type="string" office:string-value="Approved Training Organisation (ATO)" table:formula="of:=VLOOKUP(MID([.E591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91]=&quot;&quot;;[.G590];[.A591])" table:style-name="ce3">
            <text:p>Exxaero Aviation Academy B.V.</text:p>
          </table:table-cell>
          <table:table-cell office:value-type="string" office:string-value="Luchthavenweg 13, 5657 AE, Eindhoven" table:formula="of:=IF([.$A591]=&quot;&quot;;[.H590];[.C591])" table:style-name="ce3">
            <text:p>Luchthavenweg 13, 5657 AE, Eindhoven</text:p>
          </table:table-cell>
          <table:table-cell office:value-type="string" office:string-value="Type Rating - HS125 (Hawker 750) - Base Training" table:formula="of:=[.D591]" table:style-name="ce3">
            <text:p>Type Rating - HS125 (Hawker 750) - Base Training</text:p>
          </table:table-cell>
          <table:table-cell office:value-type="string" office:string-value="Exxaero Aviation Academy B.V. - Type Rating - HS125 (Hawker 750) - Base Training" table:formula="of:=[.G591]&amp;&quot; - &quot;&amp;[.I591]" table:style-name="ce3">
            <text:p>Exxaero Aviation Academy B.V. - Type Rating - HS125 (Hawker 750)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xxaero Aviation Academy B.V.</text:p>
          </table:table-cell>
          <table:table-cell office:value-type="string" table:style-name="ce7">
            <text:p>NL-ATO-48</text:p>
          </table:table-cell>
          <table:table-cell office:value-type="string" table:style-name="ce7">
            <text:p>Luchthavenweg 13, 5657 AE, Eindhoven</text:p>
          </table:table-cell>
          <table:table-cell office:value-type="string" table:style-name="ce7">
            <text:p>Type Rating - Textron Premier 1 - Base training</text:p>
          </table:table-cell>
          <table:table-cell office:value-type="string" office:string-value="NL-ATO-48" table:formula="of:=IF([.$A592]=&quot;&quot;;[.E591];[.B592])" table:style-name="ce3">
            <text:p>NL-ATO-48</text:p>
          </table:table-cell>
          <table:table-cell office:value-type="string" office:string-value="Approved Training Organisation (ATO)" table:formula="of:=VLOOKUP(MID([.E592];4;3);[TO.A:.B];2;FALSE)" table:style-name="ce3">
            <text:p>Approved Training Organisation (ATO)</text:p>
          </table:table-cell>
          <table:table-cell office:value-type="string" office:string-value="Exxaero Aviation Academy B.V." table:formula="of:=IF([.$A592]=&quot;&quot;;[.G591];[.A592])" table:style-name="ce3">
            <text:p>Exxaero Aviation Academy B.V.</text:p>
          </table:table-cell>
          <table:table-cell office:value-type="string" office:string-value="Luchthavenweg 13, 5657 AE, Eindhoven" table:formula="of:=IF([.$A592]=&quot;&quot;;[.H591];[.C592])" table:style-name="ce3">
            <text:p>Luchthavenweg 13, 5657 AE, Eindhoven</text:p>
          </table:table-cell>
          <table:table-cell office:value-type="string" office:string-value="Type Rating - Textron Premier 1 - Base training" table:formula="of:=[.D592]" table:style-name="ce3">
            <text:p>Type Rating - Textron Premier 1 - Base training</text:p>
          </table:table-cell>
          <table:table-cell office:value-type="string" office:string-value="Exxaero Aviation Academy B.V. - Type Rating - Textron Premier 1 - Base training" table:formula="of:=[.G592]&amp;&quot; - &quot;&amp;[.I592]" table:style-name="ce3">
            <text:p>Exxaero Aviation Academy B.V. - Type Rating - Textron Premier 1 - Base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Flight Instructor (Helicopter)</text:p>
          </table:table-cell>
          <table:table-cell office:value-type="string" office:string-value="NL-ATO-20" table:formula="of:=IF([.$A593]=&quot;&quot;;[.E592];[.B593])" table:style-name="ce3">
            <text:p>NL-ATO-20</text:p>
          </table:table-cell>
          <table:table-cell office:value-type="string" office:string-value="Approved Training Organisation (ATO)" table:formula="of:=VLOOKUP(MID([.E59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3]=&quot;&quot;;[.G592];[.A593])" table:style-name="ce3">
            <text:p>Heli Holland Air Service B.V.</text:p>
          </table:table-cell>
          <table:table-cell office:value-type="string" office:string-value="Kanaal B ZZ 3, 7881 NB, Emmercompascuum" table:formula="of:=IF([.$A593]=&quot;&quot;;[.H592];[.C593])" table:style-name="ce3">
            <text:p>Kanaal B ZZ 3, 7881 NB, Emmercompascuum</text:p>
          </table:table-cell>
          <table:table-cell office:value-type="string" office:string-value="Flight Instructor (Helicopter)" table:formula="of:=[.D593]" table:style-name="ce3">
            <text:p>Flight Instructor (Helicopter)</text:p>
          </table:table-cell>
          <table:table-cell office:value-type="string" office:string-value="Heli Holland Air Service B.V. - Flight Instructor (Helicopter)" table:formula="of:=[.G593]&amp;&quot; - &quot;&amp;[.I593]" table:style-name="ce3">
            <text:p>Heli Holland Air Service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Instrument Rating - Theoretical Knowledge</text:p>
          </table:table-cell>
          <table:table-cell office:value-type="string" office:string-value="NL-ATO-20" table:formula="of:=IF([.$A594]=&quot;&quot;;[.E593];[.B594])" table:style-name="ce3">
            <text:p>NL-ATO-20</text:p>
          </table:table-cell>
          <table:table-cell office:value-type="string" office:string-value="Approved Training Organisation (ATO)" table:formula="of:=VLOOKUP(MID([.E59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4]=&quot;&quot;;[.G593];[.A594])" table:style-name="ce3">
            <text:p>Heli Holland Air Service B.V.</text:p>
          </table:table-cell>
          <table:table-cell office:value-type="string" office:string-value="Kanaal B ZZ 3, 7881 NB, Emmercompascuum" table:formula="of:=IF([.$A594]=&quot;&quot;;[.H593];[.C594])" table:style-name="ce3">
            <text:p>Kanaal B ZZ 3, 7881 NB, Emmercompascuum</text:p>
          </table:table-cell>
          <table:table-cell office:value-type="string" office:string-value="Instrument Rating - Theoretical Knowledge" table:formula="of:=[.D594]" table:style-name="ce3">
            <text:p>Instrument Rating - Theoretical Knowledge</text:p>
          </table:table-cell>
          <table:table-cell office:value-type="string" office:string-value="Heli Holland Air Service B.V. - Instrument Rating - Theoretical Knowledge" table:formula="of:=[.G594]&amp;&quot; - &quot;&amp;[.I594]" table:style-name="ce3">
            <text:p>Heli Holland Air Service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Instrument Rating Instructor (Helicopter)</text:p>
          </table:table-cell>
          <table:table-cell office:value-type="string" office:string-value="NL-ATO-20" table:formula="of:=IF([.$A595]=&quot;&quot;;[.E594];[.B595])" table:style-name="ce3">
            <text:p>NL-ATO-20</text:p>
          </table:table-cell>
          <table:table-cell office:value-type="string" office:string-value="Approved Training Organisation (ATO)" table:formula="of:=VLOOKUP(MID([.E59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5]=&quot;&quot;;[.G594];[.A595])" table:style-name="ce3">
            <text:p>Heli Holland Air Service B.V.</text:p>
          </table:table-cell>
          <table:table-cell office:value-type="string" office:string-value="Kanaal B ZZ 3, 7881 NB, Emmercompascuum" table:formula="of:=IF([.$A595]=&quot;&quot;;[.H594];[.C595])" table:style-name="ce3">
            <text:p>Kanaal B ZZ 3, 7881 NB, Emmercompascuum</text:p>
          </table:table-cell>
          <table:table-cell office:value-type="string" office:string-value="Instrument Rating Instructor (Helicopter)" table:formula="of:=[.D595]" table:style-name="ce3">
            <text:p>Instrument Rating Instructor (Helicopter)</text:p>
          </table:table-cell>
          <table:table-cell office:value-type="string" office:string-value="Heli Holland Air Service B.V. - Instrument Rating Instructor (Helicopter)" table:formula="of:=[.G595]&amp;&quot; - &quot;&amp;[.I595]" table:style-name="ce3">
            <text:p>Heli Holland Air Service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Multi-crew cooperation (Helicopter)</text:p>
          </table:table-cell>
          <table:table-cell office:value-type="string" office:string-value="NL-ATO-20" table:formula="of:=IF([.$A596]=&quot;&quot;;[.E595];[.B596])" table:style-name="ce3">
            <text:p>NL-ATO-20</text:p>
          </table:table-cell>
          <table:table-cell office:value-type="string" office:string-value="Approved Training Organisation (ATO)" table:formula="of:=VLOOKUP(MID([.E59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6]=&quot;&quot;;[.G595];[.A596])" table:style-name="ce3">
            <text:p>Heli Holland Air Service B.V.</text:p>
          </table:table-cell>
          <table:table-cell office:value-type="string" office:string-value="Kanaal B ZZ 3, 7881 NB, Emmercompascuum" table:formula="of:=IF([.$A596]=&quot;&quot;;[.H595];[.C596])" table:style-name="ce3">
            <text:p>Kanaal B ZZ 3, 7881 NB, Emmercompascuum</text:p>
          </table:table-cell>
          <table:table-cell office:value-type="string" office:string-value="Multi-crew cooperation (Helicopter)" table:formula="of:=[.D596]" table:style-name="ce3">
            <text:p>Multi-crew cooperation (Helicopter)</text:p>
          </table:table-cell>
          <table:table-cell office:value-type="string" office:string-value="Heli Holland Air Service B.V. - Multi-crew cooperation (Helicopter)" table:formula="of:=[.G596]&amp;&quot; - &quot;&amp;[.I596]" table:style-name="ce3">
            <text:p>Heli Holland Air Service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PBN conversion course for IR</text:p>
          </table:table-cell>
          <table:table-cell office:value-type="string" office:string-value="NL-ATO-20" table:formula="of:=IF([.$A597]=&quot;&quot;;[.E596];[.B597])" table:style-name="ce3">
            <text:p>NL-ATO-20</text:p>
          </table:table-cell>
          <table:table-cell office:value-type="string" office:string-value="Approved Training Organisation (ATO)" table:formula="of:=VLOOKUP(MID([.E59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7]=&quot;&quot;;[.G596];[.A597])" table:style-name="ce3">
            <text:p>Heli Holland Air Service B.V.</text:p>
          </table:table-cell>
          <table:table-cell office:value-type="string" office:string-value="Kanaal B ZZ 3, 7881 NB, Emmercompascuum" table:formula="of:=IF([.$A597]=&quot;&quot;;[.H596];[.C597])" table:style-name="ce3">
            <text:p>Kanaal B ZZ 3, 7881 NB, Emmercompascuum</text:p>
          </table:table-cell>
          <table:table-cell office:value-type="string" office:string-value="PBN conversion course for IR" table:formula="of:=[.D597]" table:style-name="ce3">
            <text:p>PBN conversion course for IR</text:p>
          </table:table-cell>
          <table:table-cell office:value-type="string" office:string-value="Heli Holland Air Service B.V. - PBN conversion course for IR" table:formula="of:=[.G597]&amp;&quot; - &quot;&amp;[.I597]" table:style-name="ce3">
            <text:p>Heli Holland Air Service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Private Pilot Licence (Helicopter) EC120B | HU 269</text:p>
          </table:table-cell>
          <table:table-cell office:value-type="string" office:string-value="NL-ATO-20" table:formula="of:=IF([.$A598]=&quot;&quot;;[.E597];[.B598])" table:style-name="ce3">
            <text:p>NL-ATO-20</text:p>
          </table:table-cell>
          <table:table-cell office:value-type="string" office:string-value="Approved Training Organisation (ATO)" table:formula="of:=VLOOKUP(MID([.E598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8]=&quot;&quot;;[.G597];[.A598])" table:style-name="ce3">
            <text:p>Heli Holland Air Service B.V.</text:p>
          </table:table-cell>
          <table:table-cell office:value-type="string" office:string-value="Kanaal B ZZ 3, 7881 NB, Emmercompascuum" table:formula="of:=IF([.$A598]=&quot;&quot;;[.H597];[.C598])" table:style-name="ce3">
            <text:p>Kanaal B ZZ 3, 7881 NB, Emmercompascuum</text:p>
          </table:table-cell>
          <table:table-cell office:value-type="string" office:string-value="Private Pilot Licence (Helicopter) EC120B | HU 269" table:formula="of:=[.D598]" table:style-name="ce3">
            <text:p>Private Pilot Licence (Helicopter) EC120B | HU 269</text:p>
          </table:table-cell>
          <table:table-cell office:value-type="string" office:string-value="Heli Holland Air Service B.V. - Private Pilot Licence (Helicopter) EC120B | HU 269" table:formula="of:=[.G598]&amp;&quot; - &quot;&amp;[.I598]" table:style-name="ce3">
            <text:p>Heli Holland Air Service B.V. - Private Pilot Licence (Helicopter) EC120B | HU 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AS355</text:p>
          </table:table-cell>
          <table:table-cell office:value-type="string" office:string-value="NL-ATO-20" table:formula="of:=IF([.$A599]=&quot;&quot;;[.E598];[.B599])" table:style-name="ce3">
            <text:p>NL-ATO-20</text:p>
          </table:table-cell>
          <table:table-cell office:value-type="string" office:string-value="Approved Training Organisation (ATO)" table:formula="of:=VLOOKUP(MID([.E599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599]=&quot;&quot;;[.G598];[.A599])" table:style-name="ce3">
            <text:p>Heli Holland Air Service B.V.</text:p>
          </table:table-cell>
          <table:table-cell office:value-type="string" office:string-value="Kanaal B ZZ 3, 7881 NB, Emmercompascuum" table:formula="of:=IF([.$A599]=&quot;&quot;;[.H598];[.C599])" table:style-name="ce3">
            <text:p>Kanaal B ZZ 3, 7881 NB, Emmercompascuum</text:p>
          </table:table-cell>
          <table:table-cell office:value-type="string" office:string-value="Type Rating - AS355" table:formula="of:=[.D599]" table:style-name="ce3">
            <text:p>Type Rating - AS355</text:p>
          </table:table-cell>
          <table:table-cell office:value-type="string" office:string-value="Heli Holland Air Service B.V. - Type Rating - AS355" table:formula="of:=[.G599]&amp;&quot; - &quot;&amp;[.I599]" table:style-name="ce3">
            <text:p>Heli Holland Air Service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Bell 206</text:p>
          </table:table-cell>
          <table:table-cell office:value-type="string" office:string-value="NL-ATO-20" table:formula="of:=IF([.$A600]=&quot;&quot;;[.E599];[.B600])" table:style-name="ce3">
            <text:p>NL-ATO-20</text:p>
          </table:table-cell>
          <table:table-cell office:value-type="string" office:string-value="Approved Training Organisation (ATO)" table:formula="of:=VLOOKUP(MID([.E60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0]=&quot;&quot;;[.G599];[.A600])" table:style-name="ce3">
            <text:p>Heli Holland Air Service B.V.</text:p>
          </table:table-cell>
          <table:table-cell office:value-type="string" office:string-value="Kanaal B ZZ 3, 7881 NB, Emmercompascuum" table:formula="of:=IF([.$A600]=&quot;&quot;;[.H599];[.C600])" table:style-name="ce3">
            <text:p>Kanaal B ZZ 3, 7881 NB, Emmercompascuum</text:p>
          </table:table-cell>
          <table:table-cell office:value-type="string" office:string-value="Type Rating - Bell 206" table:formula="of:=[.D600]" table:style-name="ce3">
            <text:p>Type Rating - Bell 206</text:p>
          </table:table-cell>
          <table:table-cell office:value-type="string" office:string-value="Heli Holland Air Service B.V. - Type Rating - Bell 206" table:formula="of:=[.G600]&amp;&quot; - &quot;&amp;[.I600]" table:style-name="ce3">
            <text:p>Heli Holland Air Service B.V. - Type Rat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EC120B</text:p>
          </table:table-cell>
          <table:table-cell office:value-type="string" office:string-value="NL-ATO-20" table:formula="of:=IF([.$A601]=&quot;&quot;;[.E600];[.B601])" table:style-name="ce3">
            <text:p>NL-ATO-20</text:p>
          </table:table-cell>
          <table:table-cell office:value-type="string" office:string-value="Approved Training Organisation (ATO)" table:formula="of:=VLOOKUP(MID([.E601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1]=&quot;&quot;;[.G600];[.A601])" table:style-name="ce3">
            <text:p>Heli Holland Air Service B.V.</text:p>
          </table:table-cell>
          <table:table-cell office:value-type="string" office:string-value="Kanaal B ZZ 3, 7881 NB, Emmercompascuum" table:formula="of:=IF([.$A601]=&quot;&quot;;[.H600];[.C601])" table:style-name="ce3">
            <text:p>Kanaal B ZZ 3, 7881 NB, Emmercompascuum</text:p>
          </table:table-cell>
          <table:table-cell office:value-type="string" office:string-value="Type Rating - EC120B" table:formula="of:=[.D601]" table:style-name="ce3">
            <text:p>Type Rating - EC120B</text:p>
          </table:table-cell>
          <table:table-cell office:value-type="string" office:string-value="Heli Holland Air Service B.V. - Type Rating - EC120B" table:formula="of:=[.G601]&amp;&quot; - &quot;&amp;[.I601]" table:style-name="ce3">
            <text:p>Heli Holland Air Service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EC130</text:p>
          </table:table-cell>
          <table:table-cell office:value-type="string" office:string-value="NL-ATO-20" table:formula="of:=IF([.$A602]=&quot;&quot;;[.E601];[.B602])" table:style-name="ce3">
            <text:p>NL-ATO-20</text:p>
          </table:table-cell>
          <table:table-cell office:value-type="string" office:string-value="Approved Training Organisation (ATO)" table:formula="of:=VLOOKUP(MID([.E602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2]=&quot;&quot;;[.G601];[.A602])" table:style-name="ce3">
            <text:p>Heli Holland Air Service B.V.</text:p>
          </table:table-cell>
          <table:table-cell office:value-type="string" office:string-value="Kanaal B ZZ 3, 7881 NB, Emmercompascuum" table:formula="of:=IF([.$A602]=&quot;&quot;;[.H601];[.C602])" table:style-name="ce3">
            <text:p>Kanaal B ZZ 3, 7881 NB, Emmercompascuum</text:p>
          </table:table-cell>
          <table:table-cell office:value-type="string" office:string-value="Type Rating - EC130" table:formula="of:=[.D602]" table:style-name="ce3">
            <text:p>Type Rating - EC130</text:p>
          </table:table-cell>
          <table:table-cell office:value-type="string" office:string-value="Heli Holland Air Service B.V. - Type Rating - EC130" table:formula="of:=[.G602]&amp;&quot; - &quot;&amp;[.I602]" table:style-name="ce3">
            <text:p>Heli Holland Air Service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EC175</text:p>
          </table:table-cell>
          <table:table-cell office:value-type="string" office:string-value="NL-ATO-20" table:formula="of:=IF([.$A603]=&quot;&quot;;[.E602];[.B603])" table:style-name="ce3">
            <text:p>NL-ATO-20</text:p>
          </table:table-cell>
          <table:table-cell office:value-type="string" office:string-value="Approved Training Organisation (ATO)" table:formula="of:=VLOOKUP(MID([.E603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3]=&quot;&quot;;[.G602];[.A603])" table:style-name="ce3">
            <text:p>Heli Holland Air Service B.V.</text:p>
          </table:table-cell>
          <table:table-cell office:value-type="string" office:string-value="Kanaal B ZZ 3, 7881 NB, Emmercompascuum" table:formula="of:=IF([.$A603]=&quot;&quot;;[.H602];[.C603])" table:style-name="ce3">
            <text:p>Kanaal B ZZ 3, 7881 NB, Emmercompascuum</text:p>
          </table:table-cell>
          <table:table-cell office:value-type="string" office:string-value="Type Rating - EC175" table:formula="of:=[.D603]" table:style-name="ce3">
            <text:p>Type Rating - EC175</text:p>
          </table:table-cell>
          <table:table-cell office:value-type="string" office:string-value="Heli Holland Air Service B.V. - Type Rating - EC175" table:formula="of:=[.G603]&amp;&quot; - &quot;&amp;[.I603]" table:style-name="ce3">
            <text:p>Heli Holland Air Service B.V. - Type Rating - EC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H-160</text:p>
          </table:table-cell>
          <table:table-cell office:value-type="string" office:string-value="NL-ATO-20" table:formula="of:=IF([.$A604]=&quot;&quot;;[.E603];[.B604])" table:style-name="ce3">
            <text:p>NL-ATO-20</text:p>
          </table:table-cell>
          <table:table-cell office:value-type="string" office:string-value="Approved Training Organisation (ATO)" table:formula="of:=VLOOKUP(MID([.E604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4]=&quot;&quot;;[.G603];[.A604])" table:style-name="ce3">
            <text:p>Heli Holland Air Service B.V.</text:p>
          </table:table-cell>
          <table:table-cell office:value-type="string" office:string-value="Kanaal B ZZ 3, 7881 NB, Emmercompascuum" table:formula="of:=IF([.$A604]=&quot;&quot;;[.H603];[.C604])" table:style-name="ce3">
            <text:p>Kanaal B ZZ 3, 7881 NB, Emmercompascuum</text:p>
          </table:table-cell>
          <table:table-cell office:value-type="string" office:string-value="Type Rating - H-160" table:formula="of:=[.D604]" table:style-name="ce3">
            <text:p>Type Rating - H-160</text:p>
          </table:table-cell>
          <table:table-cell office:value-type="string" office:string-value="Heli Holland Air Service B.V. - Type Rating - H-160" table:formula="of:=[.G604]&amp;&quot; - &quot;&amp;[.I604]" table:style-name="ce3">
            <text:p>Heli Holland Air Service B.V. - Type Rating - H-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Type Rating - HU269</text:p>
          </table:table-cell>
          <table:table-cell office:value-type="string" office:string-value="NL-ATO-20" table:formula="of:=IF([.$A605]=&quot;&quot;;[.E604];[.B605])" table:style-name="ce3">
            <text:p>NL-ATO-20</text:p>
          </table:table-cell>
          <table:table-cell office:value-type="string" office:string-value="Approved Training Organisation (ATO)" table:formula="of:=VLOOKUP(MID([.E605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5]=&quot;&quot;;[.G604];[.A605])" table:style-name="ce3">
            <text:p>Heli Holland Air Service B.V.</text:p>
          </table:table-cell>
          <table:table-cell office:value-type="string" office:string-value="Kanaal B ZZ 3, 7881 NB, Emmercompascuum" table:formula="of:=IF([.$A605]=&quot;&quot;;[.H604];[.C605])" table:style-name="ce3">
            <text:p>Kanaal B ZZ 3, 7881 NB, Emmercompascuum</text:p>
          </table:table-cell>
          <table:table-cell office:value-type="string" office:string-value="Type Rating - HU269" table:formula="of:=[.D605]" table:style-name="ce3">
            <text:p>Type Rating - HU269</text:p>
          </table:table-cell>
          <table:table-cell office:value-type="string" office:string-value="Heli Holland Air Service B.V. - Type Rating - HU269" table:formula="of:=[.G605]&amp;&quot; - &quot;&amp;[.I605]" table:style-name="ce3">
            <text:p>Heli Holland Air Service B.V. - Type Rating - HU2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 Holland Air Service B.V.</text:p>
          </table:table-cell>
          <table:table-cell office:value-type="string" table:style-name="ce3">
            <text:p>NL-ATO-20</text:p>
          </table:table-cell>
          <table:table-cell office:value-type="string" table:style-name="ce3">
            <text:p>Kanaal B ZZ 3, 7881 NB, Emmercompascuum</text:p>
          </table:table-cell>
          <table:table-cell office:value-type="string" table:style-name="ce7">
            <text:p>Type Rating - S365 / EC155</text:p>
          </table:table-cell>
          <table:table-cell office:value-type="string" office:string-value="NL-ATO-20" table:formula="of:=IF([.$A606]=&quot;&quot;;[.E605];[.B606])" table:style-name="ce3">
            <text:p>NL-ATO-20</text:p>
          </table:table-cell>
          <table:table-cell office:value-type="string" office:string-value="Approved Training Organisation (ATO)" table:formula="of:=VLOOKUP(MID([.E606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6]=&quot;&quot;;[.G605];[.A606])" table:style-name="ce3">
            <text:p>Heli Holland Air Service B.V.</text:p>
          </table:table-cell>
          <table:table-cell office:value-type="string" office:string-value="Kanaal B ZZ 3, 7881 NB, Emmercompascuum" table:formula="of:=IF([.$A606]=&quot;&quot;;[.H605];[.C606])" table:style-name="ce3">
            <text:p>Kanaal B ZZ 3, 7881 NB, Emmercompascuum</text:p>
          </table:table-cell>
          <table:table-cell office:value-type="string" office:string-value="Type Rating - S365 / EC155" table:formula="of:=[.D606]" table:style-name="ce3">
            <text:p>Type Rating - S365 / EC155</text:p>
          </table:table-cell>
          <table:table-cell office:value-type="string" office:string-value="Heli Holland Air Service B.V. - Type Rating - S365 / EC155" table:formula="of:=[.G606]&amp;&quot; - &quot;&amp;[.I606]" table:style-name="ce3">
            <text:p>Heli Holland Air Service B.V. - Type Rating - S365 / 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Type Rating - SC330</text:p>
          </table:table-cell>
          <table:table-cell office:value-type="string" office:string-value="NL-ATO-20" table:formula="of:=IF([.$A607]=&quot;&quot;;[.E606];[.B607])" table:style-name="ce3">
            <text:p>NL-ATO-20</text:p>
          </table:table-cell>
          <table:table-cell office:value-type="string" office:string-value="Approved Training Organisation (ATO)" table:formula="of:=VLOOKUP(MID([.E607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7]=&quot;&quot;;[.G606];[.A607])" table:style-name="ce3">
            <text:p>Heli Holland Air Service B.V.</text:p>
          </table:table-cell>
          <table:table-cell office:value-type="string" office:string-value="Kanaal B ZZ 3, 7881 NB, Emmercompascuum" table:formula="of:=IF([.$A607]=&quot;&quot;;[.H606];[.C607])" table:style-name="ce3">
            <text:p>Kanaal B ZZ 3, 7881 NB, Emmercompascuum</text:p>
          </table:table-cell>
          <table:table-cell office:value-type="string" office:string-value="Type Rating - SC330" table:formula="of:=[.D607]" table:style-name="ce3">
            <text:p>Type Rating - SC330</text:p>
          </table:table-cell>
          <table:table-cell office:value-type="string" office:string-value="Heli Holland Air Service B.V. - Type Rating - SC330" table:formula="of:=[.G607]&amp;&quot; - &quot;&amp;[.I607]" table:style-name="ce3">
            <text:p>Heli Holland Air Service B.V. - Type Rating - SC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Type Rating Instructor (Helicopter) - For all approved TR courses</text:p>
          </table:table-cell>
          <table:table-cell office:value-type="string" office:string-value="NL-ATO-20" table:formula="of:=IF([.$A608]=&quot;&quot;;[.E607];[.B608])" table:style-name="ce3">
            <text:p>NL-ATO-20</text:p>
          </table:table-cell>
          <table:table-cell office:value-type="string" office:string-value="Approved Training Organisation (ATO)" table:formula="of:=VLOOKUP(MID([.E608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8]=&quot;&quot;;[.G607];[.A608])" table:style-name="ce3">
            <text:p>Heli Holland Air Service B.V.</text:p>
          </table:table-cell>
          <table:table-cell office:value-type="string" office:string-value="Kanaal B ZZ 3, 7881 NB, Emmercompascuum" table:formula="of:=IF([.$A608]=&quot;&quot;;[.H607];[.C608])" table:style-name="ce3">
            <text:p>Kanaal B ZZ 3, 7881 NB, Emmercompascuum</text:p>
          </table:table-cell>
          <table:table-cell office:value-type="string" office:string-value="Type Rating Instructor (Helicopter) - For all approved TR courses" table:formula="of:=[.D608]" table:style-name="ce3">
            <text:p>Type Rating Instructor (Helicopter) - For all approved TR courses</text:p>
          </table:table-cell>
          <table:table-cell office:value-type="string" office:string-value="Heli Holland Air Service B.V. - Type Rating Instructor (Helicopter) - For all approved TR courses" table:formula="of:=[.G608]&amp;&quot; - &quot;&amp;[.I608]" table:style-name="ce3">
            <text:p>Heli Holland Air Service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Commercial Pilot Licence (Helicopter) - Flying Training</text:p>
          </table:table-cell>
          <table:table-cell office:value-type="string" office:string-value="NL-ATO-20" table:formula="of:=IF([.$A609]=&quot;&quot;;[.E608];[.B609])" table:style-name="ce3">
            <text:p>NL-ATO-20</text:p>
          </table:table-cell>
          <table:table-cell office:value-type="string" office:string-value="Approved Training Organisation (ATO)" table:formula="of:=VLOOKUP(MID([.E609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09]=&quot;&quot;;[.G608];[.A609])" table:style-name="ce3">
            <text:p>Heli Holland Air Service B.V.</text:p>
          </table:table-cell>
          <table:table-cell office:value-type="string" office:string-value="Kanaal B ZZ 3, 7881 NB, Emmercompascuum" table:formula="of:=IF([.$A609]=&quot;&quot;;[.H608];[.C609])" table:style-name="ce3">
            <text:p>Kanaal B ZZ 3, 7881 NB, Emmercompascuum</text:p>
          </table:table-cell>
          <table:table-cell office:value-type="string" office:string-value="Commercial Pilot Licence (Helicopter) - Flying Training" table:formula="of:=[.D609]" table:style-name="ce3">
            <text:p>Commercial Pilot Licence (Helicopter) - Flying Training</text:p>
          </table:table-cell>
          <table:table-cell office:value-type="string" office:string-value="Heli Holland Air Service B.V. - Commercial Pilot Licence (Helicopter) - Flying Training" table:formula="of:=[.G609]&amp;&quot; - &quot;&amp;[.I609]" table:style-name="ce3">
            <text:p>Heli Holland Air Service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Instrument Rating (Helicopter) - Flying Training - Bell 206</text:p>
          </table:table-cell>
          <table:table-cell office:value-type="string" office:string-value="NL-ATO-20" table:formula="of:=IF([.$A610]=&quot;&quot;;[.E609];[.B610])" table:style-name="ce3">
            <text:p>NL-ATO-20</text:p>
          </table:table-cell>
          <table:table-cell office:value-type="string" office:string-value="Approved Training Organisation (ATO)" table:formula="of:=VLOOKUP(MID([.E610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10]=&quot;&quot;;[.G609];[.A610])" table:style-name="ce3">
            <text:p>Heli Holland Air Service B.V.</text:p>
          </table:table-cell>
          <table:table-cell office:value-type="string" office:string-value="Kanaal B ZZ 3, 7881 NB, Emmercompascuum" table:formula="of:=IF([.$A610]=&quot;&quot;;[.H609];[.C610])" table:style-name="ce3">
            <text:p>Kanaal B ZZ 3, 7881 NB, Emmercompascuum</text:p>
          </table:table-cell>
          <table:table-cell office:value-type="string" office:string-value="Instrument Rating (Helicopter) - Flying Training - Bell 206" table:formula="of:=[.D610]" table:style-name="ce3">
            <text:p>Instrument Rating (Helicopter) - Flying Training - Bell 206</text:p>
          </table:table-cell>
          <table:table-cell office:value-type="string" office:string-value="Heli Holland Air Service B.V. - Instrument Rating (Helicopter) - Flying Training - Bell 206" table:formula="of:=[.G610]&amp;&quot; - &quot;&amp;[.I610]" table:style-name="ce3">
            <text:p>Heli Holland Air Service B.V. - Instrument Rating (Helicopter) - Flying Training - Bell 2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 Holland Air Service B.V.</text:p>
          </table:table-cell>
          <table:table-cell office:value-type="string" table:style-name="ce7">
            <text:p>NL-ATO-20</text:p>
          </table:table-cell>
          <table:table-cell office:value-type="string" table:style-name="ce7">
            <text:p>Kanaal B ZZ 3, 7881 NB, Emmercompascuum</text:p>
          </table:table-cell>
          <table:table-cell office:value-type="string" table:style-name="ce7">
            <text:p>Instrument Rating (Helicopter) extension to Bell 206 | EC175 | S365-EC155</text:p>
          </table:table-cell>
          <table:table-cell office:value-type="string" office:string-value="NL-ATO-20" table:formula="of:=IF([.$A611]=&quot;&quot;;[.E610];[.B611])" table:style-name="ce3">
            <text:p>NL-ATO-20</text:p>
          </table:table-cell>
          <table:table-cell office:value-type="string" office:string-value="Approved Training Organisation (ATO)" table:formula="of:=VLOOKUP(MID([.E611];4;3);[TO.A:.B];2;FALSE)" table:style-name="ce3">
            <text:p>Approved Training Organisation (ATO)</text:p>
          </table:table-cell>
          <table:table-cell office:value-type="string" office:string-value="Heli Holland Air Service B.V." table:formula="of:=IF([.$A611]=&quot;&quot;;[.G610];[.A611])" table:style-name="ce3">
            <text:p>Heli Holland Air Service B.V.</text:p>
          </table:table-cell>
          <table:table-cell office:value-type="string" office:string-value="Kanaal B ZZ 3, 7881 NB, Emmercompascuum" table:formula="of:=IF([.$A611]=&quot;&quot;;[.H610];[.C611])" table:style-name="ce3">
            <text:p>Kanaal B ZZ 3, 7881 NB, Emmercompascuum</text:p>
          </table:table-cell>
          <table:table-cell office:value-type="string" office:string-value="Instrument Rating (Helicopter) extension to Bell 206 | EC175 | S365-EC155" table:formula="of:=[.D611]" table:style-name="ce3">
            <text:p>Instrument Rating (Helicopter) extension to Bell 206 | EC175 | S365-EC155</text:p>
          </table:table-cell>
          <table:table-cell office:value-type="string" office:string-value="Heli Holland Air Service B.V. - Instrument Rating (Helicopter) extension to Bell 206 | EC175 | S365-EC155" table:formula="of:=[.G611]&amp;&quot; - &quot;&amp;[.I611]" table:style-name="ce3">
            <text:p>Heli Holland Air Service B.V. - Instrument Rating (Helicopter) extension to Bell 206 | EC175 | S365-EC1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Commercial Pilot Licence (Helicopter) - Flying Training</text:p>
          </table:table-cell>
          <table:table-cell office:value-type="string" office:string-value="NL-ATO-237" table:formula="of:=IF([.$A612]=&quot;&quot;;[.E611];[.B612])" table:style-name="ce3">
            <text:p>NL-ATO-237</text:p>
          </table:table-cell>
          <table:table-cell office:value-type="string" office:string-value="Approved Training Organisation (ATO)" table:formula="of:=VLOOKUP(MID([.E612];4;3);[TO.A:.B];2;FALSE)" table:style-name="ce3">
            <text:p>Approved Training Organisation (ATO)</text:p>
          </table:table-cell>
          <table:table-cell office:value-type="string" office:string-value="Heliair B.V." table:formula="of:=IF([.$A612]=&quot;&quot;;[.G611];[.A612])" table:style-name="ce3">
            <text:p>Heliair B.V.</text:p>
          </table:table-cell>
          <table:table-cell office:value-type="string" office:string-value="Broekweg 5A1, 6732 GT, Harskamp" table:formula="of:=IF([.$A612]=&quot;&quot;;[.H611];[.C612])" table:style-name="ce3">
            <text:p>Broekweg 5A1, 6732 GT, Harskamp</text:p>
          </table:table-cell>
          <table:table-cell office:value-type="string" office:string-value="Commercial Pilot Licence (Helicopter) - Flying Training" table:formula="of:=[.D612]" table:style-name="ce3">
            <text:p>Commercial Pilot Licence (Helicopter) - Flying Training</text:p>
          </table:table-cell>
          <table:table-cell office:value-type="string" office:string-value="Heliair B.V. - Commercial Pilot Licence (Helicopter) - Flying Training" table:formula="of:=[.G612]&amp;&quot; - &quot;&amp;[.I612]" table:style-name="ce3">
            <text:p>Heliair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7">
            <text:p>Flight Instructor (Helicopter)</text:p>
          </table:table-cell>
          <table:table-cell office:value-type="string" office:string-value="NL-ATO-237" table:formula="of:=IF([.$A613]=&quot;&quot;;[.E612];[.B613])" table:style-name="ce3">
            <text:p>NL-ATO-237</text:p>
          </table:table-cell>
          <table:table-cell office:value-type="string" office:string-value="Approved Training Organisation (ATO)" table:formula="of:=VLOOKUP(MID([.E613];4;3);[TO.A:.B];2;FALSE)" table:style-name="ce3">
            <text:p>Approved Training Organisation (ATO)</text:p>
          </table:table-cell>
          <table:table-cell office:value-type="string" office:string-value="Heliair B.V." table:formula="of:=IF([.$A613]=&quot;&quot;;[.G612];[.A613])" table:style-name="ce3">
            <text:p>Heliair B.V.</text:p>
          </table:table-cell>
          <table:table-cell office:value-type="string" office:string-value="Broekweg 5A1, 6732 GT, Harskamp" table:formula="of:=IF([.$A613]=&quot;&quot;;[.H612];[.C613])" table:style-name="ce3">
            <text:p>Broekweg 5A1, 6732 GT, Harskamp</text:p>
          </table:table-cell>
          <table:table-cell office:value-type="string" office:string-value="Flight Instructor (Helicopter)" table:formula="of:=[.D613]" table:style-name="ce3">
            <text:p>Flight Instructor (Helicopter)</text:p>
          </table:table-cell>
          <table:table-cell office:value-type="string" office:string-value="Heliair B.V. - Flight Instructor (Helicopter)" table:formula="of:=[.G613]&amp;&quot; - &quot;&amp;[.I613]" table:style-name="ce3">
            <text:p>Heliair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Flight Instructor (Helicopter) Refresher Seminar</text:p>
          </table:table-cell>
          <table:table-cell office:value-type="string" office:string-value="NL-ATO-237" table:formula="of:=IF([.$A614]=&quot;&quot;;[.E613];[.B614])" table:style-name="ce3">
            <text:p>NL-ATO-237</text:p>
          </table:table-cell>
          <table:table-cell office:value-type="string" office:string-value="Approved Training Organisation (ATO)" table:formula="of:=VLOOKUP(MID([.E614];4;3);[TO.A:.B];2;FALSE)" table:style-name="ce3">
            <text:p>Approved Training Organisation (ATO)</text:p>
          </table:table-cell>
          <table:table-cell office:value-type="string" office:string-value="Heliair B.V." table:formula="of:=IF([.$A614]=&quot;&quot;;[.G613];[.A614])" table:style-name="ce3">
            <text:p>Heliair B.V.</text:p>
          </table:table-cell>
          <table:table-cell office:value-type="string" office:string-value="Broekweg 5A1, 6732 GT, Harskamp" table:formula="of:=IF([.$A614]=&quot;&quot;;[.H613];[.C614])" table:style-name="ce3">
            <text:p>Broekweg 5A1, 6732 GT, Harskamp</text:p>
          </table:table-cell>
          <table:table-cell office:value-type="string" office:string-value="Flight Instructor (Helicopter) Refresher Seminar" table:formula="of:=[.D614]" table:style-name="ce3">
            <text:p>Flight Instructor (Helicopter) Refresher Seminar</text:p>
          </table:table-cell>
          <table:table-cell office:value-type="string" office:string-value="Heliair B.V. - Flight Instructor (Helicopter) Refresher Seminar" table:formula="of:=[.G614]&amp;&quot; - &quot;&amp;[.I614]" table:style-name="ce3">
            <text:p>Heliair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Night Rating (Helicopter)</text:p>
          </table:table-cell>
          <table:table-cell office:value-type="string" office:string-value="NL-ATO-237" table:formula="of:=IF([.$A615]=&quot;&quot;;[.E614];[.B615])" table:style-name="ce3">
            <text:p>NL-ATO-237</text:p>
          </table:table-cell>
          <table:table-cell office:value-type="string" office:string-value="Approved Training Organisation (ATO)" table:formula="of:=VLOOKUP(MID([.E615];4;3);[TO.A:.B];2;FALSE)" table:style-name="ce3">
            <text:p>Approved Training Organisation (ATO)</text:p>
          </table:table-cell>
          <table:table-cell office:value-type="string" office:string-value="Heliair B.V." table:formula="of:=IF([.$A615]=&quot;&quot;;[.G614];[.A615])" table:style-name="ce3">
            <text:p>Heliair B.V.</text:p>
          </table:table-cell>
          <table:table-cell office:value-type="string" office:string-value="Broekweg 5A1, 6732 GT, Harskamp" table:formula="of:=IF([.$A615]=&quot;&quot;;[.H614];[.C615])" table:style-name="ce3">
            <text:p>Broekweg 5A1, 6732 GT, Harskamp</text:p>
          </table:table-cell>
          <table:table-cell office:value-type="string" office:string-value="Night Rating (Helicopter)" table:formula="of:=[.D615]" table:style-name="ce3">
            <text:p>Night Rating (Helicopter)</text:p>
          </table:table-cell>
          <table:table-cell office:value-type="string" office:string-value="Heliair B.V. - Night Rating (Helicopter)" table:formula="of:=[.G615]&amp;&quot; - &quot;&amp;[.I615]" table:style-name="ce3">
            <text:p>Heliair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Private Pilot Licence (Helicopter) - Flying Training</text:p>
          </table:table-cell>
          <table:table-cell office:value-type="string" office:string-value="NL-ATO-237" table:formula="of:=IF([.$A616]=&quot;&quot;;[.E615];[.B616])" table:style-name="ce3">
            <text:p>NL-ATO-237</text:p>
          </table:table-cell>
          <table:table-cell office:value-type="string" office:string-value="Approved Training Organisation (ATO)" table:formula="of:=VLOOKUP(MID([.E616];4;3);[TO.A:.B];2;FALSE)" table:style-name="ce3">
            <text:p>Approved Training Organisation (ATO)</text:p>
          </table:table-cell>
          <table:table-cell office:value-type="string" office:string-value="Heliair B.V." table:formula="of:=IF([.$A616]=&quot;&quot;;[.G615];[.A616])" table:style-name="ce3">
            <text:p>Heliair B.V.</text:p>
          </table:table-cell>
          <table:table-cell office:value-type="string" office:string-value="Broekweg 5A1, 6732 GT, Harskamp" table:formula="of:=IF([.$A616]=&quot;&quot;;[.H615];[.C616])" table:style-name="ce3">
            <text:p>Broekweg 5A1, 6732 GT, Harskamp</text:p>
          </table:table-cell>
          <table:table-cell office:value-type="string" office:string-value="Private Pilot Licence (Helicopter) - Flying Training" table:formula="of:=[.D616]" table:style-name="ce3">
            <text:p>Private Pilot Licence (Helicopter) - Flying Training</text:p>
          </table:table-cell>
          <table:table-cell office:value-type="string" office:string-value="Heliair B.V. - Private Pilot Licence (Helicopter) - Flying Training" table:formula="of:=[.G616]&amp;&quot; - &quot;&amp;[.I616]" table:style-name="ce3">
            <text:p>Heliair B.V.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7">
            <text:p>TRI(H) Refresher Training</text:p>
          </table:table-cell>
          <table:table-cell office:value-type="string" office:string-value="NL-ATO-237" table:formula="of:=IF([.$A617]=&quot;&quot;;[.E616];[.B617])" table:style-name="ce3">
            <text:p>NL-ATO-237</text:p>
          </table:table-cell>
          <table:table-cell office:value-type="string" office:string-value="Approved Training Organisation (ATO)" table:formula="of:=VLOOKUP(MID([.E617];4;3);[TO.A:.B];2;FALSE)" table:style-name="ce3">
            <text:p>Approved Training Organisation (ATO)</text:p>
          </table:table-cell>
          <table:table-cell office:value-type="string" office:string-value="Heliair B.V." table:formula="of:=IF([.$A617]=&quot;&quot;;[.G616];[.A617])" table:style-name="ce3">
            <text:p>Heliair B.V.</text:p>
          </table:table-cell>
          <table:table-cell office:value-type="string" office:string-value="Broekweg 5A1, 6732 GT, Harskamp" table:formula="of:=IF([.$A617]=&quot;&quot;;[.H616];[.C617])" table:style-name="ce3">
            <text:p>Broekweg 5A1, 6732 GT, Harskamp</text:p>
          </table:table-cell>
          <table:table-cell office:value-type="string" office:string-value="TRI(H) Refresher Training" table:formula="of:=[.D617]" table:style-name="ce3">
            <text:p>TRI(H) Refresher Training</text:p>
          </table:table-cell>
          <table:table-cell office:value-type="string" office:string-value="Heliair B.V. - TRI(H) Refresher Training" table:formula="of:=[.G617]&amp;&quot; - &quot;&amp;[.I617]" table:style-name="ce3">
            <text:p>Heliair B.V. - TRI(H) Refresher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Type Rating - A Star 350</text:p>
          </table:table-cell>
          <table:table-cell office:value-type="string" office:string-value="NL-ATO-237" table:formula="of:=IF([.$A618]=&quot;&quot;;[.E617];[.B618])" table:style-name="ce3">
            <text:p>NL-ATO-237</text:p>
          </table:table-cell>
          <table:table-cell office:value-type="string" office:string-value="Approved Training Organisation (ATO)" table:formula="of:=VLOOKUP(MID([.E618];4;3);[TO.A:.B];2;FALSE)" table:style-name="ce3">
            <text:p>Approved Training Organisation (ATO)</text:p>
          </table:table-cell>
          <table:table-cell office:value-type="string" office:string-value="Heliair B.V." table:formula="of:=IF([.$A618]=&quot;&quot;;[.G617];[.A618])" table:style-name="ce3">
            <text:p>Heliair B.V.</text:p>
          </table:table-cell>
          <table:table-cell office:value-type="string" office:string-value="Broekweg 5A1, 6732 GT, Harskamp" table:formula="of:=IF([.$A618]=&quot;&quot;;[.H617];[.C618])" table:style-name="ce3">
            <text:p>Broekweg 5A1, 6732 GT, Harskamp</text:p>
          </table:table-cell>
          <table:table-cell office:value-type="string" office:string-value="Type Rating - A Star 350" table:formula="of:=[.D618]" table:style-name="ce3">
            <text:p>Type Rating - A Star 350</text:p>
          </table:table-cell>
          <table:table-cell office:value-type="string" office:string-value="Heliair B.V. - Type Rating - A Star 350" table:formula="of:=[.G618]&amp;&quot; - &quot;&amp;[.I618]" table:style-name="ce3">
            <text:p>Heliair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air B.V.</text:p>
          </table:table-cell>
          <table:table-cell office:value-type="string" table:style-name="ce3">
            <text:p>NL-ATO-237</text:p>
          </table:table-cell>
          <table:table-cell office:value-type="string" table:style-name="ce3">
            <text:p>Broekweg 5A1, 6732 GT, Harskamp</text:p>
          </table:table-cell>
          <table:table-cell office:value-type="string" table:style-name="ce7">
            <text:p>Type Rating - AS355</text:p>
          </table:table-cell>
          <table:table-cell office:value-type="string" office:string-value="NL-ATO-237" table:formula="of:=IF([.$A619]=&quot;&quot;;[.E618];[.B619])" table:style-name="ce3">
            <text:p>NL-ATO-237</text:p>
          </table:table-cell>
          <table:table-cell office:value-type="string" office:string-value="Approved Training Organisation (ATO)" table:formula="of:=VLOOKUP(MID([.E619];4;3);[TO.A:.B];2;FALSE)" table:style-name="ce3">
            <text:p>Approved Training Organisation (ATO)</text:p>
          </table:table-cell>
          <table:table-cell office:value-type="string" office:string-value="Heliair B.V." table:formula="of:=IF([.$A619]=&quot;&quot;;[.G618];[.A619])" table:style-name="ce3">
            <text:p>Heliair B.V.</text:p>
          </table:table-cell>
          <table:table-cell office:value-type="string" office:string-value="Broekweg 5A1, 6732 GT, Harskamp" table:formula="of:=IF([.$A619]=&quot;&quot;;[.H618];[.C619])" table:style-name="ce3">
            <text:p>Broekweg 5A1, 6732 GT, Harskamp</text:p>
          </table:table-cell>
          <table:table-cell office:value-type="string" office:string-value="Type Rating - AS355" table:formula="of:=[.D619]" table:style-name="ce3">
            <text:p>Type Rating - AS355</text:p>
          </table:table-cell>
          <table:table-cell office:value-type="string" office:string-value="Heliair B.V. - Type Rating - AS355" table:formula="of:=[.G619]&amp;&quot; - &quot;&amp;[.I619]" table:style-name="ce3">
            <text:p>Heliair B.V. - Type Rating - AS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Type Rating - EC120B</text:p>
          </table:table-cell>
          <table:table-cell office:value-type="string" office:string-value="NL-ATO-237" table:formula="of:=IF([.$A620]=&quot;&quot;;[.E619];[.B620])" table:style-name="ce3">
            <text:p>NL-ATO-237</text:p>
          </table:table-cell>
          <table:table-cell office:value-type="string" office:string-value="Approved Training Organisation (ATO)" table:formula="of:=VLOOKUP(MID([.E620];4;3);[TO.A:.B];2;FALSE)" table:style-name="ce3">
            <text:p>Approved Training Organisation (ATO)</text:p>
          </table:table-cell>
          <table:table-cell office:value-type="string" office:string-value="Heliair B.V." table:formula="of:=IF([.$A620]=&quot;&quot;;[.G619];[.A620])" table:style-name="ce3">
            <text:p>Heliair B.V.</text:p>
          </table:table-cell>
          <table:table-cell office:value-type="string" office:string-value="Broekweg 5A1, 6732 GT, Harskamp" table:formula="of:=IF([.$A620]=&quot;&quot;;[.H619];[.C620])" table:style-name="ce3">
            <text:p>Broekweg 5A1, 6732 GT, Harskamp</text:p>
          </table:table-cell>
          <table:table-cell office:value-type="string" office:string-value="Type Rating - EC120B" table:formula="of:=[.D620]" table:style-name="ce3">
            <text:p>Type Rating - EC120B</text:p>
          </table:table-cell>
          <table:table-cell office:value-type="string" office:string-value="Heliair B.V. - Type Rating - EC120B" table:formula="of:=[.G620]&amp;&quot; - &quot;&amp;[.I620]" table:style-name="ce3">
            <text:p>Heliair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Type Rating - Robinson R 44</text:p>
          </table:table-cell>
          <table:table-cell office:value-type="string" office:string-value="NL-ATO-237" table:formula="of:=IF([.$A621]=&quot;&quot;;[.E620];[.B621])" table:style-name="ce3">
            <text:p>NL-ATO-237</text:p>
          </table:table-cell>
          <table:table-cell office:value-type="string" office:string-value="Approved Training Organisation (ATO)" table:formula="of:=VLOOKUP(MID([.E621];4;3);[TO.A:.B];2;FALSE)" table:style-name="ce3">
            <text:p>Approved Training Organisation (ATO)</text:p>
          </table:table-cell>
          <table:table-cell office:value-type="string" office:string-value="Heliair B.V." table:formula="of:=IF([.$A621]=&quot;&quot;;[.G620];[.A621])" table:style-name="ce3">
            <text:p>Heliair B.V.</text:p>
          </table:table-cell>
          <table:table-cell office:value-type="string" office:string-value="Broekweg 5A1, 6732 GT, Harskamp" table:formula="of:=IF([.$A621]=&quot;&quot;;[.H620];[.C621])" table:style-name="ce3">
            <text:p>Broekweg 5A1, 6732 GT, Harskamp</text:p>
          </table:table-cell>
          <table:table-cell office:value-type="string" office:string-value="Type Rating - Robinson R 44" table:formula="of:=[.D621]" table:style-name="ce3">
            <text:p>Type Rating - Robinson R 44</text:p>
          </table:table-cell>
          <table:table-cell office:value-type="string" office:string-value="Heliair B.V. - Type Rating - Robinson R 44" table:formula="of:=[.G621]&amp;&quot; - &quot;&amp;[.I621]" table:style-name="ce3">
            <text:p>Heliair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air B.V.</text:p>
          </table:table-cell>
          <table:table-cell office:value-type="string" table:style-name="ce7">
            <text:p>NL-ATO-237</text:p>
          </table:table-cell>
          <table:table-cell office:value-type="string" table:style-name="ce7">
            <text:p>Broekweg 5A1, 6732 GT, Harskamp</text:p>
          </table:table-cell>
          <table:table-cell office:value-type="string" table:style-name="ce7">
            <text:p>Type Rating Instructor (Helicopter) - For all approved TR courses</text:p>
          </table:table-cell>
          <table:table-cell office:value-type="string" office:string-value="NL-ATO-237" table:formula="of:=IF([.$A622]=&quot;&quot;;[.E621];[.B622])" table:style-name="ce3">
            <text:p>NL-ATO-237</text:p>
          </table:table-cell>
          <table:table-cell office:value-type="string" office:string-value="Approved Training Organisation (ATO)" table:formula="of:=VLOOKUP(MID([.E622];4;3);[TO.A:.B];2;FALSE)" table:style-name="ce3">
            <text:p>Approved Training Organisation (ATO)</text:p>
          </table:table-cell>
          <table:table-cell office:value-type="string" office:string-value="Heliair B.V." table:formula="of:=IF([.$A622]=&quot;&quot;;[.G621];[.A622])" table:style-name="ce3">
            <text:p>Heliair B.V.</text:p>
          </table:table-cell>
          <table:table-cell office:value-type="string" office:string-value="Broekweg 5A1, 6732 GT, Harskamp" table:formula="of:=IF([.$A622]=&quot;&quot;;[.H621];[.C622])" table:style-name="ce3">
            <text:p>Broekweg 5A1, 6732 GT, Harskamp</text:p>
          </table:table-cell>
          <table:table-cell office:value-type="string" office:string-value="Type Rating Instructor (Helicopter) - For all approved TR courses" table:formula="of:=[.D622]" table:style-name="ce3">
            <text:p>Type Rating Instructor (Helicopter) - For all approved TR courses</text:p>
          </table:table-cell>
          <table:table-cell office:value-type="string" office:string-value="Heliair B.V. - Type Rating Instructor (Helicopter) - For all approved TR courses" table:formula="of:=[.G622]&amp;&quot; - &quot;&amp;[.I622]" table:style-name="ce3">
            <text:p>Heliair B.V. - Type Rating Instructor (Helicopter) - For all approved TR course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Flight Instructor (Helicopter)</text:p>
          </table:table-cell>
          <table:table-cell office:value-type="string" office:string-value="NL-ATO-31" table:formula="of:=IF([.$A623]=&quot;&quot;;[.E622];[.B623])" table:style-name="ce3">
            <text:p>NL-ATO-31</text:p>
          </table:table-cell>
          <table:table-cell office:value-type="string" office:string-value="Approved Training Organisation (ATO)" table:formula="of:=VLOOKUP(MID([.E62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3]=&quot;&quot;;[.G622];[.A623])" table:style-name="ce3">
            <text:p>HeliCentre Helicopter Services B.V.</text:p>
          </table:table-cell>
          <table:table-cell office:value-type="string" office:string-value="Emoeweg 12, 8218 PC, Lelystad" table:formula="of:=IF([.$A623]=&quot;&quot;;[.H622];[.C623])" table:style-name="ce3">
            <text:p>Emoeweg 12, 8218 PC, Lelystad</text:p>
          </table:table-cell>
          <table:table-cell office:value-type="string" office:string-value="Flight Instructor (Helicopter)" table:formula="of:=[.D623]" table:style-name="ce3">
            <text:p>Flight Instructor (Helicopter)</text:p>
          </table:table-cell>
          <table:table-cell office:value-type="string" office:string-value="HeliCentre Helicopter Services B.V. - Flight Instructor (Helicopter)" table:formula="of:=[.G623]&amp;&quot; - &quot;&amp;[.I623]" table:style-name="ce3">
            <text:p>HeliCentre Helicopter Services B.V.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Flight Instructor (Helicopter) Refresher Seminar</text:p>
          </table:table-cell>
          <table:table-cell office:value-type="string" office:string-value="NL-ATO-31" table:formula="of:=IF([.$A624]=&quot;&quot;;[.E623];[.B624])" table:style-name="ce3">
            <text:p>NL-ATO-31</text:p>
          </table:table-cell>
          <table:table-cell office:value-type="string" office:string-value="Approved Training Organisation (ATO)" table:formula="of:=VLOOKUP(MID([.E62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4]=&quot;&quot;;[.G623];[.A624])" table:style-name="ce3">
            <text:p>HeliCentre Helicopter Services B.V.</text:p>
          </table:table-cell>
          <table:table-cell office:value-type="string" office:string-value="Emoeweg 12, 8218 PC, Lelystad" table:formula="of:=IF([.$A624]=&quot;&quot;;[.H623];[.C624])" table:style-name="ce3">
            <text:p>Emoeweg 12, 8218 PC, Lelystad</text:p>
          </table:table-cell>
          <table:table-cell office:value-type="string" office:string-value="Flight Instructor (Helicopter) Refresher Seminar" table:formula="of:=[.D624]" table:style-name="ce3">
            <text:p>Flight Instructor (Helicopter) Refresher Seminar</text:p>
          </table:table-cell>
          <table:table-cell office:value-type="string" office:string-value="HeliCentre Helicopter Services B.V. - Flight Instructor (Helicopter) Refresher Seminar" table:formula="of:=[.G624]&amp;&quot; - &quot;&amp;[.I624]" table:style-name="ce3">
            <text:p>HeliCentre Helicopter Services B.V. - Flight Instructor (Helicopter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Instrument Rating Instructor (Helicopter)</text:p>
          </table:table-cell>
          <table:table-cell office:value-type="string" office:string-value="NL-ATO-31" table:formula="of:=IF([.$A625]=&quot;&quot;;[.E624];[.B625])" table:style-name="ce3">
            <text:p>NL-ATO-31</text:p>
          </table:table-cell>
          <table:table-cell office:value-type="string" office:string-value="Approved Training Organisation (ATO)" table:formula="of:=VLOOKUP(MID([.E625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5]=&quot;&quot;;[.G624];[.A625])" table:style-name="ce3">
            <text:p>HeliCentre Helicopter Services B.V.</text:p>
          </table:table-cell>
          <table:table-cell office:value-type="string" office:string-value="Emoeweg 12, 8218 PC, Lelystad" table:formula="of:=IF([.$A625]=&quot;&quot;;[.H624];[.C625])" table:style-name="ce3">
            <text:p>Emoeweg 12, 8218 PC, Lelystad</text:p>
          </table:table-cell>
          <table:table-cell office:value-type="string" office:string-value="Instrument Rating Instructor (Helicopter)" table:formula="of:=[.D625]" table:style-name="ce3">
            <text:p>Instrument Rating Instructor (Helicopter)</text:p>
          </table:table-cell>
          <table:table-cell office:value-type="string" office:string-value="HeliCentre Helicopter Services B.V. - Instrument Rating Instructor (Helicopter)" table:formula="of:=[.G625]&amp;&quot; - &quot;&amp;[.I625]" table:style-name="ce3">
            <text:p>HeliCentre Helicopter Services B.V. - Instrument Rating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Instrument Rating Multi-Engine (Helicopter) - Flying Training</text:p>
          </table:table-cell>
          <table:table-cell office:value-type="string" office:string-value="NL-ATO-31" table:formula="of:=IF([.$A626]=&quot;&quot;;[.E625];[.B626])" table:style-name="ce3">
            <text:p>NL-ATO-31</text:p>
          </table:table-cell>
          <table:table-cell office:value-type="string" office:string-value="Approved Training Organisation (ATO)" table:formula="of:=VLOOKUP(MID([.E626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6]=&quot;&quot;;[.G625];[.A626])" table:style-name="ce3">
            <text:p>HeliCentre Helicopter Services B.V.</text:p>
          </table:table-cell>
          <table:table-cell office:value-type="string" office:string-value="Emoeweg 12, 8218 PC, Lelystad" table:formula="of:=IF([.$A626]=&quot;&quot;;[.H625];[.C626])" table:style-name="ce3">
            <text:p>Emoeweg 12, 8218 PC, Lelystad</text:p>
          </table:table-cell>
          <table:table-cell office:value-type="string" office:string-value="Instrument Rating Multi-Engine (Helicopter) - Flying Training" table:formula="of:=[.D626]" table:style-name="ce3">
            <text:p>Instrument Rating Multi-Engine (Helicopter) - Flying Training</text:p>
          </table:table-cell>
          <table:table-cell office:value-type="string" office:string-value="HeliCentre Helicopter Services B.V. - Instrument Rating Multi-Engine (Helicopter) - Flying Training" table:formula="of:=[.G626]&amp;&quot; - &quot;&amp;[.I626]" table:style-name="ce3">
            <text:p>HeliCentre Helicopter Services B.V. - Instrument Rating Multi-Engin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Multi-crew cooperation (Helicopter)</text:p>
          </table:table-cell>
          <table:table-cell office:value-type="string" office:string-value="NL-ATO-31" table:formula="of:=IF([.$A627]=&quot;&quot;;[.E626];[.B627])" table:style-name="ce3">
            <text:p>NL-ATO-31</text:p>
          </table:table-cell>
          <table:table-cell office:value-type="string" office:string-value="Approved Training Organisation (ATO)" table:formula="of:=VLOOKUP(MID([.E627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7]=&quot;&quot;;[.G626];[.A627])" table:style-name="ce3">
            <text:p>HeliCentre Helicopter Services B.V.</text:p>
          </table:table-cell>
          <table:table-cell office:value-type="string" office:string-value="Emoeweg 12, 8218 PC, Lelystad" table:formula="of:=IF([.$A627]=&quot;&quot;;[.H626];[.C627])" table:style-name="ce3">
            <text:p>Emoeweg 12, 8218 PC, Lelystad</text:p>
          </table:table-cell>
          <table:table-cell office:value-type="string" office:string-value="Multi-crew cooperation (Helicopter)" table:formula="of:=[.D627]" table:style-name="ce3">
            <text:p>Multi-crew cooperation (Helicopter)</text:p>
          </table:table-cell>
          <table:table-cell office:value-type="string" office:string-value="HeliCentre Helicopter Services B.V. - Multi-crew cooperation (Helicopter)" table:formula="of:=[.G627]&amp;&quot; - &quot;&amp;[.I627]" table:style-name="ce3">
            <text:p>HeliCentre Helicopter Services B.V. - Multi-crew cooperation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Multi-crew cooperation Instructor (Helicopter)</text:p>
          </table:table-cell>
          <table:table-cell office:value-type="string" office:string-value="NL-ATO-31" table:formula="of:=IF([.$A628]=&quot;&quot;;[.E627];[.B628])" table:style-name="ce3">
            <text:p>NL-ATO-31</text:p>
          </table:table-cell>
          <table:table-cell office:value-type="string" office:string-value="Approved Training Organisation (ATO)" table:formula="of:=VLOOKUP(MID([.E628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8]=&quot;&quot;;[.G627];[.A628])" table:style-name="ce3">
            <text:p>HeliCentre Helicopter Services B.V.</text:p>
          </table:table-cell>
          <table:table-cell office:value-type="string" office:string-value="Emoeweg 12, 8218 PC, Lelystad" table:formula="of:=IF([.$A628]=&quot;&quot;;[.H627];[.C628])" table:style-name="ce3">
            <text:p>Emoeweg 12, 8218 PC, Lelystad</text:p>
          </table:table-cell>
          <table:table-cell office:value-type="string" office:string-value="Multi-crew cooperation Instructor (Helicopter)" table:formula="of:=[.D628]" table:style-name="ce3">
            <text:p>Multi-crew cooperation Instructor (Helicopter)</text:p>
          </table:table-cell>
          <table:table-cell office:value-type="string" office:string-value="HeliCentre Helicopter Services B.V. - Multi-crew cooperation Instructor (Helicopter)" table:formula="of:=[.G628]&amp;&quot; - &quot;&amp;[.I628]" table:style-name="ce3">
            <text:p>HeliCentre Helicopter Services B.V. - Multi-crew cooperation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Night Rating (Helicopter)</text:p>
          </table:table-cell>
          <table:table-cell office:value-type="string" office:string-value="NL-ATO-31" table:formula="of:=IF([.$A629]=&quot;&quot;;[.E628];[.B629])" table:style-name="ce3">
            <text:p>NL-ATO-31</text:p>
          </table:table-cell>
          <table:table-cell office:value-type="string" office:string-value="Approved Training Organisation (ATO)" table:formula="of:=VLOOKUP(MID([.E629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29]=&quot;&quot;;[.G628];[.A629])" table:style-name="ce3">
            <text:p>HeliCentre Helicopter Services B.V.</text:p>
          </table:table-cell>
          <table:table-cell office:value-type="string" office:string-value="Emoeweg 12, 8218 PC, Lelystad" table:formula="of:=IF([.$A629]=&quot;&quot;;[.H628];[.C629])" table:style-name="ce3">
            <text:p>Emoeweg 12, 8218 PC, Lelystad</text:p>
          </table:table-cell>
          <table:table-cell office:value-type="string" office:string-value="Night Rating (Helicopter)" table:formula="of:=[.D629]" table:style-name="ce3">
            <text:p>Night Rating (Helicopter)</text:p>
          </table:table-cell>
          <table:table-cell office:value-type="string" office:string-value="HeliCentre Helicopter Services B.V. - Night Rating (Helicopter)" table:formula="of:=[.G629]&amp;&quot; - &quot;&amp;[.I629]" table:style-name="ce3">
            <text:p>HeliCentre Helicopter Services B.V.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PBN conversion course for IR - Flying Training</text:p>
          </table:table-cell>
          <table:table-cell office:value-type="string" office:string-value="NL-ATO-31" table:formula="of:=IF([.$A630]=&quot;&quot;;[.E629];[.B630])" table:style-name="ce3">
            <text:p>NL-ATO-31</text:p>
          </table:table-cell>
          <table:table-cell office:value-type="string" office:string-value="Approved Training Organisation (ATO)" table:formula="of:=VLOOKUP(MID([.E630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0]=&quot;&quot;;[.G629];[.A630])" table:style-name="ce3">
            <text:p>HeliCentre Helicopter Services B.V.</text:p>
          </table:table-cell>
          <table:table-cell office:value-type="string" office:string-value="Emoeweg 12, 8218 PC, Lelystad" table:formula="of:=IF([.$A630]=&quot;&quot;;[.H629];[.C630])" table:style-name="ce3">
            <text:p>Emoeweg 12, 8218 PC, Lelystad</text:p>
          </table:table-cell>
          <table:table-cell office:value-type="string" office:string-value="PBN conversion course for IR - Flying Training" table:formula="of:=[.D630]" table:style-name="ce3">
            <text:p>PBN conversion course for IR - Flying Training</text:p>
          </table:table-cell>
          <table:table-cell office:value-type="string" office:string-value="HeliCentre Helicopter Services B.V. - PBN conversion course for IR - Flying Training" table:formula="of:=[.G630]&amp;&quot; - &quot;&amp;[.I630]" table:style-name="ce3">
            <text:p>HeliCentre Helicopter Services B.V. - PBN conversion course for IR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Private Pilot Licence (Helicopter) - Cabri G2 | EC120B | R44 | R66</text:p>
          </table:table-cell>
          <table:table-cell office:value-type="string" office:string-value="NL-ATO-31" table:formula="of:=IF([.$A631]=&quot;&quot;;[.E630];[.B631])" table:style-name="ce3">
            <text:p>NL-ATO-31</text:p>
          </table:table-cell>
          <table:table-cell office:value-type="string" office:string-value="Approved Training Organisation (ATO)" table:formula="of:=VLOOKUP(MID([.E631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1]=&quot;&quot;;[.G630];[.A631])" table:style-name="ce3">
            <text:p>HeliCentre Helicopter Services B.V.</text:p>
          </table:table-cell>
          <table:table-cell office:value-type="string" office:string-value="Emoeweg 12, 8218 PC, Lelystad" table:formula="of:=IF([.$A631]=&quot;&quot;;[.H630];[.C631])" table:style-name="ce3">
            <text:p>Emoeweg 12, 8218 PC, Lelystad</text:p>
          </table:table-cell>
          <table:table-cell office:value-type="string" office:string-value="Private Pilot Licence (Helicopter) - Cabri G2 | EC120B | R44 | R66" table:formula="of:=[.D631]" table:style-name="ce3">
            <text:p>Private Pilot Licence (Helicopter) - Cabri G2 | EC120B | R44 | R66</text:p>
          </table:table-cell>
          <table:table-cell office:value-type="string" office:string-value="HeliCentre Helicopter Services B.V. - Private Pilot Licence (Helicopter) - Cabri G2 | EC120B | R44 | R66" table:formula="of:=[.G631]&amp;&quot; - &quot;&amp;[.I631]" table:style-name="ce3">
            <text:p>HeliCentre Helicopter Services B.V. - Private Pilot Licence (Helicopter) - Cabri G2 | EC120B | R44 | R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A Star 350</text:p>
          </table:table-cell>
          <table:table-cell office:value-type="string" office:string-value="NL-ATO-31" table:formula="of:=IF([.$A632]=&quot;&quot;;[.E631];[.B632])" table:style-name="ce3">
            <text:p>NL-ATO-31</text:p>
          </table:table-cell>
          <table:table-cell office:value-type="string" office:string-value="Approved Training Organisation (ATO)" table:formula="of:=VLOOKUP(MID([.E632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2]=&quot;&quot;;[.G631];[.A632])" table:style-name="ce3">
            <text:p>HeliCentre Helicopter Services B.V.</text:p>
          </table:table-cell>
          <table:table-cell office:value-type="string" office:string-value="Emoeweg 12, 8218 PC, Lelystad" table:formula="of:=IF([.$A632]=&quot;&quot;;[.H631];[.C632])" table:style-name="ce3">
            <text:p>Emoeweg 12, 8218 PC, Lelystad</text:p>
          </table:table-cell>
          <table:table-cell office:value-type="string" office:string-value="Type Rating - A Star 350" table:formula="of:=[.D632]" table:style-name="ce3">
            <text:p>Type Rating - A Star 350</text:p>
          </table:table-cell>
          <table:table-cell office:value-type="string" office:string-value="HeliCentre Helicopter Services B.V. - Type Rating - A Star 350" table:formula="of:=[.G632]&amp;&quot; - &quot;&amp;[.I632]" table:style-name="ce3">
            <text:p>HeliCentre Helicopter Services B.V. - Type Rating - A Star 3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EC120B</text:p>
          </table:table-cell>
          <table:table-cell office:value-type="string" office:string-value="NL-ATO-31" table:formula="of:=IF([.$A633]=&quot;&quot;;[.E632];[.B633])" table:style-name="ce3">
            <text:p>NL-ATO-31</text:p>
          </table:table-cell>
          <table:table-cell office:value-type="string" office:string-value="Approved Training Organisation (ATO)" table:formula="of:=VLOOKUP(MID([.E633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3]=&quot;&quot;;[.G632];[.A633])" table:style-name="ce3">
            <text:p>HeliCentre Helicopter Services B.V.</text:p>
          </table:table-cell>
          <table:table-cell office:value-type="string" office:string-value="Emoeweg 12, 8218 PC, Lelystad" table:formula="of:=IF([.$A633]=&quot;&quot;;[.H632];[.C633])" table:style-name="ce3">
            <text:p>Emoeweg 12, 8218 PC, Lelystad</text:p>
          </table:table-cell>
          <table:table-cell office:value-type="string" office:string-value="Type Rating - EC120B" table:formula="of:=[.D633]" table:style-name="ce3">
            <text:p>Type Rating - EC120B</text:p>
          </table:table-cell>
          <table:table-cell office:value-type="string" office:string-value="HeliCentre Helicopter Services B.V. - Type Rating - EC120B" table:formula="of:=[.G633]&amp;&quot; - &quot;&amp;[.I633]" table:style-name="ce3">
            <text:p>HeliCentre Helicopter Services B.V. - Type Rating - EC120B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Type Rating - EC130</text:p>
          </table:table-cell>
          <table:table-cell office:value-type="string" office:string-value="NL-ATO-31" table:formula="of:=IF([.$A634]=&quot;&quot;;[.E633];[.B634])" table:style-name="ce3">
            <text:p>NL-ATO-31</text:p>
          </table:table-cell>
          <table:table-cell office:value-type="string" office:string-value="Approved Training Organisation (ATO)" table:formula="of:=VLOOKUP(MID([.E634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4]=&quot;&quot;;[.G633];[.A634])" table:style-name="ce3">
            <text:p>HeliCentre Helicopter Services B.V.</text:p>
          </table:table-cell>
          <table:table-cell office:value-type="string" office:string-value="Emoeweg 12, 8218 PC, Lelystad" table:formula="of:=IF([.$A634]=&quot;&quot;;[.H633];[.C634])" table:style-name="ce3">
            <text:p>Emoeweg 12, 8218 PC, Lelystad</text:p>
          </table:table-cell>
          <table:table-cell office:value-type="string" office:string-value="Type Rating - EC130" table:formula="of:=[.D634]" table:style-name="ce3">
            <text:p>Type Rating - EC130</text:p>
          </table:table-cell>
          <table:table-cell office:value-type="string" office:string-value="HeliCentre Helicopter Services B.V. - Type Rating - EC130" table:formula="of:=[.G634]&amp;&quot; - &quot;&amp;[.I634]" table:style-name="ce3">
            <text:p>HeliCentre Helicopter Services B.V. - Type Rating - EC1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Eurocopter 135/635</text:p>
          </table:table-cell>
          <table:table-cell office:value-type="string" office:string-value="NL-ATO-31" table:formula="of:=IF([.$A635]=&quot;&quot;;[.E634];[.B635])" table:style-name="ce3">
            <text:p>NL-ATO-31</text:p>
          </table:table-cell>
          <table:table-cell office:value-type="string" office:string-value="Approved Training Organisation (ATO)" table:formula="of:=VLOOKUP(MID([.E635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5]=&quot;&quot;;[.G634];[.A635])" table:style-name="ce3">
            <text:p>HeliCentre Helicopter Services B.V.</text:p>
          </table:table-cell>
          <table:table-cell office:value-type="string" office:string-value="Emoeweg 12, 8218 PC, Lelystad" table:formula="of:=IF([.$A635]=&quot;&quot;;[.H634];[.C635])" table:style-name="ce3">
            <text:p>Emoeweg 12, 8218 PC, Lelystad</text:p>
          </table:table-cell>
          <table:table-cell office:value-type="string" office:string-value="Type Rating - Eurocopter 135/635" table:formula="of:=[.D635]" table:style-name="ce3">
            <text:p>Type Rating - Eurocopter 135/635</text:p>
          </table:table-cell>
          <table:table-cell office:value-type="string" office:string-value="HeliCentre Helicopter Services B.V. - Type Rating - Eurocopter 135/635" table:formula="of:=[.G635]&amp;&quot; - &quot;&amp;[.I635]" table:style-name="ce3">
            <text:p>HeliCentre Helicopter Services B.V. - Type Rating - Eurocopter 135/6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Guimbal Cabri G2</text:p>
          </table:table-cell>
          <table:table-cell office:value-type="string" office:string-value="NL-ATO-31" table:formula="of:=IF([.$A636]=&quot;&quot;;[.E635];[.B636])" table:style-name="ce3">
            <text:p>NL-ATO-31</text:p>
          </table:table-cell>
          <table:table-cell office:value-type="string" office:string-value="Approved Training Organisation (ATO)" table:formula="of:=VLOOKUP(MID([.E636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6]=&quot;&quot;;[.G635];[.A636])" table:style-name="ce3">
            <text:p>HeliCentre Helicopter Services B.V.</text:p>
          </table:table-cell>
          <table:table-cell office:value-type="string" office:string-value="Emoeweg 12, 8218 PC, Lelystad" table:formula="of:=IF([.$A636]=&quot;&quot;;[.H635];[.C636])" table:style-name="ce3">
            <text:p>Emoeweg 12, 8218 PC, Lelystad</text:p>
          </table:table-cell>
          <table:table-cell office:value-type="string" office:string-value="Type Rating - Guimbal Cabri G2" table:formula="of:=[.D636]" table:style-name="ce3">
            <text:p>Type Rating - Guimbal Cabri G2</text:p>
          </table:table-cell>
          <table:table-cell office:value-type="string" office:string-value="HeliCentre Helicopter Services B.V. - Type Rating - Guimbal Cabri G2" table:formula="of:=[.G636]&amp;&quot; - &quot;&amp;[.I636]" table:style-name="ce3">
            <text:p>HeliCentre Helicopter Services B.V. - Type Rating - Guimbal Cabri G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Robinson R 44</text:p>
          </table:table-cell>
          <table:table-cell office:value-type="string" office:string-value="NL-ATO-31" table:formula="of:=IF([.$A637]=&quot;&quot;;[.E636];[.B637])" table:style-name="ce3">
            <text:p>NL-ATO-31</text:p>
          </table:table-cell>
          <table:table-cell office:value-type="string" office:string-value="Approved Training Organisation (ATO)" table:formula="of:=VLOOKUP(MID([.E637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7]=&quot;&quot;;[.G636];[.A637])" table:style-name="ce3">
            <text:p>HeliCentre Helicopter Services B.V.</text:p>
          </table:table-cell>
          <table:table-cell office:value-type="string" office:string-value="Emoeweg 12, 8218 PC, Lelystad" table:formula="of:=IF([.$A637]=&quot;&quot;;[.H636];[.C637])" table:style-name="ce3">
            <text:p>Emoeweg 12, 8218 PC, Lelystad</text:p>
          </table:table-cell>
          <table:table-cell office:value-type="string" office:string-value="Type Rating - Robinson R 44" table:formula="of:=[.D637]" table:style-name="ce3">
            <text:p>Type Rating - Robinson R 44</text:p>
          </table:table-cell>
          <table:table-cell office:value-type="string" office:string-value="HeliCentre Helicopter Services B.V. - Type Rating - Robinson R 44" table:formula="of:=[.G637]&amp;&quot; - &quot;&amp;[.I637]" table:style-name="ce3">
            <text:p>HeliCentre Helicopter Services B.V.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HeliCentre Helicopter Services B.V.</text:p>
          </table:table-cell>
          <table:table-cell office:value-type="string" table:style-name="ce7">
            <text:p>NL-ATO-31</text:p>
          </table:table-cell>
          <table:table-cell office:value-type="string" table:style-name="ce7">
            <text:p>Emoeweg 12, 8218 PC, Lelystad</text:p>
          </table:table-cell>
          <table:table-cell office:value-type="string" table:style-name="ce7">
            <text:p>Type Rating - Robinson R 66</text:p>
          </table:table-cell>
          <table:table-cell office:value-type="string" office:string-value="NL-ATO-31" table:formula="of:=IF([.$A638]=&quot;&quot;;[.E637];[.B638])" table:style-name="ce3">
            <text:p>NL-ATO-31</text:p>
          </table:table-cell>
          <table:table-cell office:value-type="string" office:string-value="Approved Training Organisation (ATO)" table:formula="of:=VLOOKUP(MID([.E638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8]=&quot;&quot;;[.G637];[.A638])" table:style-name="ce3">
            <text:p>HeliCentre Helicopter Services B.V.</text:p>
          </table:table-cell>
          <table:table-cell office:value-type="string" office:string-value="Emoeweg 12, 8218 PC, Lelystad" table:formula="of:=IF([.$A638]=&quot;&quot;;[.H637];[.C638])" table:style-name="ce3">
            <text:p>Emoeweg 12, 8218 PC, Lelystad</text:p>
          </table:table-cell>
          <table:table-cell office:value-type="string" office:string-value="Type Rating - Robinson R 66" table:formula="of:=[.D638]" table:style-name="ce3">
            <text:p>Type Rating - Robinson R 66</text:p>
          </table:table-cell>
          <table:table-cell office:value-type="string" office:string-value="HeliCentre Helicopter Services B.V. - Type Rating - Robinson R 66" table:formula="of:=[.G638]&amp;&quot; - &quot;&amp;[.I638]" table:style-name="ce3">
            <text:p>HeliCentre Helicopter Services B.V. - Type Rating - Robinson R 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Type Rating Instructor- Eurocopter 135/635 (SFI/TRI)</text:p>
          </table:table-cell>
          <table:table-cell office:value-type="string" office:string-value="NL-ATO-31" table:formula="of:=IF([.$A639]=&quot;&quot;;[.E638];[.B639])" table:style-name="ce3">
            <text:p>NL-ATO-31</text:p>
          </table:table-cell>
          <table:table-cell office:value-type="string" office:string-value="Approved Training Organisation (ATO)" table:formula="of:=VLOOKUP(MID([.E639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39]=&quot;&quot;;[.G638];[.A639])" table:style-name="ce3">
            <text:p>HeliCentre Helicopter Services B.V.</text:p>
          </table:table-cell>
          <table:table-cell office:value-type="string" office:string-value="Emoeweg 12, 8218 PC, Lelystad" table:formula="of:=IF([.$A639]=&quot;&quot;;[.H638];[.C639])" table:style-name="ce3">
            <text:p>Emoeweg 12, 8218 PC, Lelystad</text:p>
          </table:table-cell>
          <table:table-cell office:value-type="string" office:string-value="Type Rating Instructor- Eurocopter 135/635 (SFI/TRI)" table:formula="of:=[.D639]" table:style-name="ce3">
            <text:p>Type Rating Instructor- Eurocopter 135/635 (SFI/TRI)</text:p>
          </table:table-cell>
          <table:table-cell office:value-type="string" office:string-value="HeliCentre Helicopter Services B.V. - Type Rating Instructor- Eurocopter 135/635 (SFI/TRI)" table:formula="of:=[.G639]&amp;&quot; - &quot;&amp;[.I639]" table:style-name="ce3">
            <text:p>HeliCentre Helicopter Services B.V. - Type Rating Instructor- Eurocopter 135/635 (SFI/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iCentre Helicopter Services B.V.</text:p>
          </table:table-cell>
          <table:table-cell office:value-type="string" table:style-name="ce3">
            <text:p>NL-ATO-31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7">
            <text:p>Commercial Pilot Licence (Helicopter) - Flying Training</text:p>
          </table:table-cell>
          <table:table-cell office:value-type="string" office:string-value="NL-ATO-31" table:formula="of:=IF([.$A640]=&quot;&quot;;[.E639];[.B640])" table:style-name="ce3">
            <text:p>NL-ATO-31</text:p>
          </table:table-cell>
          <table:table-cell office:value-type="string" office:string-value="Approved Training Organisation (ATO)" table:formula="of:=VLOOKUP(MID([.E640];4;3);[TO.A:.B];2;FALSE)" table:style-name="ce3">
            <text:p>Approved Training Organisation (ATO)</text:p>
          </table:table-cell>
          <table:table-cell office:value-type="string" office:string-value="HeliCentre Helicopter Services B.V." table:formula="of:=IF([.$A640]=&quot;&quot;;[.G639];[.A640])" table:style-name="ce3">
            <text:p>HeliCentre Helicopter Services B.V.</text:p>
          </table:table-cell>
          <table:table-cell office:value-type="string" office:string-value="Emoeweg 12, 8218 PC, Lelystad" table:formula="of:=IF([.$A640]=&quot;&quot;;[.H639];[.C640])" table:style-name="ce3">
            <text:p>Emoeweg 12, 8218 PC, Lelystad</text:p>
          </table:table-cell>
          <table:table-cell office:value-type="string" office:string-value="Commercial Pilot Licence (Helicopter) - Flying Training" table:formula="of:=[.D640]" table:style-name="ce3">
            <text:p>Commercial Pilot Licence (Helicopter) - Flying Training</text:p>
          </table:table-cell>
          <table:table-cell office:value-type="string" office:string-value="HeliCentre Helicopter Services B.V. - Commercial Pilot Licence (Helicopter) - Flying Training" table:formula="of:=[.G640]&amp;&quot; - &quot;&amp;[.I640]" table:style-name="ce3">
            <text:p>HeliCentre Helicopter Services B.V.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Cityhopper B.V.</text:p>
          </table:table-cell>
          <table:table-cell office:value-type="string" table:style-name="ce7">
            <text:p>NL-ATO-11</text:p>
          </table:table-cell>
          <table:table-cell office:value-type="string" table:style-name="ce7">
            <text:p>Gebouw 541, Havenmeesterweg 313-319, 1118 CE, Schiphol</text:p>
          </table:table-cell>
          <table:table-cell office:value-type="string" table:style-name="ce7">
            <text:p>Synthetic Flight Instructor (Embraer 170)(SFI)</text:p>
          </table:table-cell>
          <table:table-cell office:value-type="string" office:string-value="NL-ATO-11" table:formula="of:=IF([.$A641]=&quot;&quot;;[.E640];[.B641])" table:style-name="ce3">
            <text:p>NL-ATO-11</text:p>
          </table:table-cell>
          <table:table-cell office:value-type="string" office:string-value="Approved Training Organisation (ATO)" table:formula="of:=VLOOKUP(MID([.E641];4;3);[TO.A:.B];2;FALSE)" table:style-name="ce3">
            <text:p>Approved Training Organisation (ATO)</text:p>
          </table:table-cell>
          <table:table-cell office:value-type="string" office:string-value="KLM Cityhopper B.V." table:formula="of:=IF([.$A641]=&quot;&quot;;[.G640];[.A641])" table:style-name="ce3">
            <text:p>KLM Cityhopper B.V.</text:p>
          </table:table-cell>
          <table:table-cell office:value-type="string" office:string-value="Gebouw 541, Havenmeesterweg 313-319, 1118 CE, Schiphol" table:formula="of:=IF([.$A641]=&quot;&quot;;[.H640];[.C641])" table:style-name="ce3">
            <text:p>Gebouw 541, Havenmeesterweg 313-319, 1118 CE, Schiphol</text:p>
          </table:table-cell>
          <table:table-cell office:value-type="string" office:string-value="Synthetic Flight Instructor (Embraer 170)(SFI)" table:formula="of:=[.D641]" table:style-name="ce3">
            <text:p>Synthetic Flight Instructor (Embraer 170)(SFI)</text:p>
          </table:table-cell>
          <table:table-cell office:value-type="string" office:string-value="KLM Cityhopper B.V. - Synthetic Flight Instructor (Embraer 170)(SFI)" table:formula="of:=[.G641]&amp;&quot; - &quot;&amp;[.I641]" table:style-name="ce3">
            <text:p>KLM Cityhopper B.V. - Synthetic Flight Instructor (Embraer 170)(SF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Cityhopper B.V.</text:p>
          </table:table-cell>
          <table:table-cell office:value-type="string" table:style-name="ce7">
            <text:p>NL-ATO-11</text:p>
          </table:table-cell>
          <table:table-cell office:value-type="string" table:style-name="ce7">
            <text:p>Gebouw 541, Havenmeesterweg 313-319, 1118 CE, Schiphol</text:p>
          </table:table-cell>
          <table:table-cell office:value-type="string" table:style-name="ce7">
            <text:p>Type Rating - Embraer 170</text:p>
          </table:table-cell>
          <table:table-cell office:value-type="string" office:string-value="NL-ATO-11" table:formula="of:=IF([.$A642]=&quot;&quot;;[.E641];[.B642])" table:style-name="ce3">
            <text:p>NL-ATO-11</text:p>
          </table:table-cell>
          <table:table-cell office:value-type="string" office:string-value="Approved Training Organisation (ATO)" table:formula="of:=VLOOKUP(MID([.E642];4;3);[TO.A:.B];2;FALSE)" table:style-name="ce3">
            <text:p>Approved Training Organisation (ATO)</text:p>
          </table:table-cell>
          <table:table-cell office:value-type="string" office:string-value="KLM Cityhopper B.V." table:formula="of:=IF([.$A642]=&quot;&quot;;[.G641];[.A642])" table:style-name="ce3">
            <text:p>KLM Cityhopper B.V.</text:p>
          </table:table-cell>
          <table:table-cell office:value-type="string" office:string-value="Gebouw 541, Havenmeesterweg 313-319, 1118 CE, Schiphol" table:formula="of:=IF([.$A642]=&quot;&quot;;[.H641];[.C642])" table:style-name="ce3">
            <text:p>Gebouw 541, Havenmeesterweg 313-319, 1118 CE, Schiphol</text:p>
          </table:table-cell>
          <table:table-cell office:value-type="string" office:string-value="Type Rating - Embraer 170" table:formula="of:=[.D642]" table:style-name="ce3">
            <text:p>Type Rating - Embraer 170</text:p>
          </table:table-cell>
          <table:table-cell office:value-type="string" office:string-value="KLM Cityhopper B.V. - Type Rating - Embraer 170" table:formula="of:=[.G642]&amp;&quot; - &quot;&amp;[.I642]" table:style-name="ce3">
            <text:p>KLM Cityhopper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Cityhopper B.V.</text:p>
          </table:table-cell>
          <table:table-cell office:value-type="string" table:style-name="ce3">
            <text:p>NL-ATO-11</text:p>
          </table:table-cell>
          <table:table-cell office:value-type="string" table:style-name="ce3">
            <text:p>Gebouw 541, Havenmeesterweg 313-319, 1118 CE, Schiphol</text:p>
          </table:table-cell>
          <table:table-cell office:value-type="string" table:style-name="ce7">
            <text:p>Type Rating Instructor (Embraer 170)(TRI)</text:p>
          </table:table-cell>
          <table:table-cell office:value-type="string" office:string-value="NL-ATO-11" table:formula="of:=IF([.$A643]=&quot;&quot;;[.E642];[.B643])" table:style-name="ce3">
            <text:p>NL-ATO-11</text:p>
          </table:table-cell>
          <table:table-cell office:value-type="string" office:string-value="Approved Training Organisation (ATO)" table:formula="of:=VLOOKUP(MID([.E643];4;3);[TO.A:.B];2;FALSE)" table:style-name="ce3">
            <text:p>Approved Training Organisation (ATO)</text:p>
          </table:table-cell>
          <table:table-cell office:value-type="string" office:string-value="KLM Cityhopper B.V." table:formula="of:=IF([.$A643]=&quot;&quot;;[.G642];[.A643])" table:style-name="ce3">
            <text:p>KLM Cityhopper B.V.</text:p>
          </table:table-cell>
          <table:table-cell office:value-type="string" office:string-value="Gebouw 541, Havenmeesterweg 313-319, 1118 CE, Schiphol" table:formula="of:=IF([.$A643]=&quot;&quot;;[.H642];[.C643])" table:style-name="ce3">
            <text:p>Gebouw 541, Havenmeesterweg 313-319, 1118 CE, Schiphol</text:p>
          </table:table-cell>
          <table:table-cell office:value-type="string" office:string-value="Type Rating Instructor (Embraer 170)(TRI)" table:formula="of:=[.D643]" table:style-name="ce3">
            <text:p>Type Rating Instructor (Embraer 170)(TRI)</text:p>
          </table:table-cell>
          <table:table-cell office:value-type="string" office:string-value="KLM Cityhopper B.V. - Type Rating Instructor (Embraer 170)(TRI)" table:formula="of:=[.G643]&amp;&quot; - &quot;&amp;[.I643]" table:style-name="ce3">
            <text:p>KLM Cityhopper B.V. - Type Rating Instructor (Embraer 170)(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Luchtvaartschool B.V.</text:p>
          </table:table-cell>
          <table:table-cell office:value-type="string" table:style-name="ce7">
            <text:p>NL-ATO-5</text:p>
          </table:table-cell>
          <table:table-cell office:value-type="string" table:style-name="ce7">
            <text:p>Burgemeester J.G. Legroweg 43, 9761 TA, Eelde</text:p>
          </table:table-cell>
          <table:table-cell office:value-type="string" table:style-name="ce7">
            <text:p>Class Rating (Aeroplane) - Multi-Engine Piston</text:p>
          </table:table-cell>
          <table:table-cell office:value-type="string" office:string-value="NL-ATO-5" table:formula="of:=IF([.$A644]=&quot;&quot;;[.E643];[.B644])" table:style-name="ce3">
            <text:p>NL-ATO-5</text:p>
          </table:table-cell>
          <table:table-cell office:value-type="string" office:string-value="Approved Training Organisation (ATO)" table:formula="of:=VLOOKUP(MID([.E644];4;3);[TO.A:.B];2;FALSE)" table:style-name="ce3">
            <text:p>Approved Training Organisation (ATO)</text:p>
          </table:table-cell>
          <table:table-cell office:value-type="string" office:string-value="KLM Luchtvaartschool B.V." table:formula="of:=IF([.$A644]=&quot;&quot;;[.G643];[.A644])" table:style-name="ce3">
            <text:p>KLM Luchtvaartschool B.V.</text:p>
          </table:table-cell>
          <table:table-cell office:value-type="string" office:string-value="Burgemeester J.G. Legroweg 43, 9761 TA, Eelde" table:formula="of:=IF([.$A644]=&quot;&quot;;[.H643];[.C644])" table:style-name="ce3">
            <text:p>Burgemeester J.G. Legroweg 43, 9761 TA, Eelde</text:p>
          </table:table-cell>
          <table:table-cell office:value-type="string" office:string-value="Class Rating (Aeroplane) - Multi-Engine Piston" table:formula="of:=[.D644]" table:style-name="ce3">
            <text:p>Class Rating (Aeroplane) - Multi-Engine Piston</text:p>
          </table:table-cell>
          <table:table-cell office:value-type="string" office:string-value="KLM Luchtvaartschool B.V. - Class Rating (Aeroplane) - Multi-Engine Piston" table:formula="of:=[.G644]&amp;&quot; - &quot;&amp;[.I644]" table:style-name="ce3">
            <text:p>KLM Luchtvaartschool B.V.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7">
            <text:p>Class Rating Instructor (Aeroplane) - Multi-Engine</text:p>
          </table:table-cell>
          <table:table-cell office:value-type="string" office:string-value="NL-ATO-5" table:formula="of:=IF([.$A645]=&quot;&quot;;[.E644];[.B645])" table:style-name="ce3">
            <text:p>NL-ATO-5</text:p>
          </table:table-cell>
          <table:table-cell office:value-type="string" office:string-value="Approved Training Organisation (ATO)" table:formula="of:=VLOOKUP(MID([.E645];4;3);[TO.A:.B];2;FALSE)" table:style-name="ce3">
            <text:p>Approved Training Organisation (ATO)</text:p>
          </table:table-cell>
          <table:table-cell office:value-type="string" office:string-value="KLM Luchtvaartschool B.V." table:formula="of:=IF([.$A645]=&quot;&quot;;[.G644];[.A645])" table:style-name="ce3">
            <text:p>KLM Luchtvaartschool B.V.</text:p>
          </table:table-cell>
          <table:table-cell office:value-type="string" office:string-value="Burgemeester J.G. Legroweg 43, 9761 TA, Eelde" table:formula="of:=IF([.$A645]=&quot;&quot;;[.H644];[.C645])" table:style-name="ce3">
            <text:p>Burgemeester J.G. Legroweg 43, 9761 TA, Eelde</text:p>
          </table:table-cell>
          <table:table-cell office:value-type="string" office:string-value="Class Rating Instructor (Aeroplane) - Multi-Engine" table:formula="of:=[.D645]" table:style-name="ce3">
            <text:p>Class Rating Instructor (Aeroplane) - Multi-Engine</text:p>
          </table:table-cell>
          <table:table-cell office:value-type="string" office:string-value="KLM Luchtvaartschool B.V. - Class Rating Instructor (Aeroplane) - Multi-Engine" table:formula="of:=[.G645]&amp;&quot; - &quot;&amp;[.I645]" table:style-name="ce3">
            <text:p>KLM Luchtvaartschool B.V.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Luchtvaartschool B.V.</text:p>
          </table:table-cell>
          <table:table-cell office:value-type="string" table:style-name="ce7">
            <text:p>NL-ATO-5</text:p>
          </table:table-cell>
          <table:table-cell office:value-type="string" table:style-name="ce7">
            <text:p>Burgemeester J.G. Legroweg 43, 9761 TA, Eelde</text:p>
          </table:table-cell>
          <table:table-cell office:value-type="string" table:style-name="ce7">
            <text:p>Flight Instructor (Aeroplane)</text:p>
          </table:table-cell>
          <table:table-cell office:value-type="string" office:string-value="NL-ATO-5" table:formula="of:=IF([.$A646]=&quot;&quot;;[.E645];[.B646])" table:style-name="ce3">
            <text:p>NL-ATO-5</text:p>
          </table:table-cell>
          <table:table-cell office:value-type="string" office:string-value="Approved Training Organisation (ATO)" table:formula="of:=VLOOKUP(MID([.E646];4;3);[TO.A:.B];2;FALSE)" table:style-name="ce3">
            <text:p>Approved Training Organisation (ATO)</text:p>
          </table:table-cell>
          <table:table-cell office:value-type="string" office:string-value="KLM Luchtvaartschool B.V." table:formula="of:=IF([.$A646]=&quot;&quot;;[.G645];[.A646])" table:style-name="ce3">
            <text:p>KLM Luchtvaartschool B.V.</text:p>
          </table:table-cell>
          <table:table-cell office:value-type="string" office:string-value="Burgemeester J.G. Legroweg 43, 9761 TA, Eelde" table:formula="of:=IF([.$A646]=&quot;&quot;;[.H645];[.C646])" table:style-name="ce3">
            <text:p>Burgemeester J.G. Legroweg 43, 9761 TA, Eelde</text:p>
          </table:table-cell>
          <table:table-cell office:value-type="string" office:string-value="Flight Instructor (Aeroplane)" table:formula="of:=[.D646]" table:style-name="ce3">
            <text:p>Flight Instructor (Aeroplane)</text:p>
          </table:table-cell>
          <table:table-cell office:value-type="string" office:string-value="KLM Luchtvaartschool B.V. - Flight Instructor (Aeroplane)" table:formula="of:=[.G646]&amp;&quot; - &quot;&amp;[.I646]" table:style-name="ce3">
            <text:p>KLM Luchtvaartschool B.V.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KLM Luchtvaartschool B.V.</text:p>
          </table:table-cell>
          <table:table-cell office:value-type="string" table:style-name="ce7">
            <text:p>NL-ATO-5</text:p>
          </table:table-cell>
          <table:table-cell office:value-type="string" table:style-name="ce7">
            <text:p>Burgemeester J.G. Legroweg 43, 9761 TA, Eelde</text:p>
          </table:table-cell>
          <table:table-cell office:value-type="string" table:style-name="ce7">
            <text:p>Flight Instructor (Aeroplane) Refresher Seminar</text:p>
          </table:table-cell>
          <table:table-cell office:value-type="string" office:string-value="NL-ATO-5" table:formula="of:=IF([.$A647]=&quot;&quot;;[.E646];[.B647])" table:style-name="ce3">
            <text:p>NL-ATO-5</text:p>
          </table:table-cell>
          <table:table-cell office:value-type="string" office:string-value="Approved Training Organisation (ATO)" table:formula="of:=VLOOKUP(MID([.E647];4;3);[TO.A:.B];2;FALSE)" table:style-name="ce3">
            <text:p>Approved Training Organisation (ATO)</text:p>
          </table:table-cell>
          <table:table-cell office:value-type="string" office:string-value="KLM Luchtvaartschool B.V." table:formula="of:=IF([.$A647]=&quot;&quot;;[.G646];[.A647])" table:style-name="ce3">
            <text:p>KLM Luchtvaartschool B.V.</text:p>
          </table:table-cell>
          <table:table-cell office:value-type="string" office:string-value="Burgemeester J.G. Legroweg 43, 9761 TA, Eelde" table:formula="of:=IF([.$A647]=&quot;&quot;;[.H646];[.C647])" table:style-name="ce3">
            <text:p>Burgemeester J.G. Legroweg 43, 9761 TA, Eelde</text:p>
          </table:table-cell>
          <table:table-cell office:value-type="string" office:string-value="Flight Instructor (Aeroplane) Refresher Seminar" table:formula="of:=[.D647]" table:style-name="ce3">
            <text:p>Flight Instructor (Aeroplane) Refresher Seminar</text:p>
          </table:table-cell>
          <table:table-cell office:value-type="string" office:string-value="KLM Luchtvaartschool B.V. - Flight Instructor (Aeroplane) Refresher Seminar" table:formula="of:=[.G647]&amp;&quot; - &quot;&amp;[.I647]" table:style-name="ce3">
            <text:p>KLM Luchtvaartschool B.V.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Instrument Rating Instructor (Aeroplane)</text:p>
          </table:table-cell>
          <table:table-cell office:value-type="string" office:string-value="NL-ATO-5" table:formula="of:=IF([.$A648]=&quot;&quot;;[.E647];[.B648])" table:style-name="ce3">
            <text:p>NL-ATO-5</text:p>
          </table:table-cell>
          <table:table-cell office:value-type="string" office:string-value="Approved Training Organisation (ATO)" table:formula="of:=VLOOKUP(MID([.E648];4;3);[TO.A:.B];2;FALSE)" table:style-name="ce3">
            <text:p>Approved Training Organisation (ATO)</text:p>
          </table:table-cell>
          <table:table-cell office:value-type="string" office:string-value="KLM Luchtvaartschool B.V." table:formula="of:=IF([.$A648]=&quot;&quot;;[.G647];[.A648])" table:style-name="ce3">
            <text:p>KLM Luchtvaartschool B.V.</text:p>
          </table:table-cell>
          <table:table-cell office:value-type="string" office:string-value="Burgemeester J.G. Legroweg 43, 9761 TA, Eelde" table:formula="of:=IF([.$A648]=&quot;&quot;;[.H647];[.C648])" table:style-name="ce3">
            <text:p>Burgemeester J.G. Legroweg 43, 9761 TA, Eelde</text:p>
          </table:table-cell>
          <table:table-cell office:value-type="string" office:string-value="Instrument Rating Instructor (Aeroplane)" table:formula="of:=[.D648]" table:style-name="ce3">
            <text:p>Instrument Rating Instructor (Aeroplane)</text:p>
          </table:table-cell>
          <table:table-cell office:value-type="string" office:string-value="KLM Luchtvaartschool B.V. - Instrument Rating Instructor (Aeroplane)" table:formula="of:=[.G648]&amp;&quot; - &quot;&amp;[.I648]" table:style-name="ce3">
            <text:p>KLM Luchtvaartschool B.V.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Multi-crew cooperation (Aeroplane)</text:p>
          </table:table-cell>
          <table:table-cell office:value-type="string" office:string-value="NL-ATO-5" table:formula="of:=IF([.$A649]=&quot;&quot;;[.E648];[.B649])" table:style-name="ce3">
            <text:p>NL-ATO-5</text:p>
          </table:table-cell>
          <table:table-cell office:value-type="string" office:string-value="Approved Training Organisation (ATO)" table:formula="of:=VLOOKUP(MID([.E649];4;3);[TO.A:.B];2;FALSE)" table:style-name="ce3">
            <text:p>Approved Training Organisation (ATO)</text:p>
          </table:table-cell>
          <table:table-cell office:value-type="string" office:string-value="KLM Luchtvaartschool B.V." table:formula="of:=IF([.$A649]=&quot;&quot;;[.G648];[.A649])" table:style-name="ce3">
            <text:p>KLM Luchtvaartschool B.V.</text:p>
          </table:table-cell>
          <table:table-cell office:value-type="string" office:string-value="Burgemeester J.G. Legroweg 43, 9761 TA, Eelde" table:formula="of:=IF([.$A649]=&quot;&quot;;[.H648];[.C649])" table:style-name="ce3">
            <text:p>Burgemeester J.G. Legroweg 43, 9761 TA, Eelde</text:p>
          </table:table-cell>
          <table:table-cell office:value-type="string" office:string-value="Multi-crew cooperation (Aeroplane)" table:formula="of:=[.D649]" table:style-name="ce3">
            <text:p>Multi-crew cooperation (Aeroplane)</text:p>
          </table:table-cell>
          <table:table-cell office:value-type="string" office:string-value="KLM Luchtvaartschool B.V. - Multi-crew cooperation (Aeroplane)" table:formula="of:=[.G649]&amp;&quot; - &quot;&amp;[.I649]" table:style-name="ce3">
            <text:p>KLM Luchtvaartschool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PBN conversion course for IR</text:p>
          </table:table-cell>
          <table:table-cell office:value-type="string" office:string-value="NL-ATO-5" table:formula="of:=IF([.$A650]=&quot;&quot;;[.E649];[.B650])" table:style-name="ce3">
            <text:p>NL-ATO-5</text:p>
          </table:table-cell>
          <table:table-cell office:value-type="string" office:string-value="Approved Training Organisation (ATO)" table:formula="of:=VLOOKUP(MID([.E650];4;3);[TO.A:.B];2;FALSE)" table:style-name="ce3">
            <text:p>Approved Training Organisation (ATO)</text:p>
          </table:table-cell>
          <table:table-cell office:value-type="string" office:string-value="KLM Luchtvaartschool B.V." table:formula="of:=IF([.$A650]=&quot;&quot;;[.G649];[.A650])" table:style-name="ce3">
            <text:p>KLM Luchtvaartschool B.V.</text:p>
          </table:table-cell>
          <table:table-cell office:value-type="string" office:string-value="Burgemeester J.G. Legroweg 43, 9761 TA, Eelde" table:formula="of:=IF([.$A650]=&quot;&quot;;[.H649];[.C650])" table:style-name="ce3">
            <text:p>Burgemeester J.G. Legroweg 43, 9761 TA, Eelde</text:p>
          </table:table-cell>
          <table:table-cell office:value-type="string" office:string-value="PBN conversion course for IR" table:formula="of:=[.D650]" table:style-name="ce3">
            <text:p>PBN conversion course for IR</text:p>
          </table:table-cell>
          <table:table-cell office:value-type="string" office:string-value="KLM Luchtvaartschool B.V. - PBN conversion course for IR" table:formula="of:=[.G650]&amp;&quot; - &quot;&amp;[.I650]" table:style-name="ce3">
            <text:p>KLM Luchtvaartschool B.V.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Type Rating - Boeing 737 600/700/800/900</text:p>
          </table:table-cell>
          <table:table-cell office:value-type="string" office:string-value="NL-ATO-5" table:formula="of:=IF([.$A651]=&quot;&quot;;[.E650];[.B651])" table:style-name="ce3">
            <text:p>NL-ATO-5</text:p>
          </table:table-cell>
          <table:table-cell office:value-type="string" office:string-value="Approved Training Organisation (ATO)" table:formula="of:=VLOOKUP(MID([.E651];4;3);[TO.A:.B];2;FALSE)" table:style-name="ce3">
            <text:p>Approved Training Organisation (ATO)</text:p>
          </table:table-cell>
          <table:table-cell office:value-type="string" office:string-value="KLM Luchtvaartschool B.V." table:formula="of:=IF([.$A651]=&quot;&quot;;[.G650];[.A651])" table:style-name="ce3">
            <text:p>KLM Luchtvaartschool B.V.</text:p>
          </table:table-cell>
          <table:table-cell office:value-type="string" office:string-value="Burgemeester J.G. Legroweg 43, 9761 TA, Eelde" table:formula="of:=IF([.$A651]=&quot;&quot;;[.H650];[.C651])" table:style-name="ce3">
            <text:p>Burgemeester J.G. Legroweg 43, 9761 TA, Eelde</text:p>
          </table:table-cell>
          <table:table-cell office:value-type="string" office:string-value="Type Rating - Boeing 737 600/700/800/900" table:formula="of:=[.D651]" table:style-name="ce3">
            <text:p>Type Rating - Boeing 737 600/700/800/900</text:p>
          </table:table-cell>
          <table:table-cell office:value-type="string" office:string-value="KLM Luchtvaartschool B.V. - Type Rating - Boeing 737 600/700/800/900" table:formula="of:=[.G651]&amp;&quot; - &quot;&amp;[.I651]" table:style-name="ce3">
            <text:p>KLM Luchtvaartschool B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Type Rating - Boeing 777 - Cruise Relief Co-Pilot</text:p>
          </table:table-cell>
          <table:table-cell office:value-type="string" office:string-value="NL-ATO-5" table:formula="of:=IF([.$A652]=&quot;&quot;;[.E651];[.B652])" table:style-name="ce3">
            <text:p>NL-ATO-5</text:p>
          </table:table-cell>
          <table:table-cell office:value-type="string" office:string-value="Approved Training Organisation (ATO)" table:formula="of:=VLOOKUP(MID([.E652];4;3);[TO.A:.B];2;FALSE)" table:style-name="ce3">
            <text:p>Approved Training Organisation (ATO)</text:p>
          </table:table-cell>
          <table:table-cell office:value-type="string" office:string-value="KLM Luchtvaartschool B.V." table:formula="of:=IF([.$A652]=&quot;&quot;;[.G651];[.A652])" table:style-name="ce3">
            <text:p>KLM Luchtvaartschool B.V.</text:p>
          </table:table-cell>
          <table:table-cell office:value-type="string" office:string-value="Burgemeester J.G. Legroweg 43, 9761 TA, Eelde" table:formula="of:=IF([.$A652]=&quot;&quot;;[.H651];[.C652])" table:style-name="ce3">
            <text:p>Burgemeester J.G. Legroweg 43, 9761 TA, Eelde</text:p>
          </table:table-cell>
          <table:table-cell office:value-type="string" office:string-value="Type Rating - Boeing 777 - Cruise Relief Co-Pilot" table:formula="of:=[.D652]" table:style-name="ce3">
            <text:p>Type Rating - Boeing 777 - Cruise Relief Co-Pilot</text:p>
          </table:table-cell>
          <table:table-cell office:value-type="string" office:string-value="KLM Luchtvaartschool B.V. - Type Rating - Boeing 777 - Cruise Relief Co-Pilot" table:formula="of:=[.G652]&amp;&quot; - &quot;&amp;[.I652]" table:style-name="ce3">
            <text:p>KLM Luchtvaartschool B.V. - Type Rating - Boeing 77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Type Rating - Boeing 777/787</text:p>
          </table:table-cell>
          <table:table-cell office:value-type="string" office:string-value="NL-ATO-5" table:formula="of:=IF([.$A653]=&quot;&quot;;[.E652];[.B653])" table:style-name="ce3">
            <text:p>NL-ATO-5</text:p>
          </table:table-cell>
          <table:table-cell office:value-type="string" office:string-value="Approved Training Organisation (ATO)" table:formula="of:=VLOOKUP(MID([.E653];4;3);[TO.A:.B];2;FALSE)" table:style-name="ce3">
            <text:p>Approved Training Organisation (ATO)</text:p>
          </table:table-cell>
          <table:table-cell office:value-type="string" office:string-value="KLM Luchtvaartschool B.V." table:formula="of:=IF([.$A653]=&quot;&quot;;[.G652];[.A653])" table:style-name="ce3">
            <text:p>KLM Luchtvaartschool B.V.</text:p>
          </table:table-cell>
          <table:table-cell office:value-type="string" office:string-value="Burgemeester J.G. Legroweg 43, 9761 TA, Eelde" table:formula="of:=IF([.$A653]=&quot;&quot;;[.H652];[.C653])" table:style-name="ce3">
            <text:p>Burgemeester J.G. Legroweg 43, 9761 TA, Eelde</text:p>
          </table:table-cell>
          <table:table-cell office:value-type="string" office:string-value="Type Rating - Boeing 777/787" table:formula="of:=[.D653]" table:style-name="ce3">
            <text:p>Type Rating - Boeing 777/787</text:p>
          </table:table-cell>
          <table:table-cell office:value-type="string" office:string-value="KLM Luchtvaartschool B.V. - Type Rating - Boeing 777/787" table:formula="of:=[.G653]&amp;&quot; - &quot;&amp;[.I653]" table:style-name="ce3">
            <text:p>KLM Luchtvaartschool B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Type Rating - Boeing 787 - Cruise Relief Co-Pilot</text:p>
          </table:table-cell>
          <table:table-cell office:value-type="string" office:string-value="NL-ATO-5" table:formula="of:=IF([.$A654]=&quot;&quot;;[.E653];[.B654])" table:style-name="ce3">
            <text:p>NL-ATO-5</text:p>
          </table:table-cell>
          <table:table-cell office:value-type="string" office:string-value="Approved Training Organisation (ATO)" table:formula="of:=VLOOKUP(MID([.E654];4;3);[TO.A:.B];2;FALSE)" table:style-name="ce3">
            <text:p>Approved Training Organisation (ATO)</text:p>
          </table:table-cell>
          <table:table-cell office:value-type="string" office:string-value="KLM Luchtvaartschool B.V." table:formula="of:=IF([.$A654]=&quot;&quot;;[.G653];[.A654])" table:style-name="ce3">
            <text:p>KLM Luchtvaartschool B.V.</text:p>
          </table:table-cell>
          <table:table-cell office:value-type="string" office:string-value="Burgemeester J.G. Legroweg 43, 9761 TA, Eelde" table:formula="of:=IF([.$A654]=&quot;&quot;;[.H653];[.C654])" table:style-name="ce3">
            <text:p>Burgemeester J.G. Legroweg 43, 9761 TA, Eelde</text:p>
          </table:table-cell>
          <table:table-cell office:value-type="string" office:string-value="Type Rating - Boeing 787 - Cruise Relief Co-Pilot" table:formula="of:=[.D654]" table:style-name="ce3">
            <text:p>Type Rating - Boeing 787 - Cruise Relief Co-Pilot</text:p>
          </table:table-cell>
          <table:table-cell office:value-type="string" office:string-value="KLM Luchtvaartschool B.V. - Type Rating - Boeing 787 - Cruise Relief Co-Pilot" table:formula="of:=[.G654]&amp;&quot; - &quot;&amp;[.I654]" table:style-name="ce3">
            <text:p>KLM Luchtvaartschool B.V. - Type Rating - Boeing 787 - Cruise Relief Co-Pilo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Type Rating - Embraer 170</text:p>
          </table:table-cell>
          <table:table-cell office:value-type="string" office:string-value="NL-ATO-5" table:formula="of:=IF([.$A655]=&quot;&quot;;[.E654];[.B655])" table:style-name="ce3">
            <text:p>NL-ATO-5</text:p>
          </table:table-cell>
          <table:table-cell office:value-type="string" office:string-value="Approved Training Organisation (ATO)" table:formula="of:=VLOOKUP(MID([.E655];4;3);[TO.A:.B];2;FALSE)" table:style-name="ce3">
            <text:p>Approved Training Organisation (ATO)</text:p>
          </table:table-cell>
          <table:table-cell office:value-type="string" office:string-value="KLM Luchtvaartschool B.V." table:formula="of:=IF([.$A655]=&quot;&quot;;[.G654];[.A655])" table:style-name="ce3">
            <text:p>KLM Luchtvaartschool B.V.</text:p>
          </table:table-cell>
          <table:table-cell office:value-type="string" office:string-value="Burgemeester J.G. Legroweg 43, 9761 TA, Eelde" table:formula="of:=IF([.$A655]=&quot;&quot;;[.H654];[.C655])" table:style-name="ce3">
            <text:p>Burgemeester J.G. Legroweg 43, 9761 TA, Eelde</text:p>
          </table:table-cell>
          <table:table-cell office:value-type="string" office:string-value="Type Rating - Embraer 170" table:formula="of:=[.D655]" table:style-name="ce3">
            <text:p>Type Rating - Embraer 170</text:p>
          </table:table-cell>
          <table:table-cell office:value-type="string" office:string-value="KLM Luchtvaartschool B.V. - Type Rating - Embraer 170" table:formula="of:=[.G655]&amp;&quot; - &quot;&amp;[.I655]" table:style-name="ce3">
            <text:p>KLM Luchtvaartschool B.V. - Type Rating - Embraer 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Airline Transport Pilot (Aeroplane)</text:p>
          </table:table-cell>
          <table:table-cell office:value-type="string" office:string-value="NL-ATO-5" table:formula="of:=IF([.$A656]=&quot;&quot;;[.E655];[.B656])" table:style-name="ce3">
            <text:p>NL-ATO-5</text:p>
          </table:table-cell>
          <table:table-cell office:value-type="string" office:string-value="Approved Training Organisation (ATO)" table:formula="of:=VLOOKUP(MID([.E656];4;3);[TO.A:.B];2;FALSE)" table:style-name="ce3">
            <text:p>Approved Training Organisation (ATO)</text:p>
          </table:table-cell>
          <table:table-cell office:value-type="string" office:string-value="KLM Luchtvaartschool B.V." table:formula="of:=IF([.$A656]=&quot;&quot;;[.G655];[.A656])" table:style-name="ce3">
            <text:p>KLM Luchtvaartschool B.V.</text:p>
          </table:table-cell>
          <table:table-cell office:value-type="string" office:string-value="Burgemeester J.G. Legroweg 43, 9761 TA, Eelde" table:formula="of:=IF([.$A656]=&quot;&quot;;[.H655];[.C656])" table:style-name="ce3">
            <text:p>Burgemeester J.G. Legroweg 43, 9761 TA, Eelde</text:p>
          </table:table-cell>
          <table:table-cell office:value-type="string" office:string-value="Airline Transport Pilot (Aeroplane)" table:formula="of:=[.D656]" table:style-name="ce3">
            <text:p>Airline Transport Pilot (Aeroplane)</text:p>
          </table:table-cell>
          <table:table-cell office:value-type="string" office:string-value="KLM Luchtvaartschool B.V. - Airline Transport Pilot (Aeroplane)" table:formula="of:=[.G656]&amp;&quot; - &quot;&amp;[.I656]" table:style-name="ce3">
            <text:p>KLM Luchtvaartschool B.V. - Airline Transport Pilot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Airline Transport Pilot Licence (Aeroplane) - Theoretical Knowledge</text:p>
          </table:table-cell>
          <table:table-cell office:value-type="string" office:string-value="NL-ATO-5" table:formula="of:=IF([.$A657]=&quot;&quot;;[.E656];[.B657])" table:style-name="ce3">
            <text:p>NL-ATO-5</text:p>
          </table:table-cell>
          <table:table-cell office:value-type="string" office:string-value="Approved Training Organisation (ATO)" table:formula="of:=VLOOKUP(MID([.E657];4;3);[TO.A:.B];2;FALSE)" table:style-name="ce3">
            <text:p>Approved Training Organisation (ATO)</text:p>
          </table:table-cell>
          <table:table-cell office:value-type="string" office:string-value="KLM Luchtvaartschool B.V." table:formula="of:=IF([.$A657]=&quot;&quot;;[.G656];[.A657])" table:style-name="ce3">
            <text:p>KLM Luchtvaartschool B.V.</text:p>
          </table:table-cell>
          <table:table-cell office:value-type="string" office:string-value="Burgemeester J.G. Legroweg 43, 9761 TA, Eelde" table:formula="of:=IF([.$A657]=&quot;&quot;;[.H656];[.C657])" table:style-name="ce3">
            <text:p>Burgemeester J.G. Legroweg 43, 9761 TA, Eelde</text:p>
          </table:table-cell>
          <table:table-cell office:value-type="string" office:string-value="Airline Transport Pilot Licence (Aeroplane) - Theoretical Knowledge" table:formula="of:=[.D657]" table:style-name="ce3">
            <text:p>Airline Transport Pilot Licence (Aeroplane) - Theoretical Knowledge</text:p>
          </table:table-cell>
          <table:table-cell office:value-type="string" office:string-value="KLM Luchtvaartschool B.V. - Airline Transport Pilot Licence (Aeroplane) - Theoretical Knowledge" table:formula="of:=[.G657]&amp;&quot; - &quot;&amp;[.I657]" table:style-name="ce3">
            <text:p>KLM Luchtvaart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ATO-5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Instrument Rating Multi-Engine (Aeroplane)</text:p>
          </table:table-cell>
          <table:table-cell office:value-type="string" office:string-value="NL-ATO-5" table:formula="of:=IF([.$A658]=&quot;&quot;;[.E657];[.B658])" table:style-name="ce3">
            <text:p>NL-ATO-5</text:p>
          </table:table-cell>
          <table:table-cell office:value-type="string" office:string-value="Approved Training Organisation (ATO)" table:formula="of:=VLOOKUP(MID([.E658];4;3);[TO.A:.B];2;FALSE)" table:style-name="ce3">
            <text:p>Approved Training Organisation (ATO)</text:p>
          </table:table-cell>
          <table:table-cell office:value-type="string" office:string-value="KLM Luchtvaartschool B.V." table:formula="of:=IF([.$A658]=&quot;&quot;;[.G657];[.A658])" table:style-name="ce3">
            <text:p>KLM Luchtvaartschool B.V.</text:p>
          </table:table-cell>
          <table:table-cell office:value-type="string" office:string-value="Burgemeester J.G. Legroweg 43, 9761 TA, Eelde" table:formula="of:=IF([.$A658]=&quot;&quot;;[.H657];[.C658])" table:style-name="ce3">
            <text:p>Burgemeester J.G. Legroweg 43, 9761 TA, Eelde</text:p>
          </table:table-cell>
          <table:table-cell office:value-type="string" office:string-value="Instrument Rating Multi-Engine (Aeroplane)" table:formula="of:=[.D658]" table:style-name="ce3">
            <text:p>Instrument Rating Multi-Engine (Aeroplane)</text:p>
          </table:table-cell>
          <table:table-cell office:value-type="string" office:string-value="KLM Luchtvaartschool B.V. - Instrument Rating Multi-Engine (Aeroplane)" table:formula="of:=[.G658]&amp;&quot; - &quot;&amp;[.I658]" table:style-name="ce3">
            <text:p>KLM Luchtvaartschool B.V.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44" table:formula="of:=IF([.$A659]=&quot;&quot;;[.E658];[.B659])" table:style-name="ce3">
            <text:p>NL-ATO-244</text:p>
          </table:table-cell>
          <table:table-cell office:value-type="string" office:string-value="Approved Training Organisation (ATO)" table:formula="of:=VLOOKUP(MID([.E659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659]=&quot;&quot;;[.G658];[.A659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659]=&quot;&quot;;[.H658];[.C659])" table:style-name="ce3">
            <text:p>Maintenance Hangar, Gebouw 703, Vliegbasis Gilze-Rijen, 5121 RD, Rijen</text:p>
          </table:table-cell>
          <table:table-cell office:value-type="string" office:string-value="Class Rating (Aeroplane) - Single-Engine Piston" table:formula="of:=[.D659]" table:style-name="ce3">
            <text:p>Class Rating (Aeroplane) - Single-Engine Piston</text:p>
          </table:table-cell>
          <table:table-cell office:value-type="string" office:string-value="Koninklijke Luchtmacht Historische Vlucht - Class Rating (Aeroplane) - Single-Engine Piston" table:formula="of:=[.G659]&amp;&quot; - &quot;&amp;[.I659]" table:style-name="ce3">
            <text:p>Koninklijke Luchtmacht Historische Vlucht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44" table:formula="of:=IF([.$A660]=&quot;&quot;;[.E659];[.B660])" table:style-name="ce3">
            <text:p>NL-ATO-244</text:p>
          </table:table-cell>
          <table:table-cell office:value-type="string" office:string-value="Approved Training Organisation (ATO)" table:formula="of:=VLOOKUP(MID([.E660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660]=&quot;&quot;;[.G659];[.A660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660]=&quot;&quot;;[.H659];[.C660])" table:style-name="ce3">
            <text:p>Maintenance Hangar, Gebouw 703, Vliegbasis Gilze-Rijen, 5121 RD, Rijen</text:p>
          </table:table-cell>
          <table:table-cell office:value-type="string" office:string-value="Light Aircraft Pilot Licence (Aeroplane) - Single Engine Piston - Flying Training" table:formula="of:=[.D660]" table:style-name="ce3">
            <text:p>Light Aircraft Pilot Licence (Aeroplane) - Single Engine Piston - Flying Training</text:p>
          </table:table-cell>
          <table:table-cell office:value-type="string" office:string-value="Koninklijke Luchtmacht Historische Vlucht - Light Aircraft Pilot Licence (Aeroplane) - Single Engine Piston - Flying Training" table:formula="of:=[.G660]&amp;&quot; - &quot;&amp;[.I660]" table:style-name="ce3">
            <text:p>Koninklijke Luchtmacht Historische Vlucht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macht Historische Vlucht</text:p>
          </table:table-cell>
          <table:table-cell office:value-type="string" table:style-name="ce3">
            <text:p>NL-ATO-244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44" table:formula="of:=IF([.$A661]=&quot;&quot;;[.E660];[.B661])" table:style-name="ce3">
            <text:p>NL-ATO-244</text:p>
          </table:table-cell>
          <table:table-cell office:value-type="string" office:string-value="Approved Training Organisation (ATO)" table:formula="of:=VLOOKUP(MID([.E661];4;3);[TO.A:.B];2;FALSE)" table:style-name="ce3">
            <text:p>Approved Training Organisation (ATO)</text:p>
          </table:table-cell>
          <table:table-cell office:value-type="string" office:string-value="Koninklijke Luchtmacht Historische Vlucht" table:formula="of:=IF([.$A661]=&quot;&quot;;[.G660];[.A661])" table:style-name="ce3">
            <text:p>Koninklijke Luchtmacht Historische Vlucht</text:p>
          </table:table-cell>
          <table:table-cell office:value-type="string" office:string-value="Maintenance Hangar, Gebouw 703, Vliegbasis Gilze-Rijen, 5121 RD, Rijen" table:formula="of:=IF([.$A661]=&quot;&quot;;[.H660];[.C661])" table:style-name="ce3">
            <text:p>Maintenance Hangar, Gebouw 703, Vliegbasis Gilze-Rijen, 5121 RD, Rijen</text:p>
          </table:table-cell>
          <table:table-cell office:value-type="string" office:string-value="Private Pilot Licence (Aeroplane) - Single Engine Piston - Flying Training" table:formula="of:=[.D661]" table:style-name="ce3">
            <text:p>Private Pilot Licence (Aeroplane) - Single Engine Piston - Flying Training</text:p>
          </table:table-cell>
          <table:table-cell office:value-type="string" office:string-value="Koninklijke Luchtmacht Historische Vlucht - Private Pilot Licence (Aeroplane) - Single Engine Piston - Flying Training" table:formula="of:=[.G661]&amp;&quot; - &quot;&amp;[.I661]" table:style-name="ce3">
            <text:p>Koninklijke Luchtmacht Historische Vlucht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3">
            <text:p>Type Rating - Airbus 320</text:p>
          </table:table-cell>
          <table:table-cell office:value-type="string" office:string-value="NL-ATO-2" table:formula="of:=IF([.$A662]=&quot;&quot;;[.E661];[.B662])" table:style-name="ce3">
            <text:p>NL-ATO-2</text:p>
          </table:table-cell>
          <table:table-cell office:value-type="string" office:string-value="Approved Training Organisation (ATO)" table:formula="of:=VLOOKUP(MID([.E662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662]=&quot;&quot;;[.G661];[.A662])" table:style-name="ce3">
            <text:p>Koninklijke Luchtvaart Maatschappij N.V.</text:p>
          </table:table-cell>
          <table:table-cell office:value-type="string" office:string-value="Amsterdamseweg 55, 1182 GP, Amstelveen" table:formula="of:=IF([.$A662]=&quot;&quot;;[.H661];[.C662])" table:style-name="ce3">
            <text:p>Amsterdamseweg 55, 1182 GP, Amstelveen</text:p>
          </table:table-cell>
          <table:table-cell office:value-type="string" office:string-value="Type Rating - Airbus 320" table:formula="of:=[.D662]" table:style-name="ce3">
            <text:p>Type Rating - Airbus 320</text:p>
          </table:table-cell>
          <table:table-cell office:value-type="string" office:string-value="Koninklijke Luchtvaart Maatschappij N.V. - Type Rating - Airbus 320" table:formula="of:=[.G662]&amp;&quot; - &quot;&amp;[.I662]" table:style-name="ce3">
            <text:p>Koninklijke Luchtvaart Maatschappij N.V. - Type Rating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3">
            <text:p>Type Rating - Airbus 330</text:p>
          </table:table-cell>
          <table:table-cell office:value-type="string" office:string-value="NL-ATO-2" table:formula="of:=IF([.$A663]=&quot;&quot;;[.E662];[.B663])" table:style-name="ce3">
            <text:p>NL-ATO-2</text:p>
          </table:table-cell>
          <table:table-cell office:value-type="string" office:string-value="Approved Training Organisation (ATO)" table:formula="of:=VLOOKUP(MID([.E663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663]=&quot;&quot;;[.G662];[.A663])" table:style-name="ce3">
            <text:p>Koninklijke Luchtvaart Maatschappij N.V.</text:p>
          </table:table-cell>
          <table:table-cell office:value-type="string" office:string-value="Amsterdamseweg 55, 1182 GP, Amstelveen" table:formula="of:=IF([.$A663]=&quot;&quot;;[.H662];[.C663])" table:style-name="ce3">
            <text:p>Amsterdamseweg 55, 1182 GP, Amstelveen</text:p>
          </table:table-cell>
          <table:table-cell office:value-type="string" office:string-value="Type Rating - Airbus 330" table:formula="of:=[.D663]" table:style-name="ce3">
            <text:p>Type Rating - Airbus 330</text:p>
          </table:table-cell>
          <table:table-cell office:value-type="string" office:string-value="Koninklijke Luchtvaart Maatschappij N.V. - Type Rating - Airbus 330" table:formula="of:=[.G663]&amp;&quot; - &quot;&amp;[.I663]" table:style-name="ce3">
            <text:p>Koninklijke Luchtvaart Maatschappij N.V. - Type Rating - Airbus 3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3">
            <text:p>Type Rating - Boeing 737 600/700/800/900</text:p>
          </table:table-cell>
          <table:table-cell office:value-type="string" office:string-value="NL-ATO-2" table:formula="of:=IF([.$A664]=&quot;&quot;;[.E663];[.B664])" table:style-name="ce3">
            <text:p>NL-ATO-2</text:p>
          </table:table-cell>
          <table:table-cell office:value-type="string" office:string-value="Approved Training Organisation (ATO)" table:formula="of:=VLOOKUP(MID([.E664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664]=&quot;&quot;;[.G663];[.A664])" table:style-name="ce3">
            <text:p>Koninklijke Luchtvaart Maatschappij N.V.</text:p>
          </table:table-cell>
          <table:table-cell office:value-type="string" office:string-value="Amsterdamseweg 55, 1182 GP, Amstelveen" table:formula="of:=IF([.$A664]=&quot;&quot;;[.H663];[.C664])" table:style-name="ce3">
            <text:p>Amsterdamseweg 55, 1182 GP, Amstelveen</text:p>
          </table:table-cell>
          <table:table-cell office:value-type="string" office:string-value="Type Rating - Boeing 737 600/700/800/900" table:formula="of:=[.D664]" table:style-name="ce3">
            <text:p>Type Rating - Boeing 737 600/700/800/900</text:p>
          </table:table-cell>
          <table:table-cell office:value-type="string" office:string-value="Koninklijke Luchtvaart Maatschappij N.V. - Type Rating - Boeing 737 600/700/800/900" table:formula="of:=[.G664]&amp;&quot; - &quot;&amp;[.I664]" table:style-name="ce3">
            <text:p>Koninklijke Luchtvaart Maatschappij N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3">
            <text:p>Type Rating - Boeing 777/787</text:p>
          </table:table-cell>
          <table:table-cell office:value-type="string" office:string-value="NL-ATO-2" table:formula="of:=IF([.$A665]=&quot;&quot;;[.E664];[.B665])" table:style-name="ce3">
            <text:p>NL-ATO-2</text:p>
          </table:table-cell>
          <table:table-cell office:value-type="string" office:string-value="Approved Training Organisation (ATO)" table:formula="of:=VLOOKUP(MID([.E665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665]=&quot;&quot;;[.G664];[.A665])" table:style-name="ce3">
            <text:p>Koninklijke Luchtvaart Maatschappij N.V.</text:p>
          </table:table-cell>
          <table:table-cell office:value-type="string" office:string-value="Amsterdamseweg 55, 1182 GP, Amstelveen" table:formula="of:=IF([.$A665]=&quot;&quot;;[.H664];[.C665])" table:style-name="ce3">
            <text:p>Amsterdamseweg 55, 1182 GP, Amstelveen</text:p>
          </table:table-cell>
          <table:table-cell office:value-type="string" office:string-value="Type Rating - Boeing 777/787" table:formula="of:=[.D665]" table:style-name="ce3">
            <text:p>Type Rating - Boeing 777/787</text:p>
          </table:table-cell>
          <table:table-cell office:value-type="string" office:string-value="Koninklijke Luchtvaart Maatschappij N.V. - Type Rating - Boeing 777/787" table:formula="of:=[.G665]&amp;&quot; - &quot;&amp;[.I665]" table:style-name="ce3">
            <text:p>Koninklijke Luchtvaart Maatschappij N.V. - Type Rating -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Koninklijke Luchtvaart Maatschappij N.V.</text:p>
          </table:table-cell>
          <table:table-cell office:value-type="string" table:style-name="ce3">
            <text:p>NL-ATO-2</text:p>
          </table:table-cell>
          <table:table-cell office:value-type="string" table:style-name="ce3">
            <text:p>Amsterdamseweg 55, 1182 GP, Amstelveen</text:p>
          </table:table-cell>
          <table:table-cell office:value-type="string" table:style-name="ce3">
            <text:p>Type Rating Instructor (Aeroplane) - Airbus 320; Airbus 330; Boeing 737 600/700/800/900; Boeing 777/787</text:p>
          </table:table-cell>
          <table:table-cell office:value-type="string" office:string-value="NL-ATO-2" table:formula="of:=IF([.$A666]=&quot;&quot;;[.E665];[.B666])" table:style-name="ce3">
            <text:p>NL-ATO-2</text:p>
          </table:table-cell>
          <table:table-cell office:value-type="string" office:string-value="Approved Training Organisation (ATO)" table:formula="of:=VLOOKUP(MID([.E666];4;3);[TO.A:.B];2;FALSE)" table:style-name="ce3">
            <text:p>Approved Training Organisation (ATO)</text:p>
          </table:table-cell>
          <table:table-cell office:value-type="string" office:string-value="Koninklijke Luchtvaart Maatschappij N.V." table:formula="of:=IF([.$A666]=&quot;&quot;;[.G665];[.A666])" table:style-name="ce3">
            <text:p>Koninklijke Luchtvaart Maatschappij N.V.</text:p>
          </table:table-cell>
          <table:table-cell office:value-type="string" office:string-value="Amsterdamseweg 55, 1182 GP, Amstelveen" table:formula="of:=IF([.$A666]=&quot;&quot;;[.H665];[.C666])" table:style-name="ce3">
            <text:p>Amsterdamseweg 55, 1182 GP, Amstelveen</text:p>
          </table:table-cell>
          <table:table-cell office:value-type="string" office:string-value="Type Rating Instructor (Aeroplane) - Airbus 320; Airbus 330; Boeing 737 600/700/800/900; Boeing 777/787" table:formula="of:=[.D666]" table:style-name="ce3">
            <text:p>Type Rating Instructor (Aeroplane) - Airbus 320; Airbus 330; Boeing 737 600/700/800/900; Boeing 777/787</text:p>
          </table:table-cell>
          <table:table-cell office:value-type="string" office:string-value="Koninklijke Luchtvaart Maatschappij N.V. - Type Rating Instructor (Aeroplane) - Airbus 320; Airbus 330; Boeing 737 600/700/800/900; Boeing 777/787" table:formula="of:=[.G666]&amp;&quot; - &quot;&amp;[.I666]" table:style-name="ce3">
            <text:p>Koninklijke Luchtvaart Maatschappij N.V. - Type Rating Instructor (Aeroplane) - Airbus 320; Airbus 330; Boeing 737 600/700/800/900; Boeing 777/7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3">
            <text:p>Type Rating - Boeing 747-400</text:p>
          </table:table-cell>
          <table:table-cell office:value-type="string" office:string-value="NL-ATO-306" table:formula="of:=IF([.$A667]=&quot;&quot;;[.E666];[.B667])" table:style-name="ce3">
            <text:p>NL-ATO-306</text:p>
          </table:table-cell>
          <table:table-cell office:value-type="string" office:string-value="Approved Training Organisation (ATO)" table:formula="of:=VLOOKUP(MID([.E667];4;3);[TO.A:.B];2;FALSE)" table:style-name="ce3">
            <text:p>Approved Training Organisation (ATO)</text:p>
          </table:table-cell>
          <table:table-cell office:value-type="string" office:string-value="Martinair Holland N.V." table:formula="of:=IF([.$A667]=&quot;&quot;;[.G666];[.A667])" table:style-name="ce3">
            <text:p>Martinair Holland N.V.</text:p>
          </table:table-cell>
          <table:table-cell office:value-type="string" office:string-value="Piet Guilonardweg 17, 1117 EE, Schiphol" table:formula="of:=IF([.$A667]=&quot;&quot;;[.H666];[.C667])" table:style-name="ce3">
            <text:p>Piet Guilonardweg 17, 1117 EE, Schiphol</text:p>
          </table:table-cell>
          <table:table-cell office:value-type="string" office:string-value="Type Rating - Boeing 747-400" table:formula="of:=[.D667]" table:style-name="ce3">
            <text:p>Type Rating - Boeing 747-400</text:p>
          </table:table-cell>
          <table:table-cell office:value-type="string" office:string-value="Martinair Holland N.V. - Type Rating - Boeing 747-400" table:formula="of:=[.G667]&amp;&quot; - &quot;&amp;[.I667]" table:style-name="ce3">
            <text:p>Martinair Holland N.V. - Type Rating - Boeing 747-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artinair Holland N.V.</text:p>
          </table:table-cell>
          <table:table-cell office:value-type="string" table:style-name="ce3">
            <text:p>NL-ATO-306</text:p>
          </table:table-cell>
          <table:table-cell office:value-type="string" table:style-name="ce3">
            <text:p>Piet Guilonardweg 17, 1117 EE, Schiphol</text:p>
          </table:table-cell>
          <table:table-cell office:value-type="string" table:style-name="ce3">
            <text:p>Type Rating Instructor (Aeroplane) - <text:s/>Boeing 747-400 (SFI and TRI)</text:p>
          </table:table-cell>
          <table:table-cell office:value-type="string" office:string-value="NL-ATO-306" table:formula="of:=IF([.$A668]=&quot;&quot;;[.E667];[.B668])" table:style-name="ce3">
            <text:p>NL-ATO-306</text:p>
          </table:table-cell>
          <table:table-cell office:value-type="string" office:string-value="Approved Training Organisation (ATO)" table:formula="of:=VLOOKUP(MID([.E668];4;3);[TO.A:.B];2;FALSE)" table:style-name="ce3">
            <text:p>Approved Training Organisation (ATO)</text:p>
          </table:table-cell>
          <table:table-cell office:value-type="string" office:string-value="Martinair Holland N.V." table:formula="of:=IF([.$A668]=&quot;&quot;;[.G667];[.A668])" table:style-name="ce3">
            <text:p>Martinair Holland N.V.</text:p>
          </table:table-cell>
          <table:table-cell office:value-type="string" office:string-value="Piet Guilonardweg 17, 1117 EE, Schiphol" table:formula="of:=IF([.$A668]=&quot;&quot;;[.H667];[.C668])" table:style-name="ce3">
            <text:p>Piet Guilonardweg 17, 1117 EE, Schiphol</text:p>
          </table:table-cell>
          <table:table-cell office:value-type="string" office:string-value="Type Rating Instructor (Aeroplane) -  Boeing 747-400 (SFI and TRI)" table:formula="of:=[.D668]" table:style-name="ce3">
            <text:p>Type Rating Instructor (Aeroplane) - <text:s/>Boeing 747-400 (SFI and TRI)</text:p>
          </table:table-cell>
          <table:table-cell office:value-type="string" office:string-value="Martinair Holland N.V. - Type Rating Instructor (Aeroplane) -  Boeing 747-400 (SFI and TRI)" table:formula="of:=[.G668]&amp;&quot; - &quot;&amp;[.I668]" table:style-name="ce3">
            <text:p>Martinair Holland N.V. - Type Rating Instructor (Aeroplane) - <text:s/>Boeing 747-400 (SFI and TRI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3">
            <text:p>Multi-crew cooperation (Aeroplane)</text:p>
          </table:table-cell>
          <table:table-cell office:value-type="string" office:string-value="NL-ATO-248" table:formula="of:=IF([.$A669]=&quot;&quot;;[.E668];[.B669])" table:style-name="ce3">
            <text:p>NL-ATO-248</text:p>
          </table:table-cell>
          <table:table-cell office:value-type="string" office:string-value="Approved Training Organisation (ATO)" table:formula="of:=VLOOKUP(MID([.E669];4;3);[TO.A:.B];2;FALSE)" table:style-name="ce3">
            <text:p>Approved Training Organisation (ATO)</text:p>
          </table:table-cell>
          <table:table-cell office:value-type="string" office:string-value="NextLevel Pilots B.V." table:formula="of:=IF([.$A669]=&quot;&quot;;[.G668];[.A669])" table:style-name="ce3">
            <text:p>NextLevel Pilots B.V.</text:p>
          </table:table-cell>
          <table:table-cell office:value-type="string" office:string-value="Albert Einsteinweg 4, 8218 NH, Lelystad" table:formula="of:=IF([.$A669]=&quot;&quot;;[.H668];[.C669])" table:style-name="ce3">
            <text:p>Albert Einsteinweg 4, 8218 NH, Lelystad</text:p>
          </table:table-cell>
          <table:table-cell office:value-type="string" office:string-value="Multi-crew cooperation (Aeroplane)" table:formula="of:=[.D669]" table:style-name="ce3">
            <text:p>Multi-crew cooperation (Aeroplane)</text:p>
          </table:table-cell>
          <table:table-cell office:value-type="string" office:string-value="NextLevel Pilots B.V. - Multi-crew cooperation (Aeroplane)" table:formula="of:=[.G669]&amp;&quot; - &quot;&amp;[.I669]" table:style-name="ce3">
            <text:p>NextLevel Pilots B.V. - Multi-crew cooperation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3">
            <text:p>Multi-crew cooperation Instructor (Aeroplane)</text:p>
          </table:table-cell>
          <table:table-cell office:value-type="string" office:string-value="NL-ATO-248" table:formula="of:=IF([.$A670]=&quot;&quot;;[.E669];[.B670])" table:style-name="ce3">
            <text:p>NL-ATO-248</text:p>
          </table:table-cell>
          <table:table-cell office:value-type="string" office:string-value="Approved Training Organisation (ATO)" table:formula="of:=VLOOKUP(MID([.E670];4;3);[TO.A:.B];2;FALSE)" table:style-name="ce3">
            <text:p>Approved Training Organisation (ATO)</text:p>
          </table:table-cell>
          <table:table-cell office:value-type="string" office:string-value="NextLevel Pilots B.V." table:formula="of:=IF([.$A670]=&quot;&quot;;[.G669];[.A670])" table:style-name="ce3">
            <text:p>NextLevel Pilots B.V.</text:p>
          </table:table-cell>
          <table:table-cell office:value-type="string" office:string-value="Albert Einsteinweg 4, 8218 NH, Lelystad" table:formula="of:=IF([.$A670]=&quot;&quot;;[.H669];[.C670])" table:style-name="ce3">
            <text:p>Albert Einsteinweg 4, 8218 NH, Lelystad</text:p>
          </table:table-cell>
          <table:table-cell office:value-type="string" office:string-value="Multi-crew cooperation Instructor (Aeroplane)" table:formula="of:=[.D670]" table:style-name="ce3">
            <text:p>Multi-crew cooperation Instructor (Aeroplane)</text:p>
          </table:table-cell>
          <table:table-cell office:value-type="string" office:string-value="NextLevel Pilots B.V. - Multi-crew cooperation Instructor (Aeroplane)" table:formula="of:=[.G670]&amp;&quot; - &quot;&amp;[.I670]" table:style-name="ce3">
            <text:p>NextLevel Pilots B.V. - Multi-crew cooperation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NextLevel Pilots B.V.</text:p>
          </table:table-cell>
          <table:table-cell office:value-type="string" table:style-name="ce3">
            <text:p>NL-ATO-248</text:p>
          </table:table-cell>
          <table:table-cell office:value-type="string" table:style-name="ce3">
            <text:p>Albert Einsteinweg 4, 8218 NH, Lelystad</text:p>
          </table:table-cell>
          <table:table-cell office:value-type="string" table:style-name="ce3">
            <text:p>Multi-crew cooperation to Airline Pilot Standards</text:p>
          </table:table-cell>
          <table:table-cell office:value-type="string" office:string-value="NL-ATO-248" table:formula="of:=IF([.$A671]=&quot;&quot;;[.E670];[.B671])" table:style-name="ce3">
            <text:p>NL-ATO-248</text:p>
          </table:table-cell>
          <table:table-cell office:value-type="string" office:string-value="Approved Training Organisation (ATO)" table:formula="of:=VLOOKUP(MID([.E671];4;3);[TO.A:.B];2;FALSE)" table:style-name="ce3">
            <text:p>Approved Training Organisation (ATO)</text:p>
          </table:table-cell>
          <table:table-cell office:value-type="string" office:string-value="NextLevel Pilots B.V." table:formula="of:=IF([.$A671]=&quot;&quot;;[.G670];[.A671])" table:style-name="ce3">
            <text:p>NextLevel Pilots B.V.</text:p>
          </table:table-cell>
          <table:table-cell office:value-type="string" office:string-value="Albert Einsteinweg 4, 8218 NH, Lelystad" table:formula="of:=IF([.$A671]=&quot;&quot;;[.H670];[.C671])" table:style-name="ce3">
            <text:p>Albert Einsteinweg 4, 8218 NH, Lelystad</text:p>
          </table:table-cell>
          <table:table-cell office:value-type="string" office:string-value="Multi-crew cooperation to Airline Pilot Standards" table:formula="of:=[.D671]" table:style-name="ce3">
            <text:p>Multi-crew cooperation to Airline Pilot Standards</text:p>
          </table:table-cell>
          <table:table-cell office:value-type="string" office:string-value="NextLevel Pilots B.V. - Multi-crew cooperation to Airline Pilot Standards" table:formula="of:=[.G671]&amp;&quot; - &quot;&amp;[.I671]" table:style-name="ce3">
            <text:p>NextLevel Pilots B.V. - Multi-crew cooperation to Airline Pilot Standards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Basic Instrument Rating (Aeroplane) - Theoretical Knowledge</text:p>
          </table:table-cell>
          <table:table-cell office:value-type="string" office:string-value="NL-ATO-25" table:formula="of:=IF([.$A672]=&quot;&quot;;[.E671];[.B672])" table:style-name="ce3">
            <text:p>NL-ATO-25</text:p>
          </table:table-cell>
          <table:table-cell office:value-type="string" office:string-value="Approved Training Organisation (ATO)" table:formula="of:=VLOOKUP(MID([.E672];4;3);[TO.A:.B];2;FALSE)" table:style-name="ce3">
            <text:p>Approved Training Organisation (ATO)</text:p>
          </table:table-cell>
          <table:table-cell office:value-type="string" office:string-value="Orbit Groundschool B.V." table:formula="of:=IF([.$A672]=&quot;&quot;;[.G671];[.A672])" table:style-name="ce3">
            <text:p>Orbit Groundschool B.V.</text:p>
          </table:table-cell>
          <table:table-cell office:value-type="string" office:string-value="Meander  551, 6825 MD, Arnhem" table:formula="of:=IF([.$A672]=&quot;&quot;;[.H671];[.C672])" table:style-name="ce3">
            <text:p>Meander <text:s/>551, 6825 MD, Arnhem</text:p>
          </table:table-cell>
          <table:table-cell office:value-type="string" office:string-value="Basic Instrument Rating (Aeroplane) - Theoretical Knowledge" table:formula="of:=[.D672]" table:style-name="ce3">
            <text:p>Basic Instrument Rating (Aeroplane) - Theoretical Knowledge</text:p>
          </table:table-cell>
          <table:table-cell office:value-type="string" office:string-value="Orbit Groundschool B.V. - Basic Instrument Rating (Aeroplane) - Theoretical Knowledge" table:formula="of:=[.G672]&amp;&quot; - &quot;&amp;[.I672]" table:style-name="ce3">
            <text:p>Orbit Groundschool B.V. - Basic Instrument Rating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Competency-based Instrument Rating - Theoretical Knowledge</text:p>
          </table:table-cell>
          <table:table-cell office:value-type="string" office:string-value="NL-ATO-25" table:formula="of:=IF([.$A673]=&quot;&quot;;[.E672];[.B673])" table:style-name="ce3">
            <text:p>NL-ATO-25</text:p>
          </table:table-cell>
          <table:table-cell office:value-type="string" office:string-value="Approved Training Organisation (ATO)" table:formula="of:=VLOOKUP(MID([.E673];4;3);[TO.A:.B];2;FALSE)" table:style-name="ce3">
            <text:p>Approved Training Organisation (ATO)</text:p>
          </table:table-cell>
          <table:table-cell office:value-type="string" office:string-value="Orbit Groundschool B.V." table:formula="of:=IF([.$A673]=&quot;&quot;;[.G672];[.A673])" table:style-name="ce3">
            <text:p>Orbit Groundschool B.V.</text:p>
          </table:table-cell>
          <table:table-cell office:value-type="string" office:string-value="Meander  551, 6825 MD, Arnhem" table:formula="of:=IF([.$A673]=&quot;&quot;;[.H672];[.C673])" table:style-name="ce3">
            <text:p>Meander <text:s/>551, 6825 MD, Arnhem</text:p>
          </table:table-cell>
          <table:table-cell office:value-type="string" office:string-value="Competency-based Instrument Rating - Theoretical Knowledge" table:formula="of:=[.D673]" table:style-name="ce3">
            <text:p>Competency-based Instrument Rating - Theoretical Knowledge</text:p>
          </table:table-cell>
          <table:table-cell office:value-type="string" office:string-value="Orbit Groundschool B.V. - Competency-based Instrument Rating - Theoretical Knowledge" table:formula="of:=[.G673]&amp;&quot; - &quot;&amp;[.I673]" table:style-name="ce3">
            <text:p>Orbit Groundschool B.V. - Competency-based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PBN conversion course for IR - Theoretical Knowledge</text:p>
          </table:table-cell>
          <table:table-cell office:value-type="string" office:string-value="NL-ATO-25" table:formula="of:=IF([.$A674]=&quot;&quot;;[.E673];[.B674])" table:style-name="ce3">
            <text:p>NL-ATO-25</text:p>
          </table:table-cell>
          <table:table-cell office:value-type="string" office:string-value="Approved Training Organisation (ATO)" table:formula="of:=VLOOKUP(MID([.E674];4;3);[TO.A:.B];2;FALSE)" table:style-name="ce3">
            <text:p>Approved Training Organisation (ATO)</text:p>
          </table:table-cell>
          <table:table-cell office:value-type="string" office:string-value="Orbit Groundschool B.V." table:formula="of:=IF([.$A674]=&quot;&quot;;[.G673];[.A674])" table:style-name="ce3">
            <text:p>Orbit Groundschool B.V.</text:p>
          </table:table-cell>
          <table:table-cell office:value-type="string" office:string-value="Meander  551, 6825 MD, Arnhem" table:formula="of:=IF([.$A674]=&quot;&quot;;[.H673];[.C674])" table:style-name="ce3">
            <text:p>Meander <text:s/>551, 6825 MD, Arnhem</text:p>
          </table:table-cell>
          <table:table-cell office:value-type="string" office:string-value="PBN conversion course for IR - Theoretical Knowledge" table:formula="of:=[.D674]" table:style-name="ce3">
            <text:p>PBN conversion course for IR - Theoretical Knowledge</text:p>
          </table:table-cell>
          <table:table-cell office:value-type="string" office:string-value="Orbit Groundschool B.V. - PBN conversion course for IR - Theoretical Knowledge" table:formula="of:=[.G674]&amp;&quot; - &quot;&amp;[.I674]" table:style-name="ce3">
            <text:p>Orbit Groundschool B.V. - PBN conversion course for IR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ATO-25" table:formula="of:=IF([.$A675]=&quot;&quot;;[.E674];[.B675])" table:style-name="ce3">
            <text:p>NL-ATO-25</text:p>
          </table:table-cell>
          <table:table-cell office:value-type="string" office:string-value="Approved Training Organisation (ATO)" table:formula="of:=VLOOKUP(MID([.E675];4;3);[TO.A:.B];2;FALSE)" table:style-name="ce3">
            <text:p>Approved Training Organisation (ATO)</text:p>
          </table:table-cell>
          <table:table-cell office:value-type="string" office:string-value="Orbit Groundschool B.V." table:formula="of:=IF([.$A675]=&quot;&quot;;[.G674];[.A675])" table:style-name="ce3">
            <text:p>Orbit Groundschool B.V.</text:p>
          </table:table-cell>
          <table:table-cell office:value-type="string" office:string-value="Meander  551, 6825 MD, Arnhem" table:formula="of:=IF([.$A675]=&quot;&quot;;[.H674];[.C675])" table:style-name="ce3">
            <text:p>Meander <text:s/>551, 6825 MD, Arnhem</text:p>
          </table:table-cell>
          <table:table-cell office:value-type="string" office:string-value="Private Pilot Licence (Aeroplane) - Theoretical Knowledge" table:formula="of:=[.D675]" table:style-name="ce3">
            <text:p>Private Pilot Licence (Aeroplane) - Theoretical Knowledge</text:p>
          </table:table-cell>
          <table:table-cell office:value-type="string" office:string-value="Orbit Groundschool B.V. - Private Pilot Licence (Aeroplane) - Theoretical Knowledge" table:formula="of:=[.G675]&amp;&quot; - &quot;&amp;[.I675]" table:style-name="ce3">
            <text:p>Orbit Groundschool B.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Airline Transport Pilot Licence (Aeroplane) - Theoretical Knowledge</text:p>
          </table:table-cell>
          <table:table-cell office:value-type="string" office:string-value="NL-ATO-25" table:formula="of:=IF([.$A676]=&quot;&quot;;[.E675];[.B676])" table:style-name="ce3">
            <text:p>NL-ATO-25</text:p>
          </table:table-cell>
          <table:table-cell office:value-type="string" office:string-value="Approved Training Organisation (ATO)" table:formula="of:=VLOOKUP(MID([.E676];4;3);[TO.A:.B];2;FALSE)" table:style-name="ce3">
            <text:p>Approved Training Organisation (ATO)</text:p>
          </table:table-cell>
          <table:table-cell office:value-type="string" office:string-value="Orbit Groundschool B.V." table:formula="of:=IF([.$A676]=&quot;&quot;;[.G675];[.A676])" table:style-name="ce3">
            <text:p>Orbit Groundschool B.V.</text:p>
          </table:table-cell>
          <table:table-cell office:value-type="string" office:string-value="Meander  551, 6825 MD, Arnhem" table:formula="of:=IF([.$A676]=&quot;&quot;;[.H675];[.C676])" table:style-name="ce3">
            <text:p>Meander <text:s/>551, 6825 MD, Arnhem</text:p>
          </table:table-cell>
          <table:table-cell office:value-type="string" office:string-value="Airline Transport Pilot Licence (Aeroplane) - Theoretical Knowledge" table:formula="of:=[.D676]" table:style-name="ce3">
            <text:p>Airline Transport Pilot Licence (Aeroplane) - Theoretical Knowledge</text:p>
          </table:table-cell>
          <table:table-cell office:value-type="string" office:string-value="Orbit Groundschool B.V. - Airline Transport Pilot Licence (Aeroplane) - Theoretical Knowledge" table:formula="of:=[.G676]&amp;&quot; - &quot;&amp;[.I676]" table:style-name="ce3">
            <text:p>Orbit Groundschool B.V. - Airline Transport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Airline Transport Pilot Licence (Aeroplane) -Theoretical Knowledge Bridge Course Military</text:p>
          </table:table-cell>
          <table:table-cell office:value-type="string" office:string-value="NL-ATO-25" table:formula="of:=IF([.$A677]=&quot;&quot;;[.E676];[.B677])" table:style-name="ce3">
            <text:p>NL-ATO-25</text:p>
          </table:table-cell>
          <table:table-cell office:value-type="string" office:string-value="Approved Training Organisation (ATO)" table:formula="of:=VLOOKUP(MID([.E677];4;3);[TO.A:.B];2;FALSE)" table:style-name="ce3">
            <text:p>Approved Training Organisation (ATO)</text:p>
          </table:table-cell>
          <table:table-cell office:value-type="string" office:string-value="Orbit Groundschool B.V." table:formula="of:=IF([.$A677]=&quot;&quot;;[.G676];[.A677])" table:style-name="ce3">
            <text:p>Orbit Groundschool B.V.</text:p>
          </table:table-cell>
          <table:table-cell office:value-type="string" office:string-value="Meander  551, 6825 MD, Arnhem" table:formula="of:=IF([.$A677]=&quot;&quot;;[.H676];[.C677])" table:style-name="ce3">
            <text:p>Meander <text:s/>551, 6825 MD, Arnhem</text:p>
          </table:table-cell>
          <table:table-cell office:value-type="string" office:string-value="Airline Transport Pilot Licence (Aeroplane) -Theoretical Knowledge Bridge Course Military" table:formula="of:=[.D677]" table:style-name="ce3">
            <text:p>Airline Transport Pilot Licence (Aeroplane) -Theoretical Knowledge Bridge Course Military</text:p>
          </table:table-cell>
          <table:table-cell office:value-type="string" office:string-value="Orbit Groundschool B.V. - Airline Transport Pilot Licence (Aeroplane) -Theoretical Knowledge Bridge Course Military" table:formula="of:=[.G677]&amp;&quot; - &quot;&amp;[.I677]" table:style-name="ce3">
            <text:p>Orbit Groundschool B.V. - Airline Transport Pilot Licence (Aeroplane)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Airline Transport Pilot Licence (Helicopter) incl. Instrument Rating - Theoretical Knowledge</text:p>
          </table:table-cell>
          <table:table-cell office:value-type="string" office:string-value="NL-ATO-25" table:formula="of:=IF([.$A678]=&quot;&quot;;[.E677];[.B678])" table:style-name="ce3">
            <text:p>NL-ATO-25</text:p>
          </table:table-cell>
          <table:table-cell office:value-type="string" office:string-value="Approved Training Organisation (ATO)" table:formula="of:=VLOOKUP(MID([.E678];4;3);[TO.A:.B];2;FALSE)" table:style-name="ce3">
            <text:p>Approved Training Organisation (ATO)</text:p>
          </table:table-cell>
          <table:table-cell office:value-type="string" office:string-value="Orbit Groundschool B.V." table:formula="of:=IF([.$A678]=&quot;&quot;;[.G677];[.A678])" table:style-name="ce3">
            <text:p>Orbit Groundschool B.V.</text:p>
          </table:table-cell>
          <table:table-cell office:value-type="string" office:string-value="Meander  551, 6825 MD, Arnhem" table:formula="of:=IF([.$A678]=&quot;&quot;;[.H677];[.C678])" table:style-name="ce3">
            <text:p>Meander <text:s/>551, 6825 MD, Arnhem</text:p>
          </table:table-cell>
          <table:table-cell office:value-type="string" office:string-value="Airline Transport Pilot Licence (Helicopter) incl. Instrument Rating - Theoretical Knowledge" table:formula="of:=[.D678]" table:style-name="ce3">
            <text:p>Airline Transport Pilot Licence (Helicopter) incl. Instrument Rating - Theoretical Knowledge</text:p>
          </table:table-cell>
          <table:table-cell office:value-type="string" office:string-value="Orbit Groundschool B.V. - Airline Transport Pilot Licence (Helicopter) incl. Instrument Rating - Theoretical Knowledge" table:formula="of:=[.G678]&amp;&quot; - &quot;&amp;[.I678]" table:style-name="ce3">
            <text:p>Orbit Groundschool B.V. - Airline Transport Pilot Licence (Helicopter) incl.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Airline Transport Pilot Licence (Helicopter) incl. Instrument Rating -Theoretical Knowledge Bridge Course Military</text:p>
          </table:table-cell>
          <table:table-cell office:value-type="string" office:string-value="NL-ATO-25" table:formula="of:=IF([.$A679]=&quot;&quot;;[.E678];[.B679])" table:style-name="ce3">
            <text:p>NL-ATO-25</text:p>
          </table:table-cell>
          <table:table-cell office:value-type="string" office:string-value="Approved Training Organisation (ATO)" table:formula="of:=VLOOKUP(MID([.E679];4;3);[TO.A:.B];2;FALSE)" table:style-name="ce3">
            <text:p>Approved Training Organisation (ATO)</text:p>
          </table:table-cell>
          <table:table-cell office:value-type="string" office:string-value="Orbit Groundschool B.V." table:formula="of:=IF([.$A679]=&quot;&quot;;[.G678];[.A679])" table:style-name="ce3">
            <text:p>Orbit Groundschool B.V.</text:p>
          </table:table-cell>
          <table:table-cell office:value-type="string" office:string-value="Meander  551, 6825 MD, Arnhem" table:formula="of:=IF([.$A679]=&quot;&quot;;[.H678];[.C679])" table:style-name="ce3">
            <text:p>Meander <text:s/>551, 6825 MD, Arnhem</text:p>
          </table:table-cell>
          <table:table-cell office:value-type="string" office:string-value="Airline Transport Pilot Licence (Helicopter) incl. Instrument Rating -Theoretical Knowledge Bridge Course Military" table:formula="of:=[.D679]" table:style-name="ce3">
            <text:p>Airline Transport Pilot Licence (Helicopter) incl. Instrument Rating -Theoretical Knowledge Bridge Course Military</text:p>
          </table:table-cell>
          <table:table-cell office:value-type="string" office:string-value="Orbit Groundschool B.V. - Airline Transport Pilot Licence (Helicopter) incl. Instrument Rating -Theoretical Knowledge Bridge Course Military" table:formula="of:=[.G679]&amp;&quot; - &quot;&amp;[.I679]" table:style-name="ce3">
            <text:p>Orbit Groundschool B.V. - Airline Transport Pilot Licence (Helicopter) incl. Instrument Rating -Theoretical Knowledge Bridge Course Militar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Commercial Pilot Licence (Aeroplane) - Theoretical Knowledge</text:p>
          </table:table-cell>
          <table:table-cell office:value-type="string" office:string-value="NL-ATO-25" table:formula="of:=IF([.$A680]=&quot;&quot;;[.E679];[.B680])" table:style-name="ce3">
            <text:p>NL-ATO-25</text:p>
          </table:table-cell>
          <table:table-cell office:value-type="string" office:string-value="Approved Training Organisation (ATO)" table:formula="of:=VLOOKUP(MID([.E680];4;3);[TO.A:.B];2;FALSE)" table:style-name="ce3">
            <text:p>Approved Training Organisation (ATO)</text:p>
          </table:table-cell>
          <table:table-cell office:value-type="string" office:string-value="Orbit Groundschool B.V." table:formula="of:=IF([.$A680]=&quot;&quot;;[.G679];[.A680])" table:style-name="ce3">
            <text:p>Orbit Groundschool B.V.</text:p>
          </table:table-cell>
          <table:table-cell office:value-type="string" office:string-value="Meander  551, 6825 MD, Arnhem" table:formula="of:=IF([.$A680]=&quot;&quot;;[.H679];[.C680])" table:style-name="ce3">
            <text:p>Meander <text:s/>551, 6825 MD, Arnhem</text:p>
          </table:table-cell>
          <table:table-cell office:value-type="string" office:string-value="Commercial Pilot Licence (Aeroplane) - Theoretical Knowledge" table:formula="of:=[.D680]" table:style-name="ce3">
            <text:p>Commercial Pilot Licence (Aeroplane) - Theoretical Knowledge</text:p>
          </table:table-cell>
          <table:table-cell office:value-type="string" office:string-value="Orbit Groundschool B.V. - Commercial Pilot Licence (Aeroplane) - Theoretical Knowledge" table:formula="of:=[.G680]&amp;&quot; - &quot;&amp;[.I680]" table:style-name="ce3">
            <text:p>Orbit Groundschool B.V. - Commercial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Commercial Pilot Licence (Helicopter) - Theoretical Knowledge</text:p>
          </table:table-cell>
          <table:table-cell office:value-type="string" office:string-value="NL-ATO-25" table:formula="of:=IF([.$A681]=&quot;&quot;;[.E680];[.B681])" table:style-name="ce3">
            <text:p>NL-ATO-25</text:p>
          </table:table-cell>
          <table:table-cell office:value-type="string" office:string-value="Approved Training Organisation (ATO)" table:formula="of:=VLOOKUP(MID([.E681];4;3);[TO.A:.B];2;FALSE)" table:style-name="ce3">
            <text:p>Approved Training Organisation (ATO)</text:p>
          </table:table-cell>
          <table:table-cell office:value-type="string" office:string-value="Orbit Groundschool B.V." table:formula="of:=IF([.$A681]=&quot;&quot;;[.G680];[.A681])" table:style-name="ce3">
            <text:p>Orbit Groundschool B.V.</text:p>
          </table:table-cell>
          <table:table-cell office:value-type="string" office:string-value="Meander  551, 6825 MD, Arnhem" table:formula="of:=IF([.$A681]=&quot;&quot;;[.H680];[.C681])" table:style-name="ce3">
            <text:p>Meander <text:s/>551, 6825 MD, Arnhem</text:p>
          </table:table-cell>
          <table:table-cell office:value-type="string" office:string-value="Commercial Pilot Licence (Helicopter) - Theoretical Knowledge" table:formula="of:=[.D681]" table:style-name="ce3">
            <text:p>Commercial Pilot Licence (Helicopter) - Theoretical Knowledge</text:p>
          </table:table-cell>
          <table:table-cell office:value-type="string" office:string-value="Orbit Groundschool B.V. - Commercial Pilot Licence (Helicopter) - Theoretical Knowledge" table:formula="of:=[.G681]&amp;&quot; - &quot;&amp;[.I681]" table:style-name="ce3">
            <text:p>Orbit Groundschool B.V. - Commercial Pilot Licence (Helicopter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rbit Groundschool B.V.</text:p>
          </table:table-cell>
          <table:table-cell office:value-type="string" table:style-name="ce3">
            <text:p>NL-ATO-25</text:p>
          </table:table-cell>
          <table:table-cell office:value-type="string" table:style-name="ce3">
            <text:p>Meander <text:s/>551, 6825 MD, Arnhem</text:p>
          </table:table-cell>
          <table:table-cell office:value-type="string" table:style-name="ce3">
            <text:p>Instrument Rating - Theoretical Knowledge</text:p>
          </table:table-cell>
          <table:table-cell office:value-type="string" office:string-value="NL-ATO-25" table:formula="of:=IF([.$A682]=&quot;&quot;;[.E681];[.B682])" table:style-name="ce3">
            <text:p>NL-ATO-25</text:p>
          </table:table-cell>
          <table:table-cell office:value-type="string" office:string-value="Approved Training Organisation (ATO)" table:formula="of:=VLOOKUP(MID([.E682];4;3);[TO.A:.B];2;FALSE)" table:style-name="ce3">
            <text:p>Approved Training Organisation (ATO)</text:p>
          </table:table-cell>
          <table:table-cell office:value-type="string" office:string-value="Orbit Groundschool B.V." table:formula="of:=IF([.$A682]=&quot;&quot;;[.G681];[.A682])" table:style-name="ce3">
            <text:p>Orbit Groundschool B.V.</text:p>
          </table:table-cell>
          <table:table-cell office:value-type="string" office:string-value="Meander  551, 6825 MD, Arnhem" table:formula="of:=IF([.$A682]=&quot;&quot;;[.H681];[.C682])" table:style-name="ce3">
            <text:p>Meander <text:s/>551, 6825 MD, Arnhem</text:p>
          </table:table-cell>
          <table:table-cell office:value-type="string" office:string-value="Instrument Rating - Theoretical Knowledge" table:formula="of:=[.D682]" table:style-name="ce3">
            <text:p>Instrument Rating - Theoretical Knowledge</text:p>
          </table:table-cell>
          <table:table-cell office:value-type="string" office:string-value="Orbit Groundschool B.V. - Instrument Rating - Theoretical Knowledge" table:formula="of:=[.G682]&amp;&quot; - &quot;&amp;[.I682]" table:style-name="ce3">
            <text:p>Orbit Groundschool B.V.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27" table:formula="of:=IF([.$A683]=&quot;&quot;;[.E682];[.B683])" table:style-name="ce3">
            <text:p>NL-ATO-227</text:p>
          </table:table-cell>
          <table:table-cell office:value-type="string" office:string-value="Approved Training Organisation (ATO)" table:formula="of:=VLOOKUP(MID([.E683];4;3);[TO.A:.B];2;FALSE)" table:style-name="ce3">
            <text:p>Approved Training Organisation (ATO)</text:p>
          </table:table-cell>
          <table:table-cell office:value-type="string" office:string-value="Oscar Luchtvaartbedrijf B.V." table:formula="of:=IF([.$A683]=&quot;&quot;;[.G682];[.A683])" table:style-name="ce3">
            <text:p>Oscar Luchtvaartbedrijf B.V.</text:p>
          </table:table-cell>
          <table:table-cell office:value-type="string" office:string-value="Noodweg 43A, 1213 PW, Hilversum" table:formula="of:=IF([.$A683]=&quot;&quot;;[.H682];[.C683])" table:style-name="ce3">
            <text:p>Noodweg 43A, 1213 PW, Hilversum</text:p>
          </table:table-cell>
          <table:table-cell office:value-type="string" office:string-value="Aerobatic Rating (Aeroplane)" table:formula="of:=[.D683]" table:style-name="ce3">
            <text:p>Aerobatic Rating (Aeroplane)</text:p>
          </table:table-cell>
          <table:table-cell office:value-type="string" office:string-value="Oscar Luchtvaartbedrijf B.V. - Aerobatic Rating (Aeroplane)" table:formula="of:=[.G683]&amp;&quot; - &quot;&amp;[.I683]" table:style-name="ce3">
            <text:p>Oscar Luchtvaartbedrijf B.V.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27" table:formula="of:=IF([.$A684]=&quot;&quot;;[.E683];[.B684])" table:style-name="ce3">
            <text:p>NL-ATO-227</text:p>
          </table:table-cell>
          <table:table-cell office:value-type="string" office:string-value="Approved Training Organisation (ATO)" table:formula="of:=VLOOKUP(MID([.E684];4;3);[TO.A:.B];2;FALSE)" table:style-name="ce3">
            <text:p>Approved Training Organisation (ATO)</text:p>
          </table:table-cell>
          <table:table-cell office:value-type="string" office:string-value="Oscar Luchtvaartbedrijf B.V." table:formula="of:=IF([.$A684]=&quot;&quot;;[.G683];[.A684])" table:style-name="ce3">
            <text:p>Oscar Luchtvaartbedrijf B.V.</text:p>
          </table:table-cell>
          <table:table-cell office:value-type="string" office:string-value="Noodweg 43A, 1213 PW, Hilversum" table:formula="of:=IF([.$A684]=&quot;&quot;;[.H683];[.C684])" table:style-name="ce3">
            <text:p>Noodweg 43A, 1213 PW, Hilversum</text:p>
          </table:table-cell>
          <table:table-cell office:value-type="string" office:string-value="Class Rating (Aeroplane) - Single-Engine Piston" table:formula="of:=[.D684]" table:style-name="ce3">
            <text:p>Class Rating (Aeroplane) - Single-Engine Piston</text:p>
          </table:table-cell>
          <table:table-cell office:value-type="string" office:string-value="Oscar Luchtvaartbedrijf B.V. - Class Rating (Aeroplane) - Single-Engine Piston" table:formula="of:=[.G684]&amp;&quot; - &quot;&amp;[.I684]" table:style-name="ce3">
            <text:p>Oscar Luchtvaartbedrijf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27" table:formula="of:=IF([.$A685]=&quot;&quot;;[.E684];[.B685])" table:style-name="ce3">
            <text:p>NL-ATO-227</text:p>
          </table:table-cell>
          <table:table-cell office:value-type="string" office:string-value="Approved Training Organisation (ATO)" table:formula="of:=VLOOKUP(MID([.E685];4;3);[TO.A:.B];2;FALSE)" table:style-name="ce3">
            <text:p>Approved Training Organisation (ATO)</text:p>
          </table:table-cell>
          <table:table-cell office:value-type="string" office:string-value="Oscar Luchtvaartbedrijf B.V." table:formula="of:=IF([.$A685]=&quot;&quot;;[.G684];[.A685])" table:style-name="ce3">
            <text:p>Oscar Luchtvaartbedrijf B.V.</text:p>
          </table:table-cell>
          <table:table-cell office:value-type="string" office:string-value="Noodweg 43A, 1213 PW, Hilversum" table:formula="of:=IF([.$A685]=&quot;&quot;;[.H684];[.C685])" table:style-name="ce3">
            <text:p>Noodweg 43A, 1213 PW, Hilversum</text:p>
          </table:table-cell>
          <table:table-cell office:value-type="string" office:string-value="Light Aircraft Pilot Licence (Aeroplane) - Single Engine Piston - Flying Training" table:formula="of:=[.D685]" table:style-name="ce3">
            <text:p>Light Aircraft Pilot Licence (Aeroplane) - Single Engine Piston - Flying Training</text:p>
          </table:table-cell>
          <table:table-cell office:value-type="string" office:string-value="Oscar Luchtvaartbedrijf B.V. - Light Aircraft Pilot Licence (Aeroplane) - Single Engine Piston - Flying Training" table:formula="of:=[.G685]&amp;&quot; - &quot;&amp;[.I685]" table:style-name="ce3">
            <text:p>Oscar Luchtvaartbedrijf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27" table:formula="of:=IF([.$A686]=&quot;&quot;;[.E685];[.B686])" table:style-name="ce3">
            <text:p>NL-ATO-227</text:p>
          </table:table-cell>
          <table:table-cell office:value-type="string" office:string-value="Approved Training Organisation (ATO)" table:formula="of:=VLOOKUP(MID([.E686];4;3);[TO.A:.B];2;FALSE)" table:style-name="ce3">
            <text:p>Approved Training Organisation (ATO)</text:p>
          </table:table-cell>
          <table:table-cell office:value-type="string" office:string-value="Oscar Luchtvaartbedrijf B.V." table:formula="of:=IF([.$A686]=&quot;&quot;;[.G685];[.A686])" table:style-name="ce3">
            <text:p>Oscar Luchtvaartbedrijf B.V.</text:p>
          </table:table-cell>
          <table:table-cell office:value-type="string" office:string-value="Noodweg 43A, 1213 PW, Hilversum" table:formula="of:=IF([.$A686]=&quot;&quot;;[.H685];[.C686])" table:style-name="ce3">
            <text:p>Noodweg 43A, 1213 PW, Hilversum</text:p>
          </table:table-cell>
          <table:table-cell office:value-type="string" office:string-value="Night Rating (Aeroplane)" table:formula="of:=[.D686]" table:style-name="ce3">
            <text:p>Night Rating (Aeroplane)</text:p>
          </table:table-cell>
          <table:table-cell office:value-type="string" office:string-value="Oscar Luchtvaartbedrijf B.V. - Night Rating (Aeroplane)" table:formula="of:=[.G686]&amp;&quot; - &quot;&amp;[.I686]" table:style-name="ce3">
            <text:p>Oscar Luchtvaartbedrijf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Oscar Luchtvaartbedrijf B.V.</text:p>
          </table:table-cell>
          <table:table-cell office:value-type="string" table:style-name="ce3">
            <text:p>NL-ATO-227</text:p>
          </table:table-cell>
          <table:table-cell office:value-type="string" table:style-name="ce3">
            <text:p>Noodweg 43A, 1213 PW, Hilversum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27" table:formula="of:=IF([.$A687]=&quot;&quot;;[.E686];[.B687])" table:style-name="ce3">
            <text:p>NL-ATO-227</text:p>
          </table:table-cell>
          <table:table-cell office:value-type="string" office:string-value="Approved Training Organisation (ATO)" table:formula="of:=VLOOKUP(MID([.E687];4;3);[TO.A:.B];2;FALSE)" table:style-name="ce3">
            <text:p>Approved Training Organisation (ATO)</text:p>
          </table:table-cell>
          <table:table-cell office:value-type="string" office:string-value="Oscar Luchtvaartbedrijf B.V." table:formula="of:=IF([.$A687]=&quot;&quot;;[.G686];[.A687])" table:style-name="ce3">
            <text:p>Oscar Luchtvaartbedrijf B.V.</text:p>
          </table:table-cell>
          <table:table-cell office:value-type="string" office:string-value="Noodweg 43A, 1213 PW, Hilversum" table:formula="of:=IF([.$A687]=&quot;&quot;;[.H686];[.C687])" table:style-name="ce3">
            <text:p>Noodweg 43A, 1213 PW, Hilversum</text:p>
          </table:table-cell>
          <table:table-cell office:value-type="string" office:string-value="Private Pilot Licence (Aeroplane) - Single Engine Piston - Flying Training" table:formula="of:=[.D687]" table:style-name="ce3">
            <text:p>Private Pilot Licence (Aeroplane) - Single Engine Piston - Flying Training</text:p>
          </table:table-cell>
          <table:table-cell office:value-type="string" office:string-value="Oscar Luchtvaartbedrijf B.V. - Private Pilot Licence (Aeroplane) - Single Engine Piston - Flying Training" table:formula="of:=[.G687]&amp;&quot; - &quot;&amp;[.I687]" table:style-name="ce3">
            <text:p>Oscar Luchtvaartbedrijf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33" table:formula="of:=IF([.$A688]=&quot;&quot;;[.E687];[.B688])" table:style-name="ce3">
            <text:p>NL-ATO-33</text:p>
          </table:table-cell>
          <table:table-cell office:value-type="string" office:string-value="Approved Training Organisation (ATO)" table:formula="of:=VLOOKUP(MID([.E688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88]=&quot;&quot;;[.G687];[.A688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88]=&quot;&quot;;[.H687];[.C688])" table:style-name="ce3">
            <text:p>Greate Sudein 29, 8624 TV, Uitwellingerga</text:p>
          </table:table-cell>
          <table:table-cell office:value-type="string" office:string-value="Class Rating (Aeroplane) - Multi-Engine Piston" table:formula="of:=[.D688]" table:style-name="ce3">
            <text:p>Class Rating (Aeroplane) - Multi-Engine Piston</text:p>
          </table:table-cell>
          <table:table-cell office:value-type="string" office:string-value="Rotor &amp; Wings BV&#10;Rotor &amp; Wings BV - Class Rating (Aeroplane) - Multi-Engine Piston" table:formula="of:=[.G688]&amp;&quot; - &quot;&amp;[.I688]" table:style-name="ce3">
            <text:p>Rotor &amp; Wings BV</text:p>
            <text:p>Rotor &amp; Wings BV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33" table:formula="of:=IF([.$A689]=&quot;&quot;;[.E688];[.B689])" table:style-name="ce3">
            <text:p>NL-ATO-33</text:p>
          </table:table-cell>
          <table:table-cell office:value-type="string" office:string-value="Approved Training Organisation (ATO)" table:formula="of:=VLOOKUP(MID([.E689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89]=&quot;&quot;;[.G688];[.A689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89]=&quot;&quot;;[.H688];[.C689])" table:style-name="ce3">
            <text:p>Greate Sudein 29, 8624 TV, Uitwellingerga</text:p>
          </table:table-cell>
          <table:table-cell office:value-type="string" office:string-value="Class Rating (Aeroplane) - Single-Engine Piston" table:formula="of:=[.D689]" table:style-name="ce3">
            <text:p>Class Rating (Aeroplane) - Single-Engine Piston</text:p>
          </table:table-cell>
          <table:table-cell office:value-type="string" office:string-value="Rotor &amp; Wings BV&#10;Rotor &amp; Wings BV - Class Rating (Aeroplane) - Single-Engine Piston" table:formula="of:=[.G689]&amp;&quot; - &quot;&amp;[.I689]" table:style-name="ce3">
            <text:p>Rotor &amp; Wings BV</text:p>
            <text:p>Rotor &amp; Wings BV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Flight Instructor (Aeroplane)</text:p>
          </table:table-cell>
          <table:table-cell office:value-type="string" office:string-value="NL-ATO-33" table:formula="of:=IF([.$A690]=&quot;&quot;;[.E689];[.B690])" table:style-name="ce3">
            <text:p>NL-ATO-33</text:p>
          </table:table-cell>
          <table:table-cell office:value-type="string" office:string-value="Approved Training Organisation (ATO)" table:formula="of:=VLOOKUP(MID([.E690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0]=&quot;&quot;;[.G689];[.A690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0]=&quot;&quot;;[.H689];[.C690])" table:style-name="ce3">
            <text:p>Greate Sudein 29, 8624 TV, Uitwellingerga</text:p>
          </table:table-cell>
          <table:table-cell office:value-type="string" office:string-value="Flight Instructor (Aeroplane)" table:formula="of:=[.D690]" table:style-name="ce3">
            <text:p>Flight Instructor (Aeroplane)</text:p>
          </table:table-cell>
          <table:table-cell office:value-type="string" office:string-value="Rotor &amp; Wings BV&#10;Rotor &amp; Wings BV - Flight Instructor (Aeroplane)" table:formula="of:=[.G690]&amp;&quot; - &quot;&amp;[.I690]" table:style-name="ce3">
            <text:p>Rotor &amp; Wings BV</text:p>
            <text:p>Rotor &amp; Wings BV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Flight Instructor (Helicopter)</text:p>
          </table:table-cell>
          <table:table-cell office:value-type="string" office:string-value="NL-ATO-33" table:formula="of:=IF([.$A691]=&quot;&quot;;[.E690];[.B691])" table:style-name="ce3">
            <text:p>NL-ATO-33</text:p>
          </table:table-cell>
          <table:table-cell office:value-type="string" office:string-value="Approved Training Organisation (ATO)" table:formula="of:=VLOOKUP(MID([.E691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1]=&quot;&quot;;[.G690];[.A691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1]=&quot;&quot;;[.H690];[.C691])" table:style-name="ce3">
            <text:p>Greate Sudein 29, 8624 TV, Uitwellingerga</text:p>
          </table:table-cell>
          <table:table-cell office:value-type="string" office:string-value="Flight Instructor (Helicopter)" table:formula="of:=[.D691]" table:style-name="ce3">
            <text:p>Flight Instructor (Helicopter)</text:p>
          </table:table-cell>
          <table:table-cell office:value-type="string" office:string-value="Rotor &amp; Wings BV&#10;Rotor &amp; Wings BV - Flight Instructor (Helicopter)" table:formula="of:=[.G691]&amp;&quot; - &quot;&amp;[.I691]" table:style-name="ce3">
            <text:p>Rotor &amp; Wings BV</text:p>
            <text:p>Rotor &amp; Wings BV - Flight Instructor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33" table:formula="of:=IF([.$A692]=&quot;&quot;;[.E691];[.B692])" table:style-name="ce3">
            <text:p>NL-ATO-33</text:p>
          </table:table-cell>
          <table:table-cell office:value-type="string" office:string-value="Approved Training Organisation (ATO)" table:formula="of:=VLOOKUP(MID([.E692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2]=&quot;&quot;;[.G691];[.A692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2]=&quot;&quot;;[.H691];[.C692])" table:style-name="ce3">
            <text:p>Greate Sudein 29, 8624 TV, Uitwellingerga</text:p>
          </table:table-cell>
          <table:table-cell office:value-type="string" office:string-value="Night Rating (Aeroplane)" table:formula="of:=[.D692]" table:style-name="ce3">
            <text:p>Night Rating (Aeroplane)</text:p>
          </table:table-cell>
          <table:table-cell office:value-type="string" office:string-value="Rotor &amp; Wings BV&#10;Rotor &amp; Wings BV - Night Rating (Aeroplane)" table:formula="of:=[.G692]&amp;&quot; - &quot;&amp;[.I692]" table:style-name="ce3">
            <text:p>Rotor &amp; Wings BV</text:p>
            <text:p>Rotor &amp; Wings BV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Night Rating (Helicopter)</text:p>
          </table:table-cell>
          <table:table-cell office:value-type="string" office:string-value="NL-ATO-33" table:formula="of:=IF([.$A693]=&quot;&quot;;[.E692];[.B693])" table:style-name="ce3">
            <text:p>NL-ATO-33</text:p>
          </table:table-cell>
          <table:table-cell office:value-type="string" office:string-value="Approved Training Organisation (ATO)" table:formula="of:=VLOOKUP(MID([.E693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3]=&quot;&quot;;[.G692];[.A693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3]=&quot;&quot;;[.H692];[.C693])" table:style-name="ce3">
            <text:p>Greate Sudein 29, 8624 TV, Uitwellingerga</text:p>
          </table:table-cell>
          <table:table-cell office:value-type="string" office:string-value="Night Rating (Helicopter)" table:formula="of:=[.D693]" table:style-name="ce3">
            <text:p>Night Rating (Helicopter)</text:p>
          </table:table-cell>
          <table:table-cell office:value-type="string" office:string-value="Rotor &amp; Wings BV&#10;Rotor &amp; Wings BV - Night Rating (Helicopter)" table:formula="of:=[.G693]&amp;&quot; - &quot;&amp;[.I693]" table:style-name="ce3">
            <text:p>Rotor &amp; Wings BV</text:p>
            <text:p>Rotor &amp; Wings BV - Night Rating (Helicopter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PBN conversion course for IR</text:p>
          </table:table-cell>
          <table:table-cell office:value-type="string" office:string-value="NL-ATO-33" table:formula="of:=IF([.$A694]=&quot;&quot;;[.E693];[.B694])" table:style-name="ce3">
            <text:p>NL-ATO-33</text:p>
          </table:table-cell>
          <table:table-cell office:value-type="string" office:string-value="Approved Training Organisation (ATO)" table:formula="of:=VLOOKUP(MID([.E694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4]=&quot;&quot;;[.G693];[.A694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4]=&quot;&quot;;[.H693];[.C694])" table:style-name="ce3">
            <text:p>Greate Sudein 29, 8624 TV, Uitwellingerga</text:p>
          </table:table-cell>
          <table:table-cell office:value-type="string" office:string-value="PBN conversion course for IR" table:formula="of:=[.D694]" table:style-name="ce3">
            <text:p>PBN conversion course for IR</text:p>
          </table:table-cell>
          <table:table-cell office:value-type="string" office:string-value="Rotor &amp; Wings BV&#10;Rotor &amp; Wings BV - PBN conversion course for IR" table:formula="of:=[.G694]&amp;&quot; - &quot;&amp;[.I694]" table:style-name="ce3">
            <text:p>Rotor &amp; Wings BV</text:p>
            <text:p>Rotor &amp; Wings BV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33" table:formula="of:=IF([.$A695]=&quot;&quot;;[.E694];[.B695])" table:style-name="ce3">
            <text:p>NL-ATO-33</text:p>
          </table:table-cell>
          <table:table-cell office:value-type="string" office:string-value="Approved Training Organisation (ATO)" table:formula="of:=VLOOKUP(MID([.E695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5]=&quot;&quot;;[.G694];[.A695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5]=&quot;&quot;;[.H694];[.C695])" table:style-name="ce3">
            <text:p>Greate Sudein 29, 8624 TV, Uitwellingerga</text:p>
          </table:table-cell>
          <table:table-cell office:value-type="string" office:string-value="Private Pilot Licence (Aeroplane) - Single Engine Piston - Flying Training" table:formula="of:=[.D695]" table:style-name="ce3">
            <text:p>Private Pilot Licence (Aeroplane) - Single Engine Piston - Flying Training</text:p>
          </table:table-cell>
          <table:table-cell office:value-type="string" office:string-value="Rotor &amp; Wings BV&#10;Rotor &amp; Wings BV - Private Pilot Licence (Aeroplane) - Single Engine Piston - Flying Training" table:formula="of:=[.G695]&amp;&quot; - &quot;&amp;[.I695]" table:style-name="ce3">
            <text:p>Rotor &amp; Wings BV</text:p>
            <text:p>Rotor &amp; Wings BV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Private Pilot Licence (Helicopter) - Flying Training</text:p>
          </table:table-cell>
          <table:table-cell office:value-type="string" office:string-value="NL-ATO-33" table:formula="of:=IF([.$A696]=&quot;&quot;;[.E695];[.B696])" table:style-name="ce3">
            <text:p>NL-ATO-33</text:p>
          </table:table-cell>
          <table:table-cell office:value-type="string" office:string-value="Approved Training Organisation (ATO)" table:formula="of:=VLOOKUP(MID([.E696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6]=&quot;&quot;;[.G695];[.A696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6]=&quot;&quot;;[.H695];[.C696])" table:style-name="ce3">
            <text:p>Greate Sudein 29, 8624 TV, Uitwellingerga</text:p>
          </table:table-cell>
          <table:table-cell office:value-type="string" office:string-value="Private Pilot Licence (Helicopter) - Flying Training" table:formula="of:=[.D696]" table:style-name="ce3">
            <text:p>Private Pilot Licence (Helicopter) - Flying Training</text:p>
          </table:table-cell>
          <table:table-cell office:value-type="string" office:string-value="Rotor &amp; Wings BV&#10;Rotor &amp; Wings BV - Private Pilot Licence (Helicopter) - Flying Training" table:formula="of:=[.G696]&amp;&quot; - &quot;&amp;[.I696]" table:style-name="ce3">
            <text:p>Rotor &amp; Wings BV</text:p>
            <text:p>Rotor &amp; Wings BV - Private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Type rating - Eurocopter BO105</text:p>
          </table:table-cell>
          <table:table-cell office:value-type="string" office:string-value="NL-ATO-33" table:formula="of:=IF([.$A697]=&quot;&quot;;[.E696];[.B697])" table:style-name="ce3">
            <text:p>NL-ATO-33</text:p>
          </table:table-cell>
          <table:table-cell office:value-type="string" office:string-value="Approved Training Organisation (ATO)" table:formula="of:=VLOOKUP(MID([.E697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7]=&quot;&quot;;[.G696];[.A697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7]=&quot;&quot;;[.H696];[.C697])" table:style-name="ce3">
            <text:p>Greate Sudein 29, 8624 TV, Uitwellingerga</text:p>
          </table:table-cell>
          <table:table-cell office:value-type="string" office:string-value="Type rating - Eurocopter BO105" table:formula="of:=[.D697]" table:style-name="ce3">
            <text:p>Type rating - Eurocopter BO105</text:p>
          </table:table-cell>
          <table:table-cell office:value-type="string" office:string-value="Rotor &amp; Wings BV&#10;Rotor &amp; Wings BV - Type rating - Eurocopter BO105" table:formula="of:=[.G697]&amp;&quot; - &quot;&amp;[.I697]" table:style-name="ce3">
            <text:p>Rotor &amp; Wings BV</text:p>
            <text:p>Rotor &amp; Wings BV - Type rating - Eurocopter BO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Type Rating - Robinson R 44</text:p>
          </table:table-cell>
          <table:table-cell office:value-type="string" office:string-value="NL-ATO-33" table:formula="of:=IF([.$A698]=&quot;&quot;;[.E697];[.B698])" table:style-name="ce3">
            <text:p>NL-ATO-33</text:p>
          </table:table-cell>
          <table:table-cell office:value-type="string" office:string-value="Approved Training Organisation (ATO)" table:formula="of:=VLOOKUP(MID([.E698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8]=&quot;&quot;;[.G697];[.A698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8]=&quot;&quot;;[.H697];[.C698])" table:style-name="ce3">
            <text:p>Greate Sudein 29, 8624 TV, Uitwellingerga</text:p>
          </table:table-cell>
          <table:table-cell office:value-type="string" office:string-value="Type Rating - Robinson R 44" table:formula="of:=[.D698]" table:style-name="ce3">
            <text:p>Type Rating - Robinson R 44</text:p>
          </table:table-cell>
          <table:table-cell office:value-type="string" office:string-value="Rotor &amp; Wings BV&#10;Rotor &amp; Wings BV - Type Rating - Robinson R 44" table:formula="of:=[.G698]&amp;&quot; - &quot;&amp;[.I698]" table:style-name="ce3">
            <text:p>Rotor &amp; Wings BV</text:p>
            <text:p>Rotor &amp; Wings BV - Type Rating - Robinson R 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ommercial Pilot Licence (Aeroplane) Multi Engine - Flying Training</text:p>
          </table:table-cell>
          <table:table-cell office:value-type="string" office:string-value="NL-ATO-33" table:formula="of:=IF([.$A699]=&quot;&quot;;[.E698];[.B699])" table:style-name="ce3">
            <text:p>NL-ATO-33</text:p>
          </table:table-cell>
          <table:table-cell office:value-type="string" office:string-value="Approved Training Organisation (ATO)" table:formula="of:=VLOOKUP(MID([.E699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699]=&quot;&quot;;[.G698];[.A699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699]=&quot;&quot;;[.H698];[.C699])" table:style-name="ce3">
            <text:p>Greate Sudein 29, 8624 TV, Uitwellingerga</text:p>
          </table:table-cell>
          <table:table-cell office:value-type="string" office:string-value="Commercial Pilot Licence (Aeroplane) Multi Engine - Flying Training" table:formula="of:=[.D699]" table:style-name="ce3">
            <text:p>Commercial Pilot Licence (Aeroplane) Multi Engine - Flying Training</text:p>
          </table:table-cell>
          <table:table-cell office:value-type="string" office:string-value="Rotor &amp; Wings BV&#10;Rotor &amp; Wings BV - Commercial Pilot Licence (Aeroplane) Multi Engine - Flying Training" table:formula="of:=[.G699]&amp;&quot; - &quot;&amp;[.I699]" table:style-name="ce3">
            <text:p>Rotor &amp; Wings BV</text:p>
            <text:p>Rotor &amp; Wings BV - Commercial Pilot Licence (Aeroplane)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ommercial Pilot Licence (Helicopter) - Flying Training</text:p>
          </table:table-cell>
          <table:table-cell office:value-type="string" office:string-value="NL-ATO-33" table:formula="of:=IF([.$A700]=&quot;&quot;;[.E699];[.B700])" table:style-name="ce3">
            <text:p>NL-ATO-33</text:p>
          </table:table-cell>
          <table:table-cell office:value-type="string" office:string-value="Approved Training Organisation (ATO)" table:formula="of:=VLOOKUP(MID([.E700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0]=&quot;&quot;;[.G699];[.A700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0]=&quot;&quot;;[.H699];[.C700])" table:style-name="ce3">
            <text:p>Greate Sudein 29, 8624 TV, Uitwellingerga</text:p>
          </table:table-cell>
          <table:table-cell office:value-type="string" office:string-value="Commercial Pilot Licence (Helicopter) - Flying Training" table:formula="of:=[.D700]" table:style-name="ce3">
            <text:p>Commercial Pilot Licence (Helicopter) - Flying Training</text:p>
          </table:table-cell>
          <table:table-cell office:value-type="string" office:string-value="Rotor &amp; Wings BV&#10;Rotor &amp; Wings BV - Commercial Pilot Licence (Helicopter) - Flying Training" table:formula="of:=[.G700]&amp;&quot; - &quot;&amp;[.I700]" table:style-name="ce3">
            <text:p>Rotor &amp; Wings BV</text:p>
            <text:p>Rotor &amp; Wings BV - Commercial Pilot Licence (Helicopter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ompetency Based Instrument Rating Multi Engine - Flying Training</text:p>
          </table:table-cell>
          <table:table-cell office:value-type="string" office:string-value="NL-ATO-33" table:formula="of:=IF([.$A701]=&quot;&quot;;[.E700];[.B701])" table:style-name="ce3">
            <text:p>NL-ATO-33</text:p>
          </table:table-cell>
          <table:table-cell office:value-type="string" office:string-value="Approved Training Organisation (ATO)" table:formula="of:=VLOOKUP(MID([.E701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1]=&quot;&quot;;[.G700];[.A701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1]=&quot;&quot;;[.H700];[.C701])" table:style-name="ce3">
            <text:p>Greate Sudein 29, 8624 TV, Uitwellingerga</text:p>
          </table:table-cell>
          <table:table-cell office:value-type="string" office:string-value="Competency Based Instrument Rating Multi Engine - Flying Training" table:formula="of:=[.D701]" table:style-name="ce3">
            <text:p>Competency Based Instrument Rating Multi Engine - Flying Training</text:p>
          </table:table-cell>
          <table:table-cell office:value-type="string" office:string-value="Rotor &amp; Wings BV&#10;Rotor &amp; Wings BV - Competency Based Instrument Rating Multi Engine - Flying Training" table:formula="of:=[.G701]&amp;&quot; - &quot;&amp;[.I701]" table:style-name="ce3">
            <text:p>Rotor &amp; Wings BV</text:p>
            <text:p>Rotor &amp; Wings BV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33" table:formula="of:=IF([.$A702]=&quot;&quot;;[.E701];[.B702])" table:style-name="ce3">
            <text:p>NL-ATO-33</text:p>
          </table:table-cell>
          <table:table-cell office:value-type="string" office:string-value="Approved Training Organisation (ATO)" table:formula="of:=VLOOKUP(MID([.E702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2]=&quot;&quot;;[.G701];[.A702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2]=&quot;&quot;;[.H701];[.C702])" table:style-name="ce3">
            <text:p>Greate Sudein 29, 8624 TV, Uitwellingerga</text:p>
          </table:table-cell>
          <table:table-cell office:value-type="string" office:string-value="Competency Based Instrument Rating Single Engine - Flying Training" table:formula="of:=[.D702]" table:style-name="ce3">
            <text:p>Competency Based Instrument Rating Single Engine - Flying Training</text:p>
          </table:table-cell>
          <table:table-cell office:value-type="string" office:string-value="Rotor &amp; Wings BV&#10;Rotor &amp; Wings BV - Competency Based Instrument Rating Single Engine - Flying Training" table:formula="of:=[.G702]&amp;&quot; - &quot;&amp;[.I702]" table:style-name="ce3">
            <text:p>Rotor &amp; Wings BV</text:p>
            <text:p>Rotor &amp; Wings BV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Instrument Rating Multi-Engine (Aeroplane)</text:p>
          </table:table-cell>
          <table:table-cell office:value-type="string" office:string-value="NL-ATO-33" table:formula="of:=IF([.$A703]=&quot;&quot;;[.E702];[.B703])" table:style-name="ce3">
            <text:p>NL-ATO-33</text:p>
          </table:table-cell>
          <table:table-cell office:value-type="string" office:string-value="Approved Training Organisation (ATO)" table:formula="of:=VLOOKUP(MID([.E703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3]=&quot;&quot;;[.G702];[.A703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3]=&quot;&quot;;[.H702];[.C703])" table:style-name="ce3">
            <text:p>Greate Sudein 29, 8624 TV, Uitwellingerga</text:p>
          </table:table-cell>
          <table:table-cell office:value-type="string" office:string-value="Instrument Rating Multi-Engine (Aeroplane)" table:formula="of:=[.D703]" table:style-name="ce3">
            <text:p>Instrument Rating Multi-Engine (Aeroplane)</text:p>
          </table:table-cell>
          <table:table-cell office:value-type="string" office:string-value="Rotor &amp; Wings BV&#10;Rotor &amp; Wings BV - Instrument Rating Multi-Engine (Aeroplane)" table:formula="of:=[.G703]&amp;&quot; - &quot;&amp;[.I703]" table:style-name="ce3">
            <text:p>Rotor &amp; Wings BV</text:p>
            <text:p>Rotor &amp; Wings BV - Instrument Rating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Instrument Rating Single-Engine (Aeroplane)</text:p>
          </table:table-cell>
          <table:table-cell office:value-type="string" office:string-value="NL-ATO-33" table:formula="of:=IF([.$A704]=&quot;&quot;;[.E703];[.B704])" table:style-name="ce3">
            <text:p>NL-ATO-33</text:p>
          </table:table-cell>
          <table:table-cell office:value-type="string" office:string-value="Approved Training Organisation (ATO)" table:formula="of:=VLOOKUP(MID([.E704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4]=&quot;&quot;;[.G703];[.A704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4]=&quot;&quot;;[.H703];[.C704])" table:style-name="ce3">
            <text:p>Greate Sudein 29, 8624 TV, Uitwellingerga</text:p>
          </table:table-cell>
          <table:table-cell office:value-type="string" office:string-value="Instrument Rating Single-Engine (Aeroplane)" table:formula="of:=[.D704]" table:style-name="ce3">
            <text:p>Instrument Rating Single-Engine (Aeroplane)</text:p>
          </table:table-cell>
          <table:table-cell office:value-type="string" office:string-value="Rotor &amp; Wings BV&#10;Rotor &amp; Wings BV - Instrument Rating Single-Engine (Aeroplane)" table:formula="of:=[.G704]&amp;&quot; - &quot;&amp;[.I704]" table:style-name="ce3">
            <text:p>Rotor &amp; Wings BV</text:p>
            <text:p>Rotor &amp; Wings BV - Instrument Rating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or &amp; Wings BV</text:p>
            <text:p>Rotor &amp; Wings BV</text:p>
          </table:table-cell>
          <table:table-cell office:value-type="string" table:style-name="ce3">
            <text:p>NL-ATO-33</text:p>
          </table:table-cell>
          <table:table-cell office:value-type="string" table:style-name="ce3">
            <text:p>Greate Sudein 29, 8624 TV, Uitwellingerga</text:p>
          </table:table-cell>
          <table:table-cell office:value-type="string" table:style-name="ce3">
            <text:p>IR(H)-BO 105</text:p>
          </table:table-cell>
          <table:table-cell office:value-type="string" office:string-value="NL-ATO-33" table:formula="of:=IF([.$A705]=&quot;&quot;;[.E704];[.B705])" table:style-name="ce3">
            <text:p>NL-ATO-33</text:p>
          </table:table-cell>
          <table:table-cell office:value-type="string" office:string-value="Approved Training Organisation (ATO)" table:formula="of:=VLOOKUP(MID([.E705];4;3);[TO.A:.B];2;FALSE)" table:style-name="ce3">
            <text:p>Approved Training Organisation (ATO)</text:p>
          </table:table-cell>
          <table:table-cell office:value-type="string" office:string-value="Rotor &amp; Wings BV&#10;Rotor &amp; Wings BV" table:formula="of:=IF([.$A705]=&quot;&quot;;[.G704];[.A705])" table:style-name="ce3">
            <text:p>Rotor &amp; Wings BV</text:p>
            <text:p>Rotor &amp; Wings BV</text:p>
          </table:table-cell>
          <table:table-cell office:value-type="string" office:string-value="Greate Sudein 29, 8624 TV, Uitwellingerga" table:formula="of:=IF([.$A705]=&quot;&quot;;[.H704];[.C705])" table:style-name="ce3">
            <text:p>Greate Sudein 29, 8624 TV, Uitwellingerga</text:p>
          </table:table-cell>
          <table:table-cell office:value-type="string" office:string-value="IR(H)-BO 105" table:formula="of:=[.D705]" table:style-name="ce3">
            <text:p>IR(H)-BO 105</text:p>
          </table:table-cell>
          <table:table-cell office:value-type="string" office:string-value="Rotor &amp; Wings BV&#10;Rotor &amp; Wings BV - IR(H)-BO 105" table:formula="of:=[.G705]&amp;&quot; - &quot;&amp;[.I705]" table:style-name="ce3">
            <text:p>Rotor &amp; Wings BV</text:p>
            <text:p>Rotor &amp; Wings BV - IR(H)-BO 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4" table:formula="of:=IF([.$A706]=&quot;&quot;;[.E705];[.B706])" table:style-name="ce3">
            <text:p>NL-ATO-24</text:p>
          </table:table-cell>
          <table:table-cell office:value-type="string" office:string-value="Approved Training Organisation (ATO)" table:formula="of:=VLOOKUP(MID([.E706];4;3);[TO.A:.B];2;FALSE)" table:style-name="ce3">
            <text:p>Approved Training Organisation (ATO)</text:p>
          </table:table-cell>
          <table:table-cell office:value-type="string" office:string-value="Rotterdamsche Aero Club" table:formula="of:=IF([.$A706]=&quot;&quot;;[.G705];[.A706])" table:style-name="ce3">
            <text:p>Rotterdamsche Aero Club</text:p>
          </table:table-cell>
          <table:table-cell office:value-type="string" office:string-value="Malpensabaan 11, 3045 AL, Rotterdam" table:formula="of:=IF([.$A706]=&quot;&quot;;[.H705];[.C706])" table:style-name="ce3">
            <text:p>Malpensabaan 11, 3045 AL, Rotterdam</text:p>
          </table:table-cell>
          <table:table-cell office:value-type="string" office:string-value="Class Rating (Aeroplane) - Single-Engine Piston" table:formula="of:=[.D706]" table:style-name="ce3">
            <text:p>Class Rating (Aeroplane) - Single-Engine Piston</text:p>
          </table:table-cell>
          <table:table-cell office:value-type="string" office:string-value="Rotterdamsche Aero Club - Class Rating (Aeroplane) - Single-Engine Piston" table:formula="of:=[.G706]&amp;&quot; - &quot;&amp;[.I706]" table:style-name="ce3">
            <text:p>Rotterdamsche Aero Club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4" table:formula="of:=IF([.$A707]=&quot;&quot;;[.E706];[.B707])" table:style-name="ce3">
            <text:p>NL-ATO-24</text:p>
          </table:table-cell>
          <table:table-cell office:value-type="string" office:string-value="Approved Training Organisation (ATO)" table:formula="of:=VLOOKUP(MID([.E707];4;3);[TO.A:.B];2;FALSE)" table:style-name="ce3">
            <text:p>Approved Training Organisation (ATO)</text:p>
          </table:table-cell>
          <table:table-cell office:value-type="string" office:string-value="Rotterdamsche Aero Club" table:formula="of:=IF([.$A707]=&quot;&quot;;[.G706];[.A707])" table:style-name="ce3">
            <text:p>Rotterdamsche Aero Club</text:p>
          </table:table-cell>
          <table:table-cell office:value-type="string" office:string-value="Malpensabaan 11, 3045 AL, Rotterdam" table:formula="of:=IF([.$A707]=&quot;&quot;;[.H706];[.C707])" table:style-name="ce3">
            <text:p>Malpensabaan 11, 3045 AL, Rotterdam</text:p>
          </table:table-cell>
          <table:table-cell office:value-type="string" office:string-value="Light Aircraft Pilot Licence (Aeroplane) - Single Engine Piston - Flying Training" table:formula="of:=[.D707]" table:style-name="ce3">
            <text:p>Light Aircraft Pilot Licence (Aeroplane) - Single Engine Piston - Flying Training</text:p>
          </table:table-cell>
          <table:table-cell office:value-type="string" office:string-value="Rotterdamsche Aero Club - Light Aircraft Pilot Licence (Aeroplane) - Single Engine Piston - Flying Training" table:formula="of:=[.G707]&amp;&quot; - &quot;&amp;[.I707]" table:style-name="ce3">
            <text:p>Rotterdamsche Aero Club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4" table:formula="of:=IF([.$A708]=&quot;&quot;;[.E707];[.B708])" table:style-name="ce3">
            <text:p>NL-ATO-24</text:p>
          </table:table-cell>
          <table:table-cell office:value-type="string" office:string-value="Approved Training Organisation (ATO)" table:formula="of:=VLOOKUP(MID([.E708];4;3);[TO.A:.B];2;FALSE)" table:style-name="ce3">
            <text:p>Approved Training Organisation (ATO)</text:p>
          </table:table-cell>
          <table:table-cell office:value-type="string" office:string-value="Rotterdamsche Aero Club" table:formula="of:=IF([.$A708]=&quot;&quot;;[.G707];[.A708])" table:style-name="ce3">
            <text:p>Rotterdamsche Aero Club</text:p>
          </table:table-cell>
          <table:table-cell office:value-type="string" office:string-value="Malpensabaan 11, 3045 AL, Rotterdam" table:formula="of:=IF([.$A708]=&quot;&quot;;[.H707];[.C708])" table:style-name="ce3">
            <text:p>Malpensabaan 11, 3045 AL, Rotterdam</text:p>
          </table:table-cell>
          <table:table-cell office:value-type="string" office:string-value="Night Rating (Aeroplane)" table:formula="of:=[.D708]" table:style-name="ce3">
            <text:p>Night Rating (Aeroplane)</text:p>
          </table:table-cell>
          <table:table-cell office:value-type="string" office:string-value="Rotterdamsche Aero Club - Night Rating (Aeroplane)" table:formula="of:=[.G708]&amp;&quot; - &quot;&amp;[.I708]" table:style-name="ce3">
            <text:p>Rotterdamsche Aero Club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4" table:formula="of:=IF([.$A709]=&quot;&quot;;[.E708];[.B709])" table:style-name="ce3">
            <text:p>NL-ATO-24</text:p>
          </table:table-cell>
          <table:table-cell office:value-type="string" office:string-value="Approved Training Organisation (ATO)" table:formula="of:=VLOOKUP(MID([.E709];4;3);[TO.A:.B];2;FALSE)" table:style-name="ce3">
            <text:p>Approved Training Organisation (ATO)</text:p>
          </table:table-cell>
          <table:table-cell office:value-type="string" office:string-value="Rotterdamsche Aero Club" table:formula="of:=IF([.$A709]=&quot;&quot;;[.G708];[.A709])" table:style-name="ce3">
            <text:p>Rotterdamsche Aero Club</text:p>
          </table:table-cell>
          <table:table-cell office:value-type="string" office:string-value="Malpensabaan 11, 3045 AL, Rotterdam" table:formula="of:=IF([.$A709]=&quot;&quot;;[.H708];[.C709])" table:style-name="ce3">
            <text:p>Malpensabaan 11, 3045 AL, Rotterdam</text:p>
          </table:table-cell>
          <table:table-cell office:value-type="string" office:string-value="Private Pilot Licence (Aeroplane) - Single Engine Piston - Flying Training" table:formula="of:=[.D709]" table:style-name="ce3">
            <text:p>Private Pilot Licence (Aeroplane) - Single Engine Piston - Flying Training</text:p>
          </table:table-cell>
          <table:table-cell office:value-type="string" office:string-value="Rotterdamsche Aero Club - Private Pilot Licence (Aeroplane) - Single Engine Piston - Flying Training" table:formula="of:=[.G709]&amp;&quot; - &quot;&amp;[.I709]" table:style-name="ce3">
            <text:p>Rotterdamsche Aero Club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4" table:formula="of:=IF([.$A710]=&quot;&quot;;[.E709];[.B710])" table:style-name="ce3">
            <text:p>NL-ATO-24</text:p>
          </table:table-cell>
          <table:table-cell office:value-type="string" office:string-value="Approved Training Organisation (ATO)" table:formula="of:=VLOOKUP(MID([.E710];4;3);[TO.A:.B];2;FALSE)" table:style-name="ce3">
            <text:p>Approved Training Organisation (ATO)</text:p>
          </table:table-cell>
          <table:table-cell office:value-type="string" office:string-value="Rotterdamsche Aero Club" table:formula="of:=IF([.$A710]=&quot;&quot;;[.G709];[.A710])" table:style-name="ce3">
            <text:p>Rotterdamsche Aero Club</text:p>
          </table:table-cell>
          <table:table-cell office:value-type="string" office:string-value="Malpensabaan 11, 3045 AL, Rotterdam" table:formula="of:=IF([.$A710]=&quot;&quot;;[.H709];[.C710])" table:style-name="ce3">
            <text:p>Malpensabaan 11, 3045 AL, Rotterdam</text:p>
          </table:table-cell>
          <table:table-cell office:value-type="string" office:string-value="Competency Based Instrument Rating Single Engine - Flying Training" table:formula="of:=[.D710]" table:style-name="ce3">
            <text:p>Competency Based Instrument Rating Single Engine - Flying Training</text:p>
          </table:table-cell>
          <table:table-cell office:value-type="string" office:string-value="Rotterdamsche Aero Club - Competency Based Instrument Rating Single Engine - Flying Training" table:formula="of:=[.G710]&amp;&quot; - &quot;&amp;[.I710]" table:style-name="ce3">
            <text:p>Rotterdamsche Aero Club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ATO-24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4" table:formula="of:=IF([.$A711]=&quot;&quot;;[.E710];[.B711])" table:style-name="ce3">
            <text:p>NL-ATO-24</text:p>
          </table:table-cell>
          <table:table-cell office:value-type="string" office:string-value="Approved Training Organisation (ATO)" table:formula="of:=VLOOKUP(MID([.E711];4;3);[TO.A:.B];2;FALSE)" table:style-name="ce3">
            <text:p>Approved Training Organisation (ATO)</text:p>
          </table:table-cell>
          <table:table-cell office:value-type="string" office:string-value="Rotterdamsche Aero Club" table:formula="of:=IF([.$A711]=&quot;&quot;;[.G710];[.A711])" table:style-name="ce3">
            <text:p>Rotterdamsche Aero Club</text:p>
          </table:table-cell>
          <table:table-cell office:value-type="string" office:string-value="Malpensabaan 11, 3045 AL, Rotterdam" table:formula="of:=IF([.$A711]=&quot;&quot;;[.H710];[.C711])" table:style-name="ce3">
            <text:p>Malpensabaan 11, 3045 AL, Rotterdam</text:p>
          </table:table-cell>
          <table:table-cell office:value-type="string" office:string-value="Instrument Rating Single-Engine (Aeroplane) - Flying Training" table:formula="of:=[.D711]" table:style-name="ce3">
            <text:p>Instrument Rating Single-Engine (Aeroplane) - Flying Training</text:p>
          </table:table-cell>
          <table:table-cell office:value-type="string" office:string-value="Rotterdamsche Aero Club - Instrument Rating Single-Engine (Aeroplane) - Flying Training" table:formula="of:=[.G711]&amp;&quot; - &quot;&amp;[.I711]" table:style-name="ce3">
            <text:p>Rotterdamsche Aero Club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Advanced UPRT course (Aeroplane)</text:p>
          </table:table-cell>
          <table:table-cell office:value-type="string" office:string-value="NL-ATO-230" table:formula="of:=IF([.$A712]=&quot;&quot;;[.E711];[.B712])" table:style-name="ce3">
            <text:p>NL-ATO-230</text:p>
          </table:table-cell>
          <table:table-cell office:value-type="string" office:string-value="Approved Training Organisation (ATO)" table:formula="of:=VLOOKUP(MID([.E712];4;3);[TO.A:.B];2;FALSE)" table:style-name="ce3">
            <text:p>Approved Training Organisation (ATO)</text:p>
          </table:table-cell>
          <table:table-cell office:value-type="string" office:string-value="SKY academy" table:formula="of:=IF([.$A712]=&quot;&quot;;[.G711];[.A712])" table:style-name="ce3">
            <text:p>SKY academy</text:p>
          </table:table-cell>
          <table:table-cell office:value-type="string" office:string-value="Emoeweg 3a, 8218 PC, Lelystad" table:formula="of:=IF([.$A712]=&quot;&quot;;[.H711];[.C712])" table:style-name="ce3">
            <text:p>Emoeweg 3a, 8218 PC, Lelystad</text:p>
          </table:table-cell>
          <table:table-cell office:value-type="string" office:string-value="Advanced UPRT course (Aeroplane)" table:formula="of:=[.D712]" table:style-name="ce3">
            <text:p>Advanced UPRT course (Aeroplane)</text:p>
          </table:table-cell>
          <table:table-cell office:value-type="string" office:string-value="SKY academy - Advanced UPRT course (Aeroplane)" table:formula="of:=[.G712]&amp;&quot; - &quot;&amp;[.I712]" table:style-name="ce3">
            <text:p>SKY academy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Advanced UPRT Instructor (Aeroplane)</text:p>
          </table:table-cell>
          <table:table-cell office:value-type="string" office:string-value="NL-ATO-230" table:formula="of:=IF([.$A713]=&quot;&quot;;[.E712];[.B713])" table:style-name="ce3">
            <text:p>NL-ATO-230</text:p>
          </table:table-cell>
          <table:table-cell office:value-type="string" office:string-value="Approved Training Organisation (ATO)" table:formula="of:=VLOOKUP(MID([.E713];4;3);[TO.A:.B];2;FALSE)" table:style-name="ce3">
            <text:p>Approved Training Organisation (ATO)</text:p>
          </table:table-cell>
          <table:table-cell office:value-type="string" office:string-value="SKY academy" table:formula="of:=IF([.$A713]=&quot;&quot;;[.G712];[.A713])" table:style-name="ce3">
            <text:p>SKY academy</text:p>
          </table:table-cell>
          <table:table-cell office:value-type="string" office:string-value="Emoeweg 3a, 8218 PC, Lelystad" table:formula="of:=IF([.$A713]=&quot;&quot;;[.H712];[.C713])" table:style-name="ce3">
            <text:p>Emoeweg 3a, 8218 PC, Lelystad</text:p>
          </table:table-cell>
          <table:table-cell office:value-type="string" office:string-value="Advanced UPRT Instructor (Aeroplane)" table:formula="of:=[.D713]" table:style-name="ce3">
            <text:p>Advanced UPRT Instructor (Aeroplane)</text:p>
          </table:table-cell>
          <table:table-cell office:value-type="string" office:string-value="SKY academy - Advanced UPRT Instructor (Aeroplane)" table:formula="of:=[.G713]&amp;&quot; - &quot;&amp;[.I713]" table:style-name="ce3">
            <text:p>SKY academy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30" table:formula="of:=IF([.$A714]=&quot;&quot;;[.E713];[.B714])" table:style-name="ce3">
            <text:p>NL-ATO-230</text:p>
          </table:table-cell>
          <table:table-cell office:value-type="string" office:string-value="Approved Training Organisation (ATO)" table:formula="of:=VLOOKUP(MID([.E714];4;3);[TO.A:.B];2;FALSE)" table:style-name="ce3">
            <text:p>Approved Training Organisation (ATO)</text:p>
          </table:table-cell>
          <table:table-cell office:value-type="string" office:string-value="SKY academy" table:formula="of:=IF([.$A714]=&quot;&quot;;[.G713];[.A714])" table:style-name="ce3">
            <text:p>SKY academy</text:p>
          </table:table-cell>
          <table:table-cell office:value-type="string" office:string-value="Emoeweg 3a, 8218 PC, Lelystad" table:formula="of:=IF([.$A714]=&quot;&quot;;[.H713];[.C714])" table:style-name="ce3">
            <text:p>Emoeweg 3a, 8218 PC, Lelystad</text:p>
          </table:table-cell>
          <table:table-cell office:value-type="string" office:string-value="Aerobatic Rating (Aeroplane)" table:formula="of:=[.D714]" table:style-name="ce3">
            <text:p>Aerobatic Rating (Aeroplane)</text:p>
          </table:table-cell>
          <table:table-cell office:value-type="string" office:string-value="SKY academy - Aerobatic Rating (Aeroplane)" table:formula="of:=[.G714]&amp;&quot; - &quot;&amp;[.I714]" table:style-name="ce3">
            <text:p>SKY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lass Rating (Aeroplane) - CessnaSET</text:p>
          </table:table-cell>
          <table:table-cell office:value-type="string" office:string-value="NL-ATO-230" table:formula="of:=IF([.$A715]=&quot;&quot;;[.E714];[.B715])" table:style-name="ce3">
            <text:p>NL-ATO-230</text:p>
          </table:table-cell>
          <table:table-cell office:value-type="string" office:string-value="Approved Training Organisation (ATO)" table:formula="of:=VLOOKUP(MID([.E715];4;3);[TO.A:.B];2;FALSE)" table:style-name="ce3">
            <text:p>Approved Training Organisation (ATO)</text:p>
          </table:table-cell>
          <table:table-cell office:value-type="string" office:string-value="SKY academy" table:formula="of:=IF([.$A715]=&quot;&quot;;[.G714];[.A715])" table:style-name="ce3">
            <text:p>SKY academy</text:p>
          </table:table-cell>
          <table:table-cell office:value-type="string" office:string-value="Emoeweg 3a, 8218 PC, Lelystad" table:formula="of:=IF([.$A715]=&quot;&quot;;[.H714];[.C715])" table:style-name="ce3">
            <text:p>Emoeweg 3a, 8218 PC, Lelystad</text:p>
          </table:table-cell>
          <table:table-cell office:value-type="string" office:string-value="Class Rating (Aeroplane) - CessnaSET" table:formula="of:=[.D715]" table:style-name="ce3">
            <text:p>Class Rating (Aeroplane) - CessnaSET</text:p>
          </table:table-cell>
          <table:table-cell office:value-type="string" office:string-value="SKY academy - Class Rating (Aeroplane) - CessnaSET" table:formula="of:=[.G715]&amp;&quot; - &quot;&amp;[.I715]" table:style-name="ce3">
            <text:p>SKY academy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30" table:formula="of:=IF([.$A716]=&quot;&quot;;[.E715];[.B716])" table:style-name="ce3">
            <text:p>NL-ATO-230</text:p>
          </table:table-cell>
          <table:table-cell office:value-type="string" office:string-value="Approved Training Organisation (ATO)" table:formula="of:=VLOOKUP(MID([.E716];4;3);[TO.A:.B];2;FALSE)" table:style-name="ce3">
            <text:p>Approved Training Organisation (ATO)</text:p>
          </table:table-cell>
          <table:table-cell office:value-type="string" office:string-value="SKY academy" table:formula="of:=IF([.$A716]=&quot;&quot;;[.G715];[.A716])" table:style-name="ce3">
            <text:p>SKY academy</text:p>
          </table:table-cell>
          <table:table-cell office:value-type="string" office:string-value="Emoeweg 3a, 8218 PC, Lelystad" table:formula="of:=IF([.$A716]=&quot;&quot;;[.H715];[.C716])" table:style-name="ce3">
            <text:p>Emoeweg 3a, 8218 PC, Lelystad</text:p>
          </table:table-cell>
          <table:table-cell office:value-type="string" office:string-value="Class Rating (Aeroplane) - Single-Engine Piston" table:formula="of:=[.D716]" table:style-name="ce3">
            <text:p>Class Rating (Aeroplane) - Single-Engine Piston</text:p>
          </table:table-cell>
          <table:table-cell office:value-type="string" office:string-value="SKY academy - Class Rating (Aeroplane) - Single-Engine Piston" table:formula="of:=[.G716]&amp;&quot; - &quot;&amp;[.I716]" table:style-name="ce3">
            <text:p>SKY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30" table:formula="of:=IF([.$A717]=&quot;&quot;;[.E716];[.B717])" table:style-name="ce3">
            <text:p>NL-ATO-230</text:p>
          </table:table-cell>
          <table:table-cell office:value-type="string" office:string-value="Approved Training Organisation (ATO)" table:formula="of:=VLOOKUP(MID([.E717];4;3);[TO.A:.B];2;FALSE)" table:style-name="ce3">
            <text:p>Approved Training Organisation (ATO)</text:p>
          </table:table-cell>
          <table:table-cell office:value-type="string" office:string-value="SKY academy" table:formula="of:=IF([.$A717]=&quot;&quot;;[.G716];[.A717])" table:style-name="ce3">
            <text:p>SKY academy</text:p>
          </table:table-cell>
          <table:table-cell office:value-type="string" office:string-value="Emoeweg 3a, 8218 PC, Lelystad" table:formula="of:=IF([.$A717]=&quot;&quot;;[.H716];[.C717])" table:style-name="ce3">
            <text:p>Emoeweg 3a, 8218 PC, Lelystad</text:p>
          </table:table-cell>
          <table:table-cell office:value-type="string" office:string-value="Instrument Rating Single-Engine (Aeroplane) - Flying Training" table:formula="of:=[.D717]" table:style-name="ce3">
            <text:p>Instrument Rating Single-Engine (Aeroplane) - Flying Training</text:p>
          </table:table-cell>
          <table:table-cell office:value-type="string" office:string-value="SKY academy - Instrument Rating Single-Engine (Aeroplane) - Flying Training" table:formula="of:=[.G717]&amp;&quot; - &quot;&amp;[.I717]" table:style-name="ce3">
            <text:p>SKY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30" table:formula="of:=IF([.$A718]=&quot;&quot;;[.E717];[.B718])" table:style-name="ce3">
            <text:p>NL-ATO-230</text:p>
          </table:table-cell>
          <table:table-cell office:value-type="string" office:string-value="Approved Training Organisation (ATO)" table:formula="of:=VLOOKUP(MID([.E718];4;3);[TO.A:.B];2;FALSE)" table:style-name="ce3">
            <text:p>Approved Training Organisation (ATO)</text:p>
          </table:table-cell>
          <table:table-cell office:value-type="string" office:string-value="SKY academy" table:formula="of:=IF([.$A718]=&quot;&quot;;[.G717];[.A718])" table:style-name="ce3">
            <text:p>SKY academy</text:p>
          </table:table-cell>
          <table:table-cell office:value-type="string" office:string-value="Emoeweg 3a, 8218 PC, Lelystad" table:formula="of:=IF([.$A718]=&quot;&quot;;[.H717];[.C718])" table:style-name="ce3">
            <text:p>Emoeweg 3a, 8218 PC, Lelystad</text:p>
          </table:table-cell>
          <table:table-cell office:value-type="string" office:string-value="Light Aircraft Pilot Licence (Aeroplane) - Single Engine Piston - Flying Training" table:formula="of:=[.D718]" table:style-name="ce3">
            <text:p>Light Aircraft Pilot Licence (Aeroplane) - Single Engine Piston - Flying Training</text:p>
          </table:table-cell>
          <table:table-cell office:value-type="string" office:string-value="SKY academy - Light Aircraft Pilot Licence (Aeroplane) - Single Engine Piston - Flying Training" table:formula="of:=[.G718]&amp;&quot; - &quot;&amp;[.I718]" table:style-name="ce3">
            <text:p>SKY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30" table:formula="of:=IF([.$A719]=&quot;&quot;;[.E718];[.B719])" table:style-name="ce3">
            <text:p>NL-ATO-230</text:p>
          </table:table-cell>
          <table:table-cell office:value-type="string" office:string-value="Approved Training Organisation (ATO)" table:formula="of:=VLOOKUP(MID([.E719];4;3);[TO.A:.B];2;FALSE)" table:style-name="ce3">
            <text:p>Approved Training Organisation (ATO)</text:p>
          </table:table-cell>
          <table:table-cell office:value-type="string" office:string-value="SKY academy" table:formula="of:=IF([.$A719]=&quot;&quot;;[.G718];[.A719])" table:style-name="ce3">
            <text:p>SKY academy</text:p>
          </table:table-cell>
          <table:table-cell office:value-type="string" office:string-value="Emoeweg 3a, 8218 PC, Lelystad" table:formula="of:=IF([.$A719]=&quot;&quot;;[.H718];[.C719])" table:style-name="ce3">
            <text:p>Emoeweg 3a, 8218 PC, Lelystad</text:p>
          </table:table-cell>
          <table:table-cell office:value-type="string" office:string-value="Night Rating (Aeroplane)" table:formula="of:=[.D719]" table:style-name="ce3">
            <text:p>Night Rating (Aeroplane)</text:p>
          </table:table-cell>
          <table:table-cell office:value-type="string" office:string-value="SKY academy - Night Rating (Aeroplane)" table:formula="of:=[.G719]&amp;&quot; - &quot;&amp;[.I719]" table:style-name="ce3">
            <text:p>SKY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30" table:formula="of:=IF([.$A720]=&quot;&quot;;[.E719];[.B720])" table:style-name="ce3">
            <text:p>NL-ATO-230</text:p>
          </table:table-cell>
          <table:table-cell office:value-type="string" office:string-value="Approved Training Organisation (ATO)" table:formula="of:=VLOOKUP(MID([.E720];4;3);[TO.A:.B];2;FALSE)" table:style-name="ce3">
            <text:p>Approved Training Organisation (ATO)</text:p>
          </table:table-cell>
          <table:table-cell office:value-type="string" office:string-value="SKY academy" table:formula="of:=IF([.$A720]=&quot;&quot;;[.G719];[.A720])" table:style-name="ce3">
            <text:p>SKY academy</text:p>
          </table:table-cell>
          <table:table-cell office:value-type="string" office:string-value="Emoeweg 3a, 8218 PC, Lelystad" table:formula="of:=IF([.$A720]=&quot;&quot;;[.H719];[.C720])" table:style-name="ce3">
            <text:p>Emoeweg 3a, 8218 PC, Lelystad</text:p>
          </table:table-cell>
          <table:table-cell office:value-type="string" office:string-value="Private Pilot Licence (Aeroplane) - Single Engine Piston - Flying Training" table:formula="of:=[.D720]" table:style-name="ce3">
            <text:p>Private Pilot Licence (Aeroplane) - Single Engine Piston - Flying Training</text:p>
          </table:table-cell>
          <table:table-cell office:value-type="string" office:string-value="SKY academy - Private Pilot Licence (Aeroplane) - Single Engine Piston - Flying Training" table:formula="of:=[.G720]&amp;&quot; - &quot;&amp;[.I720]" table:style-name="ce3">
            <text:p>SKY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ATO-230" table:formula="of:=IF([.$A721]=&quot;&quot;;[.E720];[.B721])" table:style-name="ce3">
            <text:p>NL-ATO-230</text:p>
          </table:table-cell>
          <table:table-cell office:value-type="string" office:string-value="Approved Training Organisation (ATO)" table:formula="of:=VLOOKUP(MID([.E721];4;3);[TO.A:.B];2;FALSE)" table:style-name="ce3">
            <text:p>Approved Training Organisation (ATO)</text:p>
          </table:table-cell>
          <table:table-cell office:value-type="string" office:string-value="SKY academy" table:formula="of:=IF([.$A721]=&quot;&quot;;[.G720];[.A721])" table:style-name="ce3">
            <text:p>SKY academy</text:p>
          </table:table-cell>
          <table:table-cell office:value-type="string" office:string-value="Emoeweg 3a, 8218 PC, Lelystad" table:formula="of:=IF([.$A721]=&quot;&quot;;[.H720];[.C721])" table:style-name="ce3">
            <text:p>Emoeweg 3a, 8218 PC, Lelystad</text:p>
          </table:table-cell>
          <table:table-cell office:value-type="string" office:string-value="Private Pilot Licence (Aeroplane) - Theoretical Knowledge" table:formula="of:=[.D721]" table:style-name="ce3">
            <text:p>Private Pilot Licence (Aeroplane) - Theoretical Knowledge</text:p>
          </table:table-cell>
          <table:table-cell office:value-type="string" office:string-value="SKY academy - Private Pilot Licence (Aeroplane) - Theoretical Knowledge" table:formula="of:=[.G721]&amp;&quot; - &quot;&amp;[.I721]" table:style-name="ce3">
            <text:p>SKY academy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lass Rating (Aeroplane) - Multi-Engine Piston - Flying Training</text:p>
          </table:table-cell>
          <table:table-cell office:value-type="string" office:string-value="NL-ATO-230" table:formula="of:=IF([.$A722]=&quot;&quot;;[.E721];[.B722])" table:style-name="ce3">
            <text:p>NL-ATO-230</text:p>
          </table:table-cell>
          <table:table-cell office:value-type="string" office:string-value="Approved Training Organisation (ATO)" table:formula="of:=VLOOKUP(MID([.E722];4;3);[TO.A:.B];2;FALSE)" table:style-name="ce3">
            <text:p>Approved Training Organisation (ATO)</text:p>
          </table:table-cell>
          <table:table-cell office:value-type="string" office:string-value="SKY academy" table:formula="of:=IF([.$A722]=&quot;&quot;;[.G721];[.A722])" table:style-name="ce3">
            <text:p>SKY academy</text:p>
          </table:table-cell>
          <table:table-cell office:value-type="string" office:string-value="Emoeweg 3a, 8218 PC, Lelystad" table:formula="of:=IF([.$A722]=&quot;&quot;;[.H721];[.C722])" table:style-name="ce3">
            <text:p>Emoeweg 3a, 8218 PC, Lelystad</text:p>
          </table:table-cell>
          <table:table-cell office:value-type="string" office:string-value="Class Rating (Aeroplane) - Multi-Engine Piston - Flying Training" table:formula="of:=[.D722]" table:style-name="ce3">
            <text:p>Class Rating (Aeroplane) - Multi-Engine Piston - Flying Training</text:p>
          </table:table-cell>
          <table:table-cell office:value-type="string" office:string-value="SKY academy - Class Rating (Aeroplane) - Multi-Engine Piston - Flying Training" table:formula="of:=[.G722]&amp;&quot; - &quot;&amp;[.I722]" table:style-name="ce3">
            <text:p>SKY academy - Class Rating (Aeroplane) - Multi-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lass Rating Instructor (Aeroplane) - Multi-Engine</text:p>
          </table:table-cell>
          <table:table-cell office:value-type="string" office:string-value="NL-ATO-230" table:formula="of:=IF([.$A723]=&quot;&quot;;[.E722];[.B723])" table:style-name="ce3">
            <text:p>NL-ATO-230</text:p>
          </table:table-cell>
          <table:table-cell office:value-type="string" office:string-value="Approved Training Organisation (ATO)" table:formula="of:=VLOOKUP(MID([.E723];4;3);[TO.A:.B];2;FALSE)" table:style-name="ce3">
            <text:p>Approved Training Organisation (ATO)</text:p>
          </table:table-cell>
          <table:table-cell office:value-type="string" office:string-value="SKY academy" table:formula="of:=IF([.$A723]=&quot;&quot;;[.G722];[.A723])" table:style-name="ce3">
            <text:p>SKY academy</text:p>
          </table:table-cell>
          <table:table-cell office:value-type="string" office:string-value="Emoeweg 3a, 8218 PC, Lelystad" table:formula="of:=IF([.$A723]=&quot;&quot;;[.H722];[.C723])" table:style-name="ce3">
            <text:p>Emoeweg 3a, 8218 PC, Lelystad</text:p>
          </table:table-cell>
          <table:table-cell office:value-type="string" office:string-value="Class Rating Instructor (Aeroplane) - Multi-Engine" table:formula="of:=[.D723]" table:style-name="ce3">
            <text:p>Class Rating Instructor (Aeroplane) - Multi-Engine</text:p>
          </table:table-cell>
          <table:table-cell office:value-type="string" office:string-value="SKY academy - Class Rating Instructor (Aeroplane) - Multi-Engine" table:formula="of:=[.G723]&amp;&quot; - &quot;&amp;[.I723]" table:style-name="ce3">
            <text:p>SKY academy - Class Rating Instructor (Aeroplane) - Multi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lass Rating Instructor (Aeroplane) - Single-Engine</text:p>
          </table:table-cell>
          <table:table-cell office:value-type="string" office:string-value="NL-ATO-230" table:formula="of:=IF([.$A724]=&quot;&quot;;[.E723];[.B724])" table:style-name="ce3">
            <text:p>NL-ATO-230</text:p>
          </table:table-cell>
          <table:table-cell office:value-type="string" office:string-value="Approved Training Organisation (ATO)" table:formula="of:=VLOOKUP(MID([.E724];4;3);[TO.A:.B];2;FALSE)" table:style-name="ce3">
            <text:p>Approved Training Organisation (ATO)</text:p>
          </table:table-cell>
          <table:table-cell office:value-type="string" office:string-value="SKY academy" table:formula="of:=IF([.$A724]=&quot;&quot;;[.G723];[.A724])" table:style-name="ce3">
            <text:p>SKY academy</text:p>
          </table:table-cell>
          <table:table-cell office:value-type="string" office:string-value="Emoeweg 3a, 8218 PC, Lelystad" table:formula="of:=IF([.$A724]=&quot;&quot;;[.H723];[.C724])" table:style-name="ce3">
            <text:p>Emoeweg 3a, 8218 PC, Lelystad</text:p>
          </table:table-cell>
          <table:table-cell office:value-type="string" office:string-value="Class Rating Instructor (Aeroplane) - Single-Engine" table:formula="of:=[.D724]" table:style-name="ce3">
            <text:p>Class Rating Instructor (Aeroplane) - Single-Engine</text:p>
          </table:table-cell>
          <table:table-cell office:value-type="string" office:string-value="SKY academy - Class Rating Instructor (Aeroplane) - Single-Engine" table:formula="of:=[.G724]&amp;&quot; - &quot;&amp;[.I724]" table:style-name="ce3">
            <text:p>SKY academy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Commercial Pilot Licence (Aeroplane) Single Engine - Flying Training</text:p>
          </table:table-cell>
          <table:table-cell office:value-type="string" office:string-value="NL-ATO-230" table:formula="of:=IF([.$A725]=&quot;&quot;;[.E724];[.B725])" table:style-name="ce3">
            <text:p>NL-ATO-230</text:p>
          </table:table-cell>
          <table:table-cell office:value-type="string" office:string-value="Approved Training Organisation (ATO)" table:formula="of:=VLOOKUP(MID([.E725];4;3);[TO.A:.B];2;FALSE)" table:style-name="ce3">
            <text:p>Approved Training Organisation (ATO)</text:p>
          </table:table-cell>
          <table:table-cell office:value-type="string" office:string-value="SKY academy" table:formula="of:=IF([.$A725]=&quot;&quot;;[.G724];[.A725])" table:style-name="ce3">
            <text:p>SKY academy</text:p>
          </table:table-cell>
          <table:table-cell office:value-type="string" office:string-value="Emoeweg 3a, 8218 PC, Lelystad" table:formula="of:=IF([.$A725]=&quot;&quot;;[.H724];[.C725])" table:style-name="ce3">
            <text:p>Emoeweg 3a, 8218 PC, Lelystad</text:p>
          </table:table-cell>
          <table:table-cell office:value-type="string" office:string-value="Commercial Pilot Licence (Aeroplane) Single Engine - Flying Training" table:formula="of:=[.D725]" table:style-name="ce3">
            <text:p>Commercial Pilot Licence (Aeroplane) Single Engine - Flying Training</text:p>
          </table:table-cell>
          <table:table-cell office:value-type="string" office:string-value="SKY academy - Commercial Pilot Licence (Aeroplane) Single Engine - Flying Training" table:formula="of:=[.G725]&amp;&quot; - &quot;&amp;[.I725]" table:style-name="ce3">
            <text:p>SKY academy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Flight Instructor (Aeroplane)</text:p>
          </table:table-cell>
          <table:table-cell office:value-type="string" office:string-value="NL-ATO-230" table:formula="of:=IF([.$A726]=&quot;&quot;;[.E725];[.B726])" table:style-name="ce3">
            <text:p>NL-ATO-230</text:p>
          </table:table-cell>
          <table:table-cell office:value-type="string" office:string-value="Approved Training Organisation (ATO)" table:formula="of:=VLOOKUP(MID([.E726];4;3);[TO.A:.B];2;FALSE)" table:style-name="ce3">
            <text:p>Approved Training Organisation (ATO)</text:p>
          </table:table-cell>
          <table:table-cell office:value-type="string" office:string-value="SKY academy" table:formula="of:=IF([.$A726]=&quot;&quot;;[.G725];[.A726])" table:style-name="ce3">
            <text:p>SKY academy</text:p>
          </table:table-cell>
          <table:table-cell office:value-type="string" office:string-value="Emoeweg 3a, 8218 PC, Lelystad" table:formula="of:=IF([.$A726]=&quot;&quot;;[.H725];[.C726])" table:style-name="ce3">
            <text:p>Emoeweg 3a, 8218 PC, Lelystad</text:p>
          </table:table-cell>
          <table:table-cell office:value-type="string" office:string-value="Flight Instructor (Aeroplane)" table:formula="of:=[.D726]" table:style-name="ce3">
            <text:p>Flight Instructor (Aeroplane)</text:p>
          </table:table-cell>
          <table:table-cell office:value-type="string" office:string-value="SKY academy - Flight Instructor (Aeroplane)" table:formula="of:=[.G726]&amp;&quot; - &quot;&amp;[.I726]" table:style-name="ce3">
            <text:p>SKY academy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Instrument Rating - Theoretical Knowledge</text:p>
          </table:table-cell>
          <table:table-cell office:value-type="string" office:string-value="NL-ATO-230" table:formula="of:=IF([.$A727]=&quot;&quot;;[.E726];[.B727])" table:style-name="ce3">
            <text:p>NL-ATO-230</text:p>
          </table:table-cell>
          <table:table-cell office:value-type="string" office:string-value="Approved Training Organisation (ATO)" table:formula="of:=VLOOKUP(MID([.E727];4;3);[TO.A:.B];2;FALSE)" table:style-name="ce3">
            <text:p>Approved Training Organisation (ATO)</text:p>
          </table:table-cell>
          <table:table-cell office:value-type="string" office:string-value="SKY academy" table:formula="of:=IF([.$A727]=&quot;&quot;;[.G726];[.A727])" table:style-name="ce3">
            <text:p>SKY academy</text:p>
          </table:table-cell>
          <table:table-cell office:value-type="string" office:string-value="Emoeweg 3a, 8218 PC, Lelystad" table:formula="of:=IF([.$A727]=&quot;&quot;;[.H726];[.C727])" table:style-name="ce3">
            <text:p>Emoeweg 3a, 8218 PC, Lelystad</text:p>
          </table:table-cell>
          <table:table-cell office:value-type="string" office:string-value="Instrument Rating - Theoretical Knowledge" table:formula="of:=[.D727]" table:style-name="ce3">
            <text:p>Instrument Rating - Theoretical Knowledge</text:p>
          </table:table-cell>
          <table:table-cell office:value-type="string" office:string-value="SKY academy - Instrument Rating - Theoretical Knowledge" table:formula="of:=[.G727]&amp;&quot; - &quot;&amp;[.I727]" table:style-name="ce3">
            <text:p>SKY academy - Instrument Rating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Instrument Rating Instructor Multi-Engine (Aeroplane)</text:p>
          </table:table-cell>
          <table:table-cell office:value-type="string" office:string-value="NL-ATO-230" table:formula="of:=IF([.$A728]=&quot;&quot;;[.E727];[.B728])" table:style-name="ce3">
            <text:p>NL-ATO-230</text:p>
          </table:table-cell>
          <table:table-cell office:value-type="string" office:string-value="Approved Training Organisation (ATO)" table:formula="of:=VLOOKUP(MID([.E728];4;3);[TO.A:.B];2;FALSE)" table:style-name="ce3">
            <text:p>Approved Training Organisation (ATO)</text:p>
          </table:table-cell>
          <table:table-cell office:value-type="string" office:string-value="SKY academy" table:formula="of:=IF([.$A728]=&quot;&quot;;[.G727];[.A728])" table:style-name="ce3">
            <text:p>SKY academy</text:p>
          </table:table-cell>
          <table:table-cell office:value-type="string" office:string-value="Emoeweg 3a, 8218 PC, Lelystad" table:formula="of:=IF([.$A728]=&quot;&quot;;[.H727];[.C728])" table:style-name="ce3">
            <text:p>Emoeweg 3a, 8218 PC, Lelystad</text:p>
          </table:table-cell>
          <table:table-cell office:value-type="string" office:string-value="Instrument Rating Instructor Multi-Engine (Aeroplane)" table:formula="of:=[.D728]" table:style-name="ce3">
            <text:p>Instrument Rating Instructor Multi-Engine (Aeroplane)</text:p>
          </table:table-cell>
          <table:table-cell office:value-type="string" office:string-value="SKY academy - Instrument Rating Instructor Multi-Engine (Aeroplane)" table:formula="of:=[.G728]&amp;&quot; - &quot;&amp;[.I728]" table:style-name="ce3">
            <text:p>SKY academy - Instrument Rating Instructor Multi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Instrument Rating Instructor Single-Engine (Aeroplane)</text:p>
          </table:table-cell>
          <table:table-cell office:value-type="string" office:string-value="NL-ATO-230" table:formula="of:=IF([.$A729]=&quot;&quot;;[.E728];[.B729])" table:style-name="ce3">
            <text:p>NL-ATO-230</text:p>
          </table:table-cell>
          <table:table-cell office:value-type="string" office:string-value="Approved Training Organisation (ATO)" table:formula="of:=VLOOKUP(MID([.E729];4;3);[TO.A:.B];2;FALSE)" table:style-name="ce3">
            <text:p>Approved Training Organisation (ATO)</text:p>
          </table:table-cell>
          <table:table-cell office:value-type="string" office:string-value="SKY academy" table:formula="of:=IF([.$A729]=&quot;&quot;;[.G728];[.A729])" table:style-name="ce3">
            <text:p>SKY academy</text:p>
          </table:table-cell>
          <table:table-cell office:value-type="string" office:string-value="Emoeweg 3a, 8218 PC, Lelystad" table:formula="of:=IF([.$A729]=&quot;&quot;;[.H728];[.C729])" table:style-name="ce3">
            <text:p>Emoeweg 3a, 8218 PC, Lelystad</text:p>
          </table:table-cell>
          <table:table-cell office:value-type="string" office:string-value="Instrument Rating Instructor Single-Engine (Aeroplane)" table:formula="of:=[.D729]" table:style-name="ce3">
            <text:p>Instrument Rating Instructor Single-Engine (Aeroplane)</text:p>
          </table:table-cell>
          <table:table-cell office:value-type="string" office:string-value="SKY academy - Instrument Rating Instructor Single-Engine (Aeroplane)" table:formula="of:=[.G729]&amp;&quot; - &quot;&amp;[.I729]" table:style-name="ce3">
            <text:p>SKY academy - Instrument Rating Instructor Single-Engin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academy</text:p>
          </table:table-cell>
          <table:table-cell office:value-type="string" table:style-name="ce3">
            <text:p>NL-ATO-230</text:p>
          </table:table-cell>
          <table:table-cell office:value-type="string" table:style-name="ce3">
            <text:p>Emoeweg 3a, 8218 PC, Lelystad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230" table:formula="of:=IF([.$A730]=&quot;&quot;;[.E729];[.B730])" table:style-name="ce3">
            <text:p>NL-ATO-230</text:p>
          </table:table-cell>
          <table:table-cell office:value-type="string" office:string-value="Approved Training Organisation (ATO)" table:formula="of:=VLOOKUP(MID([.E730];4;3);[TO.A:.B];2;FALSE)" table:style-name="ce3">
            <text:p>Approved Training Organisation (ATO)</text:p>
          </table:table-cell>
          <table:table-cell office:value-type="string" office:string-value="SKY academy" table:formula="of:=IF([.$A730]=&quot;&quot;;[.G729];[.A730])" table:style-name="ce3">
            <text:p>SKY academy</text:p>
          </table:table-cell>
          <table:table-cell office:value-type="string" office:string-value="Emoeweg 3a, 8218 PC, Lelystad" table:formula="of:=IF([.$A730]=&quot;&quot;;[.H729];[.C730])" table:style-name="ce3">
            <text:p>Emoeweg 3a, 8218 PC, Lelystad</text:p>
          </table:table-cell>
          <table:table-cell office:value-type="string" office:string-value="Instrument Rating Multi-Engine (Aeroplane) - Flying Training" table:formula="of:=[.D730]" table:style-name="ce3">
            <text:p>Instrument Rating Multi-Engine (Aeroplane) - Flying Training</text:p>
          </table:table-cell>
          <table:table-cell office:value-type="string" office:string-value="SKY academy - Instrument Rating Multi-Engine (Aeroplane) - Flying Training" table:formula="of:=[.G730]&amp;&quot; - &quot;&amp;[.I730]" table:style-name="ce3">
            <text:p>SKY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40" table:formula="of:=IF([.$A731]=&quot;&quot;;[.E730];[.B731])" table:style-name="ce3">
            <text:p>NL-ATO-240</text:p>
          </table:table-cell>
          <table:table-cell office:value-type="string" office:string-value="Approved Training Organisation (ATO)" table:formula="of:=VLOOKUP(MID([.E731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731]=&quot;&quot;;[.G730];[.A731])" table:style-name="ce3">
            <text:p>Sky Service Netherlands B. V.</text:p>
          </table:table-cell>
          <table:table-cell office:value-type="string" office:string-value="De Zanden 55, 7395 PA, Teuge" table:formula="of:=IF([.$A731]=&quot;&quot;;[.H730];[.C731])" table:style-name="ce3">
            <text:p>De Zanden 55, 7395 PA, Teuge</text:p>
          </table:table-cell>
          <table:table-cell office:value-type="string" office:string-value="Class Rating (Aeroplane) - Single-Engine Piston" table:formula="of:=[.D731]" table:style-name="ce3">
            <text:p>Class Rating (Aeroplane) - Single-Engine Piston</text:p>
          </table:table-cell>
          <table:table-cell office:value-type="string" office:string-value="Sky Service Netherlands B. V. - Class Rating (Aeroplane) - Single-Engine Piston" table:formula="of:=[.G731]&amp;&quot; - &quot;&amp;[.I731]" table:style-name="ce3">
            <text:p>Sky Service Netherlands B. 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40" table:formula="of:=IF([.$A732]=&quot;&quot;;[.E731];[.B732])" table:style-name="ce3">
            <text:p>NL-ATO-240</text:p>
          </table:table-cell>
          <table:table-cell office:value-type="string" office:string-value="Approved Training Organisation (ATO)" table:formula="of:=VLOOKUP(MID([.E732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732]=&quot;&quot;;[.G731];[.A732])" table:style-name="ce3">
            <text:p>Sky Service Netherlands B. V.</text:p>
          </table:table-cell>
          <table:table-cell office:value-type="string" office:string-value="De Zanden 55, 7395 PA, Teuge" table:formula="of:=IF([.$A732]=&quot;&quot;;[.H731];[.C732])" table:style-name="ce3">
            <text:p>De Zanden 55, 7395 PA, Teuge</text:p>
          </table:table-cell>
          <table:table-cell office:value-type="string" office:string-value="Light Aircraft Pilot Licence (Aeroplane) - Single Engine Piston - Flying Training" table:formula="of:=[.D732]" table:style-name="ce3">
            <text:p>Light Aircraft Pilot Licence (Aeroplane) - Single Engine Piston - Flying Training</text:p>
          </table:table-cell>
          <table:table-cell office:value-type="string" office:string-value="Sky Service Netherlands B. V. - Light Aircraft Pilot Licence (Aeroplane) - Single Engine Piston - Flying Training" table:formula="of:=[.G732]&amp;&quot; - &quot;&amp;[.I732]" table:style-name="ce3">
            <text:p>Sky Service Netherlands B. 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40" table:formula="of:=IF([.$A733]=&quot;&quot;;[.E732];[.B733])" table:style-name="ce3">
            <text:p>NL-ATO-240</text:p>
          </table:table-cell>
          <table:table-cell office:value-type="string" office:string-value="Approved Training Organisation (ATO)" table:formula="of:=VLOOKUP(MID([.E733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733]=&quot;&quot;;[.G732];[.A733])" table:style-name="ce3">
            <text:p>Sky Service Netherlands B. V.</text:p>
          </table:table-cell>
          <table:table-cell office:value-type="string" office:string-value="De Zanden 55, 7395 PA, Teuge" table:formula="of:=IF([.$A733]=&quot;&quot;;[.H732];[.C733])" table:style-name="ce3">
            <text:p>De Zanden 55, 7395 PA, Teuge</text:p>
          </table:table-cell>
          <table:table-cell office:value-type="string" office:string-value="Private Pilot Licence (Aeroplane) - Single Engine Piston - Flying Training" table:formula="of:=[.D733]" table:style-name="ce3">
            <text:p>Private Pilot Licence (Aeroplane) - Single Engine Piston - Flying Training</text:p>
          </table:table-cell>
          <table:table-cell office:value-type="string" office:string-value="Sky Service Netherlands B. V. - Private Pilot Licence (Aeroplane) - Single Engine Piston - Flying Training" table:formula="of:=[.G733]&amp;&quot; - &quot;&amp;[.I733]" table:style-name="ce3">
            <text:p>Sky Service Netherlands B. 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ky Service Netherlands B. V.</text:p>
          </table:table-cell>
          <table:table-cell office:value-type="string" table:style-name="ce3">
            <text:p>NL-ATO-240</text:p>
          </table:table-cell>
          <table:table-cell office:value-type="string" table:style-name="ce3">
            <text:p>De Zanden 55, 7395 PA, Teuge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ATO-240" table:formula="of:=IF([.$A734]=&quot;&quot;;[.E733];[.B734])" table:style-name="ce3">
            <text:p>NL-ATO-240</text:p>
          </table:table-cell>
          <table:table-cell office:value-type="string" office:string-value="Approved Training Organisation (ATO)" table:formula="of:=VLOOKUP(MID([.E734];4;3);[TO.A:.B];2;FALSE)" table:style-name="ce3">
            <text:p>Approved Training Organisation (ATO)</text:p>
          </table:table-cell>
          <table:table-cell office:value-type="string" office:string-value="Sky Service Netherlands B. V." table:formula="of:=IF([.$A734]=&quot;&quot;;[.G733];[.A734])" table:style-name="ce3">
            <text:p>Sky Service Netherlands B. V.</text:p>
          </table:table-cell>
          <table:table-cell office:value-type="string" office:string-value="De Zanden 55, 7395 PA, Teuge" table:formula="of:=IF([.$A734]=&quot;&quot;;[.H733];[.C734])" table:style-name="ce3">
            <text:p>De Zanden 55, 7395 PA, Teuge</text:p>
          </table:table-cell>
          <table:table-cell office:value-type="string" office:string-value="Private Pilot Licence (Aeroplane) - Theoretical Knowledge" table:formula="of:=[.D734]" table:style-name="ce3">
            <text:p>Private Pilot Licence (Aeroplane) - Theoretical Knowledge</text:p>
          </table:table-cell>
          <table:table-cell office:value-type="string" office:string-value="Sky Service Netherlands B. V. - Private Pilot Licence (Aeroplane) - Theoretical Knowledge" table:formula="of:=[.G734]&amp;&quot; - &quot;&amp;[.I734]" table:style-name="ce3">
            <text:p>Sky Service Netherlands B. V.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39" table:formula="of:=IF([.$A735]=&quot;&quot;;[.E734];[.B735])" table:style-name="ce3">
            <text:p>NL-ATO-239</text:p>
          </table:table-cell>
          <table:table-cell office:value-type="string" office:string-value="Approved Training Organisation (ATO)" table:formula="of:=VLOOKUP(MID([.E735];4;3);[TO.A:.B];2;FALSE)" table:style-name="ce3">
            <text:p>Approved Training Organisation (ATO)</text:p>
          </table:table-cell>
          <table:table-cell office:value-type="string" office:string-value="Special Air Academy" table:formula="of:=IF([.$A735]=&quot;&quot;;[.G734];[.A735])" table:style-name="ce3">
            <text:p>Special Air Academy</text:p>
          </table:table-cell>
          <table:table-cell office:value-type="string" office:string-value="De Zanden 11c, 7395 PA, Teuge" table:formula="of:=IF([.$A735]=&quot;&quot;;[.H734];[.C735])" table:style-name="ce3">
            <text:p>De Zanden 11c, 7395 PA, Teuge</text:p>
          </table:table-cell>
          <table:table-cell office:value-type="string" office:string-value="Aerobatic Rating (Aeroplane)" table:formula="of:=[.D735]" table:style-name="ce3">
            <text:p>Aerobatic Rating (Aeroplane)</text:p>
          </table:table-cell>
          <table:table-cell office:value-type="string" office:string-value="Special Air Academy - Aerobatic Rating (Aeroplane)" table:formula="of:=[.G735]&amp;&quot; - &quot;&amp;[.I735]" table:style-name="ce3">
            <text:p>Special Air Academy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Banner Towing Rating (Aeroplane)</text:p>
          </table:table-cell>
          <table:table-cell office:value-type="string" office:string-value="NL-ATO-239" table:formula="of:=IF([.$A736]=&quot;&quot;;[.E735];[.B736])" table:style-name="ce3">
            <text:p>NL-ATO-239</text:p>
          </table:table-cell>
          <table:table-cell office:value-type="string" office:string-value="Approved Training Organisation (ATO)" table:formula="of:=VLOOKUP(MID([.E736];4;3);[TO.A:.B];2;FALSE)" table:style-name="ce3">
            <text:p>Approved Training Organisation (ATO)</text:p>
          </table:table-cell>
          <table:table-cell office:value-type="string" office:string-value="Special Air Academy" table:formula="of:=IF([.$A736]=&quot;&quot;;[.G735];[.A736])" table:style-name="ce3">
            <text:p>Special Air Academy</text:p>
          </table:table-cell>
          <table:table-cell office:value-type="string" office:string-value="De Zanden 11c, 7395 PA, Teuge" table:formula="of:=IF([.$A736]=&quot;&quot;;[.H735];[.C736])" table:style-name="ce3">
            <text:p>De Zanden 11c, 7395 PA, Teuge</text:p>
          </table:table-cell>
          <table:table-cell office:value-type="string" office:string-value="Banner Towing Rating (Aeroplane)" table:formula="of:=[.D736]" table:style-name="ce3">
            <text:p>Banner Towing Rating (Aeroplane)</text:p>
          </table:table-cell>
          <table:table-cell office:value-type="string" office:string-value="Special Air Academy - Banner Towing Rating (Aeroplane)" table:formula="of:=[.G736]&amp;&quot; - &quot;&amp;[.I736]" table:style-name="ce3">
            <text:p>Special Air Academy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Basic Instrument Rating Multi-Engine (Aeroplane) - Flying Training</text:p>
          </table:table-cell>
          <table:table-cell office:value-type="string" office:string-value="NL-ATO-239" table:formula="of:=IF([.$A737]=&quot;&quot;;[.E736];[.B737])" table:style-name="ce3">
            <text:p>NL-ATO-239</text:p>
          </table:table-cell>
          <table:table-cell office:value-type="string" office:string-value="Approved Training Organisation (ATO)" table:formula="of:=VLOOKUP(MID([.E737];4;3);[TO.A:.B];2;FALSE)" table:style-name="ce3">
            <text:p>Approved Training Organisation (ATO)</text:p>
          </table:table-cell>
          <table:table-cell office:value-type="string" office:string-value="Special Air Academy" table:formula="of:=IF([.$A737]=&quot;&quot;;[.G736];[.A737])" table:style-name="ce3">
            <text:p>Special Air Academy</text:p>
          </table:table-cell>
          <table:table-cell office:value-type="string" office:string-value="De Zanden 11c, 7395 PA, Teuge" table:formula="of:=IF([.$A737]=&quot;&quot;;[.H736];[.C737])" table:style-name="ce3">
            <text:p>De Zanden 11c, 7395 PA, Teuge</text:p>
          </table:table-cell>
          <table:table-cell office:value-type="string" office:string-value="Basic Instrument Rating Multi-Engine (Aeroplane) - Flying Training" table:formula="of:=[.D737]" table:style-name="ce3">
            <text:p>Basic Instrument Rating Multi-Engine (Aeroplane) - Flying Training</text:p>
          </table:table-cell>
          <table:table-cell office:value-type="string" office:string-value="Special Air Academy - Basic Instrument Rating Multi-Engine (Aeroplane) - Flying Training" table:formula="of:=[.G737]&amp;&quot; - &quot;&amp;[.I737]" table:style-name="ce3">
            <text:p>Special Air Academy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239" table:formula="of:=IF([.$A738]=&quot;&quot;;[.E737];[.B738])" table:style-name="ce3">
            <text:p>NL-ATO-239</text:p>
          </table:table-cell>
          <table:table-cell office:value-type="string" office:string-value="Approved Training Organisation (ATO)" table:formula="of:=VLOOKUP(MID([.E738];4;3);[TO.A:.B];2;FALSE)" table:style-name="ce3">
            <text:p>Approved Training Organisation (ATO)</text:p>
          </table:table-cell>
          <table:table-cell office:value-type="string" office:string-value="Special Air Academy" table:formula="of:=IF([.$A738]=&quot;&quot;;[.G737];[.A738])" table:style-name="ce3">
            <text:p>Special Air Academy</text:p>
          </table:table-cell>
          <table:table-cell office:value-type="string" office:string-value="De Zanden 11c, 7395 PA, Teuge" table:formula="of:=IF([.$A738]=&quot;&quot;;[.H737];[.C738])" table:style-name="ce3">
            <text:p>De Zanden 11c, 7395 PA, Teuge</text:p>
          </table:table-cell>
          <table:table-cell office:value-type="string" office:string-value="Basic Instrument Rating Single-Engine (Aeroplane) - Flying Training" table:formula="of:=[.D738]" table:style-name="ce3">
            <text:p>Basic Instrument Rating Single-Engine (Aeroplane) - Flying Training</text:p>
          </table:table-cell>
          <table:table-cell office:value-type="string" office:string-value="Special Air Academy - Basic Instrument Rating Single-Engine (Aeroplane) - Flying Training" table:formula="of:=[.G738]&amp;&quot; - &quot;&amp;[.I738]" table:style-name="ce3">
            <text:p>Special Air Academy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239" table:formula="of:=IF([.$A739]=&quot;&quot;;[.E738];[.B739])" table:style-name="ce3">
            <text:p>NL-ATO-239</text:p>
          </table:table-cell>
          <table:table-cell office:value-type="string" office:string-value="Approved Training Organisation (ATO)" table:formula="of:=VLOOKUP(MID([.E739];4;3);[TO.A:.B];2;FALSE)" table:style-name="ce3">
            <text:p>Approved Training Organisation (ATO)</text:p>
          </table:table-cell>
          <table:table-cell office:value-type="string" office:string-value="Special Air Academy" table:formula="of:=IF([.$A739]=&quot;&quot;;[.G738];[.A739])" table:style-name="ce3">
            <text:p>Special Air Academy</text:p>
          </table:table-cell>
          <table:table-cell office:value-type="string" office:string-value="De Zanden 11c, 7395 PA, Teuge" table:formula="of:=IF([.$A739]=&quot;&quot;;[.H738];[.C739])" table:style-name="ce3">
            <text:p>De Zanden 11c, 7395 PA, Teuge</text:p>
          </table:table-cell>
          <table:table-cell office:value-type="string" office:string-value="Class Rating (Aeroplane) - Multi-Engine Piston" table:formula="of:=[.D739]" table:style-name="ce3">
            <text:p>Class Rating (Aeroplane) - Multi-Engine Piston</text:p>
          </table:table-cell>
          <table:table-cell office:value-type="string" office:string-value="Special Air Academy - Class Rating (Aeroplane) - Multi-Engine Piston" table:formula="of:=[.G739]&amp;&quot; - &quot;&amp;[.I739]" table:style-name="ce3">
            <text:p>Special Air Academy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39" table:formula="of:=IF([.$A740]=&quot;&quot;;[.E739];[.B740])" table:style-name="ce3">
            <text:p>NL-ATO-239</text:p>
          </table:table-cell>
          <table:table-cell office:value-type="string" office:string-value="Approved Training Organisation (ATO)" table:formula="of:=VLOOKUP(MID([.E740];4;3);[TO.A:.B];2;FALSE)" table:style-name="ce3">
            <text:p>Approved Training Organisation (ATO)</text:p>
          </table:table-cell>
          <table:table-cell office:value-type="string" office:string-value="Special Air Academy" table:formula="of:=IF([.$A740]=&quot;&quot;;[.G739];[.A740])" table:style-name="ce3">
            <text:p>Special Air Academy</text:p>
          </table:table-cell>
          <table:table-cell office:value-type="string" office:string-value="De Zanden 11c, 7395 PA, Teuge" table:formula="of:=IF([.$A740]=&quot;&quot;;[.H739];[.C740])" table:style-name="ce3">
            <text:p>De Zanden 11c, 7395 PA, Teuge</text:p>
          </table:table-cell>
          <table:table-cell office:value-type="string" office:string-value="Class Rating (Aeroplane) - Single-Engine Piston" table:formula="of:=[.D740]" table:style-name="ce3">
            <text:p>Class Rating (Aeroplane) - Single-Engine Piston</text:p>
          </table:table-cell>
          <table:table-cell office:value-type="string" office:string-value="Special Air Academy - Class Rating (Aeroplane) - Single-Engine Piston" table:formula="of:=[.G740]&amp;&quot; - &quot;&amp;[.I740]" table:style-name="ce3">
            <text:p>Special Air Academy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Commercial Pilot Licence (Aeroplane) - Flying Training</text:p>
          </table:table-cell>
          <table:table-cell office:value-type="string" office:string-value="NL-ATO-239" table:formula="of:=IF([.$A741]=&quot;&quot;;[.E740];[.B741])" table:style-name="ce3">
            <text:p>NL-ATO-239</text:p>
          </table:table-cell>
          <table:table-cell office:value-type="string" office:string-value="Approved Training Organisation (ATO)" table:formula="of:=VLOOKUP(MID([.E741];4;3);[TO.A:.B];2;FALSE)" table:style-name="ce3">
            <text:p>Approved Training Organisation (ATO)</text:p>
          </table:table-cell>
          <table:table-cell office:value-type="string" office:string-value="Special Air Academy" table:formula="of:=IF([.$A741]=&quot;&quot;;[.G740];[.A741])" table:style-name="ce3">
            <text:p>Special Air Academy</text:p>
          </table:table-cell>
          <table:table-cell office:value-type="string" office:string-value="De Zanden 11c, 7395 PA, Teuge" table:formula="of:=IF([.$A741]=&quot;&quot;;[.H740];[.C741])" table:style-name="ce3">
            <text:p>De Zanden 11c, 7395 PA, Teuge</text:p>
          </table:table-cell>
          <table:table-cell office:value-type="string" office:string-value="Commercial Pilot Licence (Aeroplane) - Flying Training" table:formula="of:=[.D741]" table:style-name="ce3">
            <text:p>Commercial Pilot Licence (Aeroplane) - Flying Training</text:p>
          </table:table-cell>
          <table:table-cell office:value-type="string" office:string-value="Special Air Academy - Commercial Pilot Licence (Aeroplane) - Flying Training" table:formula="of:=[.G741]&amp;&quot; - &quot;&amp;[.I741]" table:style-name="ce3">
            <text:p>Special Air Academy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Competency Based Instrument Rating Multi Engine - Flying Training</text:p>
          </table:table-cell>
          <table:table-cell office:value-type="string" office:string-value="NL-ATO-239" table:formula="of:=IF([.$A742]=&quot;&quot;;[.E741];[.B742])" table:style-name="ce3">
            <text:p>NL-ATO-239</text:p>
          </table:table-cell>
          <table:table-cell office:value-type="string" office:string-value="Approved Training Organisation (ATO)" table:formula="of:=VLOOKUP(MID([.E742];4;3);[TO.A:.B];2;FALSE)" table:style-name="ce3">
            <text:p>Approved Training Organisation (ATO)</text:p>
          </table:table-cell>
          <table:table-cell office:value-type="string" office:string-value="Special Air Academy" table:formula="of:=IF([.$A742]=&quot;&quot;;[.G741];[.A742])" table:style-name="ce3">
            <text:p>Special Air Academy</text:p>
          </table:table-cell>
          <table:table-cell office:value-type="string" office:string-value="De Zanden 11c, 7395 PA, Teuge" table:formula="of:=IF([.$A742]=&quot;&quot;;[.H741];[.C742])" table:style-name="ce3">
            <text:p>De Zanden 11c, 7395 PA, Teuge</text:p>
          </table:table-cell>
          <table:table-cell office:value-type="string" office:string-value="Competency Based Instrument Rating Multi Engine - Flying Training" table:formula="of:=[.D742]" table:style-name="ce3">
            <text:p>Competency Based Instrument Rating Multi Engine - Flying Training</text:p>
          </table:table-cell>
          <table:table-cell office:value-type="string" office:string-value="Special Air Academy - Competency Based Instrument Rating Multi Engine - Flying Training" table:formula="of:=[.G742]&amp;&quot; - &quot;&amp;[.I742]" table:style-name="ce3">
            <text:p>Special Air Academy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39" table:formula="of:=IF([.$A743]=&quot;&quot;;[.E742];[.B743])" table:style-name="ce3">
            <text:p>NL-ATO-239</text:p>
          </table:table-cell>
          <table:table-cell office:value-type="string" office:string-value="Approved Training Organisation (ATO)" table:formula="of:=VLOOKUP(MID([.E743];4;3);[TO.A:.B];2;FALSE)" table:style-name="ce3">
            <text:p>Approved Training Organisation (ATO)</text:p>
          </table:table-cell>
          <table:table-cell office:value-type="string" office:string-value="Special Air Academy" table:formula="of:=IF([.$A743]=&quot;&quot;;[.G742];[.A743])" table:style-name="ce3">
            <text:p>Special Air Academy</text:p>
          </table:table-cell>
          <table:table-cell office:value-type="string" office:string-value="De Zanden 11c, 7395 PA, Teuge" table:formula="of:=IF([.$A743]=&quot;&quot;;[.H742];[.C743])" table:style-name="ce3">
            <text:p>De Zanden 11c, 7395 PA, Teuge</text:p>
          </table:table-cell>
          <table:table-cell office:value-type="string" office:string-value="Competency Based Instrument Rating Single Engine - Flying Training" table:formula="of:=[.D743]" table:style-name="ce3">
            <text:p>Competency Based Instrument Rating Single Engine - Flying Training</text:p>
          </table:table-cell>
          <table:table-cell office:value-type="string" office:string-value="Special Air Academy - Competency Based Instrument Rating Single Engine - Flying Training" table:formula="of:=[.G743]&amp;&quot; - &quot;&amp;[.I743]" table:style-name="ce3">
            <text:p>Special Air Academy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239" table:formula="of:=IF([.$A744]=&quot;&quot;;[.E743];[.B744])" table:style-name="ce3">
            <text:p>NL-ATO-239</text:p>
          </table:table-cell>
          <table:table-cell office:value-type="string" office:string-value="Approved Training Organisation (ATO)" table:formula="of:=VLOOKUP(MID([.E744];4;3);[TO.A:.B];2;FALSE)" table:style-name="ce3">
            <text:p>Approved Training Organisation (ATO)</text:p>
          </table:table-cell>
          <table:table-cell office:value-type="string" office:string-value="Special Air Academy" table:formula="of:=IF([.$A744]=&quot;&quot;;[.G743];[.A744])" table:style-name="ce3">
            <text:p>Special Air Academy</text:p>
          </table:table-cell>
          <table:table-cell office:value-type="string" office:string-value="De Zanden 11c, 7395 PA, Teuge" table:formula="of:=IF([.$A744]=&quot;&quot;;[.H743];[.C744])" table:style-name="ce3">
            <text:p>De Zanden 11c, 7395 PA, Teuge</text:p>
          </table:table-cell>
          <table:table-cell office:value-type="string" office:string-value="Instrument Rating Multi-Engine (Aeroplane) - Flying Training" table:formula="of:=[.D744]" table:style-name="ce3">
            <text:p>Instrument Rating Multi-Engine (Aeroplane) - Flying Training</text:p>
          </table:table-cell>
          <table:table-cell office:value-type="string" office:string-value="Special Air Academy - Instrument Rating Multi-Engine (Aeroplane) - Flying Training" table:formula="of:=[.G744]&amp;&quot; - &quot;&amp;[.I744]" table:style-name="ce3">
            <text:p>Special Air Academy -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39" table:formula="of:=IF([.$A745]=&quot;&quot;;[.E744];[.B745])" table:style-name="ce3">
            <text:p>NL-ATO-239</text:p>
          </table:table-cell>
          <table:table-cell office:value-type="string" office:string-value="Approved Training Organisation (ATO)" table:formula="of:=VLOOKUP(MID([.E745];4;3);[TO.A:.B];2;FALSE)" table:style-name="ce3">
            <text:p>Approved Training Organisation (ATO)</text:p>
          </table:table-cell>
          <table:table-cell office:value-type="string" office:string-value="Special Air Academy" table:formula="of:=IF([.$A745]=&quot;&quot;;[.G744];[.A745])" table:style-name="ce3">
            <text:p>Special Air Academy</text:p>
          </table:table-cell>
          <table:table-cell office:value-type="string" office:string-value="De Zanden 11c, 7395 PA, Teuge" table:formula="of:=IF([.$A745]=&quot;&quot;;[.H744];[.C745])" table:style-name="ce3">
            <text:p>De Zanden 11c, 7395 PA, Teuge</text:p>
          </table:table-cell>
          <table:table-cell office:value-type="string" office:string-value="Instrument Rating Single-Engine (Aeroplane) - Flying Training" table:formula="of:=[.D745]" table:style-name="ce3">
            <text:p>Instrument Rating Single-Engine (Aeroplane) - Flying Training</text:p>
          </table:table-cell>
          <table:table-cell office:value-type="string" office:string-value="Special Air Academy - Instrument Rating Single-Engine (Aeroplane) - Flying Training" table:formula="of:=[.G745]&amp;&quot; - &quot;&amp;[.I745]" table:style-name="ce3">
            <text:p>Special Air Academy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39" table:formula="of:=IF([.$A746]=&quot;&quot;;[.E745];[.B746])" table:style-name="ce3">
            <text:p>NL-ATO-239</text:p>
          </table:table-cell>
          <table:table-cell office:value-type="string" office:string-value="Approved Training Organisation (ATO)" table:formula="of:=VLOOKUP(MID([.E746];4;3);[TO.A:.B];2;FALSE)" table:style-name="ce3">
            <text:p>Approved Training Organisation (ATO)</text:p>
          </table:table-cell>
          <table:table-cell office:value-type="string" office:string-value="Special Air Academy" table:formula="of:=IF([.$A746]=&quot;&quot;;[.G745];[.A746])" table:style-name="ce3">
            <text:p>Special Air Academy</text:p>
          </table:table-cell>
          <table:table-cell office:value-type="string" office:string-value="De Zanden 11c, 7395 PA, Teuge" table:formula="of:=IF([.$A746]=&quot;&quot;;[.H745];[.C746])" table:style-name="ce3">
            <text:p>De Zanden 11c, 7395 PA, Teuge</text:p>
          </table:table-cell>
          <table:table-cell office:value-type="string" office:string-value="Light Aircraft Pilot Licence (Aeroplane) - Single Engine Piston - Flying Training" table:formula="of:=[.D746]" table:style-name="ce3">
            <text:p>Light Aircraft Pilot Licence (Aeroplane) - Single Engine Piston - Flying Training</text:p>
          </table:table-cell>
          <table:table-cell office:value-type="string" office:string-value="Special Air Academy - Light Aircraft Pilot Licence (Aeroplane) - Single Engine Piston - Flying Training" table:formula="of:=[.G746]&amp;&quot; - &quot;&amp;[.I746]" table:style-name="ce3">
            <text:p>Special Air Academy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39" table:formula="of:=IF([.$A747]=&quot;&quot;;[.E746];[.B747])" table:style-name="ce3">
            <text:p>NL-ATO-239</text:p>
          </table:table-cell>
          <table:table-cell office:value-type="string" office:string-value="Approved Training Organisation (ATO)" table:formula="of:=VLOOKUP(MID([.E747];4;3);[TO.A:.B];2;FALSE)" table:style-name="ce3">
            <text:p>Approved Training Organisation (ATO)</text:p>
          </table:table-cell>
          <table:table-cell office:value-type="string" office:string-value="Special Air Academy" table:formula="of:=IF([.$A747]=&quot;&quot;;[.G746];[.A747])" table:style-name="ce3">
            <text:p>Special Air Academy</text:p>
          </table:table-cell>
          <table:table-cell office:value-type="string" office:string-value="De Zanden 11c, 7395 PA, Teuge" table:formula="of:=IF([.$A747]=&quot;&quot;;[.H746];[.C747])" table:style-name="ce3">
            <text:p>De Zanden 11c, 7395 PA, Teuge</text:p>
          </table:table-cell>
          <table:table-cell office:value-type="string" office:string-value="Night Rating (Aeroplane)" table:formula="of:=[.D747]" table:style-name="ce3">
            <text:p>Night Rating (Aeroplane)</text:p>
          </table:table-cell>
          <table:table-cell office:value-type="string" office:string-value="Special Air Academy - Night Rating (Aeroplane)" table:formula="of:=[.G747]&amp;&quot; - &quot;&amp;[.I747]" table:style-name="ce3">
            <text:p>Special Air Academy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39" table:formula="of:=IF([.$A748]=&quot;&quot;;[.E747];[.B748])" table:style-name="ce3">
            <text:p>NL-ATO-239</text:p>
          </table:table-cell>
          <table:table-cell office:value-type="string" office:string-value="Approved Training Organisation (ATO)" table:formula="of:=VLOOKUP(MID([.E748];4;3);[TO.A:.B];2;FALSE)" table:style-name="ce3">
            <text:p>Approved Training Organisation (ATO)</text:p>
          </table:table-cell>
          <table:table-cell office:value-type="string" office:string-value="Special Air Academy" table:formula="of:=IF([.$A748]=&quot;&quot;;[.G747];[.A748])" table:style-name="ce3">
            <text:p>Special Air Academy</text:p>
          </table:table-cell>
          <table:table-cell office:value-type="string" office:string-value="De Zanden 11c, 7395 PA, Teuge" table:formula="of:=IF([.$A748]=&quot;&quot;;[.H747];[.C748])" table:style-name="ce3">
            <text:p>De Zanden 11c, 7395 PA, Teuge</text:p>
          </table:table-cell>
          <table:table-cell office:value-type="string" office:string-value="Private Pilot Licence (Aeroplane) - Single Engine Piston - Flying Training" table:formula="of:=[.D748]" table:style-name="ce3">
            <text:p>Private Pilot Licence (Aeroplane) - Single Engine Piston - Flying Training</text:p>
          </table:table-cell>
          <table:table-cell office:value-type="string" office:string-value="Special Air Academy - Private Pilot Licence (Aeroplane) - Single Engine Piston - Flying Training" table:formula="of:=[.G748]&amp;&quot; - &quot;&amp;[.I748]" table:style-name="ce3">
            <text:p>Special Air Academy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pecial Air Academy</text:p>
          </table:table-cell>
          <table:table-cell office:value-type="string" table:style-name="ce3">
            <text:p>NL-ATO-239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ATO-239" table:formula="of:=IF([.$A749]=&quot;&quot;;[.E748];[.B749])" table:style-name="ce3">
            <text:p>NL-ATO-239</text:p>
          </table:table-cell>
          <table:table-cell office:value-type="string" office:string-value="Approved Training Organisation (ATO)" table:formula="of:=VLOOKUP(MID([.E749];4;3);[TO.A:.B];2;FALSE)" table:style-name="ce3">
            <text:p>Approved Training Organisation (ATO)</text:p>
          </table:table-cell>
          <table:table-cell office:value-type="string" office:string-value="Special Air Academy" table:formula="of:=IF([.$A749]=&quot;&quot;;[.G748];[.A749])" table:style-name="ce3">
            <text:p>Special Air Academy</text:p>
          </table:table-cell>
          <table:table-cell office:value-type="string" office:string-value="De Zanden 11c, 7395 PA, Teuge" table:formula="of:=IF([.$A749]=&quot;&quot;;[.H748];[.C749])" table:style-name="ce3">
            <text:p>De Zanden 11c, 7395 PA, Teuge</text:p>
          </table:table-cell>
          <table:table-cell office:value-type="string" office:string-value="Sailplane Towing Rating (A)" table:formula="of:=[.D749]" table:style-name="ce3">
            <text:p>Sailplane Towing Rating (A)</text:p>
          </table:table-cell>
          <table:table-cell office:value-type="string" office:string-value="Special Air Academy - Sailplane Towing Rating (A)" table:formula="of:=[.G749]&amp;&quot; - &quot;&amp;[.I749]" table:style-name="ce3">
            <text:p>Special Air Academy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25" table:formula="of:=IF([.$A750]=&quot;&quot;;[.E749];[.B750])" table:style-name="ce3">
            <text:p>NL-ATO-225</text:p>
          </table:table-cell>
          <table:table-cell office:value-type="string" office:string-value="Approved Training Organisation (ATO)" table:formula="of:=VLOOKUP(MID([.E750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0]=&quot;&quot;;[.G749];[.A750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0]=&quot;&quot;;[.H749];[.C750])" table:style-name="ce3">
            <text:p>Flight Forum 1550, Gebouw 573, 5657 EZ, Eindhoven</text:p>
          </table:table-cell>
          <table:table-cell office:value-type="string" office:string-value="Aerobatic Rating (Aeroplane)" table:formula="of:=[.D750]" table:style-name="ce3">
            <text:p>Aerobatic Rating (Aeroplane)</text:p>
          </table:table-cell>
          <table:table-cell office:value-type="string" office:string-value="Stichting Eindhovense Aero Club Motorvliegen ATO - Aerobatic Rating (Aeroplane)" table:formula="of:=[.G750]&amp;&quot; - &quot;&amp;[.I750]" table:style-name="ce3">
            <text:p>Stichting Eindhovense Aero Club Motorvliegen ATO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225" table:formula="of:=IF([.$A751]=&quot;&quot;;[.E750];[.B751])" table:style-name="ce3">
            <text:p>NL-ATO-225</text:p>
          </table:table-cell>
          <table:table-cell office:value-type="string" office:string-value="Approved Training Organisation (ATO)" table:formula="of:=VLOOKUP(MID([.E751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1]=&quot;&quot;;[.G750];[.A751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1]=&quot;&quot;;[.H750];[.C751])" table:style-name="ce3">
            <text:p>Flight Forum 1550, Gebouw 573, 5657 EZ, Eindhoven</text:p>
          </table:table-cell>
          <table:table-cell office:value-type="string" office:string-value="Basic Instrument Rating Single-Engine (Aeroplane) - Flying Training" table:formula="of:=[.D751]" table:style-name="ce3">
            <text:p>Basic Instrument Rating Single-Engine (Aeroplane) - Flying Training</text:p>
          </table:table-cell>
          <table:table-cell office:value-type="string" office:string-value="Stichting Eindhovense Aero Club Motorvliegen ATO - Basic Instrument Rating Single-Engine (Aeroplane) - Flying Training" table:formula="of:=[.G751]&amp;&quot; - &quot;&amp;[.I751]" table:style-name="ce3">
            <text:p>Stichting Eindhovense Aero Club Motorvliegen AT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25" table:formula="of:=IF([.$A752]=&quot;&quot;;[.E751];[.B752])" table:style-name="ce3">
            <text:p>NL-ATO-225</text:p>
          </table:table-cell>
          <table:table-cell office:value-type="string" office:string-value="Approved Training Organisation (ATO)" table:formula="of:=VLOOKUP(MID([.E752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2]=&quot;&quot;;[.G751];[.A752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2]=&quot;&quot;;[.H751];[.C752])" table:style-name="ce3">
            <text:p>Flight Forum 1550, Gebouw 573, 5657 EZ, Eindhoven</text:p>
          </table:table-cell>
          <table:table-cell office:value-type="string" office:string-value="Class Rating (Aeroplane) - Single-Engine Piston" table:formula="of:=[.D752]" table:style-name="ce3">
            <text:p>Class Rating (Aeroplane) - Single-Engine Piston</text:p>
          </table:table-cell>
          <table:table-cell office:value-type="string" office:string-value="Stichting Eindhovense Aero Club Motorvliegen ATO - Class Rating (Aeroplane) - Single-Engine Piston" table:formula="of:=[.G752]&amp;&quot; - &quot;&amp;[.I752]" table:style-name="ce3">
            <text:p>Stichting Eindhovense Aero Club Motorvliegen AT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25" table:formula="of:=IF([.$A753]=&quot;&quot;;[.E752];[.B753])" table:style-name="ce3">
            <text:p>NL-ATO-225</text:p>
          </table:table-cell>
          <table:table-cell office:value-type="string" office:string-value="Approved Training Organisation (ATO)" table:formula="of:=VLOOKUP(MID([.E753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3]=&quot;&quot;;[.G752];[.A75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3]=&quot;&quot;;[.H752];[.C753])" table:style-name="ce3">
            <text:p>Flight Forum 1550, Gebouw 573, 5657 EZ, Eindhoven</text:p>
          </table:table-cell>
          <table:table-cell office:value-type="string" office:string-value="Competency Based Instrument Rating Single Engine - Flying Training" table:formula="of:=[.D753]" table:style-name="ce3">
            <text:p>Competency Based Instrument Rating Single Engine - Flying Training</text:p>
          </table:table-cell>
          <table:table-cell office:value-type="string" office:string-value="Stichting Eindhovense Aero Club Motorvliegen ATO - Competency Based Instrument Rating Single Engine - Flying Training" table:formula="of:=[.G753]&amp;&quot; - &quot;&amp;[.I753]" table:style-name="ce3">
            <text:p>Stichting Eindhovense Aero Club Motorvliegen AT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25" table:formula="of:=IF([.$A754]=&quot;&quot;;[.E753];[.B754])" table:style-name="ce3">
            <text:p>NL-ATO-225</text:p>
          </table:table-cell>
          <table:table-cell office:value-type="string" office:string-value="Approved Training Organisation (ATO)" table:formula="of:=VLOOKUP(MID([.E754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4]=&quot;&quot;;[.G753];[.A754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4]=&quot;&quot;;[.H753];[.C754])" table:style-name="ce3">
            <text:p>Flight Forum 1550, Gebouw 573, 5657 EZ, Eindhoven</text:p>
          </table:table-cell>
          <table:table-cell office:value-type="string" office:string-value="Instrument Rating Single-Engine (Aeroplane) - Flying Training" table:formula="of:=[.D754]" table:style-name="ce3">
            <text:p>Instrument Rating Single-Engine (Aeroplane) - Flying Training</text:p>
          </table:table-cell>
          <table:table-cell office:value-type="string" office:string-value="Stichting Eindhovense Aero Club Motorvliegen ATO - Instrument Rating Single-Engine (Aeroplane) - Flying Training" table:formula="of:=[.G754]&amp;&quot; - &quot;&amp;[.I754]" table:style-name="ce3">
            <text:p>Stichting Eindhovense Aero Club Motorvliegen AT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25" table:formula="of:=IF([.$A755]=&quot;&quot;;[.E754];[.B755])" table:style-name="ce3">
            <text:p>NL-ATO-225</text:p>
          </table:table-cell>
          <table:table-cell office:value-type="string" office:string-value="Approved Training Organisation (ATO)" table:formula="of:=VLOOKUP(MID([.E755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5]=&quot;&quot;;[.G754];[.A755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5]=&quot;&quot;;[.H754];[.C755])" table:style-name="ce3">
            <text:p>Flight Forum 1550, Gebouw 573, 5657 EZ, Eindhoven</text:p>
          </table:table-cell>
          <table:table-cell office:value-type="string" office:string-value="Light Aircraft Pilot Licence (Aeroplane) - Single Engine Piston - Flying Training" table:formula="of:=[.D755]" table:style-name="ce3">
            <text:p>Light Aircraft Pilot Licence (Aeroplane) - Single Engine Piston - Flying Training</text:p>
          </table:table-cell>
          <table:table-cell office:value-type="string" office:string-value="Stichting Eindhovense Aero Club Motorvliegen ATO - Light Aircraft Pilot Licence (Aeroplane) - Single Engine Piston - Flying Training" table:formula="of:=[.G755]&amp;&quot; - &quot;&amp;[.I755]" table:style-name="ce3">
            <text:p>Stichting Eindhovense Aero Club Motorvliegen AT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25" table:formula="of:=IF([.$A756]=&quot;&quot;;[.E755];[.B756])" table:style-name="ce3">
            <text:p>NL-ATO-225</text:p>
          </table:table-cell>
          <table:table-cell office:value-type="string" office:string-value="Approved Training Organisation (ATO)" table:formula="of:=VLOOKUP(MID([.E756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6]=&quot;&quot;;[.G755];[.A756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6]=&quot;&quot;;[.H755];[.C756])" table:style-name="ce3">
            <text:p>Flight Forum 1550, Gebouw 573, 5657 EZ, Eindhoven</text:p>
          </table:table-cell>
          <table:table-cell office:value-type="string" office:string-value="Night Rating (Aeroplane)" table:formula="of:=[.D756]" table:style-name="ce3">
            <text:p>Night Rating (Aeroplane)</text:p>
          </table:table-cell>
          <table:table-cell office:value-type="string" office:string-value="Stichting Eindhovense Aero Club Motorvliegen ATO - Night Rating (Aeroplane)" table:formula="of:=[.G756]&amp;&quot; - &quot;&amp;[.I756]" table:style-name="ce3">
            <text:p>Stichting Eindhovense Aero Club Motorvliegen AT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ATO-225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25" table:formula="of:=IF([.$A757]=&quot;&quot;;[.E756];[.B757])" table:style-name="ce3">
            <text:p>NL-ATO-225</text:p>
          </table:table-cell>
          <table:table-cell office:value-type="string" office:string-value="Approved Training Organisation (ATO)" table:formula="of:=VLOOKUP(MID([.E757];4;3);[TO.A:.B];2;FALSE)" table:style-name="ce3">
            <text:p>Approved Training Organisation (ATO)</text:p>
          </table:table-cell>
          <table:table-cell office:value-type="string" office:string-value="Stichting Eindhovense Aero Club Motorvliegen ATO" table:formula="of:=IF([.$A757]=&quot;&quot;;[.G756];[.A757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757]=&quot;&quot;;[.H756];[.C757])" table:style-name="ce3">
            <text:p>Flight Forum 1550, Gebouw 573, 5657 EZ, Eindhoven</text:p>
          </table:table-cell>
          <table:table-cell office:value-type="string" office:string-value="Private Pilot Licence (Aeroplane) - Single Engine Piston - Flying Training" table:formula="of:=[.D757]" table:style-name="ce3">
            <text:p>Private Pilot Licence (Aeroplane) - Single Engine Piston - Flying Training</text:p>
          </table:table-cell>
          <table:table-cell office:value-type="string" office:string-value="Stichting Eindhovense Aero Club Motorvliegen ATO - Private Pilot Licence (Aeroplane) - Single Engine Piston - Flying Training" table:formula="of:=[.G757]&amp;&quot; - &quot;&amp;[.I757]" table:style-name="ce3">
            <text:p>Stichting Eindhovense Aero Club Motorvliegen AT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32" table:formula="of:=IF([.$A758]=&quot;&quot;;[.E757];[.B758])" table:style-name="ce3">
            <text:p>NL-ATO-232</text:p>
          </table:table-cell>
          <table:table-cell office:value-type="string" office:string-value="Approved Training Organisation (ATO)" table:formula="of:=VLOOKUP(MID([.E758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58]=&quot;&quot;;[.G757];[.A758])" table:style-name="ce3">
            <text:p>Stichting Mission Aviation Training Centre</text:p>
          </table:table-cell>
          <table:table-cell office:value-type="string" office:string-value="De Zanden 59, 7395 PA, Teuge" table:formula="of:=IF([.$A758]=&quot;&quot;;[.H757];[.C758])" table:style-name="ce3">
            <text:p>De Zanden 59, 7395 PA, Teuge</text:p>
          </table:table-cell>
          <table:table-cell office:value-type="string" office:string-value="Class Rating (Aeroplane) - Single-Engine Piston" table:formula="of:=[.D758]" table:style-name="ce3">
            <text:p>Class Rating (Aeroplane) - Single-Engine Piston</text:p>
          </table:table-cell>
          <table:table-cell office:value-type="string" office:string-value="Stichting Mission Aviation Training Centre - Class Rating (Aeroplane) - Single-Engine Piston" table:formula="of:=[.G758]&amp;&quot; - &quot;&amp;[.I758]" table:style-name="ce3">
            <text:p>Stichting Mission Aviation Training Centre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Flight Instructor (Aeroplane)</text:p>
          </table:table-cell>
          <table:table-cell office:value-type="string" office:string-value="NL-ATO-232" table:formula="of:=IF([.$A759]=&quot;&quot;;[.E758];[.B759])" table:style-name="ce3">
            <text:p>NL-ATO-232</text:p>
          </table:table-cell>
          <table:table-cell office:value-type="string" office:string-value="Approved Training Organisation (ATO)" table:formula="of:=VLOOKUP(MID([.E759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59]=&quot;&quot;;[.G758];[.A759])" table:style-name="ce3">
            <text:p>Stichting Mission Aviation Training Centre</text:p>
          </table:table-cell>
          <table:table-cell office:value-type="string" office:string-value="De Zanden 59, 7395 PA, Teuge" table:formula="of:=IF([.$A759]=&quot;&quot;;[.H758];[.C759])" table:style-name="ce3">
            <text:p>De Zanden 59, 7395 PA, Teuge</text:p>
          </table:table-cell>
          <table:table-cell office:value-type="string" office:string-value="Flight Instructor (Aeroplane)" table:formula="of:=[.D759]" table:style-name="ce3">
            <text:p>Flight Instructor (Aeroplane)</text:p>
          </table:table-cell>
          <table:table-cell office:value-type="string" office:string-value="Stichting Mission Aviation Training Centre - Flight Instructor (Aeroplane)" table:formula="of:=[.G759]&amp;&quot; - &quot;&amp;[.I759]" table:style-name="ce3">
            <text:p>Stichting Mission Aviation Training Centre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Flight Instructor (Aeroplane) Refresher Seminar</text:p>
          </table:table-cell>
          <table:table-cell office:value-type="string" office:string-value="NL-ATO-232" table:formula="of:=IF([.$A760]=&quot;&quot;;[.E759];[.B760])" table:style-name="ce3">
            <text:p>NL-ATO-232</text:p>
          </table:table-cell>
          <table:table-cell office:value-type="string" office:string-value="Approved Training Organisation (ATO)" table:formula="of:=VLOOKUP(MID([.E760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0]=&quot;&quot;;[.G759];[.A760])" table:style-name="ce3">
            <text:p>Stichting Mission Aviation Training Centre</text:p>
          </table:table-cell>
          <table:table-cell office:value-type="string" office:string-value="De Zanden 59, 7395 PA, Teuge" table:formula="of:=IF([.$A760]=&quot;&quot;;[.H759];[.C760])" table:style-name="ce3">
            <text:p>De Zanden 59, 7395 PA, Teuge</text:p>
          </table:table-cell>
          <table:table-cell office:value-type="string" office:string-value="Flight Instructor (Aeroplane) Refresher Seminar" table:formula="of:=[.D760]" table:style-name="ce3">
            <text:p>Flight Instructor (Aeroplane) Refresher Seminar</text:p>
          </table:table-cell>
          <table:table-cell office:value-type="string" office:string-value="Stichting Mission Aviation Training Centre - Flight Instructor (Aeroplane) Refresher Seminar" table:formula="of:=[.G760]&amp;&quot; - &quot;&amp;[.I760]" table:style-name="ce3">
            <text:p>Stichting Mission Aviation Training Centre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Instrument Rating Instructor (Aeroplane)</text:p>
          </table:table-cell>
          <table:table-cell office:value-type="string" office:string-value="NL-ATO-232" table:formula="of:=IF([.$A761]=&quot;&quot;;[.E760];[.B761])" table:style-name="ce3">
            <text:p>NL-ATO-232</text:p>
          </table:table-cell>
          <table:table-cell office:value-type="string" office:string-value="Approved Training Organisation (ATO)" table:formula="of:=VLOOKUP(MID([.E761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1]=&quot;&quot;;[.G760];[.A761])" table:style-name="ce3">
            <text:p>Stichting Mission Aviation Training Centre</text:p>
          </table:table-cell>
          <table:table-cell office:value-type="string" office:string-value="De Zanden 59, 7395 PA, Teuge" table:formula="of:=IF([.$A761]=&quot;&quot;;[.H760];[.C761])" table:style-name="ce3">
            <text:p>De Zanden 59, 7395 PA, Teuge</text:p>
          </table:table-cell>
          <table:table-cell office:value-type="string" office:string-value="Instrument Rating Instructor (Aeroplane)" table:formula="of:=[.D761]" table:style-name="ce3">
            <text:p>Instrument Rating Instructor (Aeroplane)</text:p>
          </table:table-cell>
          <table:table-cell office:value-type="string" office:string-value="Stichting Mission Aviation Training Centre - Instrument Rating Instructor (Aeroplane)" table:formula="of:=[.G761]&amp;&quot; - &quot;&amp;[.I761]" table:style-name="ce3">
            <text:p>Stichting Mission Aviation Training Centre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32" table:formula="of:=IF([.$A762]=&quot;&quot;;[.E761];[.B762])" table:style-name="ce3">
            <text:p>NL-ATO-232</text:p>
          </table:table-cell>
          <table:table-cell office:value-type="string" office:string-value="Approved Training Organisation (ATO)" table:formula="of:=VLOOKUP(MID([.E762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2]=&quot;&quot;;[.G761];[.A762])" table:style-name="ce3">
            <text:p>Stichting Mission Aviation Training Centre</text:p>
          </table:table-cell>
          <table:table-cell office:value-type="string" office:string-value="De Zanden 59, 7395 PA, Teuge" table:formula="of:=IF([.$A762]=&quot;&quot;;[.H761];[.C762])" table:style-name="ce3">
            <text:p>De Zanden 59, 7395 PA, Teuge</text:p>
          </table:table-cell>
          <table:table-cell office:value-type="string" office:string-value="Night Rating (Aeroplane)" table:formula="of:=[.D762]" table:style-name="ce3">
            <text:p>Night Rating (Aeroplane)</text:p>
          </table:table-cell>
          <table:table-cell office:value-type="string" office:string-value="Stichting Mission Aviation Training Centre - Night Rating (Aeroplane)" table:formula="of:=[.G762]&amp;&quot; - &quot;&amp;[.I762]" table:style-name="ce3">
            <text:p>Stichting Mission Aviation Training Centre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PBN conversion course for IR</text:p>
          </table:table-cell>
          <table:table-cell office:value-type="string" office:string-value="NL-ATO-232" table:formula="of:=IF([.$A763]=&quot;&quot;;[.E762];[.B763])" table:style-name="ce3">
            <text:p>NL-ATO-232</text:p>
          </table:table-cell>
          <table:table-cell office:value-type="string" office:string-value="Approved Training Organisation (ATO)" table:formula="of:=VLOOKUP(MID([.E763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3]=&quot;&quot;;[.G762];[.A763])" table:style-name="ce3">
            <text:p>Stichting Mission Aviation Training Centre</text:p>
          </table:table-cell>
          <table:table-cell office:value-type="string" office:string-value="De Zanden 59, 7395 PA, Teuge" table:formula="of:=IF([.$A763]=&quot;&quot;;[.H762];[.C763])" table:style-name="ce3">
            <text:p>De Zanden 59, 7395 PA, Teuge</text:p>
          </table:table-cell>
          <table:table-cell office:value-type="string" office:string-value="PBN conversion course for IR" table:formula="of:=[.D763]" table:style-name="ce3">
            <text:p>PBN conversion course for IR</text:p>
          </table:table-cell>
          <table:table-cell office:value-type="string" office:string-value="Stichting Mission Aviation Training Centre - PBN conversion course for IR" table:formula="of:=[.G763]&amp;&quot; - &quot;&amp;[.I763]" table:style-name="ce3">
            <text:p>Stichting Mission Aviation Training Centre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32" table:formula="of:=IF([.$A764]=&quot;&quot;;[.E763];[.B764])" table:style-name="ce3">
            <text:p>NL-ATO-232</text:p>
          </table:table-cell>
          <table:table-cell office:value-type="string" office:string-value="Approved Training Organisation (ATO)" table:formula="of:=VLOOKUP(MID([.E764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4]=&quot;&quot;;[.G763];[.A764])" table:style-name="ce3">
            <text:p>Stichting Mission Aviation Training Centre</text:p>
          </table:table-cell>
          <table:table-cell office:value-type="string" office:string-value="De Zanden 59, 7395 PA, Teuge" table:formula="of:=IF([.$A764]=&quot;&quot;;[.H763];[.C764])" table:style-name="ce3">
            <text:p>De Zanden 59, 7395 PA, Teuge</text:p>
          </table:table-cell>
          <table:table-cell office:value-type="string" office:string-value="Private Pilot Licence (Aeroplane) - Single Engine Piston - Flying Training" table:formula="of:=[.D764]" table:style-name="ce3">
            <text:p>Private Pilot Licence (Aeroplane) - Single Engine Piston - Flying Training</text:p>
          </table:table-cell>
          <table:table-cell office:value-type="string" office:string-value="Stichting Mission Aviation Training Centre - Private Pilot Licence (Aeroplane) - Single Engine Piston - Flying Training" table:formula="of:=[.G764]&amp;&quot; - &quot;&amp;[.I764]" table:style-name="ce3">
            <text:p>Stichting Mission Aviation Training Centre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Commercial Pilot Licence (Aeroplane) - Flying Training</text:p>
          </table:table-cell>
          <table:table-cell office:value-type="string" office:string-value="NL-ATO-232" table:formula="of:=IF([.$A765]=&quot;&quot;;[.E764];[.B765])" table:style-name="ce3">
            <text:p>NL-ATO-232</text:p>
          </table:table-cell>
          <table:table-cell office:value-type="string" office:string-value="Approved Training Organisation (ATO)" table:formula="of:=VLOOKUP(MID([.E765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5]=&quot;&quot;;[.G764];[.A765])" table:style-name="ce3">
            <text:p>Stichting Mission Aviation Training Centre</text:p>
          </table:table-cell>
          <table:table-cell office:value-type="string" office:string-value="De Zanden 59, 7395 PA, Teuge" table:formula="of:=IF([.$A765]=&quot;&quot;;[.H764];[.C765])" table:style-name="ce3">
            <text:p>De Zanden 59, 7395 PA, Teuge</text:p>
          </table:table-cell>
          <table:table-cell office:value-type="string" office:string-value="Commercial Pilot Licence (Aeroplane) - Flying Training" table:formula="of:=[.D765]" table:style-name="ce3">
            <text:p>Commercial Pilot Licence (Aeroplane) - Flying Training</text:p>
          </table:table-cell>
          <table:table-cell office:value-type="string" office:string-value="Stichting Mission Aviation Training Centre - Commercial Pilot Licence (Aeroplane) - Flying Training" table:formula="of:=[.G765]&amp;&quot; - &quot;&amp;[.I765]" table:style-name="ce3">
            <text:p>Stichting Mission Aviation Training Centre - Commercial Pilot Licenc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32" table:formula="of:=IF([.$A766]=&quot;&quot;;[.E765];[.B766])" table:style-name="ce3">
            <text:p>NL-ATO-232</text:p>
          </table:table-cell>
          <table:table-cell office:value-type="string" office:string-value="Approved Training Organisation (ATO)" table:formula="of:=VLOOKUP(MID([.E766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6]=&quot;&quot;;[.G765];[.A766])" table:style-name="ce3">
            <text:p>Stichting Mission Aviation Training Centre</text:p>
          </table:table-cell>
          <table:table-cell office:value-type="string" office:string-value="De Zanden 59, 7395 PA, Teuge" table:formula="of:=IF([.$A766]=&quot;&quot;;[.H765];[.C766])" table:style-name="ce3">
            <text:p>De Zanden 59, 7395 PA, Teuge</text:p>
          </table:table-cell>
          <table:table-cell office:value-type="string" office:string-value="Competency Based Instrument Rating Single Engine - Flying Training" table:formula="of:=[.D766]" table:style-name="ce3">
            <text:p>Competency Based Instrument Rating Single Engine - Flying Training</text:p>
          </table:table-cell>
          <table:table-cell office:value-type="string" office:string-value="Stichting Mission Aviation Training Centre - Competency Based Instrument Rating Single Engine - Flying Training" table:formula="of:=[.G766]&amp;&quot; - &quot;&amp;[.I766]" table:style-name="ce3">
            <text:p>Stichting Mission Aviation Training Centre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Mission Aviation Training Centre</text:p>
          </table:table-cell>
          <table:table-cell office:value-type="string" table:style-name="ce3">
            <text:p>NL-ATO-232</text:p>
          </table:table-cell>
          <table:table-cell office:value-type="string" table:style-name="ce3">
            <text:p>De Zanden 59, 7395 PA, Teuge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32" table:formula="of:=IF([.$A767]=&quot;&quot;;[.E766];[.B767])" table:style-name="ce3">
            <text:p>NL-ATO-232</text:p>
          </table:table-cell>
          <table:table-cell office:value-type="string" office:string-value="Approved Training Organisation (ATO)" table:formula="of:=VLOOKUP(MID([.E767];4;3);[TO.A:.B];2;FALSE)" table:style-name="ce3">
            <text:p>Approved Training Organisation (ATO)</text:p>
          </table:table-cell>
          <table:table-cell office:value-type="string" office:string-value="Stichting Mission Aviation Training Centre" table:formula="of:=IF([.$A767]=&quot;&quot;;[.G766];[.A767])" table:style-name="ce3">
            <text:p>Stichting Mission Aviation Training Centre</text:p>
          </table:table-cell>
          <table:table-cell office:value-type="string" office:string-value="De Zanden 59, 7395 PA, Teuge" table:formula="of:=IF([.$A767]=&quot;&quot;;[.H766];[.C767])" table:style-name="ce3">
            <text:p>De Zanden 59, 7395 PA, Teuge</text:p>
          </table:table-cell>
          <table:table-cell office:value-type="string" office:string-value="Instrument Rating Single-Engine (Aeroplane) - Flying Training" table:formula="of:=[.D767]" table:style-name="ce3">
            <text:p>Instrument Rating Single-Engine (Aeroplane) - Flying Training</text:p>
          </table:table-cell>
          <table:table-cell office:value-type="string" office:string-value="Stichting Mission Aviation Training Centre - Instrument Rating Single-Engine (Aeroplane) - Flying Training" table:formula="of:=[.G767]&amp;&quot; - &quot;&amp;[.I767]" table:style-name="ce3">
            <text:p>Stichting Mission Aviation Training Centre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28" table:formula="of:=IF([.$A768]=&quot;&quot;;[.E767];[.B768])" table:style-name="ce3">
            <text:p>NL-ATO-228</text:p>
          </table:table-cell>
          <table:table-cell office:value-type="string" office:string-value="Approved Training Organisation (ATO)" table:formula="of:=VLOOKUP(MID([.E768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768]=&quot;&quot;;[.G767];[.A768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68]=&quot;&quot;;[.H767];[.C768])" table:style-name="ce3">
            <text:p>Pastoor van Breugelstraat 93 D, 4744 RC, Bosschenhoofd</text:p>
          </table:table-cell>
          <table:table-cell office:value-type="string" office:string-value="Class Rating (Aeroplane) - Single-Engine Piston" table:formula="of:=[.D768]" table:style-name="ce3">
            <text:p>Class Rating (Aeroplane) - Single-Engine Piston</text:p>
          </table:table-cell>
          <table:table-cell office:value-type="string" office:string-value="Stichting Ondersteuning Opleiding - Class Rating (Aeroplane) - Single-Engine Piston" table:formula="of:=[.G768]&amp;&quot; - &quot;&amp;[.I768]" table:style-name="ce3">
            <text:p>Stichting Ondersteuning Opleidin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28" table:formula="of:=IF([.$A769]=&quot;&quot;;[.E768];[.B769])" table:style-name="ce3">
            <text:p>NL-ATO-228</text:p>
          </table:table-cell>
          <table:table-cell office:value-type="string" office:string-value="Approved Training Organisation (ATO)" table:formula="of:=VLOOKUP(MID([.E769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769]=&quot;&quot;;[.G768];[.A769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69]=&quot;&quot;;[.H768];[.C769])" table:style-name="ce3">
            <text:p>Pastoor van Breugelstraat 93 D, 4744 RC, Bosschenhoofd</text:p>
          </table:table-cell>
          <table:table-cell office:value-type="string" office:string-value="Light Aircraft Pilot Licence (Aeroplane) - Single Engine Piston - Flying Training" table:formula="of:=[.D769]" table:style-name="ce3">
            <text:p>Light Aircraft Pilot Licence (Aeroplane) - Single Engine Piston - Flying Training</text:p>
          </table:table-cell>
          <table:table-cell office:value-type="string" office:string-value="Stichting Ondersteuning Opleiding - Light Aircraft Pilot Licence (Aeroplane) - Single Engine Piston - Flying Training" table:formula="of:=[.G769]&amp;&quot; - &quot;&amp;[.I769]" table:style-name="ce3">
            <text:p>Stichting Ondersteuning Opleidin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28" table:formula="of:=IF([.$A770]=&quot;&quot;;[.E769];[.B770])" table:style-name="ce3">
            <text:p>NL-ATO-228</text:p>
          </table:table-cell>
          <table:table-cell office:value-type="string" office:string-value="Approved Training Organisation (ATO)" table:formula="of:=VLOOKUP(MID([.E770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770]=&quot;&quot;;[.G769];[.A770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70]=&quot;&quot;;[.H769];[.C770])" table:style-name="ce3">
            <text:p>Pastoor van Breugelstraat 93 D, 4744 RC, Bosschenhoofd</text:p>
          </table:table-cell>
          <table:table-cell office:value-type="string" office:string-value="Night Rating (Aeroplane)" table:formula="of:=[.D770]" table:style-name="ce3">
            <text:p>Night Rating (Aeroplane)</text:p>
          </table:table-cell>
          <table:table-cell office:value-type="string" office:string-value="Stichting Ondersteuning Opleiding - Night Rating (Aeroplane)" table:formula="of:=[.G770]&amp;&quot; - &quot;&amp;[.I770]" table:style-name="ce3">
            <text:p>Stichting Ondersteuning Opleidin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Ondersteuning Opleiding</text:p>
          </table:table-cell>
          <table:table-cell office:value-type="string" table:style-name="ce3">
            <text:p>NL-ATO-228</text:p>
          </table:table-cell>
          <table:table-cell office:value-type="string" table:style-name="ce3">
            <text:p>Pastoor van Breugelstraat 93 D, 4744 RC, Bosschenhoof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28" table:formula="of:=IF([.$A771]=&quot;&quot;;[.E770];[.B771])" table:style-name="ce3">
            <text:p>NL-ATO-228</text:p>
          </table:table-cell>
          <table:table-cell office:value-type="string" office:string-value="Approved Training Organisation (ATO)" table:formula="of:=VLOOKUP(MID([.E771];4;3);[TO.A:.B];2;FALSE)" table:style-name="ce3">
            <text:p>Approved Training Organisation (ATO)</text:p>
          </table:table-cell>
          <table:table-cell office:value-type="string" office:string-value="Stichting Ondersteuning Opleiding" table:formula="of:=IF([.$A771]=&quot;&quot;;[.G770];[.A771])" table:style-name="ce3">
            <text:p>Stichting Ondersteuning Opleiding</text:p>
          </table:table-cell>
          <table:table-cell office:value-type="string" office:string-value="Pastoor van Breugelstraat 93 D, 4744 RC, Bosschenhoofd" table:formula="of:=IF([.$A771]=&quot;&quot;;[.H770];[.C771])" table:style-name="ce3">
            <text:p>Pastoor van Breugelstraat 93 D, 4744 RC, Bosschenhoofd</text:p>
          </table:table-cell>
          <table:table-cell office:value-type="string" office:string-value="Private Pilot Licence (Aeroplane) - Single Engine Piston - Flying Training" table:formula="of:=[.D771]" table:style-name="ce3">
            <text:p>Private Pilot Licence (Aeroplane) - Single Engine Piston - Flying Training</text:p>
          </table:table-cell>
          <table:table-cell office:value-type="string" office:string-value="Stichting Ondersteuning Opleiding - Private Pilot Licence (Aeroplane) - Single Engine Piston - Flying Training" table:formula="of:=[.G771]&amp;&quot; - &quot;&amp;[.I771]" table:style-name="ce3">
            <text:p>Stichting Ondersteuning Opleidin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20" table:formula="of:=IF([.$A772]=&quot;&quot;;[.E771];[.B772])" table:style-name="ce3">
            <text:p>NL-ATO-220</text:p>
          </table:table-cell>
          <table:table-cell office:value-type="string" office:string-value="Approved Training Organisation (ATO)" table:formula="of:=VLOOKUP(MID([.E772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2]=&quot;&quot;;[.G771];[.A772])" table:style-name="ce3">
            <text:p>Stichting Vliegopleidingen Limburg</text:p>
          </table:table-cell>
          <table:table-cell office:value-type="string" office:string-value="Olivier van Noortweg 7, 5928 LX, Venlo" table:formula="of:=IF([.$A772]=&quot;&quot;;[.H771];[.C772])" table:style-name="ce3">
            <text:p>Olivier van Noortweg 7, 5928 LX, Venlo</text:p>
          </table:table-cell>
          <table:table-cell office:value-type="string" office:string-value="Aerobatic Rating (Aeroplane)" table:formula="of:=[.D772]" table:style-name="ce3">
            <text:p>Aerobatic Rating (Aeroplane)</text:p>
          </table:table-cell>
          <table:table-cell office:value-type="string" office:string-value="Stichting Vliegopleidingen Limburg - Aerobatic Rating (Aeroplane)" table:formula="of:=[.G772]&amp;&quot; - &quot;&amp;[.I772]" table:style-name="ce3">
            <text:p>Stichting Vliegopleidingen Limburg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220" table:formula="of:=IF([.$A773]=&quot;&quot;;[.E772];[.B773])" table:style-name="ce3">
            <text:p>NL-ATO-220</text:p>
          </table:table-cell>
          <table:table-cell office:value-type="string" office:string-value="Approved Training Organisation (ATO)" table:formula="of:=VLOOKUP(MID([.E773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3]=&quot;&quot;;[.G772];[.A773])" table:style-name="ce3">
            <text:p>Stichting Vliegopleidingen Limburg</text:p>
          </table:table-cell>
          <table:table-cell office:value-type="string" office:string-value="Olivier van Noortweg 7, 5928 LX, Venlo" table:formula="of:=IF([.$A773]=&quot;&quot;;[.H772];[.C773])" table:style-name="ce3">
            <text:p>Olivier van Noortweg 7, 5928 LX, Venlo</text:p>
          </table:table-cell>
          <table:table-cell office:value-type="string" office:string-value="Basic Instrument Rating Single-Engine (Aeroplane) - Flying Training" table:formula="of:=[.D773]" table:style-name="ce3">
            <text:p>Basic Instrument Rating Single-Engine (Aeroplane) - Flying Training</text:p>
          </table:table-cell>
          <table:table-cell office:value-type="string" office:string-value="Stichting Vliegopleidingen Limburg - Basic Instrument Rating Single-Engine (Aeroplane) - Flying Training" table:formula="of:=[.G773]&amp;&quot; - &quot;&amp;[.I773]" table:style-name="ce3">
            <text:p>Stichting Vliegopleidingen Limburg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20" table:formula="of:=IF([.$A774]=&quot;&quot;;[.E773];[.B774])" table:style-name="ce3">
            <text:p>NL-ATO-220</text:p>
          </table:table-cell>
          <table:table-cell office:value-type="string" office:string-value="Approved Training Organisation (ATO)" table:formula="of:=VLOOKUP(MID([.E774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4]=&quot;&quot;;[.G773];[.A774])" table:style-name="ce3">
            <text:p>Stichting Vliegopleidingen Limburg</text:p>
          </table:table-cell>
          <table:table-cell office:value-type="string" office:string-value="Olivier van Noortweg 7, 5928 LX, Venlo" table:formula="of:=IF([.$A774]=&quot;&quot;;[.H773];[.C774])" table:style-name="ce3">
            <text:p>Olivier van Noortweg 7, 5928 LX, Venlo</text:p>
          </table:table-cell>
          <table:table-cell office:value-type="string" office:string-value="Class Rating (Aeroplane) - Single-Engine Piston" table:formula="of:=[.D774]" table:style-name="ce3">
            <text:p>Class Rating (Aeroplane) - Single-Engine Piston</text:p>
          </table:table-cell>
          <table:table-cell office:value-type="string" office:string-value="Stichting Vliegopleidingen Limburg - Class Rating (Aeroplane) - Single-Engine Piston" table:formula="of:=[.G774]&amp;&quot; - &quot;&amp;[.I774]" table:style-name="ce3">
            <text:p>Stichting Vliegopleidingen Limburg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20" table:formula="of:=IF([.$A775]=&quot;&quot;;[.E774];[.B775])" table:style-name="ce3">
            <text:p>NL-ATO-220</text:p>
          </table:table-cell>
          <table:table-cell office:value-type="string" office:string-value="Approved Training Organisation (ATO)" table:formula="of:=VLOOKUP(MID([.E775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5]=&quot;&quot;;[.G774];[.A775])" table:style-name="ce3">
            <text:p>Stichting Vliegopleidingen Limburg</text:p>
          </table:table-cell>
          <table:table-cell office:value-type="string" office:string-value="Olivier van Noortweg 7, 5928 LX, Venlo" table:formula="of:=IF([.$A775]=&quot;&quot;;[.H774];[.C775])" table:style-name="ce3">
            <text:p>Olivier van Noortweg 7, 5928 LX, Venlo</text:p>
          </table:table-cell>
          <table:table-cell office:value-type="string" office:string-value="Light Aircraft Pilot Licence (Aeroplane) - Single Engine Piston - Flying Training" table:formula="of:=[.D775]" table:style-name="ce3">
            <text:p>Light Aircraft Pilot Licence (Aeroplane) - Single Engine Piston - Flying Training</text:p>
          </table:table-cell>
          <table:table-cell office:value-type="string" office:string-value="Stichting Vliegopleidingen Limburg - Light Aircraft Pilot Licence (Aeroplane) - Single Engine Piston - Flying Training" table:formula="of:=[.G775]&amp;&quot; - &quot;&amp;[.I775]" table:style-name="ce3">
            <text:p>Stichting Vliegopleidingen Limburg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20" table:formula="of:=IF([.$A776]=&quot;&quot;;[.E775];[.B776])" table:style-name="ce3">
            <text:p>NL-ATO-220</text:p>
          </table:table-cell>
          <table:table-cell office:value-type="string" office:string-value="Approved Training Organisation (ATO)" table:formula="of:=VLOOKUP(MID([.E776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6]=&quot;&quot;;[.G775];[.A776])" table:style-name="ce3">
            <text:p>Stichting Vliegopleidingen Limburg</text:p>
          </table:table-cell>
          <table:table-cell office:value-type="string" office:string-value="Olivier van Noortweg 7, 5928 LX, Venlo" table:formula="of:=IF([.$A776]=&quot;&quot;;[.H775];[.C776])" table:style-name="ce3">
            <text:p>Olivier van Noortweg 7, 5928 LX, Venlo</text:p>
          </table:table-cell>
          <table:table-cell office:value-type="string" office:string-value="Night Rating (Aeroplane)" table:formula="of:=[.D776]" table:style-name="ce3">
            <text:p>Night Rating (Aeroplane)</text:p>
          </table:table-cell>
          <table:table-cell office:value-type="string" office:string-value="Stichting Vliegopleidingen Limburg - Night Rating (Aeroplane)" table:formula="of:=[.G776]&amp;&quot; - &quot;&amp;[.I776]" table:style-name="ce3">
            <text:p>Stichting Vliegopleidingen Limburg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PBN conversion course for IR</text:p>
          </table:table-cell>
          <table:table-cell office:value-type="string" office:string-value="NL-ATO-220" table:formula="of:=IF([.$A777]=&quot;&quot;;[.E776];[.B777])" table:style-name="ce3">
            <text:p>NL-ATO-220</text:p>
          </table:table-cell>
          <table:table-cell office:value-type="string" office:string-value="Approved Training Organisation (ATO)" table:formula="of:=VLOOKUP(MID([.E777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7]=&quot;&quot;;[.G776];[.A777])" table:style-name="ce3">
            <text:p>Stichting Vliegopleidingen Limburg</text:p>
          </table:table-cell>
          <table:table-cell office:value-type="string" office:string-value="Olivier van Noortweg 7, 5928 LX, Venlo" table:formula="of:=IF([.$A777]=&quot;&quot;;[.H776];[.C777])" table:style-name="ce3">
            <text:p>Olivier van Noortweg 7, 5928 LX, Venlo</text:p>
          </table:table-cell>
          <table:table-cell office:value-type="string" office:string-value="PBN conversion course for IR" table:formula="of:=[.D777]" table:style-name="ce3">
            <text:p>PBN conversion course for IR</text:p>
          </table:table-cell>
          <table:table-cell office:value-type="string" office:string-value="Stichting Vliegopleidingen Limburg - PBN conversion course for IR" table:formula="of:=[.G777]&amp;&quot; - &quot;&amp;[.I777]" table:style-name="ce3">
            <text:p>Stichting Vliegopleidingen Limburg - PBN conversion course for I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20" table:formula="of:=IF([.$A778]=&quot;&quot;;[.E777];[.B778])" table:style-name="ce3">
            <text:p>NL-ATO-220</text:p>
          </table:table-cell>
          <table:table-cell office:value-type="string" office:string-value="Approved Training Organisation (ATO)" table:formula="of:=VLOOKUP(MID([.E778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8]=&quot;&quot;;[.G777];[.A778])" table:style-name="ce3">
            <text:p>Stichting Vliegopleidingen Limburg</text:p>
          </table:table-cell>
          <table:table-cell office:value-type="string" office:string-value="Olivier van Noortweg 7, 5928 LX, Venlo" table:formula="of:=IF([.$A778]=&quot;&quot;;[.H777];[.C778])" table:style-name="ce3">
            <text:p>Olivier van Noortweg 7, 5928 LX, Venlo</text:p>
          </table:table-cell>
          <table:table-cell office:value-type="string" office:string-value="Private Pilot Licence (Aeroplane) - Single Engine Piston - Flying Training" table:formula="of:=[.D778]" table:style-name="ce3">
            <text:p>Private Pilot Licence (Aeroplane) - Single Engine Piston - Flying Training</text:p>
          </table:table-cell>
          <table:table-cell office:value-type="string" office:string-value="Stichting Vliegopleidingen Limburg - Private Pilot Licence (Aeroplane) - Single Engine Piston - Flying Training" table:formula="of:=[.G778]&amp;&quot; - &quot;&amp;[.I778]" table:style-name="ce3">
            <text:p>Stichting Vliegopleidingen Limburg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20" table:formula="of:=IF([.$A779]=&quot;&quot;;[.E778];[.B779])" table:style-name="ce3">
            <text:p>NL-ATO-220</text:p>
          </table:table-cell>
          <table:table-cell office:value-type="string" office:string-value="Approved Training Organisation (ATO)" table:formula="of:=VLOOKUP(MID([.E779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79]=&quot;&quot;;[.G778];[.A779])" table:style-name="ce3">
            <text:p>Stichting Vliegopleidingen Limburg</text:p>
          </table:table-cell>
          <table:table-cell office:value-type="string" office:string-value="Olivier van Noortweg 7, 5928 LX, Venlo" table:formula="of:=IF([.$A779]=&quot;&quot;;[.H778];[.C779])" table:style-name="ce3">
            <text:p>Olivier van Noortweg 7, 5928 LX, Venlo</text:p>
          </table:table-cell>
          <table:table-cell office:value-type="string" office:string-value="Competency Based Instrument Rating Single Engine - Flying Training" table:formula="of:=[.D779]" table:style-name="ce3">
            <text:p>Competency Based Instrument Rating Single Engine - Flying Training</text:p>
          </table:table-cell>
          <table:table-cell office:value-type="string" office:string-value="Stichting Vliegopleidingen Limburg - Competency Based Instrument Rating Single Engine - Flying Training" table:formula="of:=[.G779]&amp;&quot; - &quot;&amp;[.I779]" table:style-name="ce3">
            <text:p>Stichting Vliegopleidingen Limburg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tichting Vliegopleidingen Limburg</text:p>
          </table:table-cell>
          <table:table-cell office:value-type="string" table:style-name="ce3">
            <text:p>NL-ATO-220</text:p>
          </table:table-cell>
          <table:table-cell office:value-type="string" table:style-name="ce3">
            <text:p>Olivier van Noortweg 7, 5928 LX, Venlo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20" table:formula="of:=IF([.$A780]=&quot;&quot;;[.E779];[.B780])" table:style-name="ce3">
            <text:p>NL-ATO-220</text:p>
          </table:table-cell>
          <table:table-cell office:value-type="string" office:string-value="Approved Training Organisation (ATO)" table:formula="of:=VLOOKUP(MID([.E780];4;3);[TO.A:.B];2;FALSE)" table:style-name="ce3">
            <text:p>Approved Training Organisation (ATO)</text:p>
          </table:table-cell>
          <table:table-cell office:value-type="string" office:string-value="Stichting Vliegopleidingen Limburg" table:formula="of:=IF([.$A780]=&quot;&quot;;[.G779];[.A780])" table:style-name="ce3">
            <text:p>Stichting Vliegopleidingen Limburg</text:p>
          </table:table-cell>
          <table:table-cell office:value-type="string" office:string-value="Olivier van Noortweg 7, 5928 LX, Venlo" table:formula="of:=IF([.$A780]=&quot;&quot;;[.H779];[.C780])" table:style-name="ce3">
            <text:p>Olivier van Noortweg 7, 5928 LX, Venlo</text:p>
          </table:table-cell>
          <table:table-cell office:value-type="string" office:string-value="Instrument Rating Single-Engine (Aeroplane) - Flying Training" table:formula="of:=[.D780]" table:style-name="ce3">
            <text:p>Instrument Rating Single-Engine (Aeroplane) - Flying Training</text:p>
          </table:table-cell>
          <table:table-cell office:value-type="string" office:string-value="Stichting Vliegopleidingen Limburg - Instrument Rating Single-Engine (Aeroplane) - Flying Training" table:formula="of:=[.G780]&amp;&quot; - &quot;&amp;[.I780]" table:style-name="ce3">
            <text:p>Stichting Vliegopleidingen Limburg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3">
            <text:p>MPL(A) Instructor</text:p>
          </table:table-cell>
          <table:table-cell office:value-type="string" office:string-value="NL-ATO-300" table:formula="of:=IF([.$A781]=&quot;&quot;;[.E780];[.B781])" table:style-name="ce3">
            <text:p>NL-ATO-300</text:p>
          </table:table-cell>
          <table:table-cell office:value-type="string" office:string-value="Approved Training Organisation (ATO)" table:formula="of:=VLOOKUP(MID([.E781];4;3);[TO.A:.B];2;FALSE)" table:style-name="ce3">
            <text:p>Approved Training Organisation (ATO)</text:p>
          </table:table-cell>
          <table:table-cell office:value-type="string" office:string-value="Transavia Airlines C.V." table:formula="of:=IF([.$A781]=&quot;&quot;;[.G780];[.A781])" table:style-name="ce3">
            <text:p>Transavia Airlines C.V.</text:p>
          </table:table-cell>
          <table:table-cell office:value-type="string" office:string-value="Piet Guilonardweg 15, 1117 EE, Schiphol-Oost" table:formula="of:=IF([.$A781]=&quot;&quot;;[.H780];[.C781])" table:style-name="ce3">
            <text:p>Piet Guilonardweg 15, 1117 EE, Schiphol-Oost</text:p>
          </table:table-cell>
          <table:table-cell office:value-type="string" office:string-value="MPL(A) Instructor" table:formula="of:=[.D781]" table:style-name="ce3">
            <text:p>MPL(A) Instructor</text:p>
          </table:table-cell>
          <table:table-cell office:value-type="string" office:string-value="Transavia Airlines C.V. - MPL(A) Instructor" table:formula="of:=[.G781]&amp;&quot; - &quot;&amp;[.I781]" table:style-name="ce3">
            <text:p>Transavia Airlines C.V. - MPL(A) Instructo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3">
            <text:p>Multi-crew Pilot License (Aeroplane)</text:p>
          </table:table-cell>
          <table:table-cell office:value-type="string" office:string-value="NL-ATO-300" table:formula="of:=IF([.$A782]=&quot;&quot;;[.E781];[.B782])" table:style-name="ce3">
            <text:p>NL-ATO-300</text:p>
          </table:table-cell>
          <table:table-cell office:value-type="string" office:string-value="Approved Training Organisation (ATO)" table:formula="of:=VLOOKUP(MID([.E782];4;3);[TO.A:.B];2;FALSE)" table:style-name="ce3">
            <text:p>Approved Training Organisation (ATO)</text:p>
          </table:table-cell>
          <table:table-cell office:value-type="string" office:string-value="Transavia Airlines C.V." table:formula="of:=IF([.$A782]=&quot;&quot;;[.G781];[.A782])" table:style-name="ce3">
            <text:p>Transavia Airlines C.V.</text:p>
          </table:table-cell>
          <table:table-cell office:value-type="string" office:string-value="Piet Guilonardweg 15, 1117 EE, Schiphol-Oost" table:formula="of:=IF([.$A782]=&quot;&quot;;[.H781];[.C782])" table:style-name="ce3">
            <text:p>Piet Guilonardweg 15, 1117 EE, Schiphol-Oost</text:p>
          </table:table-cell>
          <table:table-cell office:value-type="string" office:string-value="Multi-crew Pilot License (Aeroplane)" table:formula="of:=[.D782]" table:style-name="ce3">
            <text:p>Multi-crew Pilot License (Aeroplane)</text:p>
          </table:table-cell>
          <table:table-cell office:value-type="string" office:string-value="Transavia Airlines C.V. - Multi-crew Pilot License (Aeroplane)" table:formula="of:=[.G782]&amp;&quot; - &quot;&amp;[.I782]" table:style-name="ce3">
            <text:p>Transavia Airlines C.V. - Multi-crew Pilot Licen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3">
            <text:p>Type Rating - Boeing 737 600/700/800/900</text:p>
          </table:table-cell>
          <table:table-cell office:value-type="string" office:string-value="NL-ATO-300" table:formula="of:=IF([.$A783]=&quot;&quot;;[.E782];[.B783])" table:style-name="ce3">
            <text:p>NL-ATO-300</text:p>
          </table:table-cell>
          <table:table-cell office:value-type="string" office:string-value="Approved Training Organisation (ATO)" table:formula="of:=VLOOKUP(MID([.E783];4;3);[TO.A:.B];2;FALSE)" table:style-name="ce3">
            <text:p>Approved Training Organisation (ATO)</text:p>
          </table:table-cell>
          <table:table-cell office:value-type="string" office:string-value="Transavia Airlines C.V." table:formula="of:=IF([.$A783]=&quot;&quot;;[.G782];[.A783])" table:style-name="ce3">
            <text:p>Transavia Airlines C.V.</text:p>
          </table:table-cell>
          <table:table-cell office:value-type="string" office:string-value="Piet Guilonardweg 15, 1117 EE, Schiphol-Oost" table:formula="of:=IF([.$A783]=&quot;&quot;;[.H782];[.C783])" table:style-name="ce3">
            <text:p>Piet Guilonardweg 15, 1117 EE, Schiphol-Oost</text:p>
          </table:table-cell>
          <table:table-cell office:value-type="string" office:string-value="Type Rating - Boeing 737 600/700/800/900" table:formula="of:=[.D783]" table:style-name="ce3">
            <text:p>Type Rating - Boeing 737 600/700/800/900</text:p>
          </table:table-cell>
          <table:table-cell office:value-type="string" office:string-value="Transavia Airlines C.V. - Type Rating - Boeing 737 600/700/800/900" table:formula="of:=[.G783]&amp;&quot; - &quot;&amp;[.I783]" table:style-name="ce3">
            <text:p>Transavia Airlines C.V. - Type Rating - Boeing 737 600/700/800/9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3">
            <text:p>Type Rating Instructor (Aeroplane) - Airbus 320</text:p>
          </table:table-cell>
          <table:table-cell office:value-type="string" office:string-value="NL-ATO-300" table:formula="of:=IF([.$A784]=&quot;&quot;;[.E783];[.B784])" table:style-name="ce3">
            <text:p>NL-ATO-300</text:p>
          </table:table-cell>
          <table:table-cell office:value-type="string" office:string-value="Approved Training Organisation (ATO)" table:formula="of:=VLOOKUP(MID([.E784];4;3);[TO.A:.B];2;FALSE)" table:style-name="ce3">
            <text:p>Approved Training Organisation (ATO)</text:p>
          </table:table-cell>
          <table:table-cell office:value-type="string" office:string-value="Transavia Airlines C.V." table:formula="of:=IF([.$A784]=&quot;&quot;;[.G783];[.A784])" table:style-name="ce3">
            <text:p>Transavia Airlines C.V.</text:p>
          </table:table-cell>
          <table:table-cell office:value-type="string" office:string-value="Piet Guilonardweg 15, 1117 EE, Schiphol-Oost" table:formula="of:=IF([.$A784]=&quot;&quot;;[.H783];[.C784])" table:style-name="ce3">
            <text:p>Piet Guilonardweg 15, 1117 EE, Schiphol-Oost</text:p>
          </table:table-cell>
          <table:table-cell office:value-type="string" office:string-value="Type Rating Instructor (Aeroplane) - Airbus 320" table:formula="of:=[.D784]" table:style-name="ce3">
            <text:p>Type Rating Instructor (Aeroplane) - Airbus 320</text:p>
          </table:table-cell>
          <table:table-cell office:value-type="string" office:string-value="Transavia Airlines C.V. - Type Rating Instructor (Aeroplane) - Airbus 320" table:formula="of:=[.G784]&amp;&quot; - &quot;&amp;[.I784]" table:style-name="ce3">
            <text:p>Transavia Airlines C.V. - Type Rating Instructor (Aeroplane) - Airbus 3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Transavia Airlines C.V.</text:p>
          </table:table-cell>
          <table:table-cell office:value-type="string" table:style-name="ce3">
            <text:p>NL-ATO-300</text:p>
          </table:table-cell>
          <table:table-cell office:value-type="string" table:style-name="ce3">
            <text:p>Piet Guilonardweg 15, 1117 EE, Schiphol-Oost</text:p>
          </table:table-cell>
          <table:table-cell office:value-type="string" table:style-name="ce3">
            <text:p>Type Rating Instructor (Aeroplane) - Boeing 737 600/700/800/900 (SFI and TRI/r, LIFUS, LT)</text:p>
          </table:table-cell>
          <table:table-cell office:value-type="string" office:string-value="NL-ATO-300" table:formula="of:=IF([.$A785]=&quot;&quot;;[.E784];[.B785])" table:style-name="ce3">
            <text:p>NL-ATO-300</text:p>
          </table:table-cell>
          <table:table-cell office:value-type="string" office:string-value="Approved Training Organisation (ATO)" table:formula="of:=VLOOKUP(MID([.E785];4;3);[TO.A:.B];2;FALSE)" table:style-name="ce3">
            <text:p>Approved Training Organisation (ATO)</text:p>
          </table:table-cell>
          <table:table-cell office:value-type="string" office:string-value="Transavia Airlines C.V." table:formula="of:=IF([.$A785]=&quot;&quot;;[.G784];[.A785])" table:style-name="ce3">
            <text:p>Transavia Airlines C.V.</text:p>
          </table:table-cell>
          <table:table-cell office:value-type="string" office:string-value="Piet Guilonardweg 15, 1117 EE, Schiphol-Oost" table:formula="of:=IF([.$A785]=&quot;&quot;;[.H784];[.C785])" table:style-name="ce3">
            <text:p>Piet Guilonardweg 15, 1117 EE, Schiphol-Oost</text:p>
          </table:table-cell>
          <table:table-cell office:value-type="string" office:string-value="Type Rating Instructor (Aeroplane) - Boeing 737 600/700/800/900 (SFI and TRI/r, LIFUS, LT)" table:formula="of:=[.D785]" table:style-name="ce3">
            <text:p>Type Rating Instructor (Aeroplane) - Boeing 737 600/700/800/900 (SFI and TRI/r, LIFUS, LT)</text:p>
          </table:table-cell>
          <table:table-cell office:value-type="string" office:string-value="Transavia Airlines C.V. - Type Rating Instructor (Aeroplane) - Boeing 737 600/700/800/900 (SFI and TRI/r, LIFUS, LT)" table:formula="of:=[.G785]&amp;&quot; - &quot;&amp;[.I785]" table:style-name="ce3">
            <text:p>Transavia Airlines C.V. - Type Rating Instructor (Aeroplane) - Boeing 737 600/700/800/900 (SFI and TRI/r, LIFUS, LT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Banner Towing Rating (Aeroplane)</text:p>
          </table:table-cell>
          <table:table-cell office:value-type="string" office:string-value="NL-ATO-243" table:formula="of:=IF([.$A786]=&quot;&quot;;[.E785];[.B786])" table:style-name="ce3">
            <text:p>NL-ATO-243</text:p>
          </table:table-cell>
          <table:table-cell office:value-type="string" office:string-value="Approved Training Organisation (ATO)" table:formula="of:=VLOOKUP(MID([.E786];4;3);[TO.A:.B];2;FALSE)" table:style-name="ce3">
            <text:p>Approved Training Organisation (ATO)</text:p>
          </table:table-cell>
          <table:table-cell office:value-type="string" office:string-value="van de Bunte Aviation B.V." table:formula="of:=IF([.$A786]=&quot;&quot;;[.G785];[.A786])" table:style-name="ce3">
            <text:p>van de Bunte Aviation B.V.</text:p>
          </table:table-cell>
          <table:table-cell office:value-type="string" office:string-value="Stationsweg 5, 7395 SB, Teuge" table:formula="of:=IF([.$A786]=&quot;&quot;;[.H785];[.C786])" table:style-name="ce3">
            <text:p>Stationsweg 5, 7395 SB, Teuge</text:p>
          </table:table-cell>
          <table:table-cell office:value-type="string" office:string-value="Banner Towing Rating (Aeroplane)" table:formula="of:=[.D786]" table:style-name="ce3">
            <text:p>Banner Towing Rating (Aeroplane)</text:p>
          </table:table-cell>
          <table:table-cell office:value-type="string" office:string-value="van de Bunte Aviation B.V. - Banner Towing Rating (Aeroplane)" table:formula="of:=[.G786]&amp;&quot; - &quot;&amp;[.I786]" table:style-name="ce3">
            <text:p>van de Bunte Aviatio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43" table:formula="of:=IF([.$A787]=&quot;&quot;;[.E786];[.B787])" table:style-name="ce3">
            <text:p>NL-ATO-243</text:p>
          </table:table-cell>
          <table:table-cell office:value-type="string" office:string-value="Approved Training Organisation (ATO)" table:formula="of:=VLOOKUP(MID([.E787];4;3);[TO.A:.B];2;FALSE)" table:style-name="ce3">
            <text:p>Approved Training Organisation (ATO)</text:p>
          </table:table-cell>
          <table:table-cell office:value-type="string" office:string-value="van de Bunte Aviation B.V." table:formula="of:=IF([.$A787]=&quot;&quot;;[.G786];[.A787])" table:style-name="ce3">
            <text:p>van de Bunte Aviation B.V.</text:p>
          </table:table-cell>
          <table:table-cell office:value-type="string" office:string-value="Stationsweg 5, 7395 SB, Teuge" table:formula="of:=IF([.$A787]=&quot;&quot;;[.H786];[.C787])" table:style-name="ce3">
            <text:p>Stationsweg 5, 7395 SB, Teuge</text:p>
          </table:table-cell>
          <table:table-cell office:value-type="string" office:string-value="Class Rating (Aeroplane) - Single-Engine Piston" table:formula="of:=[.D787]" table:style-name="ce3">
            <text:p>Class Rating (Aeroplane) - Single-Engine Piston</text:p>
          </table:table-cell>
          <table:table-cell office:value-type="string" office:string-value="van de Bunte Aviation B.V. - Class Rating (Aeroplane) - Single-Engine Piston" table:formula="of:=[.G787]&amp;&quot; - &quot;&amp;[.I787]" table:style-name="ce3">
            <text:p>van de Bunte Aviatio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Class Rating Instructor (Aeroplane) - Single-Engine</text:p>
          </table:table-cell>
          <table:table-cell office:value-type="string" office:string-value="NL-ATO-243" table:formula="of:=IF([.$A788]=&quot;&quot;;[.E787];[.B788])" table:style-name="ce3">
            <text:p>NL-ATO-243</text:p>
          </table:table-cell>
          <table:table-cell office:value-type="string" office:string-value="Approved Training Organisation (ATO)" table:formula="of:=VLOOKUP(MID([.E788];4;3);[TO.A:.B];2;FALSE)" table:style-name="ce3">
            <text:p>Approved Training Organisation (ATO)</text:p>
          </table:table-cell>
          <table:table-cell office:value-type="string" office:string-value="van de Bunte Aviation B.V." table:formula="of:=IF([.$A788]=&quot;&quot;;[.G787];[.A788])" table:style-name="ce3">
            <text:p>van de Bunte Aviation B.V.</text:p>
          </table:table-cell>
          <table:table-cell office:value-type="string" office:string-value="Stationsweg 5, 7395 SB, Teuge" table:formula="of:=IF([.$A788]=&quot;&quot;;[.H787];[.C788])" table:style-name="ce3">
            <text:p>Stationsweg 5, 7395 SB, Teuge</text:p>
          </table:table-cell>
          <table:table-cell office:value-type="string" office:string-value="Class Rating Instructor (Aeroplane) - Single-Engine" table:formula="of:=[.D788]" table:style-name="ce3">
            <text:p>Class Rating Instructor (Aeroplane) - Single-Engine</text:p>
          </table:table-cell>
          <table:table-cell office:value-type="string" office:string-value="van de Bunte Aviation B.V. - Class Rating Instructor (Aeroplane) - Single-Engine" table:formula="of:=[.G788]&amp;&quot; - &quot;&amp;[.I788]" table:style-name="ce3">
            <text:p>van de Bunte Aviation B.V. - Class Rating Instructor (Aeroplane) - Single-Eng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43" table:formula="of:=IF([.$A789]=&quot;&quot;;[.E788];[.B789])" table:style-name="ce3">
            <text:p>NL-ATO-243</text:p>
          </table:table-cell>
          <table:table-cell office:value-type="string" office:string-value="Approved Training Organisation (ATO)" table:formula="of:=VLOOKUP(MID([.E789];4;3);[TO.A:.B];2;FALSE)" table:style-name="ce3">
            <text:p>Approved Training Organisation (ATO)</text:p>
          </table:table-cell>
          <table:table-cell office:value-type="string" office:string-value="van de Bunte Aviation B.V." table:formula="of:=IF([.$A789]=&quot;&quot;;[.G788];[.A789])" table:style-name="ce3">
            <text:p>van de Bunte Aviation B.V.</text:p>
          </table:table-cell>
          <table:table-cell office:value-type="string" office:string-value="Stationsweg 5, 7395 SB, Teuge" table:formula="of:=IF([.$A789]=&quot;&quot;;[.H788];[.C789])" table:style-name="ce3">
            <text:p>Stationsweg 5, 7395 SB, Teuge</text:p>
          </table:table-cell>
          <table:table-cell office:value-type="string" office:string-value="Light Aircraft Pilot Licence (Aeroplane) - Single Engine Piston - Flying Training" table:formula="of:=[.D789]" table:style-name="ce3">
            <text:p>Light Aircraft Pilot Licence (Aeroplane) - Single Engine Piston - Flying Training</text:p>
          </table:table-cell>
          <table:table-cell office:value-type="string" office:string-value="van de Bunte Aviation B.V. - Light Aircraft Pilot Licence (Aeroplane) - Single Engine Piston - Flying Training" table:formula="of:=[.G789]&amp;&quot; - &quot;&amp;[.I789]" table:style-name="ce3">
            <text:p>van de Bunte Aviation B.V.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43" table:formula="of:=IF([.$A790]=&quot;&quot;;[.E789];[.B790])" table:style-name="ce3">
            <text:p>NL-ATO-243</text:p>
          </table:table-cell>
          <table:table-cell office:value-type="string" office:string-value="Approved Training Organisation (ATO)" table:formula="of:=VLOOKUP(MID([.E790];4;3);[TO.A:.B];2;FALSE)" table:style-name="ce3">
            <text:p>Approved Training Organisation (ATO)</text:p>
          </table:table-cell>
          <table:table-cell office:value-type="string" office:string-value="van de Bunte Aviation B.V." table:formula="of:=IF([.$A790]=&quot;&quot;;[.G789];[.A790])" table:style-name="ce3">
            <text:p>van de Bunte Aviation B.V.</text:p>
          </table:table-cell>
          <table:table-cell office:value-type="string" office:string-value="Stationsweg 5, 7395 SB, Teuge" table:formula="of:=IF([.$A790]=&quot;&quot;;[.H789];[.C790])" table:style-name="ce3">
            <text:p>Stationsweg 5, 7395 SB, Teuge</text:p>
          </table:table-cell>
          <table:table-cell office:value-type="string" office:string-value="Night Rating (Aeroplane)" table:formula="of:=[.D790]" table:style-name="ce3">
            <text:p>Night Rating (Aeroplane)</text:p>
          </table:table-cell>
          <table:table-cell office:value-type="string" office:string-value="van de Bunte Aviation B.V. - Night Rating (Aeroplane)" table:formula="of:=[.G790]&amp;&quot; - &quot;&amp;[.I790]" table:style-name="ce3">
            <text:p>van de Bunte Aviation B.V.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43" table:formula="of:=IF([.$A791]=&quot;&quot;;[.E790];[.B791])" table:style-name="ce3">
            <text:p>NL-ATO-243</text:p>
          </table:table-cell>
          <table:table-cell office:value-type="string" office:string-value="Approved Training Organisation (ATO)" table:formula="of:=VLOOKUP(MID([.E791];4;3);[TO.A:.B];2;FALSE)" table:style-name="ce3">
            <text:p>Approved Training Organisation (ATO)</text:p>
          </table:table-cell>
          <table:table-cell office:value-type="string" office:string-value="van de Bunte Aviation B.V." table:formula="of:=IF([.$A791]=&quot;&quot;;[.G790];[.A791])" table:style-name="ce3">
            <text:p>van de Bunte Aviation B.V.</text:p>
          </table:table-cell>
          <table:table-cell office:value-type="string" office:string-value="Stationsweg 5, 7395 SB, Teuge" table:formula="of:=IF([.$A791]=&quot;&quot;;[.H790];[.C791])" table:style-name="ce3">
            <text:p>Stationsweg 5, 7395 SB, Teuge</text:p>
          </table:table-cell>
          <table:table-cell office:value-type="string" office:string-value="Private Pilot Licence (Aeroplane) - Single Engine Piston - Flying Training" table:formula="of:=[.D791]" table:style-name="ce3">
            <text:p>Private Pilot Licence (Aeroplane) - Single Engine Piston - Flying Training</text:p>
          </table:table-cell>
          <table:table-cell office:value-type="string" office:string-value="van de Bunte Aviation B.V. - Private Pilot Licence (Aeroplane) - Single Engine Piston - Flying Training" table:formula="of:=[.G791]&amp;&quot; - &quot;&amp;[.I791]" table:style-name="ce3">
            <text:p>van de Bunte Aviatio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an de Bunte Aviation B.V.</text:p>
          </table:table-cell>
          <table:table-cell office:value-type="string" table:style-name="ce3">
            <text:p>NL-ATO-243</text:p>
          </table:table-cell>
          <table:table-cell office:value-type="string" table:style-name="ce3">
            <text:p>Stationsweg 5, 7395 SB, Teuge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ATO-243" table:formula="of:=IF([.$A792]=&quot;&quot;;[.E791];[.B792])" table:style-name="ce3">
            <text:p>NL-ATO-243</text:p>
          </table:table-cell>
          <table:table-cell office:value-type="string" office:string-value="Approved Training Organisation (ATO)" table:formula="of:=VLOOKUP(MID([.E792];4;3);[TO.A:.B];2;FALSE)" table:style-name="ce3">
            <text:p>Approved Training Organisation (ATO)</text:p>
          </table:table-cell>
          <table:table-cell office:value-type="string" office:string-value="van de Bunte Aviation B.V." table:formula="of:=IF([.$A792]=&quot;&quot;;[.G791];[.A792])" table:style-name="ce3">
            <text:p>van de Bunte Aviation B.V.</text:p>
          </table:table-cell>
          <table:table-cell office:value-type="string" office:string-value="Stationsweg 5, 7395 SB, Teuge" table:formula="of:=IF([.$A792]=&quot;&quot;;[.H791];[.C792])" table:style-name="ce3">
            <text:p>Stationsweg 5, 7395 SB, Teuge</text:p>
          </table:table-cell>
          <table:table-cell office:value-type="string" office:string-value="Sailplane Towing Rating (A)" table:formula="of:=[.D792]" table:style-name="ce3">
            <text:p>Sailplane Towing Rating (A)</text:p>
          </table:table-cell>
          <table:table-cell office:value-type="string" office:string-value="van de Bunte Aviation B.V. - Sailplane Towing Rating (A)" table:formula="of:=[.G792]&amp;&quot; - &quot;&amp;[.I792]" table:style-name="ce3">
            <text:p>van de Bunte Aviatio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Banner Towing Rating (Aeroplane)</text:p>
          </table:table-cell>
          <table:table-cell office:value-type="string" office:string-value="NL-ATO-16" table:formula="of:=IF([.$A793]=&quot;&quot;;[.E792];[.B793])" table:style-name="ce3">
            <text:p>NL-ATO-16</text:p>
          </table:table-cell>
          <table:table-cell office:value-type="string" office:string-value="Approved Training Organisation (ATO)" table:formula="of:=VLOOKUP(MID([.E793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3]=&quot;&quot;;[.G792];[.A793])" table:style-name="ce3">
            <text:p>Vliegbedrijf Tom van der Meulen B.V.</text:p>
          </table:table-cell>
          <table:table-cell office:value-type="string" office:string-value="Polderweg 28, 9682 XS, Oostwold" table:formula="of:=IF([.$A793]=&quot;&quot;;[.H792];[.C793])" table:style-name="ce3">
            <text:p>Polderweg 28, 9682 XS, Oostwold</text:p>
          </table:table-cell>
          <table:table-cell office:value-type="string" office:string-value="Banner Towing Rating (Aeroplane)" table:formula="of:=[.D793]" table:style-name="ce3">
            <text:p>Banner Towing Rating (Aeroplane)</text:p>
          </table:table-cell>
          <table:table-cell office:value-type="string" office:string-value="Vliegbedrijf Tom van der Meulen B.V. - Banner Towing Rating (Aeroplane)" table:formula="of:=[.G793]&amp;&quot; - &quot;&amp;[.I793]" table:style-name="ce3">
            <text:p>Vliegbedrijf Tom van der Meulen B.V. - Banner Towing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Class Rating - Pilatus PC6</text:p>
          </table:table-cell>
          <table:table-cell office:value-type="string" office:string-value="NL-ATO-16" table:formula="of:=IF([.$A794]=&quot;&quot;;[.E793];[.B794])" table:style-name="ce3">
            <text:p>NL-ATO-16</text:p>
          </table:table-cell>
          <table:table-cell office:value-type="string" office:string-value="Approved Training Organisation (ATO)" table:formula="of:=VLOOKUP(MID([.E794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4]=&quot;&quot;;[.G793];[.A794])" table:style-name="ce3">
            <text:p>Vliegbedrijf Tom van der Meulen B.V.</text:p>
          </table:table-cell>
          <table:table-cell office:value-type="string" office:string-value="Polderweg 28, 9682 XS, Oostwold" table:formula="of:=IF([.$A794]=&quot;&quot;;[.H793];[.C794])" table:style-name="ce3">
            <text:p>Polderweg 28, 9682 XS, Oostwold</text:p>
          </table:table-cell>
          <table:table-cell office:value-type="string" office:string-value="Class Rating - Pilatus PC6" table:formula="of:=[.D794]" table:style-name="ce3">
            <text:p>Class Rating - Pilatus PC6</text:p>
          </table:table-cell>
          <table:table-cell office:value-type="string" office:string-value="Vliegbedrijf Tom van der Meulen B.V. - Class Rating - Pilatus PC6" table:formula="of:=[.G794]&amp;&quot; - &quot;&amp;[.I794]" table:style-name="ce3">
            <text:p>Vliegbedrijf Tom van der Meulen B.V. - Class Rating - Pilatus PC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Class Rating (Aeroplane) - CessnaSET</text:p>
          </table:table-cell>
          <table:table-cell office:value-type="string" office:string-value="NL-ATO-16" table:formula="of:=IF([.$A795]=&quot;&quot;;[.E794];[.B795])" table:style-name="ce3">
            <text:p>NL-ATO-16</text:p>
          </table:table-cell>
          <table:table-cell office:value-type="string" office:string-value="Approved Training Organisation (ATO)" table:formula="of:=VLOOKUP(MID([.E795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5]=&quot;&quot;;[.G794];[.A795])" table:style-name="ce3">
            <text:p>Vliegbedrijf Tom van der Meulen B.V.</text:p>
          </table:table-cell>
          <table:table-cell office:value-type="string" office:string-value="Polderweg 28, 9682 XS, Oostwold" table:formula="of:=IF([.$A795]=&quot;&quot;;[.H794];[.C795])" table:style-name="ce3">
            <text:p>Polderweg 28, 9682 XS, Oostwold</text:p>
          </table:table-cell>
          <table:table-cell office:value-type="string" office:string-value="Class Rating (Aeroplane) - CessnaSET" table:formula="of:=[.D795]" table:style-name="ce3">
            <text:p>Class Rating (Aeroplane) - CessnaSET</text:p>
          </table:table-cell>
          <table:table-cell office:value-type="string" office:string-value="Vliegbedrijf Tom van der Meulen B.V. - Class Rating (Aeroplane) - CessnaSET" table:formula="of:=[.G795]&amp;&quot; - &quot;&amp;[.I795]" table:style-name="ce3">
            <text:p>Vliegbedrijf Tom van der Meulen B.V.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16" table:formula="of:=IF([.$A796]=&quot;&quot;;[.E795];[.B796])" table:style-name="ce3">
            <text:p>NL-ATO-16</text:p>
          </table:table-cell>
          <table:table-cell office:value-type="string" office:string-value="Approved Training Organisation (ATO)" table:formula="of:=VLOOKUP(MID([.E796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6]=&quot;&quot;;[.G795];[.A796])" table:style-name="ce3">
            <text:p>Vliegbedrijf Tom van der Meulen B.V.</text:p>
          </table:table-cell>
          <table:table-cell office:value-type="string" office:string-value="Polderweg 28, 9682 XS, Oostwold" table:formula="of:=IF([.$A796]=&quot;&quot;;[.H795];[.C796])" table:style-name="ce3">
            <text:p>Polderweg 28, 9682 XS, Oostwold</text:p>
          </table:table-cell>
          <table:table-cell office:value-type="string" office:string-value="Class Rating (Aeroplane) - Single-Engine Piston" table:formula="of:=[.D796]" table:style-name="ce3">
            <text:p>Class Rating (Aeroplane) - Single-Engine Piston</text:p>
          </table:table-cell>
          <table:table-cell office:value-type="string" office:string-value="Vliegbedrijf Tom van der Meulen B.V. - Class Rating (Aeroplane) - Single-Engine Piston" table:formula="of:=[.G796]&amp;&quot; - &quot;&amp;[.I796]" table:style-name="ce3">
            <text:p>Vliegbedrijf Tom van der Meulen B.V.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16" table:formula="of:=IF([.$A797]=&quot;&quot;;[.E796];[.B797])" table:style-name="ce3">
            <text:p>NL-ATO-16</text:p>
          </table:table-cell>
          <table:table-cell office:value-type="string" office:string-value="Approved Training Organisation (ATO)" table:formula="of:=VLOOKUP(MID([.E797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7]=&quot;&quot;;[.G796];[.A797])" table:style-name="ce3">
            <text:p>Vliegbedrijf Tom van der Meulen B.V.</text:p>
          </table:table-cell>
          <table:table-cell office:value-type="string" office:string-value="Polderweg 28, 9682 XS, Oostwold" table:formula="of:=IF([.$A797]=&quot;&quot;;[.H796];[.C797])" table:style-name="ce3">
            <text:p>Polderweg 28, 9682 XS, Oostwold</text:p>
          </table:table-cell>
          <table:table-cell office:value-type="string" office:string-value="Private Pilot Licence (Aeroplane) - Single Engine Piston - Flying Training" table:formula="of:=[.D797]" table:style-name="ce3">
            <text:p>Private Pilot Licence (Aeroplane) - Single Engine Piston - Flying Training</text:p>
          </table:table-cell>
          <table:table-cell office:value-type="string" office:string-value="Vliegbedrijf Tom van der Meulen B.V. - Private Pilot Licence (Aeroplane) - Single Engine Piston - Flying Training" table:formula="of:=[.G797]&amp;&quot; - &quot;&amp;[.I797]" table:style-name="ce3">
            <text:p>Vliegbedrijf Tom van der Meulen B.V.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Sailplane Towing Rating (A)</text:p>
          </table:table-cell>
          <table:table-cell office:value-type="string" office:string-value="NL-ATO-16" table:formula="of:=IF([.$A798]=&quot;&quot;;[.E797];[.B798])" table:style-name="ce3">
            <text:p>NL-ATO-16</text:p>
          </table:table-cell>
          <table:table-cell office:value-type="string" office:string-value="Approved Training Organisation (ATO)" table:formula="of:=VLOOKUP(MID([.E798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8]=&quot;&quot;;[.G797];[.A798])" table:style-name="ce3">
            <text:p>Vliegbedrijf Tom van der Meulen B.V.</text:p>
          </table:table-cell>
          <table:table-cell office:value-type="string" office:string-value="Polderweg 28, 9682 XS, Oostwold" table:formula="of:=IF([.$A798]=&quot;&quot;;[.H797];[.C798])" table:style-name="ce3">
            <text:p>Polderweg 28, 9682 XS, Oostwold</text:p>
          </table:table-cell>
          <table:table-cell office:value-type="string" office:string-value="Sailplane Towing Rating (A)" table:formula="of:=[.D798]" table:style-name="ce3">
            <text:p>Sailplane Towing Rating (A)</text:p>
          </table:table-cell>
          <table:table-cell office:value-type="string" office:string-value="Vliegbedrijf Tom van der Meulen B.V. - Sailplane Towing Rating (A)" table:formula="of:=[.G798]&amp;&quot; - &quot;&amp;[.I798]" table:style-name="ce3">
            <text:p>Vliegbedrijf Tom van der Meulen B.V. - Sailplane Towing Rating 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bedrijf Tom van der Meulen B.V.</text:p>
          </table:table-cell>
          <table:table-cell office:value-type="string" table:style-name="ce3">
            <text:p>NL-ATO-16</text:p>
          </table:table-cell>
          <table:table-cell office:value-type="string" table:style-name="ce3">
            <text:p>Polderweg 28, 9682 XS, Oostwold</text:p>
          </table:table-cell>
          <table:table-cell office:value-type="string" table:style-name="ce3">
            <text:p>Type Rating - Piper PA-46-500TP</text:p>
          </table:table-cell>
          <table:table-cell office:value-type="string" office:string-value="NL-ATO-16" table:formula="of:=IF([.$A799]=&quot;&quot;;[.E798];[.B799])" table:style-name="ce3">
            <text:p>NL-ATO-16</text:p>
          </table:table-cell>
          <table:table-cell office:value-type="string" office:string-value="Approved Training Organisation (ATO)" table:formula="of:=VLOOKUP(MID([.E799];4;3);[TO.A:.B];2;FALSE)" table:style-name="ce3">
            <text:p>Approved Training Organisation (ATO)</text:p>
          </table:table-cell>
          <table:table-cell office:value-type="string" office:string-value="Vliegbedrijf Tom van der Meulen B.V." table:formula="of:=IF([.$A799]=&quot;&quot;;[.G798];[.A799])" table:style-name="ce3">
            <text:p>Vliegbedrijf Tom van der Meulen B.V.</text:p>
          </table:table-cell>
          <table:table-cell office:value-type="string" office:string-value="Polderweg 28, 9682 XS, Oostwold" table:formula="of:=IF([.$A799]=&quot;&quot;;[.H798];[.C799])" table:style-name="ce3">
            <text:p>Polderweg 28, 9682 XS, Oostwold</text:p>
          </table:table-cell>
          <table:table-cell office:value-type="string" office:string-value="Type Rating - Piper PA-46-500TP" table:formula="of:=[.D799]" table:style-name="ce3">
            <text:p>Type Rating - Piper PA-46-500TP</text:p>
          </table:table-cell>
          <table:table-cell office:value-type="string" office:string-value="Vliegbedrijf Tom van der Meulen B.V. - Type Rating - Piper PA-46-500TP" table:formula="of:=[.G799]&amp;&quot; - &quot;&amp;[.I799]" table:style-name="ce3">
            <text:p>Vliegbedrijf Tom van der Meulen B.V. - Type Rating - Piper PA-46-500TP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224" table:formula="of:=IF([.$A800]=&quot;&quot;;[.E799];[.B800])" table:style-name="ce3">
            <text:p>NL-ATO-224</text:p>
          </table:table-cell>
          <table:table-cell office:value-type="string" office:string-value="Approved Training Organisation (ATO)" table:formula="of:=VLOOKUP(MID([.E800];4;3);[TO.A:.B];2;FALSE)" table:style-name="ce3">
            <text:p>Approved Training Organisation (ATO)</text:p>
          </table:table-cell>
          <table:table-cell office:value-type="string" office:string-value="Vliegclub Flevo" table:formula="of:=IF([.$A800]=&quot;&quot;;[.G799];[.A800])" table:style-name="ce3">
            <text:p>Vliegclub Flevo</text:p>
          </table:table-cell>
          <table:table-cell office:value-type="string" office:string-value="Arendweg 37, 8218 PE, Lelystad" table:formula="of:=IF([.$A800]=&quot;&quot;;[.H799];[.C800])" table:style-name="ce3">
            <text:p>Arendweg 37, 8218 PE, Lelystad</text:p>
          </table:table-cell>
          <table:table-cell office:value-type="string" office:string-value="Basic Instrument Rating Single-Engine (Aeroplane) - Flying Training" table:formula="of:=[.D800]" table:style-name="ce3">
            <text:p>Basic Instrument Rating Single-Engine (Aeroplane) - Flying Training</text:p>
          </table:table-cell>
          <table:table-cell office:value-type="string" office:string-value="Vliegclub Flevo - Basic Instrument Rating Single-Engine (Aeroplane) - Flying Training" table:formula="of:=[.G800]&amp;&quot; - &quot;&amp;[.I800]" table:style-name="ce3">
            <text:p>Vliegclub Flevo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24" table:formula="of:=IF([.$A801]=&quot;&quot;;[.E800];[.B801])" table:style-name="ce3">
            <text:p>NL-ATO-224</text:p>
          </table:table-cell>
          <table:table-cell office:value-type="string" office:string-value="Approved Training Organisation (ATO)" table:formula="of:=VLOOKUP(MID([.E801];4;3);[TO.A:.B];2;FALSE)" table:style-name="ce3">
            <text:p>Approved Training Organisation (ATO)</text:p>
          </table:table-cell>
          <table:table-cell office:value-type="string" office:string-value="Vliegclub Flevo" table:formula="of:=IF([.$A801]=&quot;&quot;;[.G800];[.A801])" table:style-name="ce3">
            <text:p>Vliegclub Flevo</text:p>
          </table:table-cell>
          <table:table-cell office:value-type="string" office:string-value="Arendweg 37, 8218 PE, Lelystad" table:formula="of:=IF([.$A801]=&quot;&quot;;[.H800];[.C801])" table:style-name="ce3">
            <text:p>Arendweg 37, 8218 PE, Lelystad</text:p>
          </table:table-cell>
          <table:table-cell office:value-type="string" office:string-value="Class Rating (Aeroplane) - Single-Engine Piston" table:formula="of:=[.D801]" table:style-name="ce3">
            <text:p>Class Rating (Aeroplane) - Single-Engine Piston</text:p>
          </table:table-cell>
          <table:table-cell office:value-type="string" office:string-value="Vliegclub Flevo - Class Rating (Aeroplane) - Single-Engine Piston" table:formula="of:=[.G801]&amp;&quot; - &quot;&amp;[.I801]" table:style-name="ce3">
            <text:p>Vliegclub Flevo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224" table:formula="of:=IF([.$A802]=&quot;&quot;;[.E801];[.B802])" table:style-name="ce3">
            <text:p>NL-ATO-224</text:p>
          </table:table-cell>
          <table:table-cell office:value-type="string" office:string-value="Approved Training Organisation (ATO)" table:formula="of:=VLOOKUP(MID([.E802];4;3);[TO.A:.B];2;FALSE)" table:style-name="ce3">
            <text:p>Approved Training Organisation (ATO)</text:p>
          </table:table-cell>
          <table:table-cell office:value-type="string" office:string-value="Vliegclub Flevo" table:formula="of:=IF([.$A802]=&quot;&quot;;[.G801];[.A802])" table:style-name="ce3">
            <text:p>Vliegclub Flevo</text:p>
          </table:table-cell>
          <table:table-cell office:value-type="string" office:string-value="Arendweg 37, 8218 PE, Lelystad" table:formula="of:=IF([.$A802]=&quot;&quot;;[.H801];[.C802])" table:style-name="ce3">
            <text:p>Arendweg 37, 8218 PE, Lelystad</text:p>
          </table:table-cell>
          <table:table-cell office:value-type="string" office:string-value="Competency Based Instrument Rating Single Engine - Flying Training" table:formula="of:=[.D802]" table:style-name="ce3">
            <text:p>Competency Based Instrument Rating Single Engine - Flying Training</text:p>
          </table:table-cell>
          <table:table-cell office:value-type="string" office:string-value="Vliegclub Flevo - Competency Based Instrument Rating Single Engine - Flying Training" table:formula="of:=[.G802]&amp;&quot; - &quot;&amp;[.I802]" table:style-name="ce3">
            <text:p>Vliegclub Flevo - Competency Based Instrument Rating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24" table:formula="of:=IF([.$A803]=&quot;&quot;;[.E802];[.B803])" table:style-name="ce3">
            <text:p>NL-ATO-224</text:p>
          </table:table-cell>
          <table:table-cell office:value-type="string" office:string-value="Approved Training Organisation (ATO)" table:formula="of:=VLOOKUP(MID([.E803];4;3);[TO.A:.B];2;FALSE)" table:style-name="ce3">
            <text:p>Approved Training Organisation (ATO)</text:p>
          </table:table-cell>
          <table:table-cell office:value-type="string" office:string-value="Vliegclub Flevo" table:formula="of:=IF([.$A803]=&quot;&quot;;[.G802];[.A803])" table:style-name="ce3">
            <text:p>Vliegclub Flevo</text:p>
          </table:table-cell>
          <table:table-cell office:value-type="string" office:string-value="Arendweg 37, 8218 PE, Lelystad" table:formula="of:=IF([.$A803]=&quot;&quot;;[.H802];[.C803])" table:style-name="ce3">
            <text:p>Arendweg 37, 8218 PE, Lelystad</text:p>
          </table:table-cell>
          <table:table-cell office:value-type="string" office:string-value="Instrument Rating Single-Engine (Aeroplane) - Flying Training" table:formula="of:=[.D803]" table:style-name="ce3">
            <text:p>Instrument Rating Single-Engine (Aeroplane) - Flying Training</text:p>
          </table:table-cell>
          <table:table-cell office:value-type="string" office:string-value="Vliegclub Flevo - Instrument Rating Single-Engine (Aeroplane) - Flying Training" table:formula="of:=[.G803]&amp;&quot; - &quot;&amp;[.I803]" table:style-name="ce3">
            <text:p>Vliegclub Flevo -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24" table:formula="of:=IF([.$A804]=&quot;&quot;;[.E803];[.B804])" table:style-name="ce3">
            <text:p>NL-ATO-224</text:p>
          </table:table-cell>
          <table:table-cell office:value-type="string" office:string-value="Approved Training Organisation (ATO)" table:formula="of:=VLOOKUP(MID([.E804];4;3);[TO.A:.B];2;FALSE)" table:style-name="ce3">
            <text:p>Approved Training Organisation (ATO)</text:p>
          </table:table-cell>
          <table:table-cell office:value-type="string" office:string-value="Vliegclub Flevo" table:formula="of:=IF([.$A804]=&quot;&quot;;[.G803];[.A804])" table:style-name="ce3">
            <text:p>Vliegclub Flevo</text:p>
          </table:table-cell>
          <table:table-cell office:value-type="string" office:string-value="Arendweg 37, 8218 PE, Lelystad" table:formula="of:=IF([.$A804]=&quot;&quot;;[.H803];[.C804])" table:style-name="ce3">
            <text:p>Arendweg 37, 8218 PE, Lelystad</text:p>
          </table:table-cell>
          <table:table-cell office:value-type="string" office:string-value="Light Aircraft Pilot Licence (Aeroplane) - Single Engine Piston - Flying Training" table:formula="of:=[.D804]" table:style-name="ce3">
            <text:p>Light Aircraft Pilot Licence (Aeroplane) - Single Engine Piston - Flying Training</text:p>
          </table:table-cell>
          <table:table-cell office:value-type="string" office:string-value="Vliegclub Flevo - Light Aircraft Pilot Licence (Aeroplane) - Single Engine Piston - Flying Training" table:formula="of:=[.G804]&amp;&quot; - &quot;&amp;[.I804]" table:style-name="ce3">
            <text:p>Vliegclub Flevo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24" table:formula="of:=IF([.$A805]=&quot;&quot;;[.E804];[.B805])" table:style-name="ce3">
            <text:p>NL-ATO-224</text:p>
          </table:table-cell>
          <table:table-cell office:value-type="string" office:string-value="Approved Training Organisation (ATO)" table:formula="of:=VLOOKUP(MID([.E805];4;3);[TO.A:.B];2;FALSE)" table:style-name="ce3">
            <text:p>Approved Training Organisation (ATO)</text:p>
          </table:table-cell>
          <table:table-cell office:value-type="string" office:string-value="Vliegclub Flevo" table:formula="of:=IF([.$A805]=&quot;&quot;;[.G804];[.A805])" table:style-name="ce3">
            <text:p>Vliegclub Flevo</text:p>
          </table:table-cell>
          <table:table-cell office:value-type="string" office:string-value="Arendweg 37, 8218 PE, Lelystad" table:formula="of:=IF([.$A805]=&quot;&quot;;[.H804];[.C805])" table:style-name="ce3">
            <text:p>Arendweg 37, 8218 PE, Lelystad</text:p>
          </table:table-cell>
          <table:table-cell office:value-type="string" office:string-value="Night Rating (Aeroplane)" table:formula="of:=[.D805]" table:style-name="ce3">
            <text:p>Night Rating (Aeroplane)</text:p>
          </table:table-cell>
          <table:table-cell office:value-type="string" office:string-value="Vliegclub Flevo - Night Rating (Aeroplane)" table:formula="of:=[.G805]&amp;&quot; - &quot;&amp;[.I805]" table:style-name="ce3">
            <text:p>Vliegclub Flevo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ATO-224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24" table:formula="of:=IF([.$A806]=&quot;&quot;;[.E805];[.B806])" table:style-name="ce3">
            <text:p>NL-ATO-224</text:p>
          </table:table-cell>
          <table:table-cell office:value-type="string" office:string-value="Approved Training Organisation (ATO)" table:formula="of:=VLOOKUP(MID([.E806];4;3);[TO.A:.B];2;FALSE)" table:style-name="ce3">
            <text:p>Approved Training Organisation (ATO)</text:p>
          </table:table-cell>
          <table:table-cell office:value-type="string" office:string-value="Vliegclub Flevo" table:formula="of:=IF([.$A806]=&quot;&quot;;[.G805];[.A806])" table:style-name="ce3">
            <text:p>Vliegclub Flevo</text:p>
          </table:table-cell>
          <table:table-cell office:value-type="string" office:string-value="Arendweg 37, 8218 PE, Lelystad" table:formula="of:=IF([.$A806]=&quot;&quot;;[.H805];[.C806])" table:style-name="ce3">
            <text:p>Arendweg 37, 8218 PE, Lelystad</text:p>
          </table:table-cell>
          <table:table-cell office:value-type="string" office:string-value="Private Pilot Licence (Aeroplane) - Single Engine Piston - Flying Training" table:formula="of:=[.D806]" table:style-name="ce3">
            <text:p>Private Pilot Licence (Aeroplane) - Single Engine Piston - Flying Training</text:p>
          </table:table-cell>
          <table:table-cell office:value-type="string" office:string-value="Vliegclub Flevo - Private Pilot Licence (Aeroplane) - Single Engine Piston - Flying Training" table:formula="of:=[.G806]&amp;&quot; - &quot;&amp;[.I806]" table:style-name="ce3">
            <text:p>Vliegclub Flevo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Advanced UPRT course (Aeroplane)</text:p>
          </table:table-cell>
          <table:table-cell office:value-type="string" office:string-value="NL-ATO-30" table:formula="of:=IF([.$A807]=&quot;&quot;;[.E806];[.B807])" table:style-name="ce3">
            <text:p>NL-ATO-30</text:p>
          </table:table-cell>
          <table:table-cell office:value-type="string" office:string-value="Approved Training Organisation (ATO)" table:formula="of:=VLOOKUP(MID([.E807];4;3);[TO.A:.B];2;FALSE)" table:style-name="ce3">
            <text:p>Approved Training Organisation (ATO)</text:p>
          </table:table-cell>
          <table:table-cell office:value-type="string" office:string-value="Vliegopleidingen Rotterdam" table:formula="of:=IF([.$A807]=&quot;&quot;;[.G806];[.A807])" table:style-name="ce3">
            <text:p>Vliegopleidingen Rotterdam</text:p>
          </table:table-cell>
          <table:table-cell office:value-type="string" office:string-value="Zaventembaan 1, 3045 AR, Rotterdam" table:formula="of:=IF([.$A807]=&quot;&quot;;[.H806];[.C807])" table:style-name="ce3">
            <text:p>Zaventembaan 1, 3045 AR, Rotterdam</text:p>
          </table:table-cell>
          <table:table-cell office:value-type="string" office:string-value="Advanced UPRT course (Aeroplane)" table:formula="of:=[.D807]" table:style-name="ce3">
            <text:p>Advanced UPRT course (Aeroplane)</text:p>
          </table:table-cell>
          <table:table-cell office:value-type="string" office:string-value="Vliegopleidingen Rotterdam - Advanced UPRT course (Aeroplane)" table:formula="of:=[.G807]&amp;&quot; - &quot;&amp;[.I807]" table:style-name="ce3">
            <text:p>Vliegopleidingen Rotterdam - Advanced UPRT course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Advanced UPRT Instructor (Aeroplane)</text:p>
          </table:table-cell>
          <table:table-cell office:value-type="string" office:string-value="NL-ATO-30" table:formula="of:=IF([.$A808]=&quot;&quot;;[.E807];[.B808])" table:style-name="ce3">
            <text:p>NL-ATO-30</text:p>
          </table:table-cell>
          <table:table-cell office:value-type="string" office:string-value="Approved Training Organisation (ATO)" table:formula="of:=VLOOKUP(MID([.E808];4;3);[TO.A:.B];2;FALSE)" table:style-name="ce3">
            <text:p>Approved Training Organisation (ATO)</text:p>
          </table:table-cell>
          <table:table-cell office:value-type="string" office:string-value="Vliegopleidingen Rotterdam" table:formula="of:=IF([.$A808]=&quot;&quot;;[.G807];[.A808])" table:style-name="ce3">
            <text:p>Vliegopleidingen Rotterdam</text:p>
          </table:table-cell>
          <table:table-cell office:value-type="string" office:string-value="Zaventembaan 1, 3045 AR, Rotterdam" table:formula="of:=IF([.$A808]=&quot;&quot;;[.H807];[.C808])" table:style-name="ce3">
            <text:p>Zaventembaan 1, 3045 AR, Rotterdam</text:p>
          </table:table-cell>
          <table:table-cell office:value-type="string" office:string-value="Advanced UPRT Instructor (Aeroplane)" table:formula="of:=[.D808]" table:style-name="ce3">
            <text:p>Advanced UPRT Instructor (Aeroplane)</text:p>
          </table:table-cell>
          <table:table-cell office:value-type="string" office:string-value="Vliegopleidingen Rotterdam - Advanced UPRT Instructor (Aeroplane)" table:formula="of:=[.G808]&amp;&quot; - &quot;&amp;[.I808]" table:style-name="ce3">
            <text:p>Vliegopleidingen Rotterdam - Advanced UPR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30" table:formula="of:=IF([.$A809]=&quot;&quot;;[.E808];[.B809])" table:style-name="ce3">
            <text:p>NL-ATO-30</text:p>
          </table:table-cell>
          <table:table-cell office:value-type="string" office:string-value="Approved Training Organisation (ATO)" table:formula="of:=VLOOKUP(MID([.E809];4;3);[TO.A:.B];2;FALSE)" table:style-name="ce3">
            <text:p>Approved Training Organisation (ATO)</text:p>
          </table:table-cell>
          <table:table-cell office:value-type="string" office:string-value="Vliegopleidingen Rotterdam" table:formula="of:=IF([.$A809]=&quot;&quot;;[.G808];[.A809])" table:style-name="ce3">
            <text:p>Vliegopleidingen Rotterdam</text:p>
          </table:table-cell>
          <table:table-cell office:value-type="string" office:string-value="Zaventembaan 1, 3045 AR, Rotterdam" table:formula="of:=IF([.$A809]=&quot;&quot;;[.H808];[.C809])" table:style-name="ce3">
            <text:p>Zaventembaan 1, 3045 AR, Rotterdam</text:p>
          </table:table-cell>
          <table:table-cell office:value-type="string" office:string-value="Aerobatic Rating (Aeroplane)" table:formula="of:=[.D809]" table:style-name="ce3">
            <text:p>Aerobatic Rating (Aeroplane)</text:p>
          </table:table-cell>
          <table:table-cell office:value-type="string" office:string-value="Vliegopleidingen Rotterdam - Aerobatic Rating (Aeroplane)" table:formula="of:=[.G809]&amp;&quot; - &quot;&amp;[.I809]" table:style-name="ce3">
            <text:p>Vliegopleidingen Rotterdam - Aerobatic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lass Rating (Aeroplane) - CessnaSET</text:p>
          </table:table-cell>
          <table:table-cell office:value-type="string" office:string-value="NL-ATO-30" table:formula="of:=IF([.$A810]=&quot;&quot;;[.E809];[.B810])" table:style-name="ce3">
            <text:p>NL-ATO-30</text:p>
          </table:table-cell>
          <table:table-cell office:value-type="string" office:string-value="Approved Training Organisation (ATO)" table:formula="of:=VLOOKUP(MID([.E810];4;3);[TO.A:.B];2;FALSE)" table:style-name="ce3">
            <text:p>Approved Training Organisation (ATO)</text:p>
          </table:table-cell>
          <table:table-cell office:value-type="string" office:string-value="Vliegopleidingen Rotterdam" table:formula="of:=IF([.$A810]=&quot;&quot;;[.G809];[.A810])" table:style-name="ce3">
            <text:p>Vliegopleidingen Rotterdam</text:p>
          </table:table-cell>
          <table:table-cell office:value-type="string" office:string-value="Zaventembaan 1, 3045 AR, Rotterdam" table:formula="of:=IF([.$A810]=&quot;&quot;;[.H809];[.C810])" table:style-name="ce3">
            <text:p>Zaventembaan 1, 3045 AR, Rotterdam</text:p>
          </table:table-cell>
          <table:table-cell office:value-type="string" office:string-value="Class Rating (Aeroplane) - CessnaSET" table:formula="of:=[.D810]" table:style-name="ce3">
            <text:p>Class Rating (Aeroplane) - CessnaSET</text:p>
          </table:table-cell>
          <table:table-cell office:value-type="string" office:string-value="Vliegopleidingen Rotterdam - Class Rating (Aeroplane) - CessnaSET" table:formula="of:=[.G810]&amp;&quot; - &quot;&amp;[.I810]" table:style-name="ce3">
            <text:p>Vliegopleidingen Rotterdam - Class Rating (Aeroplane) - CessnaSE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30" table:formula="of:=IF([.$A811]=&quot;&quot;;[.E810];[.B811])" table:style-name="ce3">
            <text:p>NL-ATO-30</text:p>
          </table:table-cell>
          <table:table-cell office:value-type="string" office:string-value="Approved Training Organisation (ATO)" table:formula="of:=VLOOKUP(MID([.E811];4;3);[TO.A:.B];2;FALSE)" table:style-name="ce3">
            <text:p>Approved Training Organisation (ATO)</text:p>
          </table:table-cell>
          <table:table-cell office:value-type="string" office:string-value="Vliegopleidingen Rotterdam" table:formula="of:=IF([.$A811]=&quot;&quot;;[.G810];[.A811])" table:style-name="ce3">
            <text:p>Vliegopleidingen Rotterdam</text:p>
          </table:table-cell>
          <table:table-cell office:value-type="string" office:string-value="Zaventembaan 1, 3045 AR, Rotterdam" table:formula="of:=IF([.$A811]=&quot;&quot;;[.H810];[.C811])" table:style-name="ce3">
            <text:p>Zaventembaan 1, 3045 AR, Rotterdam</text:p>
          </table:table-cell>
          <table:table-cell office:value-type="string" office:string-value="Class Rating (Aeroplane) - Multi-Engine Piston" table:formula="of:=[.D811]" table:style-name="ce3">
            <text:p>Class Rating (Aeroplane) - Multi-Engine Piston</text:p>
          </table:table-cell>
          <table:table-cell office:value-type="string" office:string-value="Vliegopleidingen Rotterdam - Class Rating (Aeroplane) - Multi-Engine Piston" table:formula="of:=[.G811]&amp;&quot; - &quot;&amp;[.I811]" table:style-name="ce3">
            <text:p>Vliegopleidingen Rotterdam - Class Rating (Aeroplane) - Multi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30" table:formula="of:=IF([.$A812]=&quot;&quot;;[.E811];[.B812])" table:style-name="ce3">
            <text:p>NL-ATO-30</text:p>
          </table:table-cell>
          <table:table-cell office:value-type="string" office:string-value="Approved Training Organisation (ATO)" table:formula="of:=VLOOKUP(MID([.E812];4;3);[TO.A:.B];2;FALSE)" table:style-name="ce3">
            <text:p>Approved Training Organisation (ATO)</text:p>
          </table:table-cell>
          <table:table-cell office:value-type="string" office:string-value="Vliegopleidingen Rotterdam" table:formula="of:=IF([.$A812]=&quot;&quot;;[.G811];[.A812])" table:style-name="ce3">
            <text:p>Vliegopleidingen Rotterdam</text:p>
          </table:table-cell>
          <table:table-cell office:value-type="string" office:string-value="Zaventembaan 1, 3045 AR, Rotterdam" table:formula="of:=IF([.$A812]=&quot;&quot;;[.H811];[.C812])" table:style-name="ce3">
            <text:p>Zaventembaan 1, 3045 AR, Rotterdam</text:p>
          </table:table-cell>
          <table:table-cell office:value-type="string" office:string-value="Class Rating (Aeroplane) - Single-Engine Piston" table:formula="of:=[.D812]" table:style-name="ce3">
            <text:p>Class Rating (Aeroplane) - Single-Engine Piston</text:p>
          </table:table-cell>
          <table:table-cell office:value-type="string" office:string-value="Vliegopleidingen Rotterdam - Class Rating (Aeroplane) - Single-Engine Piston" table:formula="of:=[.G812]&amp;&quot; - &quot;&amp;[.I812]" table:style-name="ce3">
            <text:p>Vliegopleidingen Rotterdam - Class Rating (Aeroplane) - Single-Engine Pist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Flight Instructor (Aeroplane)</text:p>
          </table:table-cell>
          <table:table-cell office:value-type="string" office:string-value="NL-ATO-30" table:formula="of:=IF([.$A813]=&quot;&quot;;[.E812];[.B813])" table:style-name="ce3">
            <text:p>NL-ATO-30</text:p>
          </table:table-cell>
          <table:table-cell office:value-type="string" office:string-value="Approved Training Organisation (ATO)" table:formula="of:=VLOOKUP(MID([.E813];4;3);[TO.A:.B];2;FALSE)" table:style-name="ce3">
            <text:p>Approved Training Organisation (ATO)</text:p>
          </table:table-cell>
          <table:table-cell office:value-type="string" office:string-value="Vliegopleidingen Rotterdam" table:formula="of:=IF([.$A813]=&quot;&quot;;[.G812];[.A813])" table:style-name="ce3">
            <text:p>Vliegopleidingen Rotterdam</text:p>
          </table:table-cell>
          <table:table-cell office:value-type="string" office:string-value="Zaventembaan 1, 3045 AR, Rotterdam" table:formula="of:=IF([.$A813]=&quot;&quot;;[.H812];[.C813])" table:style-name="ce3">
            <text:p>Zaventembaan 1, 3045 AR, Rotterdam</text:p>
          </table:table-cell>
          <table:table-cell office:value-type="string" office:string-value="Flight Instructor (Aeroplane)" table:formula="of:=[.D813]" table:style-name="ce3">
            <text:p>Flight Instructor (Aeroplane)</text:p>
          </table:table-cell>
          <table:table-cell office:value-type="string" office:string-value="Vliegopleidingen Rotterdam - Flight Instructor (Aeroplane)" table:formula="of:=[.G813]&amp;&quot; - &quot;&amp;[.I813]" table:style-name="ce3">
            <text:p>Vliegopleidingen Rotterdam - Flight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Flight Instructor (Aeroplane) Refresher Seminar</text:p>
          </table:table-cell>
          <table:table-cell office:value-type="string" office:string-value="NL-ATO-30" table:formula="of:=IF([.$A814]=&quot;&quot;;[.E813];[.B814])" table:style-name="ce3">
            <text:p>NL-ATO-30</text:p>
          </table:table-cell>
          <table:table-cell office:value-type="string" office:string-value="Approved Training Organisation (ATO)" table:formula="of:=VLOOKUP(MID([.E814];4;3);[TO.A:.B];2;FALSE)" table:style-name="ce3">
            <text:p>Approved Training Organisation (ATO)</text:p>
          </table:table-cell>
          <table:table-cell office:value-type="string" office:string-value="Vliegopleidingen Rotterdam" table:formula="of:=IF([.$A814]=&quot;&quot;;[.G813];[.A814])" table:style-name="ce3">
            <text:p>Vliegopleidingen Rotterdam</text:p>
          </table:table-cell>
          <table:table-cell office:value-type="string" office:string-value="Zaventembaan 1, 3045 AR, Rotterdam" table:formula="of:=IF([.$A814]=&quot;&quot;;[.H813];[.C814])" table:style-name="ce3">
            <text:p>Zaventembaan 1, 3045 AR, Rotterdam</text:p>
          </table:table-cell>
          <table:table-cell office:value-type="string" office:string-value="Flight Instructor (Aeroplane) Refresher Seminar" table:formula="of:=[.D814]" table:style-name="ce3">
            <text:p>Flight Instructor (Aeroplane) Refresher Seminar</text:p>
          </table:table-cell>
          <table:table-cell office:value-type="string" office:string-value="Vliegopleidingen Rotterdam - Flight Instructor (Aeroplane) Refresher Seminar" table:formula="of:=[.G814]&amp;&quot; - &quot;&amp;[.I814]" table:style-name="ce3">
            <text:p>Vliegopleidingen Rotterdam - Flight Instructor (Aeroplane) Refresher Semina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Instrument Rating Instructor (Aeroplane)</text:p>
          </table:table-cell>
          <table:table-cell office:value-type="string" office:string-value="NL-ATO-30" table:formula="of:=IF([.$A815]=&quot;&quot;;[.E814];[.B815])" table:style-name="ce3">
            <text:p>NL-ATO-30</text:p>
          </table:table-cell>
          <table:table-cell office:value-type="string" office:string-value="Approved Training Organisation (ATO)" table:formula="of:=VLOOKUP(MID([.E815];4;3);[TO.A:.B];2;FALSE)" table:style-name="ce3">
            <text:p>Approved Training Organisation (ATO)</text:p>
          </table:table-cell>
          <table:table-cell office:value-type="string" office:string-value="Vliegopleidingen Rotterdam" table:formula="of:=IF([.$A815]=&quot;&quot;;[.G814];[.A815])" table:style-name="ce3">
            <text:p>Vliegopleidingen Rotterdam</text:p>
          </table:table-cell>
          <table:table-cell office:value-type="string" office:string-value="Zaventembaan 1, 3045 AR, Rotterdam" table:formula="of:=IF([.$A815]=&quot;&quot;;[.H814];[.C815])" table:style-name="ce3">
            <text:p>Zaventembaan 1, 3045 AR, Rotterdam</text:p>
          </table:table-cell>
          <table:table-cell office:value-type="string" office:string-value="Instrument Rating Instructor (Aeroplane)" table:formula="of:=[.D815]" table:style-name="ce3">
            <text:p>Instrument Rating Instructor (Aeroplane)</text:p>
          </table:table-cell>
          <table:table-cell office:value-type="string" office:string-value="Vliegopleidingen Rotterdam - Instrument Rating Instructor (Aeroplane)" table:formula="of:=[.G815]&amp;&quot; - &quot;&amp;[.I815]" table:style-name="ce3">
            <text:p>Vliegopleidingen Rotterdam - Instrument Rating Instructor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30" table:formula="of:=IF([.$A816]=&quot;&quot;;[.E815];[.B816])" table:style-name="ce3">
            <text:p>NL-ATO-30</text:p>
          </table:table-cell>
          <table:table-cell office:value-type="string" office:string-value="Approved Training Organisation (ATO)" table:formula="of:=VLOOKUP(MID([.E816];4;3);[TO.A:.B];2;FALSE)" table:style-name="ce3">
            <text:p>Approved Training Organisation (ATO)</text:p>
          </table:table-cell>
          <table:table-cell office:value-type="string" office:string-value="Vliegopleidingen Rotterdam" table:formula="of:=IF([.$A816]=&quot;&quot;;[.G815];[.A816])" table:style-name="ce3">
            <text:p>Vliegopleidingen Rotterdam</text:p>
          </table:table-cell>
          <table:table-cell office:value-type="string" office:string-value="Zaventembaan 1, 3045 AR, Rotterdam" table:formula="of:=IF([.$A816]=&quot;&quot;;[.H815];[.C816])" table:style-name="ce3">
            <text:p>Zaventembaan 1, 3045 AR, Rotterdam</text:p>
          </table:table-cell>
          <table:table-cell office:value-type="string" office:string-value="Light Aircraft Pilot Licence (Aeroplane) - Single Engine Piston - Flying Training" table:formula="of:=[.D816]" table:style-name="ce3">
            <text:p>Light Aircraft Pilot Licence (Aeroplane) - Single Engine Piston - Flying Training</text:p>
          </table:table-cell>
          <table:table-cell office:value-type="string" office:string-value="Vliegopleidingen Rotterdam - Light Aircraft Pilot Licence (Aeroplane) - Single Engine Piston - Flying Training" table:formula="of:=[.G816]&amp;&quot; - &quot;&amp;[.I816]" table:style-name="ce3">
            <text:p>Vliegopleidingen Rotterdam - Light Aircraft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30" table:formula="of:=IF([.$A817]=&quot;&quot;;[.E816];[.B817])" table:style-name="ce3">
            <text:p>NL-ATO-30</text:p>
          </table:table-cell>
          <table:table-cell office:value-type="string" office:string-value="Approved Training Organisation (ATO)" table:formula="of:=VLOOKUP(MID([.E817];4;3);[TO.A:.B];2;FALSE)" table:style-name="ce3">
            <text:p>Approved Training Organisation (ATO)</text:p>
          </table:table-cell>
          <table:table-cell office:value-type="string" office:string-value="Vliegopleidingen Rotterdam" table:formula="of:=IF([.$A817]=&quot;&quot;;[.G816];[.A817])" table:style-name="ce3">
            <text:p>Vliegopleidingen Rotterdam</text:p>
          </table:table-cell>
          <table:table-cell office:value-type="string" office:string-value="Zaventembaan 1, 3045 AR, Rotterdam" table:formula="of:=IF([.$A817]=&quot;&quot;;[.H816];[.C817])" table:style-name="ce3">
            <text:p>Zaventembaan 1, 3045 AR, Rotterdam</text:p>
          </table:table-cell>
          <table:table-cell office:value-type="string" office:string-value="Night Rating (Aeroplane)" table:formula="of:=[.D817]" table:style-name="ce3">
            <text:p>Night Rating (Aeroplane)</text:p>
          </table:table-cell>
          <table:table-cell office:value-type="string" office:string-value="Vliegopleidingen Rotterdam - Night Rating (Aeroplane)" table:formula="of:=[.G817]&amp;&quot; - &quot;&amp;[.I817]" table:style-name="ce3">
            <text:p>Vliegopleidingen Rotterdam - Night Rating (Aeroplane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30" table:formula="of:=IF([.$A818]=&quot;&quot;;[.E817];[.B818])" table:style-name="ce3">
            <text:p>NL-ATO-30</text:p>
          </table:table-cell>
          <table:table-cell office:value-type="string" office:string-value="Approved Training Organisation (ATO)" table:formula="of:=VLOOKUP(MID([.E818];4;3);[TO.A:.B];2;FALSE)" table:style-name="ce3">
            <text:p>Approved Training Organisation (ATO)</text:p>
          </table:table-cell>
          <table:table-cell office:value-type="string" office:string-value="Vliegopleidingen Rotterdam" table:formula="of:=IF([.$A818]=&quot;&quot;;[.G817];[.A818])" table:style-name="ce3">
            <text:p>Vliegopleidingen Rotterdam</text:p>
          </table:table-cell>
          <table:table-cell office:value-type="string" office:string-value="Zaventembaan 1, 3045 AR, Rotterdam" table:formula="of:=IF([.$A818]=&quot;&quot;;[.H817];[.C818])" table:style-name="ce3">
            <text:p>Zaventembaan 1, 3045 AR, Rotterdam</text:p>
          </table:table-cell>
          <table:table-cell office:value-type="string" office:string-value="Private Pilot Licence (Aeroplane) - Single Engine Piston - Flying Training" table:formula="of:=[.D818]" table:style-name="ce3">
            <text:p>Private Pilot Licence (Aeroplane) - Single Engine Piston - Flying Training</text:p>
          </table:table-cell>
          <table:table-cell office:value-type="string" office:string-value="Vliegopleidingen Rotterdam - Private Pilot Licence (Aeroplane) - Single Engine Piston - Flying Training" table:formula="of:=[.G818]&amp;&quot; - &quot;&amp;[.I818]" table:style-name="ce3">
            <text:p>Vliegopleidingen Rotterdam - Private Pilot Licence (Aeroplane) - Single Engine Piston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ATO-30" table:formula="of:=IF([.$A819]=&quot;&quot;;[.E818];[.B819])" table:style-name="ce3">
            <text:p>NL-ATO-30</text:p>
          </table:table-cell>
          <table:table-cell office:value-type="string" office:string-value="Approved Training Organisation (ATO)" table:formula="of:=VLOOKUP(MID([.E819];4;3);[TO.A:.B];2;FALSE)" table:style-name="ce3">
            <text:p>Approved Training Organisation (ATO)</text:p>
          </table:table-cell>
          <table:table-cell office:value-type="string" office:string-value="Vliegopleidingen Rotterdam" table:formula="of:=IF([.$A819]=&quot;&quot;;[.G818];[.A819])" table:style-name="ce3">
            <text:p>Vliegopleidingen Rotterdam</text:p>
          </table:table-cell>
          <table:table-cell office:value-type="string" office:string-value="Zaventembaan 1, 3045 AR, Rotterdam" table:formula="of:=IF([.$A819]=&quot;&quot;;[.H818];[.C819])" table:style-name="ce3">
            <text:p>Zaventembaan 1, 3045 AR, Rotterdam</text:p>
          </table:table-cell>
          <table:table-cell office:value-type="string" office:string-value="Private Pilot Licence (Aeroplane) - Theoretical Knowledge" table:formula="of:=[.D819]" table:style-name="ce3">
            <text:p>Private Pilot Licence (Aeroplane) - Theoretical Knowledge</text:p>
          </table:table-cell>
          <table:table-cell office:value-type="string" office:string-value="Vliegopleidingen Rotterdam - Private Pilot Licence (Aeroplane) - Theoretical Knowledge" table:formula="of:=[.G819]&amp;&quot; - &quot;&amp;[.I819]" table:style-name="ce3">
            <text:p>Vliegopleidingen Rotterdam - Private Pilot Licence (Aeroplane) - Theoretical Knowledg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Basic Instrument Rating Multi-Engine (Aeroplane) - Flying Training</text:p>
          </table:table-cell>
          <table:table-cell office:value-type="string" office:string-value="NL-ATO-30" table:formula="of:=IF([.$A820]=&quot;&quot;;[.E819];[.B820])" table:style-name="ce3">
            <text:p>NL-ATO-30</text:p>
          </table:table-cell>
          <table:table-cell office:value-type="string" office:string-value="Approved Training Organisation (ATO)" table:formula="of:=VLOOKUP(MID([.E820];4;3);[TO.A:.B];2;FALSE)" table:style-name="ce3">
            <text:p>Approved Training Organisation (ATO)</text:p>
          </table:table-cell>
          <table:table-cell office:value-type="string" office:string-value="Vliegopleidingen Rotterdam" table:formula="of:=IF([.$A820]=&quot;&quot;;[.G819];[.A820])" table:style-name="ce3">
            <text:p>Vliegopleidingen Rotterdam</text:p>
          </table:table-cell>
          <table:table-cell office:value-type="string" office:string-value="Zaventembaan 1, 3045 AR, Rotterdam" table:formula="of:=IF([.$A820]=&quot;&quot;;[.H819];[.C820])" table:style-name="ce3">
            <text:p>Zaventembaan 1, 3045 AR, Rotterdam</text:p>
          </table:table-cell>
          <table:table-cell office:value-type="string" office:string-value="Basic Instrument Rating Multi-Engine (Aeroplane) - Flying Training" table:formula="of:=[.D820]" table:style-name="ce3">
            <text:p>Basic Instrument Rating Multi-Engine (Aeroplane) - Flying Training</text:p>
          </table:table-cell>
          <table:table-cell office:value-type="string" office:string-value="Vliegopleidingen Rotterdam - Basic Instrument Rating Multi-Engine (Aeroplane) - Flying Training" table:formula="of:=[.G820]&amp;&quot; - &quot;&amp;[.I820]" table:style-name="ce3">
            <text:p>Vliegopleidingen Rotterdam - Basic Instrument Rating Multi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30" table:formula="of:=IF([.$A821]=&quot;&quot;;[.E820];[.B821])" table:style-name="ce3">
            <text:p>NL-ATO-30</text:p>
          </table:table-cell>
          <table:table-cell office:value-type="string" office:string-value="Approved Training Organisation (ATO)" table:formula="of:=VLOOKUP(MID([.E821];4;3);[TO.A:.B];2;FALSE)" table:style-name="ce3">
            <text:p>Approved Training Organisation (ATO)</text:p>
          </table:table-cell>
          <table:table-cell office:value-type="string" office:string-value="Vliegopleidingen Rotterdam" table:formula="of:=IF([.$A821]=&quot;&quot;;[.G820];[.A821])" table:style-name="ce3">
            <text:p>Vliegopleidingen Rotterdam</text:p>
          </table:table-cell>
          <table:table-cell office:value-type="string" office:string-value="Zaventembaan 1, 3045 AR, Rotterdam" table:formula="of:=IF([.$A821]=&quot;&quot;;[.H820];[.C821])" table:style-name="ce3">
            <text:p>Zaventembaan 1, 3045 AR, Rotterdam</text:p>
          </table:table-cell>
          <table:table-cell office:value-type="string" office:string-value="Basic Instrument Rating Single-Engine (Aeroplane) - Flying Training" table:formula="of:=[.D821]" table:style-name="ce3">
            <text:p>Basic Instrument Rating Single-Engine (Aeroplane) - Flying Training</text:p>
          </table:table-cell>
          <table:table-cell office:value-type="string" office:string-value="Vliegopleidingen Rotterdam - Basic Instrument Rating Single-Engine (Aeroplane) - Flying Training" table:formula="of:=[.G821]&amp;&quot; - &quot;&amp;[.I821]" table:style-name="ce3">
            <text:p>Vliegopleidingen Rotterdam - Basic Instrument Rating Single-Engine (Aeroplane)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ommercial Pilot Licence (Aeroplane) Single Engine - Flying Training</text:p>
          </table:table-cell>
          <table:table-cell office:value-type="string" office:string-value="NL-ATO-30" table:formula="of:=IF([.$A822]=&quot;&quot;;[.E821];[.B822])" table:style-name="ce3">
            <text:p>NL-ATO-30</text:p>
          </table:table-cell>
          <table:table-cell office:value-type="string" office:string-value="Approved Training Organisation (ATO)" table:formula="of:=VLOOKUP(MID([.E822];4;3);[TO.A:.B];2;FALSE)" table:style-name="ce3">
            <text:p>Approved Training Organisation (ATO)</text:p>
          </table:table-cell>
          <table:table-cell office:value-type="string" office:string-value="Vliegopleidingen Rotterdam" table:formula="of:=IF([.$A822]=&quot;&quot;;[.G821];[.A822])" table:style-name="ce3">
            <text:p>Vliegopleidingen Rotterdam</text:p>
          </table:table-cell>
          <table:table-cell office:value-type="string" office:string-value="Zaventembaan 1, 3045 AR, Rotterdam" table:formula="of:=IF([.$A822]=&quot;&quot;;[.H821];[.C822])" table:style-name="ce3">
            <text:p>Zaventembaan 1, 3045 AR, Rotterdam</text:p>
          </table:table-cell>
          <table:table-cell office:value-type="string" office:string-value="Commercial Pilot Licence (Aeroplane) Single Engine - Flying Training" table:formula="of:=[.D822]" table:style-name="ce3">
            <text:p>Commercial Pilot Licence (Aeroplane) Single Engine - Flying Training</text:p>
          </table:table-cell>
          <table:table-cell office:value-type="string" office:string-value="Vliegopleidingen Rotterdam - Commercial Pilot Licence (Aeroplane) Single Engine - Flying Training" table:formula="of:=[.G822]&amp;&quot; - &quot;&amp;[.I822]" table:style-name="ce3">
            <text:p>Vliegopleidingen Rotterdam - Commercial Pilot Licence (Aeroplane) Single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ompetency Based Instrument Rating Multi Engine - Flying Training</text:p>
          </table:table-cell>
          <table:table-cell office:value-type="string" office:string-value="NL-ATO-30" table:formula="of:=IF([.$A823]=&quot;&quot;;[.E822];[.B823])" table:style-name="ce3">
            <text:p>NL-ATO-30</text:p>
          </table:table-cell>
          <table:table-cell office:value-type="string" office:string-value="Approved Training Organisation (ATO)" table:formula="of:=VLOOKUP(MID([.E823];4;3);[TO.A:.B];2;FALSE)" table:style-name="ce3">
            <text:p>Approved Training Organisation (ATO)</text:p>
          </table:table-cell>
          <table:table-cell office:value-type="string" office:string-value="Vliegopleidingen Rotterdam" table:formula="of:=IF([.$A823]=&quot;&quot;;[.G822];[.A823])" table:style-name="ce3">
            <text:p>Vliegopleidingen Rotterdam</text:p>
          </table:table-cell>
          <table:table-cell office:value-type="string" office:string-value="Zaventembaan 1, 3045 AR, Rotterdam" table:formula="of:=IF([.$A823]=&quot;&quot;;[.H822];[.C823])" table:style-name="ce3">
            <text:p>Zaventembaan 1, 3045 AR, Rotterdam</text:p>
          </table:table-cell>
          <table:table-cell office:value-type="string" office:string-value="Competency Based Instrument Rating Multi Engine - Flying Training" table:formula="of:=[.D823]" table:style-name="ce3">
            <text:p>Competency Based Instrument Rating Multi Engine - Flying Training</text:p>
          </table:table-cell>
          <table:table-cell office:value-type="string" office:string-value="Vliegopleidingen Rotterdam - Competency Based Instrument Rating Multi Engine - Flying Training" table:formula="of:=[.G823]&amp;&quot; - &quot;&amp;[.I823]" table:style-name="ce3">
            <text:p>Vliegopleidingen Rotterdam - Competency Based Instrument Rating Multi Engine - Flying Training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30" table:formula="of:=IF([.$A824]=&quot;&quot;;[.E823];[.B824])" table:style-name="ce3">
            <text:p>NL-ATO-30</text:p>
          </table:table-cell>
          <table:table-cell office:value-type="string" office:string-value="Approved Training Organisation (ATO)" table:formula="of:=VLOOKUP(MID([.E824];4;3);[TO.A:.B];2;FALSE)" table:style-name="ce3">
            <text:p>Approved Training Organisation (ATO)</text:p>
          </table:table-cell>
          <table:table-cell office:value-type="string" office:string-value="Vliegopleidingen Rotterdam" table:formula="of:=IF([.$A824]=&quot;&quot;;[.G823];[.A824])" table:style-name="ce3">
            <text:p>Vliegopleidingen Rotterdam</text:p>
          </table:table-cell>
          <table:table-cell office:value-type="string" office:string-value="Zaventembaan 1, 3045 AR, Rotterdam" table:formula="of:=IF([.$A824]=&quot;&quot;;[.H823];[.C824])" table:style-name="ce3">
            <text:p>Zaventembaan 1, 3045 AR, Rotterdam</text:p>
          </table:table-cell>
          <table:table-cell office:value-type="string" office:string-value="Competency Based Instrument Rating Single Engine - Flying Training" table:formula="of:=[.D824]" table:style-name="ce3">
            <text:p>Competency Based Instrument Rating Single Engine - Flying Training</text:p>
          </table:table-cell>
          <table:table-cell office:value-type="string" office:string-value="Vliegopleidingen Rotterdam - Competency Based Instrument Rating Single Engine - Flying Training" table:formula="of:=[.G824]&amp;&quot; - &quot;&amp;[.I824]" table:style-name="ce3">
            <text:p>Vliegopleidingen Rotterdam - Competency Based Instrument Rating Single Engi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30" table:formula="of:=IF([.$A825]=&quot;&quot;;[.E824];[.B825])" table:style-name="ce3">
            <text:p>NL-ATO-30</text:p>
          </table:table-cell>
          <table:table-cell office:value-type="string" office:string-value="Approved Training Organisation (ATO)" table:formula="of:=VLOOKUP(MID([.E825];4;3);[TO.A:.B];2;FALSE)" table:style-name="ce3">
            <text:p>Approved Training Organisation (ATO)</text:p>
          </table:table-cell>
          <table:table-cell office:value-type="string" office:string-value="Vliegopleidingen Rotterdam" table:formula="of:=IF([.$A825]=&quot;&quot;;[.G824];[.A825])" table:style-name="ce3">
            <text:p>Vliegopleidingen Rotterdam</text:p>
          </table:table-cell>
          <table:table-cell office:value-type="string" office:string-value="Zaventembaan 1, 3045 AR, Rotterdam" table:formula="of:=IF([.$A825]=&quot;&quot;;[.H824];[.C825])" table:style-name="ce3">
            <text:p>Zaventembaan 1, 3045 AR, Rotterdam</text:p>
          </table:table-cell>
          <table:table-cell office:value-type="string" office:string-value="Instrument Rating Multi-Engine (Aeroplane) - Flying Training" table:formula="of:=[.D825]" table:style-name="ce3">
            <text:p>Instrument Rating Multi-Engine (Aeroplane) - Flying Training</text:p>
          </table:table-cell>
          <table:table-cell office:value-type="string" office:string-value="Vliegopleidingen Rotterdam - Instrument Rating Multi-Engine (Aeroplane) - Flying Training" table:formula="of:=[.G825]&amp;&quot; - &quot;&amp;[.I825]" table:style-name="ce3">
            <text:p>Vliegopleidingen Rotterdam - Instrument Rating Multi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30" table:formula="of:=IF([.$A826]=&quot;&quot;;[.E825];[.B826])" table:style-name="ce3">
            <text:p>NL-ATO-30</text:p>
          </table:table-cell>
          <table:table-cell office:value-type="string" office:string-value="Approved Training Organisation (ATO)" table:formula="of:=VLOOKUP(MID([.E826];4;3);[TO.A:.B];2;FALSE)" table:style-name="ce3">
            <text:p>Approved Training Organisation (ATO)</text:p>
          </table:table-cell>
          <table:table-cell office:value-type="string" office:string-value="Vliegopleidingen Rotterdam" table:formula="of:=IF([.$A826]=&quot;&quot;;[.G825];[.A826])" table:style-name="ce3">
            <text:p>Vliegopleidingen Rotterdam</text:p>
          </table:table-cell>
          <table:table-cell office:value-type="string" office:string-value="Zaventembaan 1, 3045 AR, Rotterdam" table:formula="of:=IF([.$A826]=&quot;&quot;;[.H825];[.C826])" table:style-name="ce3">
            <text:p>Zaventembaan 1, 3045 AR, Rotterdam</text:p>
          </table:table-cell>
          <table:table-cell office:value-type="string" office:string-value="Instrument Rating Single-Engine (Aeroplane) - Flying Training" table:formula="of:=[.D826]" table:style-name="ce3">
            <text:p>Instrument Rating Single-Engine (Aeroplane) - Flying Training</text:p>
          </table:table-cell>
          <table:table-cell office:value-type="string" office:string-value="Vliegopleidingen Rotterdam - Instrument Rating Single-Engine (Aeroplane) - Flying Training" table:formula="of:=[.G826]&amp;&quot; - &quot;&amp;[.I826]" table:style-name="ce3">
            <text:p>Vliegopleidingen Rotterdam - Instrument Rating Single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ATO-30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PBN conversion course for IR</text:p>
          </table:table-cell>
          <table:table-cell office:value-type="string" office:string-value="NL-ATO-30" table:formula="of:=IF([.$A827]=&quot;&quot;;[.E826];[.B827])" table:style-name="ce3">
            <text:p>NL-ATO-30</text:p>
          </table:table-cell>
          <table:table-cell office:value-type="string" office:string-value="Approved Training Organisation (ATO)" table:formula="of:=VLOOKUP(MID([.E827];4;3);[TO.A:.B];2;FALSE)" table:style-name="ce3">
            <text:p>Approved Training Organisation (ATO)</text:p>
          </table:table-cell>
          <table:table-cell office:value-type="string" office:string-value="Vliegopleidingen Rotterdam" table:formula="of:=IF([.$A827]=&quot;&quot;;[.G826];[.A827])" table:style-name="ce3">
            <text:p>Vliegopleidingen Rotterdam</text:p>
          </table:table-cell>
          <table:table-cell office:value-type="string" office:string-value="Zaventembaan 1, 3045 AR, Rotterdam" table:formula="of:=IF([.$A827]=&quot;&quot;;[.H826];[.C827])" table:style-name="ce3">
            <text:p>Zaventembaan 1, 3045 AR, Rotterdam</text:p>
          </table:table-cell>
          <table:table-cell office:value-type="string" office:string-value="PBN conversion course for IR" table:formula="of:=[.D827]" table:style-name="ce3">
            <text:p>PBN conversion course for IR</text:p>
          </table:table-cell>
          <table:table-cell office:value-type="string" office:string-value="Vliegopleidingen Rotterdam - PBN conversion course for IR" table:formula="of:=[.G827]&amp;&quot; - &quot;&amp;[.I827]" table:style-name="ce3">
            <text:p>Vliegopleidingen Rotterdam - PBN conversion course for I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32" table:formula="of:=IF([.$A828]=&quot;&quot;;[.E827];[.B828])" table:style-name="ce3">
            <text:p>NL-ATO-32</text:p>
          </table:table-cell>
          <table:table-cell office:value-type="string" office:string-value="Approved Training Organisation (ATO)" table:formula="of:=VLOOKUP(MID([.E828];4;3);[TO.A:.B];2;FALSE)" table:style-name="ce3">
            <text:p>Approved Training Organisation (ATO)</text:p>
          </table:table-cell>
          <table:table-cell office:value-type="string" office:string-value="Vliegschool De Kempen" table:formula="of:=IF([.$A828]=&quot;&quot;;[.G827];[.A828])" table:style-name="ce3">
            <text:p>Vliegschool De Kempen</text:p>
          </table:table-cell>
          <table:table-cell office:value-type="string" office:string-value="Luchthavenweg 20, 6021 PX, Budel" table:formula="of:=IF([.$A828]=&quot;&quot;;[.H827];[.C828])" table:style-name="ce3">
            <text:p>Luchthavenweg 20, 6021 PX, Budel</text:p>
          </table:table-cell>
          <table:table-cell office:value-type="string" office:string-value="Class Rating (Aeroplane) - Multi-Engine Piston" table:formula="of:=[.D828]" table:style-name="ce3">
            <text:p>Class Rating (Aeroplane) - Multi-Engine Piston</text:p>
          </table:table-cell>
          <table:table-cell office:value-type="string" office:string-value="Vliegschool De Kempen - Class Rating (Aeroplane) - Multi-Engine Piston" table:formula="of:=[.G828]&amp;&quot; - &quot;&amp;[.I828]" table:style-name="ce3">
            <text:p>Vliegschool De Kempen - Class Rating (Aeroplane) - Multi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32" table:formula="of:=IF([.$A829]=&quot;&quot;;[.E828];[.B829])" table:style-name="ce3">
            <text:p>NL-ATO-32</text:p>
          </table:table-cell>
          <table:table-cell office:value-type="string" office:string-value="Approved Training Organisation (ATO)" table:formula="of:=VLOOKUP(MID([.E829];4;3);[TO.A:.B];2;FALSE)" table:style-name="ce3">
            <text:p>Approved Training Organisation (ATO)</text:p>
          </table:table-cell>
          <table:table-cell office:value-type="string" office:string-value="Vliegschool De Kempen" table:formula="of:=IF([.$A829]=&quot;&quot;;[.G828];[.A829])" table:style-name="ce3">
            <text:p>Vliegschool De Kempen</text:p>
          </table:table-cell>
          <table:table-cell office:value-type="string" office:string-value="Luchthavenweg 20, 6021 PX, Budel" table:formula="of:=IF([.$A829]=&quot;&quot;;[.H828];[.C829])" table:style-name="ce3">
            <text:p>Luchthavenweg 20, 6021 PX, Budel</text:p>
          </table:table-cell>
          <table:table-cell office:value-type="string" office:string-value="Light Aircraft Pilot Licence (Aeroplane) - Single Engine Piston - Flying Training" table:formula="of:=[.D829]" table:style-name="ce3">
            <text:p>Light Aircraft Pilot Licence (Aeroplane) - Single Engine Piston - Flying Training</text:p>
          </table:table-cell>
          <table:table-cell office:value-type="string" office:string-value="Vliegschool De Kempen - Light Aircraft Pilot Licence (Aeroplane) - Single Engine Piston - Flying Training" table:formula="of:=[.G829]&amp;&quot; - &quot;&amp;[.I829]" table:style-name="ce3">
            <text:p>Vliegschool De Kempen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32" table:formula="of:=IF([.$A830]=&quot;&quot;;[.E829];[.B830])" table:style-name="ce3">
            <text:p>NL-ATO-32</text:p>
          </table:table-cell>
          <table:table-cell office:value-type="string" office:string-value="Approved Training Organisation (ATO)" table:formula="of:=VLOOKUP(MID([.E830];4;3);[TO.A:.B];2;FALSE)" table:style-name="ce3">
            <text:p>Approved Training Organisation (ATO)</text:p>
          </table:table-cell>
          <table:table-cell office:value-type="string" office:string-value="Vliegschool De Kempen" table:formula="of:=IF([.$A830]=&quot;&quot;;[.G829];[.A830])" table:style-name="ce3">
            <text:p>Vliegschool De Kempen</text:p>
          </table:table-cell>
          <table:table-cell office:value-type="string" office:string-value="Luchthavenweg 20, 6021 PX, Budel" table:formula="of:=IF([.$A830]=&quot;&quot;;[.H829];[.C830])" table:style-name="ce3">
            <text:p>Luchthavenweg 20, 6021 PX, Budel</text:p>
          </table:table-cell>
          <table:table-cell office:value-type="string" office:string-value="Night Rating (Aeroplane)" table:formula="of:=[.D830]" table:style-name="ce3">
            <text:p>Night Rating (Aeroplane)</text:p>
          </table:table-cell>
          <table:table-cell office:value-type="string" office:string-value="Vliegschool De Kempen - Night Rating (Aeroplane)" table:formula="of:=[.G830]&amp;&quot; - &quot;&amp;[.I830]" table:style-name="ce3">
            <text:p>Vliegschool De Kempen - Night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32" table:formula="of:=IF([.$A831]=&quot;&quot;;[.E830];[.B831])" table:style-name="ce3">
            <text:p>NL-ATO-32</text:p>
          </table:table-cell>
          <table:table-cell office:value-type="string" office:string-value="Approved Training Organisation (ATO)" table:formula="of:=VLOOKUP(MID([.E831];4;3);[TO.A:.B];2;FALSE)" table:style-name="ce3">
            <text:p>Approved Training Organisation (ATO)</text:p>
          </table:table-cell>
          <table:table-cell office:value-type="string" office:string-value="Vliegschool De Kempen" table:formula="of:=IF([.$A831]=&quot;&quot;;[.G830];[.A831])" table:style-name="ce3">
            <text:p>Vliegschool De Kempen</text:p>
          </table:table-cell>
          <table:table-cell office:value-type="string" office:string-value="Luchthavenweg 20, 6021 PX, Budel" table:formula="of:=IF([.$A831]=&quot;&quot;;[.H830];[.C831])" table:style-name="ce3">
            <text:p>Luchthavenweg 20, 6021 PX, Budel</text:p>
          </table:table-cell>
          <table:table-cell office:value-type="string" office:string-value="Private Pilot Licence (Aeroplane) - Single Engine Piston - Flying Training" table:formula="of:=[.D831]" table:style-name="ce3">
            <text:p>Private Pilot Licence (Aeroplane) - Single Engine Piston - Flying Training</text:p>
          </table:table-cell>
          <table:table-cell office:value-type="string" office:string-value="Vliegschool De Kempen - Private Pilot Licence (Aeroplane) - Single Engine Piston - Flying Training" table:formula="of:=[.G831]&amp;&quot; - &quot;&amp;[.I831]" table:style-name="ce3">
            <text:p>Vliegschool De Kempen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Type Rating - Pilatus PC-12</text:p>
          </table:table-cell>
          <table:table-cell office:value-type="string" office:string-value="NL-ATO-32" table:formula="of:=IF([.$A832]=&quot;&quot;;[.E831];[.B832])" table:style-name="ce3">
            <text:p>NL-ATO-32</text:p>
          </table:table-cell>
          <table:table-cell office:value-type="string" office:string-value="Approved Training Organisation (ATO)" table:formula="of:=VLOOKUP(MID([.E832];4;3);[TO.A:.B];2;FALSE)" table:style-name="ce3">
            <text:p>Approved Training Organisation (ATO)</text:p>
          </table:table-cell>
          <table:table-cell office:value-type="string" office:string-value="Vliegschool De Kempen" table:formula="of:=IF([.$A832]=&quot;&quot;;[.G831];[.A832])" table:style-name="ce3">
            <text:p>Vliegschool De Kempen</text:p>
          </table:table-cell>
          <table:table-cell office:value-type="string" office:string-value="Luchthavenweg 20, 6021 PX, Budel" table:formula="of:=IF([.$A832]=&quot;&quot;;[.H831];[.C832])" table:style-name="ce3">
            <text:p>Luchthavenweg 20, 6021 PX, Budel</text:p>
          </table:table-cell>
          <table:table-cell office:value-type="string" office:string-value="Type Rating - Pilatus PC-12" table:formula="of:=[.D832]" table:style-name="ce3">
            <text:p>Type Rating - Pilatus PC-12</text:p>
          </table:table-cell>
          <table:table-cell office:value-type="string" office:string-value="Vliegschool De Kempen - Type Rating - Pilatus PC-12" table:formula="of:=[.G832]&amp;&quot; - &quot;&amp;[.I832]" table:style-name="ce3">
            <text:p>Vliegschool De Kempen - Type Rating - Pilatus PC-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Type Rating - Socata TBM700</text:p>
          </table:table-cell>
          <table:table-cell office:value-type="string" office:string-value="NL-ATO-32" table:formula="of:=IF([.$A833]=&quot;&quot;;[.E832];[.B833])" table:style-name="ce3">
            <text:p>NL-ATO-32</text:p>
          </table:table-cell>
          <table:table-cell office:value-type="string" office:string-value="Approved Training Organisation (ATO)" table:formula="of:=VLOOKUP(MID([.E833];4;3);[TO.A:.B];2;FALSE)" table:style-name="ce3">
            <text:p>Approved Training Organisation (ATO)</text:p>
          </table:table-cell>
          <table:table-cell office:value-type="string" office:string-value="Vliegschool De Kempen" table:formula="of:=IF([.$A833]=&quot;&quot;;[.G832];[.A833])" table:style-name="ce3">
            <text:p>Vliegschool De Kempen</text:p>
          </table:table-cell>
          <table:table-cell office:value-type="string" office:string-value="Luchthavenweg 20, 6021 PX, Budel" table:formula="of:=IF([.$A833]=&quot;&quot;;[.H832];[.C833])" table:style-name="ce3">
            <text:p>Luchthavenweg 20, 6021 PX, Budel</text:p>
          </table:table-cell>
          <table:table-cell office:value-type="string" office:string-value="Type Rating - Socata TBM700" table:formula="of:=[.D833]" table:style-name="ce3">
            <text:p>Type Rating - Socata TBM700</text:p>
          </table:table-cell>
          <table:table-cell office:value-type="string" office:string-value="Vliegschool De Kempen - Type Rating - Socata TBM700" table:formula="of:=[.G833]&amp;&quot; - &quot;&amp;[.I833]" table:style-name="ce3">
            <text:p>Vliegschool De Kempen - Type Rating - Socata TBM7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Competency Based Instrument Rating Multi Engine - Flying Training</text:p>
          </table:table-cell>
          <table:table-cell office:value-type="string" office:string-value="NL-ATO-32" table:formula="of:=IF([.$A834]=&quot;&quot;;[.E833];[.B834])" table:style-name="ce3">
            <text:p>NL-ATO-32</text:p>
          </table:table-cell>
          <table:table-cell office:value-type="string" office:string-value="Approved Training Organisation (ATO)" table:formula="of:=VLOOKUP(MID([.E834];4;3);[TO.A:.B];2;FALSE)" table:style-name="ce3">
            <text:p>Approved Training Organisation (ATO)</text:p>
          </table:table-cell>
          <table:table-cell office:value-type="string" office:string-value="Vliegschool De Kempen" table:formula="of:=IF([.$A834]=&quot;&quot;;[.G833];[.A834])" table:style-name="ce3">
            <text:p>Vliegschool De Kempen</text:p>
          </table:table-cell>
          <table:table-cell office:value-type="string" office:string-value="Luchthavenweg 20, 6021 PX, Budel" table:formula="of:=IF([.$A834]=&quot;&quot;;[.H833];[.C834])" table:style-name="ce3">
            <text:p>Luchthavenweg 20, 6021 PX, Budel</text:p>
          </table:table-cell>
          <table:table-cell office:value-type="string" office:string-value="Competency Based Instrument Rating Multi Engine - Flying Training" table:formula="of:=[.D834]" table:style-name="ce3">
            <text:p>Competency Based Instrument Rating Multi Engine - Flying Training</text:p>
          </table:table-cell>
          <table:table-cell office:value-type="string" office:string-value="Vliegschool De Kempen - Competency Based Instrument Rating Multi Engine - Flying Training" table:formula="of:=[.G834]&amp;&quot; - &quot;&amp;[.I834]" table:style-name="ce3">
            <text:p>Vliegschool De Kempen - Competency Based Instrument Rating Multi Engi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Competency Based Instrument Rating Single Engine - Flying Training</text:p>
          </table:table-cell>
          <table:table-cell office:value-type="string" office:string-value="NL-ATO-32" table:formula="of:=IF([.$A835]=&quot;&quot;;[.E834];[.B835])" table:style-name="ce3">
            <text:p>NL-ATO-32</text:p>
          </table:table-cell>
          <table:table-cell office:value-type="string" office:string-value="Approved Training Organisation (ATO)" table:formula="of:=VLOOKUP(MID([.E835];4;3);[TO.A:.B];2;FALSE)" table:style-name="ce3">
            <text:p>Approved Training Organisation (ATO)</text:p>
          </table:table-cell>
          <table:table-cell office:value-type="string" office:string-value="Vliegschool De Kempen" table:formula="of:=IF([.$A835]=&quot;&quot;;[.G834];[.A835])" table:style-name="ce3">
            <text:p>Vliegschool De Kempen</text:p>
          </table:table-cell>
          <table:table-cell office:value-type="string" office:string-value="Luchthavenweg 20, 6021 PX, Budel" table:formula="of:=IF([.$A835]=&quot;&quot;;[.H834];[.C835])" table:style-name="ce3">
            <text:p>Luchthavenweg 20, 6021 PX, Budel</text:p>
          </table:table-cell>
          <table:table-cell office:value-type="string" office:string-value="Competency Based Instrument Rating Single Engine - Flying Training" table:formula="of:=[.D835]" table:style-name="ce3">
            <text:p>Competency Based Instrument Rating Single Engine - Flying Training</text:p>
          </table:table-cell>
          <table:table-cell office:value-type="string" office:string-value="Vliegschool De Kempen - Competency Based Instrument Rating Single Engine - Flying Training" table:formula="of:=[.G835]&amp;&quot; - &quot;&amp;[.I835]" table:style-name="ce3">
            <text:p>Vliegschool De Kempen - Competency Based Instrument Rating Single Engi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32" table:formula="of:=IF([.$A836]=&quot;&quot;;[.E835];[.B836])" table:style-name="ce3">
            <text:p>NL-ATO-32</text:p>
          </table:table-cell>
          <table:table-cell office:value-type="string" office:string-value="Approved Training Organisation (ATO)" table:formula="of:=VLOOKUP(MID([.E836];4;3);[TO.A:.B];2;FALSE)" table:style-name="ce3">
            <text:p>Approved Training Organisation (ATO)</text:p>
          </table:table-cell>
          <table:table-cell office:value-type="string" office:string-value="Vliegschool De Kempen" table:formula="of:=IF([.$A836]=&quot;&quot;;[.G835];[.A836])" table:style-name="ce3">
            <text:p>Vliegschool De Kempen</text:p>
          </table:table-cell>
          <table:table-cell office:value-type="string" office:string-value="Luchthavenweg 20, 6021 PX, Budel" table:formula="of:=IF([.$A836]=&quot;&quot;;[.H835];[.C836])" table:style-name="ce3">
            <text:p>Luchthavenweg 20, 6021 PX, Budel</text:p>
          </table:table-cell>
          <table:table-cell office:value-type="string" office:string-value="Instrument Rating Multi-Engine (Aeroplane) - Flying Training" table:formula="of:=[.D836]" table:style-name="ce3">
            <text:p>Instrument Rating Multi-Engine (Aeroplane) - Flying Training</text:p>
          </table:table-cell>
          <table:table-cell office:value-type="string" office:string-value="Vliegschool De Kempen - Instrument Rating Multi-Engine (Aeroplane) - Flying Training" table:formula="of:=[.G836]&amp;&quot; - &quot;&amp;[.I836]" table:style-name="ce3">
            <text:p>Vliegschool De Kempen - Instrument Rating Multi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ATO-32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32" table:formula="of:=IF([.$A837]=&quot;&quot;;[.E836];[.B837])" table:style-name="ce3">
            <text:p>NL-ATO-32</text:p>
          </table:table-cell>
          <table:table-cell office:value-type="string" office:string-value="Approved Training Organisation (ATO)" table:formula="of:=VLOOKUP(MID([.E837];4;3);[TO.A:.B];2;FALSE)" table:style-name="ce3">
            <text:p>Approved Training Organisation (ATO)</text:p>
          </table:table-cell>
          <table:table-cell office:value-type="string" office:string-value="Vliegschool De Kempen" table:formula="of:=IF([.$A837]=&quot;&quot;;[.G836];[.A837])" table:style-name="ce3">
            <text:p>Vliegschool De Kempen</text:p>
          </table:table-cell>
          <table:table-cell office:value-type="string" office:string-value="Luchthavenweg 20, 6021 PX, Budel" table:formula="of:=IF([.$A837]=&quot;&quot;;[.H836];[.C837])" table:style-name="ce3">
            <text:p>Luchthavenweg 20, 6021 PX, Budel</text:p>
          </table:table-cell>
          <table:table-cell office:value-type="string" office:string-value="Instrument Rating Single-Engine (Aeroplane) - Flying Training" table:formula="of:=[.D837]" table:style-name="ce3">
            <text:p>Instrument Rating Single-Engine (Aeroplane) - Flying Training</text:p>
          </table:table-cell>
          <table:table-cell office:value-type="string" office:string-value="Vliegschool De Kempen - Instrument Rating Single-Engine (Aeroplane) - Flying Training" table:formula="of:=[.G837]&amp;&quot; - &quot;&amp;[.I837]" table:style-name="ce3">
            <text:p>Vliegschool De Kempen - Instrument Rating Single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Advanced UPRT course (Aeroplane)</text:p>
          </table:table-cell>
          <table:table-cell office:value-type="string" office:string-value="NL-ATO-21" table:formula="of:=IF([.$A838]=&quot;&quot;;[.E837];[.B838])" table:style-name="ce3">
            <text:p>NL-ATO-21</text:p>
          </table:table-cell>
          <table:table-cell office:value-type="string" office:string-value="Approved Training Organisation (ATO)" table:formula="of:=VLOOKUP(MID([.E838];4;3);[TO.A:.B];2;FALSE)" table:style-name="ce3">
            <text:p>Approved Training Organisation (ATO)</text:p>
          </table:table-cell>
          <table:table-cell office:value-type="string" office:string-value="Wings over Holland" table:formula="of:=IF([.$A838]=&quot;&quot;;[.G837];[.A838])" table:style-name="ce3">
            <text:p>Wings over Holland</text:p>
          </table:table-cell>
          <table:table-cell office:value-type="string" office:string-value="Emoeweg 28, 8218 PC, Lelystad" table:formula="of:=IF([.$A838]=&quot;&quot;;[.H837];[.C838])" table:style-name="ce3">
            <text:p>Emoeweg 28, 8218 PC, Lelystad</text:p>
          </table:table-cell>
          <table:table-cell office:value-type="string" office:string-value="Advanced UPRT course (Aeroplane)" table:formula="of:=[.D838]" table:style-name="ce3">
            <text:p>Advanced UPRT course (Aeroplane)</text:p>
          </table:table-cell>
          <table:table-cell office:value-type="string" office:string-value="Wings over Holland - Advanced UPRT course (Aeroplane)" table:formula="of:=[.G838]&amp;&quot; - &quot;&amp;[.I838]" table:style-name="ce3">
            <text:p>Wings over Holland - Advanced UPRT course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Advanced UPRT Instructor (Aeroplane)</text:p>
          </table:table-cell>
          <table:table-cell office:value-type="string" office:string-value="NL-ATO-21" table:formula="of:=IF([.$A839]=&quot;&quot;;[.E838];[.B839])" table:style-name="ce3">
            <text:p>NL-ATO-21</text:p>
          </table:table-cell>
          <table:table-cell office:value-type="string" office:string-value="Approved Training Organisation (ATO)" table:formula="of:=VLOOKUP(MID([.E839];4;3);[TO.A:.B];2;FALSE)" table:style-name="ce3">
            <text:p>Approved Training Organisation (ATO)</text:p>
          </table:table-cell>
          <table:table-cell office:value-type="string" office:string-value="Wings over Holland" table:formula="of:=IF([.$A839]=&quot;&quot;;[.G838];[.A839])" table:style-name="ce3">
            <text:p>Wings over Holland</text:p>
          </table:table-cell>
          <table:table-cell office:value-type="string" office:string-value="Emoeweg 28, 8218 PC, Lelystad" table:formula="of:=IF([.$A839]=&quot;&quot;;[.H838];[.C839])" table:style-name="ce3">
            <text:p>Emoeweg 28, 8218 PC, Lelystad</text:p>
          </table:table-cell>
          <table:table-cell office:value-type="string" office:string-value="Advanced UPRT Instructor (Aeroplane)" table:formula="of:=[.D839]" table:style-name="ce3">
            <text:p>Advanced UPRT Instructor (Aeroplane)</text:p>
          </table:table-cell>
          <table:table-cell office:value-type="string" office:string-value="Wings over Holland - Advanced UPRT Instructor (Aeroplane)" table:formula="of:=[.G839]&amp;&quot; - &quot;&amp;[.I839]" table:style-name="ce3">
            <text:p>Wings over Holland - Advanced UPRT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Aerobatic Rating (Aeroplane)</text:p>
          </table:table-cell>
          <table:table-cell office:value-type="string" office:string-value="NL-ATO-21" table:formula="of:=IF([.$A840]=&quot;&quot;;[.E839];[.B840])" table:style-name="ce3">
            <text:p>NL-ATO-21</text:p>
          </table:table-cell>
          <table:table-cell office:value-type="string" office:string-value="Approved Training Organisation (ATO)" table:formula="of:=VLOOKUP(MID([.E840];4;3);[TO.A:.B];2;FALSE)" table:style-name="ce3">
            <text:p>Approved Training Organisation (ATO)</text:p>
          </table:table-cell>
          <table:table-cell office:value-type="string" office:string-value="Wings over Holland" table:formula="of:=IF([.$A840]=&quot;&quot;;[.G839];[.A840])" table:style-name="ce3">
            <text:p>Wings over Holland</text:p>
          </table:table-cell>
          <table:table-cell office:value-type="string" office:string-value="Emoeweg 28, 8218 PC, Lelystad" table:formula="of:=IF([.$A840]=&quot;&quot;;[.H839];[.C840])" table:style-name="ce3">
            <text:p>Emoeweg 28, 8218 PC, Lelystad</text:p>
          </table:table-cell>
          <table:table-cell office:value-type="string" office:string-value="Aerobatic Rating (Aeroplane)" table:formula="of:=[.D840]" table:style-name="ce3">
            <text:p>Aerobatic Rating (Aeroplane)</text:p>
          </table:table-cell>
          <table:table-cell office:value-type="string" office:string-value="Wings over Holland - Aerobatic Rating (Aeroplane)" table:formula="of:=[.G840]&amp;&quot; - &quot;&amp;[.I840]" table:style-name="ce3">
            <text:p>Wings over Holland - Aerobatic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Basic Instrument Rating Multi-Engine (Aeroplane) - Flying Training</text:p>
          </table:table-cell>
          <table:table-cell office:value-type="string" office:string-value="NL-ATO-21" table:formula="of:=IF([.$A841]=&quot;&quot;;[.E840];[.B841])" table:style-name="ce3">
            <text:p>NL-ATO-21</text:p>
          </table:table-cell>
          <table:table-cell office:value-type="string" office:string-value="Approved Training Organisation (ATO)" table:formula="of:=VLOOKUP(MID([.E841];4;3);[TO.A:.B];2;FALSE)" table:style-name="ce3">
            <text:p>Approved Training Organisation (ATO)</text:p>
          </table:table-cell>
          <table:table-cell office:value-type="string" office:string-value="Wings over Holland" table:formula="of:=IF([.$A841]=&quot;&quot;;[.G840];[.A841])" table:style-name="ce3">
            <text:p>Wings over Holland</text:p>
          </table:table-cell>
          <table:table-cell office:value-type="string" office:string-value="Emoeweg 28, 8218 PC, Lelystad" table:formula="of:=IF([.$A841]=&quot;&quot;;[.H840];[.C841])" table:style-name="ce3">
            <text:p>Emoeweg 28, 8218 PC, Lelystad</text:p>
          </table:table-cell>
          <table:table-cell office:value-type="string" office:string-value="Basic Instrument Rating Multi-Engine (Aeroplane) - Flying Training" table:formula="of:=[.D841]" table:style-name="ce3">
            <text:p>Basic Instrument Rating Multi-Engine (Aeroplane) - Flying Training</text:p>
          </table:table-cell>
          <table:table-cell office:value-type="string" office:string-value="Wings over Holland - Basic Instrument Rating Multi-Engine (Aeroplane) - Flying Training" table:formula="of:=[.G841]&amp;&quot; - &quot;&amp;[.I841]" table:style-name="ce3">
            <text:p>Wings over Holland - Basic Instrument Rating Multi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Basic Instrument Rating Single-Engine (Aeroplane) - Flying Training</text:p>
          </table:table-cell>
          <table:table-cell office:value-type="string" office:string-value="NL-ATO-21" table:formula="of:=IF([.$A842]=&quot;&quot;;[.E841];[.B842])" table:style-name="ce3">
            <text:p>NL-ATO-21</text:p>
          </table:table-cell>
          <table:table-cell office:value-type="string" office:string-value="Approved Training Organisation (ATO)" table:formula="of:=VLOOKUP(MID([.E842];4;3);[TO.A:.B];2;FALSE)" table:style-name="ce3">
            <text:p>Approved Training Organisation (ATO)</text:p>
          </table:table-cell>
          <table:table-cell office:value-type="string" office:string-value="Wings over Holland" table:formula="of:=IF([.$A842]=&quot;&quot;;[.G841];[.A842])" table:style-name="ce3">
            <text:p>Wings over Holland</text:p>
          </table:table-cell>
          <table:table-cell office:value-type="string" office:string-value="Emoeweg 28, 8218 PC, Lelystad" table:formula="of:=IF([.$A842]=&quot;&quot;;[.H841];[.C842])" table:style-name="ce3">
            <text:p>Emoeweg 28, 8218 PC, Lelystad</text:p>
          </table:table-cell>
          <table:table-cell office:value-type="string" office:string-value="Basic Instrument Rating Single-Engine (Aeroplane) - Flying Training" table:formula="of:=[.D842]" table:style-name="ce3">
            <text:p>Basic Instrument Rating Single-Engine (Aeroplane) - Flying Training</text:p>
          </table:table-cell>
          <table:table-cell office:value-type="string" office:string-value="Wings over Holland - Basic Instrument Rating Single-Engine (Aeroplane) - Flying Training" table:formula="of:=[.G842]&amp;&quot; - &quot;&amp;[.I842]" table:style-name="ce3">
            <text:p>Wings over Holland - Basic Instrument Rating Single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21" table:formula="of:=IF([.$A843]=&quot;&quot;;[.E842];[.B843])" table:style-name="ce3">
            <text:p>NL-ATO-21</text:p>
          </table:table-cell>
          <table:table-cell office:value-type="string" office:string-value="Approved Training Organisation (ATO)" table:formula="of:=VLOOKUP(MID([.E843];4;3);[TO.A:.B];2;FALSE)" table:style-name="ce3">
            <text:p>Approved Training Organisation (ATO)</text:p>
          </table:table-cell>
          <table:table-cell office:value-type="string" office:string-value="Wings over Holland" table:formula="of:=IF([.$A843]=&quot;&quot;;[.G842];[.A843])" table:style-name="ce3">
            <text:p>Wings over Holland</text:p>
          </table:table-cell>
          <table:table-cell office:value-type="string" office:string-value="Emoeweg 28, 8218 PC, Lelystad" table:formula="of:=IF([.$A843]=&quot;&quot;;[.H842];[.C843])" table:style-name="ce3">
            <text:p>Emoeweg 28, 8218 PC, Lelystad</text:p>
          </table:table-cell>
          <table:table-cell office:value-type="string" office:string-value="Class Rating (Aeroplane) - Multi-Engine Piston" table:formula="of:=[.D843]" table:style-name="ce3">
            <text:p>Class Rating (Aeroplane) - Multi-Engine Piston</text:p>
          </table:table-cell>
          <table:table-cell office:value-type="string" office:string-value="Wings over Holland - Class Rating (Aeroplane) - Multi-Engine Piston" table:formula="of:=[.G843]&amp;&quot; - &quot;&amp;[.I843]" table:style-name="ce3">
            <text:p>Wings over Holland - Class Rating (Aeroplane) - Multi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1" table:formula="of:=IF([.$A844]=&quot;&quot;;[.E843];[.B844])" table:style-name="ce3">
            <text:p>NL-ATO-21</text:p>
          </table:table-cell>
          <table:table-cell office:value-type="string" office:string-value="Approved Training Organisation (ATO)" table:formula="of:=VLOOKUP(MID([.E844];4;3);[TO.A:.B];2;FALSE)" table:style-name="ce3">
            <text:p>Approved Training Organisation (ATO)</text:p>
          </table:table-cell>
          <table:table-cell office:value-type="string" office:string-value="Wings over Holland" table:formula="of:=IF([.$A844]=&quot;&quot;;[.G843];[.A844])" table:style-name="ce3">
            <text:p>Wings over Holland</text:p>
          </table:table-cell>
          <table:table-cell office:value-type="string" office:string-value="Emoeweg 28, 8218 PC, Lelystad" table:formula="of:=IF([.$A844]=&quot;&quot;;[.H843];[.C844])" table:style-name="ce3">
            <text:p>Emoeweg 28, 8218 PC, Lelystad</text:p>
          </table:table-cell>
          <table:table-cell office:value-type="string" office:string-value="Class Rating (Aeroplane) - Single-Engine Piston" table:formula="of:=[.D844]" table:style-name="ce3">
            <text:p>Class Rating (Aeroplane) - Single-Engine Piston</text:p>
          </table:table-cell>
          <table:table-cell office:value-type="string" office:string-value="Wings over Holland - Class Rating (Aeroplane) - Single-Engine Piston" table:formula="of:=[.G844]&amp;&quot; - &quot;&amp;[.I844]" table:style-name="ce3">
            <text:p>Wings over Holland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Class Rating Instructor (Aeroplane) - Multi-Engine</text:p>
          </table:table-cell>
          <table:table-cell office:value-type="string" office:string-value="NL-ATO-21" table:formula="of:=IF([.$A845]=&quot;&quot;;[.E844];[.B845])" table:style-name="ce3">
            <text:p>NL-ATO-21</text:p>
          </table:table-cell>
          <table:table-cell office:value-type="string" office:string-value="Approved Training Organisation (ATO)" table:formula="of:=VLOOKUP(MID([.E845];4;3);[TO.A:.B];2;FALSE)" table:style-name="ce3">
            <text:p>Approved Training Organisation (ATO)</text:p>
          </table:table-cell>
          <table:table-cell office:value-type="string" office:string-value="Wings over Holland" table:formula="of:=IF([.$A845]=&quot;&quot;;[.G844];[.A845])" table:style-name="ce3">
            <text:p>Wings over Holland</text:p>
          </table:table-cell>
          <table:table-cell office:value-type="string" office:string-value="Emoeweg 28, 8218 PC, Lelystad" table:formula="of:=IF([.$A845]=&quot;&quot;;[.H844];[.C845])" table:style-name="ce3">
            <text:p>Emoeweg 28, 8218 PC, Lelystad</text:p>
          </table:table-cell>
          <table:table-cell office:value-type="string" office:string-value="Class Rating Instructor (Aeroplane) - Multi-Engine" table:formula="of:=[.D845]" table:style-name="ce3">
            <text:p>Class Rating Instructor (Aeroplane) - Multi-Engine</text:p>
          </table:table-cell>
          <table:table-cell office:value-type="string" office:string-value="Wings over Holland - Class Rating Instructor (Aeroplane) - Multi-Engine" table:formula="of:=[.G845]&amp;&quot; - &quot;&amp;[.I845]" table:style-name="ce3">
            <text:p>Wings over Holland - Class Rating Instructor (Aeroplane) - Multi-Engi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Class Rating Instructor (Aeroplane) - Single-Engine</text:p>
          </table:table-cell>
          <table:table-cell office:value-type="string" office:string-value="NL-ATO-21" table:formula="of:=IF([.$A846]=&quot;&quot;;[.E845];[.B846])" table:style-name="ce3">
            <text:p>NL-ATO-21</text:p>
          </table:table-cell>
          <table:table-cell office:value-type="string" office:string-value="Approved Training Organisation (ATO)" table:formula="of:=VLOOKUP(MID([.E846];4;3);[TO.A:.B];2;FALSE)" table:style-name="ce3">
            <text:p>Approved Training Organisation (ATO)</text:p>
          </table:table-cell>
          <table:table-cell office:value-type="string" office:string-value="Wings over Holland" table:formula="of:=IF([.$A846]=&quot;&quot;;[.G845];[.A846])" table:style-name="ce3">
            <text:p>Wings over Holland</text:p>
          </table:table-cell>
          <table:table-cell office:value-type="string" office:string-value="Emoeweg 28, 8218 PC, Lelystad" table:formula="of:=IF([.$A846]=&quot;&quot;;[.H845];[.C846])" table:style-name="ce3">
            <text:p>Emoeweg 28, 8218 PC, Lelystad</text:p>
          </table:table-cell>
          <table:table-cell office:value-type="string" office:string-value="Class Rating Instructor (Aeroplane) - Single-Engine" table:formula="of:=[.D846]" table:style-name="ce3">
            <text:p>Class Rating Instructor (Aeroplane) - Single-Engine</text:p>
          </table:table-cell>
          <table:table-cell office:value-type="string" office:string-value="Wings over Holland - Class Rating Instructor (Aeroplane) - Single-Engine" table:formula="of:=[.G846]&amp;&quot; - &quot;&amp;[.I846]" table:style-name="ce3">
            <text:p>Wings over Holland - Class Rating Instructor (Aeroplane) - Single-Engi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Flight Instructor (Aeroplane)</text:p>
          </table:table-cell>
          <table:table-cell office:value-type="string" office:string-value="NL-ATO-21" table:formula="of:=IF([.$A847]=&quot;&quot;;[.E846];[.B847])" table:style-name="ce3">
            <text:p>NL-ATO-21</text:p>
          </table:table-cell>
          <table:table-cell office:value-type="string" office:string-value="Approved Training Organisation (ATO)" table:formula="of:=VLOOKUP(MID([.E847];4;3);[TO.A:.B];2;FALSE)" table:style-name="ce3">
            <text:p>Approved Training Organisation (ATO)</text:p>
          </table:table-cell>
          <table:table-cell office:value-type="string" office:string-value="Wings over Holland" table:formula="of:=IF([.$A847]=&quot;&quot;;[.G846];[.A847])" table:style-name="ce3">
            <text:p>Wings over Holland</text:p>
          </table:table-cell>
          <table:table-cell office:value-type="string" office:string-value="Emoeweg 28, 8218 PC, Lelystad" table:formula="of:=IF([.$A847]=&quot;&quot;;[.H846];[.C847])" table:style-name="ce3">
            <text:p>Emoeweg 28, 8218 PC, Lelystad</text:p>
          </table:table-cell>
          <table:table-cell office:value-type="string" office:string-value="Flight Instructor (Aeroplane)" table:formula="of:=[.D847]" table:style-name="ce3">
            <text:p>Flight Instructor (Aeroplane)</text:p>
          </table:table-cell>
          <table:table-cell office:value-type="string" office:string-value="Wings over Holland - Flight Instructor (Aeroplane)" table:formula="of:=[.G847]&amp;&quot; - &quot;&amp;[.I847]" table:style-name="ce3">
            <text:p>Wings over Holland - Flight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Flight Instructor (Aeroplane) Refresher Seminar</text:p>
          </table:table-cell>
          <table:table-cell office:value-type="string" office:string-value="NL-ATO-21" table:formula="of:=IF([.$A848]=&quot;&quot;;[.E847];[.B848])" table:style-name="ce3">
            <text:p>NL-ATO-21</text:p>
          </table:table-cell>
          <table:table-cell office:value-type="string" office:string-value="Approved Training Organisation (ATO)" table:formula="of:=VLOOKUP(MID([.E848];4;3);[TO.A:.B];2;FALSE)" table:style-name="ce3">
            <text:p>Approved Training Organisation (ATO)</text:p>
          </table:table-cell>
          <table:table-cell office:value-type="string" office:string-value="Wings over Holland" table:formula="of:=IF([.$A848]=&quot;&quot;;[.G847];[.A848])" table:style-name="ce3">
            <text:p>Wings over Holland</text:p>
          </table:table-cell>
          <table:table-cell office:value-type="string" office:string-value="Emoeweg 28, 8218 PC, Lelystad" table:formula="of:=IF([.$A848]=&quot;&quot;;[.H847];[.C848])" table:style-name="ce3">
            <text:p>Emoeweg 28, 8218 PC, Lelystad</text:p>
          </table:table-cell>
          <table:table-cell office:value-type="string" office:string-value="Flight Instructor (Aeroplane) Refresher Seminar" table:formula="of:=[.D848]" table:style-name="ce3">
            <text:p>Flight Instructor (Aeroplane) Refresher Seminar</text:p>
          </table:table-cell>
          <table:table-cell office:value-type="string" office:string-value="Wings over Holland - Flight Instructor (Aeroplane) Refresher Seminar" table:formula="of:=[.G848]&amp;&quot; - &quot;&amp;[.I848]" table:style-name="ce3">
            <text:p>Wings over Holland - Flight Instructor (Aeroplane) Refresher Semin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Instrument Rating Instructor (Aeroplane)</text:p>
          </table:table-cell>
          <table:table-cell office:value-type="string" office:string-value="NL-ATO-21" table:formula="of:=IF([.$A849]=&quot;&quot;;[.E848];[.B849])" table:style-name="ce3">
            <text:p>NL-ATO-21</text:p>
          </table:table-cell>
          <table:table-cell office:value-type="string" office:string-value="Approved Training Organisation (ATO)" table:formula="of:=VLOOKUP(MID([.E849];4;3);[TO.A:.B];2;FALSE)" table:style-name="ce3">
            <text:p>Approved Training Organisation (ATO)</text:p>
          </table:table-cell>
          <table:table-cell office:value-type="string" office:string-value="Wings over Holland" table:formula="of:=IF([.$A849]=&quot;&quot;;[.G848];[.A849])" table:style-name="ce3">
            <text:p>Wings over Holland</text:p>
          </table:table-cell>
          <table:table-cell office:value-type="string" office:string-value="Emoeweg 28, 8218 PC, Lelystad" table:formula="of:=IF([.$A849]=&quot;&quot;;[.H848];[.C849])" table:style-name="ce3">
            <text:p>Emoeweg 28, 8218 PC, Lelystad</text:p>
          </table:table-cell>
          <table:table-cell office:value-type="string" office:string-value="Instrument Rating Instructor (Aeroplane)" table:formula="of:=[.D849]" table:style-name="ce3">
            <text:p>Instrument Rating Instructor (Aeroplane)</text:p>
          </table:table-cell>
          <table:table-cell office:value-type="string" office:string-value="Wings over Holland - Instrument Rating Instructor (Aeroplane)" table:formula="of:=[.G849]&amp;&quot; - &quot;&amp;[.I849]" table:style-name="ce3">
            <text:p>Wings over Holland - Instrument Rating Instructor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1" table:formula="of:=IF([.$A850]=&quot;&quot;;[.E849];[.B850])" table:style-name="ce3">
            <text:p>NL-ATO-21</text:p>
          </table:table-cell>
          <table:table-cell office:value-type="string" office:string-value="Approved Training Organisation (ATO)" table:formula="of:=VLOOKUP(MID([.E850];4;3);[TO.A:.B];2;FALSE)" table:style-name="ce3">
            <text:p>Approved Training Organisation (ATO)</text:p>
          </table:table-cell>
          <table:table-cell office:value-type="string" office:string-value="Wings over Holland" table:formula="of:=IF([.$A850]=&quot;&quot;;[.G849];[.A850])" table:style-name="ce3">
            <text:p>Wings over Holland</text:p>
          </table:table-cell>
          <table:table-cell office:value-type="string" office:string-value="Emoeweg 28, 8218 PC, Lelystad" table:formula="of:=IF([.$A850]=&quot;&quot;;[.H849];[.C850])" table:style-name="ce3">
            <text:p>Emoeweg 28, 8218 PC, Lelystad</text:p>
          </table:table-cell>
          <table:table-cell office:value-type="string" office:string-value="Night Rating (Aeroplane)" table:formula="of:=[.D850]" table:style-name="ce3">
            <text:p>Night Rating (Aeroplane)</text:p>
          </table:table-cell>
          <table:table-cell office:value-type="string" office:string-value="Wings over Holland - Night Rating (Aeroplane)" table:formula="of:=[.G850]&amp;&quot; - &quot;&amp;[.I850]" table:style-name="ce3">
            <text:p>Wings over Holland - Night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PBN conversion course for IR - Flying Training</text:p>
          </table:table-cell>
          <table:table-cell office:value-type="string" office:string-value="NL-ATO-21" table:formula="of:=IF([.$A851]=&quot;&quot;;[.E850];[.B851])" table:style-name="ce3">
            <text:p>NL-ATO-21</text:p>
          </table:table-cell>
          <table:table-cell office:value-type="string" office:string-value="Approved Training Organisation (ATO)" table:formula="of:=VLOOKUP(MID([.E851];4;3);[TO.A:.B];2;FALSE)" table:style-name="ce3">
            <text:p>Approved Training Organisation (ATO)</text:p>
          </table:table-cell>
          <table:table-cell office:value-type="string" office:string-value="Wings over Holland" table:formula="of:=IF([.$A851]=&quot;&quot;;[.G850];[.A851])" table:style-name="ce3">
            <text:p>Wings over Holland</text:p>
          </table:table-cell>
          <table:table-cell office:value-type="string" office:string-value="Emoeweg 28, 8218 PC, Lelystad" table:formula="of:=IF([.$A851]=&quot;&quot;;[.H850];[.C851])" table:style-name="ce3">
            <text:p>Emoeweg 28, 8218 PC, Lelystad</text:p>
          </table:table-cell>
          <table:table-cell office:value-type="string" office:string-value="PBN conversion course for IR - Flying Training" table:formula="of:=[.D851]" table:style-name="ce3">
            <text:p>PBN conversion course for IR - Flying Training</text:p>
          </table:table-cell>
          <table:table-cell office:value-type="string" office:string-value="Wings over Holland - PBN conversion course for IR - Flying Training" table:formula="of:=[.G851]&amp;&quot; - &quot;&amp;[.I851]" table:style-name="ce3">
            <text:p>Wings over Holland - PBN conversion course for IR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1" table:formula="of:=IF([.$A852]=&quot;&quot;;[.E851];[.B852])" table:style-name="ce3">
            <text:p>NL-ATO-21</text:p>
          </table:table-cell>
          <table:table-cell office:value-type="string" office:string-value="Approved Training Organisation (ATO)" table:formula="of:=VLOOKUP(MID([.E852];4;3);[TO.A:.B];2;FALSE)" table:style-name="ce3">
            <text:p>Approved Training Organisation (ATO)</text:p>
          </table:table-cell>
          <table:table-cell office:value-type="string" office:string-value="Wings over Holland" table:formula="of:=IF([.$A852]=&quot;&quot;;[.G851];[.A852])" table:style-name="ce3">
            <text:p>Wings over Holland</text:p>
          </table:table-cell>
          <table:table-cell office:value-type="string" office:string-value="Emoeweg 28, 8218 PC, Lelystad" table:formula="of:=IF([.$A852]=&quot;&quot;;[.H851];[.C852])" table:style-name="ce3">
            <text:p>Emoeweg 28, 8218 PC, Lelystad</text:p>
          </table:table-cell>
          <table:table-cell office:value-type="string" office:string-value="Private Pilot Licence (Aeroplane) - Single Engine Piston - Flying Training" table:formula="of:=[.D852]" table:style-name="ce3">
            <text:p>Private Pilot Licence (Aeroplane) - Single Engine Piston - Flying Training</text:p>
          </table:table-cell>
          <table:table-cell office:value-type="string" office:string-value="Wings over Holland - Private Pilot Licence (Aeroplane) - Single Engine Piston - Flying Training" table:formula="of:=[.G852]&amp;&quot; - &quot;&amp;[.I852]" table:style-name="ce3">
            <text:p>Wings over Holland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Commercial Pilot Licence (Aeroplane) Multi Engine - Flying Training</text:p>
          </table:table-cell>
          <table:table-cell office:value-type="string" office:string-value="NL-ATO-21" table:formula="of:=IF([.$A853]=&quot;&quot;;[.E852];[.B853])" table:style-name="ce3">
            <text:p>NL-ATO-21</text:p>
          </table:table-cell>
          <table:table-cell office:value-type="string" office:string-value="Approved Training Organisation (ATO)" table:formula="of:=VLOOKUP(MID([.E853];4;3);[TO.A:.B];2;FALSE)" table:style-name="ce3">
            <text:p>Approved Training Organisation (ATO)</text:p>
          </table:table-cell>
          <table:table-cell office:value-type="string" office:string-value="Wings over Holland" table:formula="of:=IF([.$A853]=&quot;&quot;;[.G852];[.A853])" table:style-name="ce3">
            <text:p>Wings over Holland</text:p>
          </table:table-cell>
          <table:table-cell office:value-type="string" office:string-value="Emoeweg 28, 8218 PC, Lelystad" table:formula="of:=IF([.$A853]=&quot;&quot;;[.H852];[.C853])" table:style-name="ce3">
            <text:p>Emoeweg 28, 8218 PC, Lelystad</text:p>
          </table:table-cell>
          <table:table-cell office:value-type="string" office:string-value="Commercial Pilot Licence (Aeroplane) Multi Engine - Flying Training" table:formula="of:=[.D853]" table:style-name="ce3">
            <text:p>Commercial Pilot Licence (Aeroplane) Multi Engine - Flying Training</text:p>
          </table:table-cell>
          <table:table-cell office:value-type="string" office:string-value="Wings over Holland - Commercial Pilot Licence (Aeroplane) Multi Engine - Flying Training" table:formula="of:=[.G853]&amp;&quot; - &quot;&amp;[.I853]" table:style-name="ce3">
            <text:p>Wings over Holland - Commercial Pilot Licence (Aeroplane) Multi Engi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21" table:formula="of:=IF([.$A854]=&quot;&quot;;[.E853];[.B854])" table:style-name="ce3">
            <text:p>NL-ATO-21</text:p>
          </table:table-cell>
          <table:table-cell office:value-type="string" office:string-value="Approved Training Organisation (ATO)" table:formula="of:=VLOOKUP(MID([.E854];4;3);[TO.A:.B];2;FALSE)" table:style-name="ce3">
            <text:p>Approved Training Organisation (ATO)</text:p>
          </table:table-cell>
          <table:table-cell office:value-type="string" office:string-value="Wings over Holland" table:formula="of:=IF([.$A854]=&quot;&quot;;[.G853];[.A854])" table:style-name="ce3">
            <text:p>Wings over Holland</text:p>
          </table:table-cell>
          <table:table-cell office:value-type="string" office:string-value="Emoeweg 28, 8218 PC, Lelystad" table:formula="of:=IF([.$A854]=&quot;&quot;;[.H853];[.C854])" table:style-name="ce3">
            <text:p>Emoeweg 28, 8218 PC, Lelystad</text:p>
          </table:table-cell>
          <table:table-cell office:value-type="string" office:string-value="Instrument Rating Multi-Engine (Aeroplane) - Flying Training" table:formula="of:=[.D854]" table:style-name="ce3">
            <text:p>Instrument Rating Multi-Engine (Aeroplane) - Flying Training</text:p>
          </table:table-cell>
          <table:table-cell office:value-type="string" office:string-value="Wings over Holland - Instrument Rating Multi-Engine (Aeroplane) - Flying Training" table:formula="of:=[.G854]&amp;&quot; - &quot;&amp;[.I854]" table:style-name="ce3">
            <text:p>Wings over Holland - Instrument Rating Multi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over Holland</text:p>
          </table:table-cell>
          <table:table-cell office:value-type="string" table:style-name="ce3">
            <text:p>NL-ATO-21</text:p>
          </table:table-cell>
          <table:table-cell office:value-type="string" table:style-name="ce3">
            <text:p>Emoeweg 28, 8218 PC, Lelystad</text:p>
          </table:table-cell>
          <table:table-cell office:value-type="string" table:style-name="ce3">
            <text:p>Instrument Rating Single-Engine (Aeroplane) - Flying Training</text:p>
          </table:table-cell>
          <table:table-cell office:value-type="string" office:string-value="NL-ATO-21" table:formula="of:=IF([.$A855]=&quot;&quot;;[.E854];[.B855])" table:style-name="ce3">
            <text:p>NL-ATO-21</text:p>
          </table:table-cell>
          <table:table-cell office:value-type="string" office:string-value="Approved Training Organisation (ATO)" table:formula="of:=VLOOKUP(MID([.E855];4;3);[TO.A:.B];2;FALSE)" table:style-name="ce3">
            <text:p>Approved Training Organisation (ATO)</text:p>
          </table:table-cell>
          <table:table-cell office:value-type="string" office:string-value="Wings over Holland" table:formula="of:=IF([.$A855]=&quot;&quot;;[.G854];[.A855])" table:style-name="ce3">
            <text:p>Wings over Holland</text:p>
          </table:table-cell>
          <table:table-cell office:value-type="string" office:string-value="Emoeweg 28, 8218 PC, Lelystad" table:formula="of:=IF([.$A855]=&quot;&quot;;[.H854];[.C855])" table:style-name="ce3">
            <text:p>Emoeweg 28, 8218 PC, Lelystad</text:p>
          </table:table-cell>
          <table:table-cell office:value-type="string" office:string-value="Instrument Rating Single-Engine (Aeroplane) - Flying Training" table:formula="of:=[.D855]" table:style-name="ce3">
            <text:p>Instrument Rating Single-Engine (Aeroplane) - Flying Training</text:p>
          </table:table-cell>
          <table:table-cell office:value-type="string" office:string-value="Wings over Holland - Instrument Rating Single-Engine (Aeroplane) - Flying Training" table:formula="of:=[.G855]&amp;&quot; - &quot;&amp;[.I855]" table:style-name="ce3">
            <text:p>Wings over Holland - Instrument Rating Single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ulti-Engine Piston</text:p>
          </table:table-cell>
          <table:table-cell office:value-type="string" office:string-value="NL-ATO-238" table:formula="of:=IF([.$A856]=&quot;&quot;;[.E855];[.B856])" table:style-name="ce3">
            <text:p>NL-ATO-238</text:p>
          </table:table-cell>
          <table:table-cell office:value-type="string" office:string-value="Approved Training Organisation (ATO)" table:formula="of:=VLOOKUP(MID([.E856];4;3);[TO.A:.B];2;FALSE)" table:style-name="ce3">
            <text:p>Approved Training Organisation (ATO)</text:p>
          </table:table-cell>
          <table:table-cell office:value-type="string" office:string-value="Zelf Vliegen B.V." table:formula="of:=IF([.$A856]=&quot;&quot;;[.G855];[.A856])" table:style-name="ce3">
            <text:p>Zelf Vliegen B.V.</text:p>
          </table:table-cell>
          <table:table-cell office:value-type="string" office:string-value="Emoeweg 4, 8218 PC, Lelystad" table:formula="of:=IF([.$A856]=&quot;&quot;;[.H855];[.C856])" table:style-name="ce3">
            <text:p>Emoeweg 4, 8218 PC, Lelystad</text:p>
          </table:table-cell>
          <table:table-cell office:value-type="string" office:string-value="Class Rating (Aeroplane) - Multi-Engine Piston" table:formula="of:=[.D856]" table:style-name="ce3">
            <text:p>Class Rating (Aeroplane) - Multi-Engine Piston</text:p>
          </table:table-cell>
          <table:table-cell office:value-type="string" office:string-value="Zelf Vliegen B.V. - Class Rating (Aeroplane) - Multi-Engine Piston" table:formula="of:=[.G856]&amp;&quot; - &quot;&amp;[.I856]" table:style-name="ce3">
            <text:p>Zelf Vliegen B.V. - Class Rating (Aeroplane) - Multi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Single-Engine Piston</text:p>
          </table:table-cell>
          <table:table-cell office:value-type="string" office:string-value="NL-ATO-238" table:formula="of:=IF([.$A857]=&quot;&quot;;[.E856];[.B857])" table:style-name="ce3">
            <text:p>NL-ATO-238</text:p>
          </table:table-cell>
          <table:table-cell office:value-type="string" office:string-value="Approved Training Organisation (ATO)" table:formula="of:=VLOOKUP(MID([.E857];4;3);[TO.A:.B];2;FALSE)" table:style-name="ce3">
            <text:p>Approved Training Organisation (ATO)</text:p>
          </table:table-cell>
          <table:table-cell office:value-type="string" office:string-value="Zelf Vliegen B.V." table:formula="of:=IF([.$A857]=&quot;&quot;;[.G856];[.A857])" table:style-name="ce3">
            <text:p>Zelf Vliegen B.V.</text:p>
          </table:table-cell>
          <table:table-cell office:value-type="string" office:string-value="Emoeweg 4, 8218 PC, Lelystad" table:formula="of:=IF([.$A857]=&quot;&quot;;[.H856];[.C857])" table:style-name="ce3">
            <text:p>Emoeweg 4, 8218 PC, Lelystad</text:p>
          </table:table-cell>
          <table:table-cell office:value-type="string" office:string-value="Class Rating (Aeroplane) - Single-Engine Piston" table:formula="of:=[.D857]" table:style-name="ce3">
            <text:p>Class Rating (Aeroplane) - Single-Engine Piston</text:p>
          </table:table-cell>
          <table:table-cell office:value-type="string" office:string-value="Zelf Vliegen B.V. - Class Rating (Aeroplane) - Single-Engine Piston" table:formula="of:=[.G857]&amp;&quot; - &quot;&amp;[.I857]" table:style-name="ce3">
            <text:p>Zelf Vliegen B.V. - Class Rating (Aeroplane) - Single-Engine Pist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Instrument Rating Multi-Engine (Aeroplane) - Flying Training</text:p>
          </table:table-cell>
          <table:table-cell office:value-type="string" office:string-value="NL-ATO-238" table:formula="of:=IF([.$A858]=&quot;&quot;;[.E857];[.B858])" table:style-name="ce3">
            <text:p>NL-ATO-238</text:p>
          </table:table-cell>
          <table:table-cell office:value-type="string" office:string-value="Approved Training Organisation (ATO)" table:formula="of:=VLOOKUP(MID([.E858];4;3);[TO.A:.B];2;FALSE)" table:style-name="ce3">
            <text:p>Approved Training Organisation (ATO)</text:p>
          </table:table-cell>
          <table:table-cell office:value-type="string" office:string-value="Zelf Vliegen B.V." table:formula="of:=IF([.$A858]=&quot;&quot;;[.G857];[.A858])" table:style-name="ce3">
            <text:p>Zelf Vliegen B.V.</text:p>
          </table:table-cell>
          <table:table-cell office:value-type="string" office:string-value="Emoeweg 4, 8218 PC, Lelystad" table:formula="of:=IF([.$A858]=&quot;&quot;;[.H857];[.C858])" table:style-name="ce3">
            <text:p>Emoeweg 4, 8218 PC, Lelystad</text:p>
          </table:table-cell>
          <table:table-cell office:value-type="string" office:string-value="Instrument Rating Multi-Engine (Aeroplane) - Flying Training" table:formula="of:=[.D858]" table:style-name="ce3">
            <text:p>Instrument Rating Multi-Engine (Aeroplane) - Flying Training</text:p>
          </table:table-cell>
          <table:table-cell office:value-type="string" office:string-value="Zelf Vliegen B.V. - Instrument Rating Multi-Engine (Aeroplane) - Flying Training" table:formula="of:=[.G858]&amp;&quot; - &quot;&amp;[.I858]" table:style-name="ce3">
            <text:p>Zelf Vliegen B.V. - Instrument Rating Multi-Engine (Aeroplane)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Light Aircraft Pilot Licence (Aeroplane) - Single Engine Piston - Flying Training</text:p>
          </table:table-cell>
          <table:table-cell office:value-type="string" office:string-value="NL-ATO-238" table:formula="of:=IF([.$A859]=&quot;&quot;;[.E858];[.B859])" table:style-name="ce3">
            <text:p>NL-ATO-238</text:p>
          </table:table-cell>
          <table:table-cell office:value-type="string" office:string-value="Approved Training Organisation (ATO)" table:formula="of:=VLOOKUP(MID([.E859];4;3);[TO.A:.B];2;FALSE)" table:style-name="ce3">
            <text:p>Approved Training Organisation (ATO)</text:p>
          </table:table-cell>
          <table:table-cell office:value-type="string" office:string-value="Zelf Vliegen B.V." table:formula="of:=IF([.$A859]=&quot;&quot;;[.G858];[.A859])" table:style-name="ce3">
            <text:p>Zelf Vliegen B.V.</text:p>
          </table:table-cell>
          <table:table-cell office:value-type="string" office:string-value="Emoeweg 4, 8218 PC, Lelystad" table:formula="of:=IF([.$A859]=&quot;&quot;;[.H858];[.C859])" table:style-name="ce3">
            <text:p>Emoeweg 4, 8218 PC, Lelystad</text:p>
          </table:table-cell>
          <table:table-cell office:value-type="string" office:string-value="Light Aircraft Pilot Licence (Aeroplane) - Single Engine Piston - Flying Training" table:formula="of:=[.D859]" table:style-name="ce3">
            <text:p>Light Aircraft Pilot Licence (Aeroplane) - Single Engine Piston - Flying Training</text:p>
          </table:table-cell>
          <table:table-cell office:value-type="string" office:string-value="Zelf Vliegen B.V. - Light Aircraft Pilot Licence (Aeroplane) - Single Engine Piston - Flying Training" table:formula="of:=[.G859]&amp;&quot; - &quot;&amp;[.I859]" table:style-name="ce3">
            <text:p>Zelf Vliegen B.V. - Light Aircraft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Night Rating (Aeroplane)</text:p>
          </table:table-cell>
          <table:table-cell office:value-type="string" office:string-value="NL-ATO-238" table:formula="of:=IF([.$A860]=&quot;&quot;;[.E859];[.B860])" table:style-name="ce3">
            <text:p>NL-ATO-238</text:p>
          </table:table-cell>
          <table:table-cell office:value-type="string" office:string-value="Approved Training Organisation (ATO)" table:formula="of:=VLOOKUP(MID([.E860];4;3);[TO.A:.B];2;FALSE)" table:style-name="ce3">
            <text:p>Approved Training Organisation (ATO)</text:p>
          </table:table-cell>
          <table:table-cell office:value-type="string" office:string-value="Zelf Vliegen B.V." table:formula="of:=IF([.$A860]=&quot;&quot;;[.G859];[.A860])" table:style-name="ce3">
            <text:p>Zelf Vliegen B.V.</text:p>
          </table:table-cell>
          <table:table-cell office:value-type="string" office:string-value="Emoeweg 4, 8218 PC, Lelystad" table:formula="of:=IF([.$A860]=&quot;&quot;;[.H859];[.C860])" table:style-name="ce3">
            <text:p>Emoeweg 4, 8218 PC, Lelystad</text:p>
          </table:table-cell>
          <table:table-cell office:value-type="string" office:string-value="Night Rating (Aeroplane)" table:formula="of:=[.D860]" table:style-name="ce3">
            <text:p>Night Rating (Aeroplane)</text:p>
          </table:table-cell>
          <table:table-cell office:value-type="string" office:string-value="Zelf Vliegen B.V. - Night Rating (Aeroplane)" table:formula="of:=[.G860]&amp;&quot; - &quot;&amp;[.I860]" table:style-name="ce3">
            <text:p>Zelf Vliegen B.V. - Night Rating (Aeroplane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Private Pilot Licence (Aeroplane) - Single Engine Piston - Flying Training</text:p>
          </table:table-cell>
          <table:table-cell office:value-type="string" office:string-value="NL-ATO-238" table:formula="of:=IF([.$A861]=&quot;&quot;;[.E860];[.B861])" table:style-name="ce3">
            <text:p>NL-ATO-238</text:p>
          </table:table-cell>
          <table:table-cell office:value-type="string" office:string-value="Approved Training Organisation (ATO)" table:formula="of:=VLOOKUP(MID([.E861];4;3);[TO.A:.B];2;FALSE)" table:style-name="ce3">
            <text:p>Approved Training Organisation (ATO)</text:p>
          </table:table-cell>
          <table:table-cell office:value-type="string" office:string-value="Zelf Vliegen B.V." table:formula="of:=IF([.$A861]=&quot;&quot;;[.G860];[.A861])" table:style-name="ce3">
            <text:p>Zelf Vliegen B.V.</text:p>
          </table:table-cell>
          <table:table-cell office:value-type="string" office:string-value="Emoeweg 4, 8218 PC, Lelystad" table:formula="of:=IF([.$A861]=&quot;&quot;;[.H860];[.C861])" table:style-name="ce3">
            <text:p>Emoeweg 4, 8218 PC, Lelystad</text:p>
          </table:table-cell>
          <table:table-cell office:value-type="string" office:string-value="Private Pilot Licence (Aeroplane) - Single Engine Piston - Flying Training" table:formula="of:=[.D861]" table:style-name="ce3">
            <text:p>Private Pilot Licence (Aeroplane) - Single Engine Piston - Flying Training</text:p>
          </table:table-cell>
          <table:table-cell office:value-type="string" office:string-value="Zelf Vliegen B.V. - Private Pilot Licence (Aeroplane) - Single Engine Piston - Flying Training" table:formula="of:=[.G861]&amp;&quot; - &quot;&amp;[.I861]" table:style-name="ce3">
            <text:p>Zelf Vliegen B.V. - Private Pilot Licence (Aeroplane) - Single Engine Piston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ATO-238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Private Pilot Licence (Aeroplane) - Theoretical Knowledge</text:p>
          </table:table-cell>
          <table:table-cell office:value-type="string" office:string-value="NL-ATO-238" table:formula="of:=IF([.$A862]=&quot;&quot;;[.E861];[.B862])" table:style-name="ce3">
            <text:p>NL-ATO-238</text:p>
          </table:table-cell>
          <table:table-cell office:value-type="string" office:string-value="Approved Training Organisation (ATO)" table:formula="of:=VLOOKUP(MID([.E862];4;3);[TO.A:.B];2;FALSE)" table:style-name="ce3">
            <text:p>Approved Training Organisation (ATO)</text:p>
          </table:table-cell>
          <table:table-cell office:value-type="string" office:string-value="Zelf Vliegen B.V." table:formula="of:=IF([.$A862]=&quot;&quot;;[.G861];[.A862])" table:style-name="ce3">
            <text:p>Zelf Vliegen B.V.</text:p>
          </table:table-cell>
          <table:table-cell office:value-type="string" office:string-value="Emoeweg 4, 8218 PC, Lelystad" table:formula="of:=IF([.$A862]=&quot;&quot;;[.H861];[.C862])" table:style-name="ce3">
            <text:p>Emoeweg 4, 8218 PC, Lelystad</text:p>
          </table:table-cell>
          <table:table-cell office:value-type="string" office:string-value="Private Pilot Licence (Aeroplane) - Theoretical Knowledge" table:formula="of:=[.D862]" table:style-name="ce3">
            <text:p>Private Pilot Licence (Aeroplane) - Theoretical Knowledge</text:p>
          </table:table-cell>
          <table:table-cell office:value-type="string" office:string-value="Zelf Vliegen B.V. - Private Pilot Licence (Aeroplane) - Theoretical Knowledge" table:formula="of:=[.G862]&amp;&quot; - &quot;&amp;[.I862]" table:style-name="ce3">
            <text:p>Zelf Vliegen B.V. - Private Pilot Licence (Aeroplane) - Theoretical Knowledg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67" table:formula="of:=IF([.$A863]=&quot;&quot;;[.E862];[.B863])" table:style-name="ce3">
            <text:p>NL-RTF-167</text:p>
          </table:table-cell>
          <table:table-cell office:value-type="string" office:string-value="Registred Training Facility (RTF)" table:formula="of:=VLOOKUP(MID([.E863];4;3);[TO.A:.B];2;FALSE)" table:style-name="ce3">
            <text:p>Registred Training Facility (RTF)</text:p>
          </table:table-cell>
          <table:table-cell office:value-type="string" office:string-value="Adventure Flights B.V." table:formula="of:=IF([.$A863]=&quot;&quot;;[.G862];[.A863])" table:style-name="ce3">
            <text:p>Adventure Flights B.V.</text:p>
          </table:table-cell>
          <table:table-cell office:value-type="string" office:string-value="Rustenburgerweg 215, 1703 RV, Heerhugowaard" table:formula="of:=IF([.$A863]=&quot;&quot;;[.H862];[.C863])" table:style-name="ce3">
            <text:p>Rustenburgerweg 215, 1703 RV, Heerhugowaard</text:p>
          </table:table-cell>
          <table:table-cell office:value-type="string" office:string-value="Class Rating (Aeroplane) - Micro Light Aeroplane" table:formula="of:=[.D863]" table:style-name="ce3">
            <text:p>Class Rating (Aeroplane) - Micro Light Aeroplane</text:p>
          </table:table-cell>
          <table:table-cell office:value-type="string" office:string-value="Adventure Flights B.V. - Class Rating (Aeroplane) - Micro Light Aeroplane" table:formula="of:=[.G863]&amp;&quot; - &quot;&amp;[.I863]" table:style-name="ce3">
            <text:p>Adventure Flights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enture Flights B.V.</text:p>
          </table:table-cell>
          <table:table-cell office:value-type="string" table:style-name="ce3">
            <text:p>NL-RTF-167</text:p>
          </table:table-cell>
          <table:table-cell office:value-type="string" table:style-name="ce3">
            <text:p>Rustenburgerweg 215, 1703 RV, Heerhugowaa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67" table:formula="of:=IF([.$A864]=&quot;&quot;;[.E863];[.B864])" table:style-name="ce3">
            <text:p>NL-RTF-167</text:p>
          </table:table-cell>
          <table:table-cell office:value-type="string" office:string-value="Registred Training Facility (RTF)" table:formula="of:=VLOOKUP(MID([.E864];4;3);[TO.A:.B];2;FALSE)" table:style-name="ce3">
            <text:p>Registred Training Facility (RTF)</text:p>
          </table:table-cell>
          <table:table-cell office:value-type="string" office:string-value="Adventure Flights B.V." table:formula="of:=IF([.$A864]=&quot;&quot;;[.G863];[.A864])" table:style-name="ce3">
            <text:p>Adventure Flights B.V.</text:p>
          </table:table-cell>
          <table:table-cell office:value-type="string" office:string-value="Rustenburgerweg 215, 1703 RV, Heerhugowaard" table:formula="of:=IF([.$A864]=&quot;&quot;;[.H863];[.C864])" table:style-name="ce3">
            <text:p>Rustenburgerweg 215, 1703 RV, Heerhugowaard</text:p>
          </table:table-cell>
          <table:table-cell office:value-type="string" office:string-value="Recreational Pilot Licence (Aeroplane) - Micro Light Aeroplane - Flying Training" table:formula="of:=[.D864]" table:style-name="ce3">
            <text:p>Recreational Pilot Licence (Aeroplane) - Micro Light Aeroplane - Flying Training</text:p>
          </table:table-cell>
          <table:table-cell office:value-type="string" office:string-value="Adventure Flights B.V. - Recreational Pilot Licence (Aeroplane) - Micro Light Aeroplane - Flying Training" table:formula="of:=[.G864]&amp;&quot; - &quot;&amp;[.I864]" table:style-name="ce3">
            <text:p>Adventure Flights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-Comms Trainingen</text:p>
          </table:table-cell>
          <table:table-cell office:value-type="string" table:style-name="ce3">
            <text:p>NL-RTF-302</text:p>
          </table:table-cell>
          <table:table-cell office:value-type="string" table:style-name="ce3">
            <text:p>Amelterhout 82, 9403 EG, Assen, N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2" table:formula="of:=IF([.$A865]=&quot;&quot;;[.E864];[.B865])" table:style-name="ce3">
            <text:p>NL-RTF-302</text:p>
          </table:table-cell>
          <table:table-cell office:value-type="string" office:string-value="Registred Training Facility (RTF)" table:formula="of:=VLOOKUP(MID([.E865];4;3);[TO.A:.B];2;FALSE)" table:style-name="ce3">
            <text:p>Registred Training Facility (RTF)</text:p>
          </table:table-cell>
          <table:table-cell office:value-type="string" office:string-value="Air-Comms Trainingen" table:formula="of:=IF([.$A865]=&quot;&quot;;[.G864];[.A865])" table:style-name="ce3">
            <text:p>Air-Comms Trainingen</text:p>
          </table:table-cell>
          <table:table-cell office:value-type="string" office:string-value="Amelterhout 82, 9403 EG, Assen, NL" table:formula="of:=IF([.$A865]=&quot;&quot;;[.H864];[.C865])" table:style-name="ce3">
            <text:p>Amelterhout 82, 9403 EG, Assen, NL</text:p>
          </table:table-cell>
          <table:table-cell office:value-type="string" office:string-value="Radiotelephony - VFR/IFR" table:formula="of:=[.D865]" table:style-name="ce3">
            <text:p>Radiotelephony - VFR/IFR</text:p>
          </table:table-cell>
          <table:table-cell office:value-type="string" office:string-value="Air-Comms Trainingen - Radiotelephony - VFR/IFR" table:formula="of:=[.G865]&amp;&quot; - &quot;&amp;[.I865]" table:style-name="ce3">
            <text:p>Air-Comms Training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RFurste</text:p>
          </table:table-cell>
          <table:table-cell office:value-type="string" table:style-name="ce3">
            <text:p>NL-RTF-320</text:p>
          </table:table-cell>
          <table:table-cell office:value-type="string" table:style-name="ce3">
            <text:p>Emoeweg 12, 8218 PC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0" table:formula="of:=IF([.$A866]=&quot;&quot;;[.#REF!];[.B866])" table:style-name="ce3">
            <text:p>NL-RTF-320</text:p>
          </table:table-cell>
          <table:table-cell office:value-type="string" office:string-value="Registred Training Facility (RTF)" table:formula="of:=VLOOKUP(MID([.E866];4;3);[TO.A:.B];2;FALSE)" table:style-name="ce3">
            <text:p>Registred Training Facility (RTF)</text:p>
          </table:table-cell>
          <table:table-cell office:value-type="string" office:string-value="aiRFurste" table:formula="of:=IF([.$A866]=&quot;&quot;;[.#REF!];[.A866])" table:style-name="ce3">
            <text:p>aiRFurste</text:p>
          </table:table-cell>
          <table:table-cell office:value-type="string" office:string-value="Emoeweg 12, 8218 PC, Lelystad" table:formula="of:=IF([.$A866]=&quot;&quot;;[.#REF!];[.C866])" table:style-name="ce3">
            <text:p>Emoeweg 12, 8218 PC, Lelystad</text:p>
          </table:table-cell>
          <table:table-cell office:value-type="string" office:string-value="Radiotelephony - VFR/IFR" table:formula="of:=[.D866]" table:style-name="ce3">
            <text:p>Radiotelephony - VFR/IFR</text:p>
          </table:table-cell>
          <table:table-cell office:value-type="string" office:string-value="aiRFurste - Radiotelephony - VFR/IFR" table:formula="of:=[.G866]&amp;&quot; - &quot;&amp;[.I866]" table:style-name="ce3">
            <text:p>aiRFurste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IS Flight Academy</text:p>
          </table:table-cell>
          <table:table-cell office:value-type="string" table:style-name="ce3">
            <text:p>NL-RTF-326</text:p>
          </table:table-cell>
          <table:table-cell office:value-type="string" table:style-name="ce3">
            <text:p>Flamingoweg 20, 8218 NW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6" table:formula="of:=IF([.$A867]=&quot;&quot;;[.E866];[.B867])" table:style-name="ce3">
            <text:p>NL-RTF-326</text:p>
          </table:table-cell>
          <table:table-cell office:value-type="string" office:string-value="Registred Training Facility (RTF)" table:formula="of:=VLOOKUP(MID([.E867];4;3);[TO.A:.B];2;FALSE)" table:style-name="ce3">
            <text:p>Registred Training Facility (RTF)</text:p>
          </table:table-cell>
          <table:table-cell office:value-type="string" office:string-value="AIS Flight Academy" table:formula="of:=IF([.$A867]=&quot;&quot;;[.G866];[.A867])" table:style-name="ce3">
            <text:p>AIS Flight Academy</text:p>
          </table:table-cell>
          <table:table-cell office:value-type="string" office:string-value="Flamingoweg 20, 8218 NW, Lelystad" table:formula="of:=IF([.$A867]=&quot;&quot;;[.H866];[.C867])" table:style-name="ce3">
            <text:p>Flamingoweg 20, 8218 NW, Lelystad</text:p>
          </table:table-cell>
          <table:table-cell office:value-type="string" office:string-value="Radiotelephony - VFR/IFR" table:formula="of:=[.D867]" table:style-name="ce3">
            <text:p>Radiotelephony - VFR/IFR</text:p>
          </table:table-cell>
          <table:table-cell office:value-type="string" office:string-value="AIS Flight Academy - Radiotelephony - VFR/IFR" table:formula="of:=[.G867]&amp;&quot; - &quot;&amp;[.I867]" table:style-name="ce3">
            <text:p>AIS Flight Academy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TC-Comm</text:p>
          </table:table-cell>
          <table:table-cell office:value-type="string" table:style-name="ce3">
            <text:p>NL-RTF-301</text:p>
          </table:table-cell>
          <table:table-cell office:value-type="string" table:style-name="ce3">
            <text:p>Straatweg 17, 8531 PX, Lemmer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1" table:formula="of:=IF([.$A868]=&quot;&quot;;[.E867];[.B868])" table:style-name="ce3">
            <text:p>NL-RTF-301</text:p>
          </table:table-cell>
          <table:table-cell office:value-type="string" office:string-value="Registred Training Facility (RTF)" table:formula="of:=VLOOKUP(MID([.E868];4;3);[TO.A:.B];2;FALSE)" table:style-name="ce3">
            <text:p>Registred Training Facility (RTF)</text:p>
          </table:table-cell>
          <table:table-cell office:value-type="string" office:string-value="ATC-Comm" table:formula="of:=IF([.$A868]=&quot;&quot;;[.G867];[.A868])" table:style-name="ce3">
            <text:p>ATC-Comm</text:p>
          </table:table-cell>
          <table:table-cell office:value-type="string" office:string-value="Straatweg 17, 8531 PX, Lemmer" table:formula="of:=IF([.$A868]=&quot;&quot;;[.H867];[.C868])" table:style-name="ce3">
            <text:p>Straatweg 17, 8531 PX, Lemmer</text:p>
          </table:table-cell>
          <table:table-cell office:value-type="string" office:string-value="Radiotelephony - VFR/IFR" table:formula="of:=[.D868]" table:style-name="ce3">
            <text:p>Radiotelephony - VFR/IFR</text:p>
          </table:table-cell>
          <table:table-cell office:value-type="string" office:string-value="ATC-Comm - Radiotelephony - VFR/IFR" table:formula="of:=[.G868]&amp;&quot; - &quot;&amp;[.I868]" table:style-name="ce3">
            <text:p>ATC-Com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lftsche Studenten Aeroclub</text:p>
          </table:table-cell>
          <table:table-cell office:value-type="string" table:style-name="ce3">
            <text:p>NL-RTF-323</text:p>
          </table:table-cell>
          <table:table-cell office:value-type="string" table:style-name="ce3">
            <text:p>Phoenixstraat 30, 2611 AL, Delf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3" table:formula="of:=IF([.$A869]=&quot;&quot;;[.E868];[.B869])" table:style-name="ce3">
            <text:p>NL-RTF-323</text:p>
          </table:table-cell>
          <table:table-cell office:value-type="string" office:string-value="Registred Training Facility (RTF)" table:formula="of:=VLOOKUP(MID([.E869];4;3);[TO.A:.B];2;FALSE)" table:style-name="ce3">
            <text:p>Registred Training Facility (RTF)</text:p>
          </table:table-cell>
          <table:table-cell office:value-type="string" office:string-value="Delftsche Studenten Aeroclub" table:formula="of:=IF([.$A869]=&quot;&quot;;[.G868];[.A869])" table:style-name="ce3">
            <text:p>Delftsche Studenten Aeroclub</text:p>
          </table:table-cell>
          <table:table-cell office:value-type="string" office:string-value="Phoenixstraat 30, 2611 AL, Delft" table:formula="of:=IF([.$A869]=&quot;&quot;;[.H868];[.C869])" table:style-name="ce3">
            <text:p>Phoenixstraat 30, 2611 AL, Delft</text:p>
          </table:table-cell>
          <table:table-cell office:value-type="string" office:string-value="Radiotelephony - VFR only" table:formula="of:=[.D869]" table:style-name="ce3">
            <text:p>Radiotelephony - VFR only</text:p>
          </table:table-cell>
          <table:table-cell office:value-type="string" office:string-value="Delftsche Studenten Aeroclub - Radiotelephony - VFR only" table:formula="of:=[.G869]&amp;&quot; - &quot;&amp;[.I869]" table:style-name="ce3">
            <text:p>Delftsche Studenten Aero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10" table:formula="of:=IF([.$A870]=&quot;&quot;;[.E869];[.B870])" table:style-name="ce3">
            <text:p>NL-RTF-110</text:p>
          </table:table-cell>
          <table:table-cell office:value-type="string" office:string-value="Registred Training Facility (RTF)" table:formula="of:=VLOOKUP(MID([.E870];4;3);[TO.A:.B];2;FALSE)" table:style-name="ce3">
            <text:p>Registred Training Facility (RTF)</text:p>
          </table:table-cell>
          <table:table-cell office:value-type="string" office:string-value="Dwarf Powered Gliders" table:formula="of:=IF([.$A870]=&quot;&quot;;[.G869];[.A870])" table:style-name="ce3">
            <text:p>Dwarf Powered Gliders</text:p>
          </table:table-cell>
          <table:table-cell office:value-type="string" office:string-value="Pampus 13, 1231 SP, Loosdrecht" table:formula="of:=IF([.$A870]=&quot;&quot;;[.H869];[.C870])" table:style-name="ce3">
            <text:p>Pampus 13, 1231 SP, Loosdrecht</text:p>
          </table:table-cell>
          <table:table-cell office:value-type="string" office:string-value="Class Rating (Aeroplane) - Micro Light Aeroplane" table:formula="of:=[.D870]" table:style-name="ce3">
            <text:p>Class Rating (Aeroplane) - Micro Light Aeroplane</text:p>
          </table:table-cell>
          <table:table-cell office:value-type="string" office:string-value="Dwarf Powered Gliders - Class Rating (Aeroplane) - Micro Light Aeroplane" table:formula="of:=[.G870]&amp;&quot; - &quot;&amp;[.I870]" table:style-name="ce3">
            <text:p>Dwarf Powered Gliders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0" table:formula="of:=IF([.$A871]=&quot;&quot;;[.E870];[.B871])" table:style-name="ce3">
            <text:p>NL-RTF-110</text:p>
          </table:table-cell>
          <table:table-cell office:value-type="string" office:string-value="Registred Training Facility (RTF)" table:formula="of:=VLOOKUP(MID([.E871];4;3);[TO.A:.B];2;FALSE)" table:style-name="ce3">
            <text:p>Registred Training Facility (RTF)</text:p>
          </table:table-cell>
          <table:table-cell office:value-type="string" office:string-value="Dwarf Powered Gliders" table:formula="of:=IF([.$A871]=&quot;&quot;;[.G870];[.A871])" table:style-name="ce3">
            <text:p>Dwarf Powered Gliders</text:p>
          </table:table-cell>
          <table:table-cell office:value-type="string" office:string-value="Pampus 13, 1231 SP, Loosdrecht" table:formula="of:=IF([.$A871]=&quot;&quot;;[.H870];[.C871])" table:style-name="ce3">
            <text:p>Pampus 13, 1231 SP, Loosdrecht</text:p>
          </table:table-cell>
          <table:table-cell office:value-type="string" office:string-value="Radiotelephony - VFR only" table:formula="of:=[.D871]" table:style-name="ce3">
            <text:p>Radiotelephony - VFR only</text:p>
          </table:table-cell>
          <table:table-cell office:value-type="string" office:string-value="Dwarf Powered Gliders - Radiotelephony - VFR only" table:formula="of:=[.G871]&amp;&quot; - &quot;&amp;[.I871]" table:style-name="ce3">
            <text:p>Dwarf Powered Gliders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warf Powered Gliders</text:p>
          </table:table-cell>
          <table:table-cell office:value-type="string" table:style-name="ce3">
            <text:p>NL-RTF-110</text:p>
          </table:table-cell>
          <table:table-cell office:value-type="string" table:style-name="ce3">
            <text:p>Pampus 13, 1231 SP, Loosdrecht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0" table:formula="of:=IF([.$A872]=&quot;&quot;;[.E871];[.B872])" table:style-name="ce3">
            <text:p>NL-RTF-110</text:p>
          </table:table-cell>
          <table:table-cell office:value-type="string" office:string-value="Registred Training Facility (RTF)" table:formula="of:=VLOOKUP(MID([.E872];4;3);[TO.A:.B];2;FALSE)" table:style-name="ce3">
            <text:p>Registred Training Facility (RTF)</text:p>
          </table:table-cell>
          <table:table-cell office:value-type="string" office:string-value="Dwarf Powered Gliders" table:formula="of:=IF([.$A872]=&quot;&quot;;[.G871];[.A872])" table:style-name="ce3">
            <text:p>Dwarf Powered Gliders</text:p>
          </table:table-cell>
          <table:table-cell office:value-type="string" office:string-value="Pampus 13, 1231 SP, Loosdrecht" table:formula="of:=IF([.$A872]=&quot;&quot;;[.H871];[.C872])" table:style-name="ce3">
            <text:p>Pampus 13, 1231 SP, Loosdrecht</text:p>
          </table:table-cell>
          <table:table-cell office:value-type="string" office:string-value="Recreational Pilot Licence (Aeroplane) - Micro Light Aeroplane - Flying Training" table:formula="of:=[.D872]" table:style-name="ce3">
            <text:p>Recreational Pilot Licence (Aeroplane) - Micro Light Aeroplane - Flying Training</text:p>
          </table:table-cell>
          <table:table-cell office:value-type="string" office:string-value="Dwarf Powered Gliders - Recreational Pilot Licence (Aeroplane) - Micro Light Aeroplane - Flying Training" table:formula="of:=[.G872]&amp;&quot; - &quot;&amp;[.I872]" table:style-name="ce3">
            <text:p>Dwarf Powered Gliders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ucate - Airvaren</text:p>
          </table:table-cell>
          <table:table-cell office:value-type="string" table:style-name="ce3">
            <text:p>NL-RTF-340</text:p>
          </table:table-cell>
          <table:table-cell office:value-type="string" table:style-name="ce3">
            <text:p>Spijkpad 43, 7211 AJ, Eef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0" table:formula="of:=IF([.$A873]=&quot;&quot;;[.E872];[.B873])" table:style-name="ce3">
            <text:p>NL-RTF-340</text:p>
          </table:table-cell>
          <table:table-cell office:value-type="string" office:string-value="Registred Training Facility (RTF)" table:formula="of:=VLOOKUP(MID([.E873];4;3);[TO.A:.B];2;FALSE)" table:style-name="ce3">
            <text:p>Registred Training Facility (RTF)</text:p>
          </table:table-cell>
          <table:table-cell office:value-type="string" office:string-value="Educate - Airvaren" table:formula="of:=IF([.$A873]=&quot;&quot;;[.G872];[.A873])" table:style-name="ce3">
            <text:p>Educate - Airvaren</text:p>
          </table:table-cell>
          <table:table-cell office:value-type="string" office:string-value="Spijkpad 43, 7211 AJ, Eefde" table:formula="of:=IF([.$A873]=&quot;&quot;;[.H872];[.C873])" table:style-name="ce3">
            <text:p>Spijkpad 43, 7211 AJ, Eefde</text:p>
          </table:table-cell>
          <table:table-cell office:value-type="string" office:string-value="Radiotelephony - VFR only" table:formula="of:=[.D873]" table:style-name="ce3">
            <text:p>Radiotelephony - VFR only</text:p>
          </table:table-cell>
          <table:table-cell office:value-type="string" office:string-value="Educate - Airvaren - Radiotelephony - VFR only" table:formula="of:=[.G873]&amp;&quot; - &quot;&amp;[.I873]" table:style-name="ce3">
            <text:p>Educate - Airvaren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FTC B.V.</text:p>
          </table:table-cell>
          <table:table-cell office:value-type="string" table:style-name="ce3">
            <text:p>NL-RTF-341</text:p>
          </table:table-cell>
          <table:table-cell office:value-type="string" table:style-name="ce3">
            <text:p>Machlaan 16 B, 9761 TK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1" table:formula="of:=IF([.$A874]=&quot;&quot;;[.E873];[.B874])" table:style-name="ce3">
            <text:p>NL-RTF-341</text:p>
          </table:table-cell>
          <table:table-cell office:value-type="string" office:string-value="Registred Training Facility (RTF)" table:formula="of:=VLOOKUP(MID([.E874];4;3);[TO.A:.B];2;FALSE)" table:style-name="ce3">
            <text:p>Registred Training Facility (RTF)</text:p>
          </table:table-cell>
          <table:table-cell office:value-type="string" office:string-value="EFTC B.V." table:formula="of:=IF([.$A874]=&quot;&quot;;[.G873];[.A874])" table:style-name="ce3">
            <text:p>EFTC B.V.</text:p>
          </table:table-cell>
          <table:table-cell office:value-type="string" office:string-value="Machlaan 16 B, 9761 TK, Eelde" table:formula="of:=IF([.$A874]=&quot;&quot;;[.H873];[.C874])" table:style-name="ce3">
            <text:p>Machlaan 16 B, 9761 TK, Eelde</text:p>
          </table:table-cell>
          <table:table-cell office:value-type="string" office:string-value="Radiotelephony - VFR/IFR" table:formula="of:=[.D874]" table:style-name="ce3">
            <text:p>Radiotelephony - VFR/IFR</text:p>
          </table:table-cell>
          <table:table-cell office:value-type="string" office:string-value="EFTC B.V. - Radiotelephony - VFR/IFR" table:formula="of:=[.G874]&amp;&quot; - &quot;&amp;[.I874]" table:style-name="ce3">
            <text:p>EFTC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1" table:formula="of:=IF([.$A875]=&quot;&quot;;[.E874];[.B875])" table:style-name="ce3">
            <text:p>NL-RTF-221</text:p>
          </table:table-cell>
          <table:table-cell office:value-type="string" office:string-value="Registred Training Facility (RTF)" table:formula="of:=VLOOKUP(MID([.E875];4;3);[TO.A:.B];2;FALSE)" table:style-name="ce3">
            <text:p>Registred Training Facility (RTF)</text:p>
          </table:table-cell>
          <table:table-cell office:value-type="string" office:string-value="Flight School Teuge B.V." table:formula="of:=IF([.$A875]=&quot;&quot;;[.G874];[.A875])" table:style-name="ce3">
            <text:p>Flight School Teuge B.V.</text:p>
          </table:table-cell>
          <table:table-cell office:value-type="string" office:string-value="De Zanden 57 C, 7395 PA, Teuge" table:formula="of:=IF([.$A875]=&quot;&quot;;[.H874];[.C875])" table:style-name="ce3">
            <text:p>De Zanden 57 C, 7395 PA, Teuge</text:p>
          </table:table-cell>
          <table:table-cell office:value-type="string" office:string-value="Class Rating (Aeroplane) - Micro Light Aeroplane" table:formula="of:=[.D875]" table:style-name="ce3">
            <text:p>Class Rating (Aeroplane) - Micro Light Aeroplane</text:p>
          </table:table-cell>
          <table:table-cell office:value-type="string" office:string-value="Flight School Teuge B.V. - Class Rating (Aeroplane) - Micro Light Aeroplane" table:formula="of:=[.G875]&amp;&quot; - &quot;&amp;[.I875]" table:style-name="ce3">
            <text:p>Flight School Teuge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 School Teuge B.V.</text:p>
          </table:table-cell>
          <table:table-cell office:value-type="string" table:style-name="ce3">
            <text:p>NL-RTF-221</text:p>
          </table:table-cell>
          <table:table-cell office:value-type="string" table:style-name="ce3">
            <text:p>De Zanden 57 C, 7395 PA, Teug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1" table:formula="of:=IF([.$A876]=&quot;&quot;;[.E875];[.B876])" table:style-name="ce3">
            <text:p>NL-RTF-221</text:p>
          </table:table-cell>
          <table:table-cell office:value-type="string" office:string-value="Registred Training Facility (RTF)" table:formula="of:=VLOOKUP(MID([.E876];4;3);[TO.A:.B];2;FALSE)" table:style-name="ce3">
            <text:p>Registred Training Facility (RTF)</text:p>
          </table:table-cell>
          <table:table-cell office:value-type="string" office:string-value="Flight School Teuge B.V." table:formula="of:=IF([.$A876]=&quot;&quot;;[.G875];[.A876])" table:style-name="ce3">
            <text:p>Flight School Teuge B.V.</text:p>
          </table:table-cell>
          <table:table-cell office:value-type="string" office:string-value="De Zanden 57 C, 7395 PA, Teuge" table:formula="of:=IF([.$A876]=&quot;&quot;;[.H875];[.C876])" table:style-name="ce3">
            <text:p>De Zanden 57 C, 7395 PA, Teuge</text:p>
          </table:table-cell>
          <table:table-cell office:value-type="string" office:string-value="Recreational Pilot Licence (Aeroplane) - Micro Light Aeroplane - Flying Training" table:formula="of:=[.D876]" table:style-name="ce3">
            <text:p>Recreational Pilot Licence (Aeroplane) - Micro Light Aeroplane - Flying Training</text:p>
          </table:table-cell>
          <table:table-cell office:value-type="string" office:string-value="Flight School Teuge B.V. - Recreational Pilot Licence (Aeroplane) - Micro Light Aeroplane - Flying Training" table:formula="of:=[.G876]&amp;&quot; - &quot;&amp;[.I876]" table:style-name="ce3">
            <text:p>Flight School Teuge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6" table:formula="of:=IF([.$A877]=&quot;&quot;;[.E876];[.B877])" table:style-name="ce3">
            <text:p>NL-RTF-346</text:p>
          </table:table-cell>
          <table:table-cell office:value-type="string" office:string-value="Registred Training Facility (RTF)" table:formula="of:=VLOOKUP(MID([.E877];4;3);[TO.A:.B];2;FALSE)" table:style-name="ce3">
            <text:p>Registred Training Facility (RTF)</text:p>
          </table:table-cell>
          <table:table-cell office:value-type="string" office:string-value="FlightLevel B.V." table:formula="of:=IF([.$A877]=&quot;&quot;;[.G876];[.A877])" table:style-name="ce3">
            <text:p>FlightLevel B.V.</text:p>
          </table:table-cell>
          <table:table-cell office:value-type="string" office:string-value="Posthuisweg 6, 8435 WH, Donkerbroek" table:formula="of:=IF([.$A877]=&quot;&quot;;[.H876];[.C877])" table:style-name="ce3">
            <text:p>Posthuisweg 6, 8435 WH, Donkerbroek</text:p>
          </table:table-cell>
          <table:table-cell office:value-type="string" office:string-value="Class Rating (Aeroplane) - Micro Light Aeroplane" table:formula="of:=[.D877]" table:style-name="ce3">
            <text:p>Class Rating (Aeroplane) - Micro Light Aeroplane</text:p>
          </table:table-cell>
          <table:table-cell office:value-type="string" office:string-value="FlightLevel B.V. - Class Rating (Aeroplane) - Micro Light Aeroplane" table:formula="of:=[.G877]&amp;&quot; - &quot;&amp;[.I877]" table:style-name="ce3">
            <text:p>FlightLevel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lightLevel B.V.</text:p>
          </table:table-cell>
          <table:table-cell office:value-type="string" table:style-name="ce3">
            <text:p>NL-RTF-346</text:p>
          </table:table-cell>
          <table:table-cell office:value-type="string" table:style-name="ce3">
            <text:p>Posthuisweg 6, 8435 WH, Donkerbroek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6" table:formula="of:=IF([.$A878]=&quot;&quot;;[.E877];[.B878])" table:style-name="ce3">
            <text:p>NL-RTF-346</text:p>
          </table:table-cell>
          <table:table-cell office:value-type="string" office:string-value="Registred Training Facility (RTF)" table:formula="of:=VLOOKUP(MID([.E878];4;3);[TO.A:.B];2;FALSE)" table:style-name="ce3">
            <text:p>Registred Training Facility (RTF)</text:p>
          </table:table-cell>
          <table:table-cell office:value-type="string" office:string-value="FlightLevel B.V." table:formula="of:=IF([.$A878]=&quot;&quot;;[.G877];[.A878])" table:style-name="ce3">
            <text:p>FlightLevel B.V.</text:p>
          </table:table-cell>
          <table:table-cell office:value-type="string" office:string-value="Posthuisweg 6, 8435 WH, Donkerbroek" table:formula="of:=IF([.$A878]=&quot;&quot;;[.H877];[.C878])" table:style-name="ce3">
            <text:p>Posthuisweg 6, 8435 WH, Donkerbroek</text:p>
          </table:table-cell>
          <table:table-cell office:value-type="string" office:string-value="Recreational Pilot Licence (Aeroplane) - Micro Light Aeroplane - Flying Training" table:formula="of:=[.D878]" table:style-name="ce3">
            <text:p>Recreational Pilot Licence (Aeroplane) - Micro Light Aeroplane - Flying Training</text:p>
          </table:table-cell>
          <table:table-cell office:value-type="string" office:string-value="FlightLevel B.V. - Recreational Pilot Licence (Aeroplane) - Micro Light Aeroplane - Flying Training" table:formula="of:=[.G878]&amp;&quot; - &quot;&amp;[.I878]" table:style-name="ce3">
            <text:p>FlightLevel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raseo Link</text:p>
          </table:table-cell>
          <table:table-cell office:value-type="string" table:style-name="ce3">
            <text:p>NL-RTF-300</text:p>
          </table:table-cell>
          <table:table-cell office:value-type="string" table:style-name="ce3">
            <text:p>Hector Treubstraat 4A, 1402 CL, Bussu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00" table:formula="of:=IF([.$A879]=&quot;&quot;;[.E878];[.B879])" table:style-name="ce3">
            <text:p>NL-RTF-300</text:p>
          </table:table-cell>
          <table:table-cell office:value-type="string" office:string-value="Registred Training Facility (RTF)" table:formula="of:=VLOOKUP(MID([.E879];4;3);[TO.A:.B];2;FALSE)" table:style-name="ce3">
            <text:p>Registred Training Facility (RTF)</text:p>
          </table:table-cell>
          <table:table-cell office:value-type="string" office:string-value="Fraseo Link" table:formula="of:=IF([.$A879]=&quot;&quot;;[.G878];[.A879])" table:style-name="ce3">
            <text:p>Fraseo Link</text:p>
          </table:table-cell>
          <table:table-cell office:value-type="string" office:string-value="Hector Treubstraat 4A, 1402 CL, Bussum" table:formula="of:=IF([.$A879]=&quot;&quot;;[.H878];[.C879])" table:style-name="ce3">
            <text:p>Hector Treubstraat 4A, 1402 CL, Bussum</text:p>
          </table:table-cell>
          <table:table-cell office:value-type="string" office:string-value="Radiotelephony - VFR/IFR" table:formula="of:=[.D879]" table:style-name="ce3">
            <text:p>Radiotelephony - VFR/IFR</text:p>
          </table:table-cell>
          <table:table-cell office:value-type="string" office:string-value="Fraseo Link - Radiotelephony - VFR/IFR" table:formula="of:=[.G879]&amp;&quot; - &quot;&amp;[.I879]" table:style-name="ce3">
            <text:p>Fraseo Link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LM Luchtvaartschool B.V.</text:p>
          </table:table-cell>
          <table:table-cell office:value-type="string" table:style-name="ce3">
            <text:p>NL-RTF-324</text:p>
          </table:table-cell>
          <table:table-cell office:value-type="string" table:style-name="ce3">
            <text:p>Burgemeester J.G. Legroweg 43, 9761 TA, Eel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24" table:formula="of:=IF([.$A880]=&quot;&quot;;[.E879];[.B880])" table:style-name="ce3">
            <text:p>NL-RTF-324</text:p>
          </table:table-cell>
          <table:table-cell office:value-type="string" office:string-value="Registred Training Facility (RTF)" table:formula="of:=VLOOKUP(MID([.E880];4;3);[TO.A:.B];2;FALSE)" table:style-name="ce3">
            <text:p>Registred Training Facility (RTF)</text:p>
          </table:table-cell>
          <table:table-cell office:value-type="string" office:string-value="KLM Luchtvaartschool B.V." table:formula="of:=IF([.$A880]=&quot;&quot;;[.G879];[.A880])" table:style-name="ce3">
            <text:p>KLM Luchtvaartschool B.V.</text:p>
          </table:table-cell>
          <table:table-cell office:value-type="string" office:string-value="Burgemeester J.G. Legroweg 43, 9761 TA, Eelde" table:formula="of:=IF([.$A880]=&quot;&quot;;[.H879];[.C880])" table:style-name="ce3">
            <text:p>Burgemeester J.G. Legroweg 43, 9761 TA, Eelde</text:p>
          </table:table-cell>
          <table:table-cell office:value-type="string" office:string-value="Radiotelephony - VFR/IFR" table:formula="of:=[.D880]" table:style-name="ce3">
            <text:p>Radiotelephony - VFR/IFR</text:p>
          </table:table-cell>
          <table:table-cell office:value-type="string" office:string-value="KLM Luchtvaartschool B.V. - Radiotelephony - VFR/IFR" table:formula="of:=[.G880]&amp;&quot; - &quot;&amp;[.I880]" table:style-name="ce3">
            <text:p>KLM Luchtvaartschool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VvL</text:p>
          </table:table-cell>
          <table:table-cell office:value-type="string" table:style-name="ce3">
            <text:p>NL-RTF-342</text:p>
          </table:table-cell>
          <table:table-cell office:value-type="string" table:style-name="ce3">
            <text:p>Houttuinlaan 16-A, 3447 GM, Woerd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2" table:formula="of:=IF([.$A881]=&quot;&quot;;[.E880];[.B881])" table:style-name="ce3">
            <text:p>NL-RTF-342</text:p>
          </table:table-cell>
          <table:table-cell office:value-type="string" office:string-value="Registred Training Facility (RTF)" table:formula="of:=VLOOKUP(MID([.E881];4;3);[TO.A:.B];2;FALSE)" table:style-name="ce3">
            <text:p>Registred Training Facility (RTF)</text:p>
          </table:table-cell>
          <table:table-cell office:value-type="string" office:string-value="KNVvL" table:formula="of:=IF([.$A881]=&quot;&quot;;[.G880];[.A881])" table:style-name="ce3">
            <text:p>KNVvL</text:p>
          </table:table-cell>
          <table:table-cell office:value-type="string" office:string-value="Houttuinlaan 16-A, 3447 GM, Woerden" table:formula="of:=IF([.$A881]=&quot;&quot;;[.H880];[.C881])" table:style-name="ce3">
            <text:p>Houttuinlaan 16-A, 3447 GM, Woerden</text:p>
          </table:table-cell>
          <table:table-cell office:value-type="string" office:string-value="Radiotelephony - VFR only" table:formula="of:=[.D881]" table:style-name="ce3">
            <text:p>Radiotelephony - VFR only</text:p>
          </table:table-cell>
          <table:table-cell office:value-type="string" office:string-value="KNVvL - Radiotelephony - VFR only" table:formula="of:=[.G881]&amp;&quot; - &quot;&amp;[.I881]" table:style-name="ce3">
            <text:p>KNVvL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derlandse Academie voor Verkeersvliegers (NAV) B.V.</text:p>
          </table:table-cell>
          <table:table-cell office:value-type="string" table:style-name="ce3">
            <text:p>NL-RTF-336</text:p>
          </table:table-cell>
          <table:table-cell office:value-type="string" table:style-name="ce3">
            <text:p>Vliegveldweg 329, 7524 PT, Ensched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6" table:formula="of:=IF([.$A882]=&quot;&quot;;[.E881];[.B882])" table:style-name="ce3">
            <text:p>NL-RTF-336</text:p>
          </table:table-cell>
          <table:table-cell office:value-type="string" office:string-value="Registred Training Facility (RTF)" table:formula="of:=VLOOKUP(MID([.E882];4;3);[TO.A:.B];2;FALSE)" table:style-name="ce3">
            <text:p>Registred Training Facility (RTF)</text:p>
          </table:table-cell>
          <table:table-cell office:value-type="string" office:string-value="Nederlandse Academie voor Verkeersvliegers (NAV) B.V." table:formula="of:=IF([.$A882]=&quot;&quot;;[.G881];[.A882])" table:style-name="ce3">
            <text:p>Nederlandse Academie voor Verkeersvliegers (NAV) B.V.</text:p>
          </table:table-cell>
          <table:table-cell office:value-type="string" office:string-value="Vliegveldweg 329, 7524 PT, Enschede" table:formula="of:=IF([.$A882]=&quot;&quot;;[.H881];[.C882])" table:style-name="ce3">
            <text:p>Vliegveldweg 329, 7524 PT, Enschede</text:p>
          </table:table-cell>
          <table:table-cell office:value-type="string" office:string-value="Radiotelephony - VFR/IFR" table:formula="of:=[.D882]" table:style-name="ce3">
            <text:p>Radiotelephony - VFR/IFR</text:p>
          </table:table-cell>
          <table:table-cell office:value-type="string" office:string-value="Nederlandse Academie voor Verkeersvliegers (NAV) B.V. - Radiotelephony - VFR/IFR" table:formula="of:=[.G882]&amp;&quot; - &quot;&amp;[.I882]" table:style-name="ce3">
            <text:p>Nederlandse Academie voor Verkeersvliegers (NAV)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ord Nederlandse Aero Club</text:p>
          </table:table-cell>
          <table:table-cell office:value-type="string" table:style-name="ce3">
            <text:p>NL-RTF-128</text:p>
          </table:table-cell>
          <table:table-cell office:value-type="string" table:style-name="ce3">
            <text:p>Machlaan 32, 9761 TK, Eelde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28" table:formula="of:=IF([.$A883]=&quot;&quot;;[.E882];[.B883])" table:style-name="ce3">
            <text:p>NL-RTF-128</text:p>
          </table:table-cell>
          <table:table-cell office:value-type="string" office:string-value="Registred Training Facility (RTF)" table:formula="of:=VLOOKUP(MID([.E883];4;3);[TO.A:.B];2;FALSE)" table:style-name="ce3">
            <text:p>Registred Training Facility (RTF)</text:p>
          </table:table-cell>
          <table:table-cell office:value-type="string" office:string-value="Noord Nederlandse Aero Club" table:formula="of:=IF([.$A883]=&quot;&quot;;[.G882];[.A883])" table:style-name="ce3">
            <text:p>Noord Nederlandse Aero Club</text:p>
          </table:table-cell>
          <table:table-cell office:value-type="string" office:string-value="Machlaan 32, 9761 TK, Eelde" table:formula="of:=IF([.$A883]=&quot;&quot;;[.H882];[.C883])" table:style-name="ce3">
            <text:p>Machlaan 32, 9761 TK, Eelde</text:p>
          </table:table-cell>
          <table:table-cell office:value-type="string" office:string-value="Radiotelephony - VFR only" table:formula="of:=[.D883]" table:style-name="ce3">
            <text:p>Radiotelephony - VFR only</text:p>
          </table:table-cell>
          <table:table-cell office:value-type="string" office:string-value="Noord Nederlandse Aero Club - Radiotelephony - VFR only" table:formula="of:=[.G883]&amp;&quot; - &quot;&amp;[.I883]" table:style-name="ce3">
            <text:p>Noord Nederland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L-V FlyDrive Academy B.V.</text:p>
          </table:table-cell>
          <table:table-cell office:value-type="string" table:style-name="ce3">
            <text:p>NL-RTF-345</text:p>
          </table:table-cell>
          <table:table-cell office:value-type="string" table:style-name="ce3">
            <text:p>Baileybrugweg 13 F, 4941 TB, Raamsdonksveer</text:p>
          </table:table-cell>
          <table:table-cell office:value-type="string" table:style-name="ce3">
            <text:p>Recreational Pilot Licence (GC) - Gyroplanes</text:p>
          </table:table-cell>
          <table:table-cell office:value-type="string" office:string-value="NL-RTF-345" table:formula="of:=IF([.$A884]=&quot;&quot;;[.E883];[.B884])" table:style-name="ce3">
            <text:p>NL-RTF-345</text:p>
          </table:table-cell>
          <table:table-cell office:value-type="string" office:string-value="Registred Training Facility (RTF)" table:formula="of:=VLOOKUP(MID([.E884];4;3);[TO.A:.B];2;FALSE)" table:style-name="ce3">
            <text:p>Registred Training Facility (RTF)</text:p>
          </table:table-cell>
          <table:table-cell office:value-type="string" office:string-value="PAL-V FlyDrive Academy B.V." table:formula="of:=IF([.$A884]=&quot;&quot;;[.G883];[.A884])" table:style-name="ce3">
            <text:p>PAL-V FlyDrive Academy B.V.</text:p>
          </table:table-cell>
          <table:table-cell office:value-type="string" office:string-value="Baileybrugweg 13 F, 4941 TB, Raamsdonksveer" table:formula="of:=IF([.$A884]=&quot;&quot;;[.H883];[.C884])" table:style-name="ce3">
            <text:p>Baileybrugweg 13 F, 4941 TB, Raamsdonksveer</text:p>
          </table:table-cell>
          <table:table-cell office:value-type="string" office:string-value="Recreational Pilot Licence (GC) - Gyroplanes" table:formula="of:=[.D884]" table:style-name="ce3">
            <text:p>Recreational Pilot Licence (GC) - Gyroplanes</text:p>
          </table:table-cell>
          <table:table-cell office:value-type="string" office:string-value="PAL-V FlyDrive Academy B.V. - Recreational Pilot Licence (GC) - Gyroplanes" table:formula="of:=[.G884]&amp;&quot; - &quot;&amp;[.I884]" table:style-name="ce3">
            <text:p>PAL-V FlyDrive Academy B.V. - Recreational Pilot Licence (GC) - Gyroplan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terdamsche Aero Club</text:p>
          </table:table-cell>
          <table:table-cell office:value-type="string" table:style-name="ce3">
            <text:p>NL-RTF-138</text:p>
          </table:table-cell>
          <table:table-cell office:value-type="string" table:style-name="ce3">
            <text:p>Malpensabaan 11, 3045 AL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8" table:formula="of:=IF([.$A885]=&quot;&quot;;[.E884];[.B885])" table:style-name="ce3">
            <text:p>NL-RTF-138</text:p>
          </table:table-cell>
          <table:table-cell office:value-type="string" office:string-value="Registred Training Facility (RTF)" table:formula="of:=VLOOKUP(MID([.E885];4;3);[TO.A:.B];2;FALSE)" table:style-name="ce3">
            <text:p>Registred Training Facility (RTF)</text:p>
          </table:table-cell>
          <table:table-cell office:value-type="string" office:string-value="Rotterdamsche Aero Club" table:formula="of:=IF([.$A885]=&quot;&quot;;[.G884];[.A885])" table:style-name="ce3">
            <text:p>Rotterdamsche Aero Club</text:p>
          </table:table-cell>
          <table:table-cell office:value-type="string" office:string-value="Malpensabaan 11, 3045 AL, Rotterdam" table:formula="of:=IF([.$A885]=&quot;&quot;;[.H884];[.C885])" table:style-name="ce3">
            <text:p>Malpensabaan 11, 3045 AL, Rotterdam</text:p>
          </table:table-cell>
          <table:table-cell office:value-type="string" office:string-value="Radiotelephony - VFR/IFR" table:formula="of:=[.D885]" table:style-name="ce3">
            <text:p>Radiotelephony - VFR/IFR</text:p>
          </table:table-cell>
          <table:table-cell office:value-type="string" office:string-value="Rotterdamsche Aero Club - Radiotelephony - VFR/IFR" table:formula="of:=[.G885]&amp;&quot; - &quot;&amp;[.I885]" table:style-name="ce3">
            <text:p>Rotterdamsche Aero Club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 Air</text:p>
          </table:table-cell>
          <table:table-cell office:value-type="string" table:style-name="ce3">
            <text:p>NL-RTF-143</text:p>
          </table:table-cell>
          <table:table-cell office:value-type="string" table:style-name="ce3">
            <text:p>Rotterdam Airportplein 56, 3045 AP, Rotterdam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43" table:formula="of:=IF([.$A886]=&quot;&quot;;[.E885];[.B886])" table:style-name="ce3">
            <text:p>NL-RTF-143</text:p>
          </table:table-cell>
          <table:table-cell office:value-type="string" office:string-value="Registred Training Facility (RTF)" table:formula="of:=VLOOKUP(MID([.E886];4;3);[TO.A:.B];2;FALSE)" table:style-name="ce3">
            <text:p>Registred Training Facility (RTF)</text:p>
          </table:table-cell>
          <table:table-cell office:value-type="string" office:string-value="Sand Air" table:formula="of:=IF([.$A886]=&quot;&quot;;[.G885];[.A886])" table:style-name="ce3">
            <text:p>Sand Air</text:p>
          </table:table-cell>
          <table:table-cell office:value-type="string" office:string-value="Rotterdam Airportplein 56, 3045 AP, Rotterdam" table:formula="of:=IF([.$A886]=&quot;&quot;;[.H885];[.C886])" table:style-name="ce3">
            <text:p>Rotterdam Airportplein 56, 3045 AP, Rotterdam</text:p>
          </table:table-cell>
          <table:table-cell office:value-type="string" office:string-value="Radiotelephony - VFR only" table:formula="of:=[.D886]" table:style-name="ce3">
            <text:p>Radiotelephony - VFR only</text:p>
          </table:table-cell>
          <table:table-cell office:value-type="string" office:string-value="Sand Air - Radiotelephony - VFR only" table:formula="of:=[.G886]&amp;&quot; - &quot;&amp;[.I886]" table:style-name="ce3">
            <text:p>Sand Air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cial Air Academy b.v.</text:p>
          </table:table-cell>
          <table:table-cell office:value-type="string" table:style-name="ce3">
            <text:p>NL-RTF-344</text:p>
          </table:table-cell>
          <table:table-cell office:value-type="string" table:style-name="ce3">
            <text:p>De Zanden 11c, 7395 PA, Teu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44" table:formula="of:=IF([.$A887]=&quot;&quot;;[.E886];[.B887])" table:style-name="ce3">
            <text:p>NL-RTF-344</text:p>
          </table:table-cell>
          <table:table-cell office:value-type="string" office:string-value="Registred Training Facility (RTF)" table:formula="of:=VLOOKUP(MID([.E887];4;3);[TO.A:.B];2;FALSE)" table:style-name="ce3">
            <text:p>Registred Training Facility (RTF)</text:p>
          </table:table-cell>
          <table:table-cell office:value-type="string" office:string-value="Special Air Academy b.v." table:formula="of:=IF([.$A887]=&quot;&quot;;[.G886];[.A887])" table:style-name="ce3">
            <text:p>Special Air Academy b.v.</text:p>
          </table:table-cell>
          <table:table-cell office:value-type="string" office:string-value="De Zanden 11c, 7395 PA, Teuge" table:formula="of:=IF([.$A887]=&quot;&quot;;[.H886];[.C887])" table:style-name="ce3">
            <text:p>De Zanden 11c, 7395 PA, Teuge</text:p>
          </table:table-cell>
          <table:table-cell office:value-type="string" office:string-value="Radiotelephony - VFR/IFR" table:formula="of:=[.D887]" table:style-name="ce3">
            <text:p>Radiotelephony - VFR/IFR</text:p>
          </table:table-cell>
          <table:table-cell office:value-type="string" office:string-value="Special Air Academy b.v. - Radiotelephony - VFR/IFR" table:formula="of:=[.G887]&amp;&quot; - &quot;&amp;[.I887]" table:style-name="ce3">
            <text:p>Special Air Academy b.v.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343" table:formula="of:=IF([.$A888]=&quot;&quot;;[.E887];[.B888])" table:style-name="ce3">
            <text:p>NL-RTF-343</text:p>
          </table:table-cell>
          <table:table-cell office:value-type="string" office:string-value="Registred Training Facility (RTF)" table:formula="of:=VLOOKUP(MID([.E888];4;3);[TO.A:.B];2;FALSE)" table:style-name="ce3">
            <text:p>Registred Training Facility (RTF)</text:p>
          </table:table-cell>
          <table:table-cell office:value-type="string" office:string-value="Stichting AirBet Pilot Training" table:formula="of:=IF([.$A888]=&quot;&quot;;[.G887];[.A888])" table:style-name="ce3">
            <text:p>Stichting AirBet Pilot Training</text:p>
          </table:table-cell>
          <table:table-cell office:value-type="string" office:string-value="Plesmanstraat 12, 7903 BE, Hoogeveen" table:formula="of:=IF([.$A888]=&quot;&quot;;[.H887];[.C888])" table:style-name="ce3">
            <text:p>Plesmanstraat 12, 7903 BE, Hoogeveen</text:p>
          </table:table-cell>
          <table:table-cell office:value-type="string" office:string-value="Class Rating (Aeroplane) - Micro Light Aeroplane" table:formula="of:=[.D888]" table:style-name="ce3">
            <text:p>Class Rating (Aeroplane) - Micro Light Aeroplane</text:p>
          </table:table-cell>
          <table:table-cell office:value-type="string" office:string-value="Stichting AirBet Pilot Training - Class Rating (Aeroplane) - Micro Light Aeroplane" table:formula="of:=[.G888]&amp;&quot; - &quot;&amp;[.I888]" table:style-name="ce3">
            <text:p>Stichting AirBet Pilot Training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43" table:formula="of:=IF([.$A889]=&quot;&quot;;[.E888];[.B889])" table:style-name="ce3">
            <text:p>NL-RTF-343</text:p>
          </table:table-cell>
          <table:table-cell office:value-type="string" office:string-value="Registred Training Facility (RTF)" table:formula="of:=VLOOKUP(MID([.E889];4;3);[TO.A:.B];2;FALSE)" table:style-name="ce3">
            <text:p>Registred Training Facility (RTF)</text:p>
          </table:table-cell>
          <table:table-cell office:value-type="string" office:string-value="Stichting AirBet Pilot Training" table:formula="of:=IF([.$A889]=&quot;&quot;;[.G888];[.A889])" table:style-name="ce3">
            <text:p>Stichting AirBet Pilot Training</text:p>
          </table:table-cell>
          <table:table-cell office:value-type="string" office:string-value="Plesmanstraat 12, 7903 BE, Hoogeveen" table:formula="of:=IF([.$A889]=&quot;&quot;;[.H888];[.C889])" table:style-name="ce3">
            <text:p>Plesmanstraat 12, 7903 BE, Hoogeveen</text:p>
          </table:table-cell>
          <table:table-cell office:value-type="string" office:string-value="Radiotelephony - VFR only" table:formula="of:=[.D889]" table:style-name="ce3">
            <text:p>Radiotelephony - VFR only</text:p>
          </table:table-cell>
          <table:table-cell office:value-type="string" office:string-value="Stichting AirBet Pilot Training - Radiotelephony - VFR only" table:formula="of:=[.G889]&amp;&quot; - &quot;&amp;[.I889]" table:style-name="ce3">
            <text:p>Stichting AirBet Pilot Training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irBet Pilot Training</text:p>
          </table:table-cell>
          <table:table-cell office:value-type="string" table:style-name="ce3">
            <text:p>NL-RTF-343</text:p>
          </table:table-cell>
          <table:table-cell office:value-type="string" table:style-name="ce3">
            <text:p>Plesmanstraat 12, 7903 BE, Hooge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343" table:formula="of:=IF([.$A890]=&quot;&quot;;[.E889];[.B890])" table:style-name="ce3">
            <text:p>NL-RTF-343</text:p>
          </table:table-cell>
          <table:table-cell office:value-type="string" office:string-value="Registred Training Facility (RTF)" table:formula="of:=VLOOKUP(MID([.E890];4;3);[TO.A:.B];2;FALSE)" table:style-name="ce3">
            <text:p>Registred Training Facility (RTF)</text:p>
          </table:table-cell>
          <table:table-cell office:value-type="string" office:string-value="Stichting AirBet Pilot Training" table:formula="of:=IF([.$A890]=&quot;&quot;;[.G889];[.A890])" table:style-name="ce3">
            <text:p>Stichting AirBet Pilot Training</text:p>
          </table:table-cell>
          <table:table-cell office:value-type="string" office:string-value="Plesmanstraat 12, 7903 BE, Hoogeveen" table:formula="of:=IF([.$A890]=&quot;&quot;;[.H889];[.C890])" table:style-name="ce3">
            <text:p>Plesmanstraat 12, 7903 BE, Hoogeveen</text:p>
          </table:table-cell>
          <table:table-cell office:value-type="string" office:string-value="Recreational Pilot Licence (Aeroplane) - Micro Light Aeroplane - Flying Training" table:formula="of:=[.D890]" table:style-name="ce3">
            <text:p>Recreational Pilot Licence (Aeroplane) - Micro Light Aeroplane - Flying Training</text:p>
          </table:table-cell>
          <table:table-cell office:value-type="string" office:string-value="Stichting AirBet Pilot Training - Recreational Pilot Licence (Aeroplane) - Micro Light Aeroplane - Flying Training" table:formula="of:=[.G890]&amp;&quot; - &quot;&amp;[.I890]" table:style-name="ce3">
            <text:p>Stichting AirBet Pilot Training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83" table:formula="of:=IF([.$A891]=&quot;&quot;;[.E890];[.B891])" table:style-name="ce3">
            <text:p>NL-RTF-183</text:p>
          </table:table-cell>
          <table:table-cell office:value-type="string" office:string-value="Registred Training Facility (RTF)" table:formula="of:=VLOOKUP(MID([.E891];4;3);[TO.A:.B];2;FALSE)" table:style-name="ce3">
            <text:p>Registred Training Facility (RTF)</text:p>
          </table:table-cell>
          <table:table-cell office:value-type="string" office:string-value="Stichting Angel air" table:formula="of:=IF([.$A891]=&quot;&quot;;[.G890];[.A891])" table:style-name="ce3">
            <text:p>Stichting Angel air</text:p>
          </table:table-cell>
          <table:table-cell office:value-type="string" office:string-value="P.J. Troelstraweg 149, 3144 CW, Maassluis" table:formula="of:=IF([.$A891]=&quot;&quot;;[.H890];[.C891])" table:style-name="ce3">
            <text:p>P.J. Troelstraweg 149, 3144 CW, Maassluis</text:p>
          </table:table-cell>
          <table:table-cell office:value-type="string" office:string-value="Class Rating (Aeroplane) - Micro Light Aeroplane" table:formula="of:=[.D891]" table:style-name="ce3">
            <text:p>Class Rating (Aeroplane) - Micro Light Aeroplane</text:p>
          </table:table-cell>
          <table:table-cell office:value-type="string" office:string-value="Stichting Angel air - Class Rating (Aeroplane) - Micro Light Aeroplane" table:formula="of:=[.G891]&amp;&quot; - &quot;&amp;[.I891]" table:style-name="ce3">
            <text:p>Stichting Angel air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Angel air</text:p>
          </table:table-cell>
          <table:table-cell office:value-type="string" table:style-name="ce3">
            <text:p>NL-RTF-183</text:p>
          </table:table-cell>
          <table:table-cell office:value-type="string" table:style-name="ce3">
            <text:p>P.J. Troelstraweg 149, 3144 CW, Maassluis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83" table:formula="of:=IF([.$A892]=&quot;&quot;;[.E891];[.B892])" table:style-name="ce3">
            <text:p>NL-RTF-183</text:p>
          </table:table-cell>
          <table:table-cell office:value-type="string" office:string-value="Registred Training Facility (RTF)" table:formula="of:=VLOOKUP(MID([.E892];4;3);[TO.A:.B];2;FALSE)" table:style-name="ce3">
            <text:p>Registred Training Facility (RTF)</text:p>
          </table:table-cell>
          <table:table-cell office:value-type="string" office:string-value="Stichting Angel air" table:formula="of:=IF([.$A892]=&quot;&quot;;[.G891];[.A892])" table:style-name="ce3">
            <text:p>Stichting Angel air</text:p>
          </table:table-cell>
          <table:table-cell office:value-type="string" office:string-value="P.J. Troelstraweg 149, 3144 CW, Maassluis" table:formula="of:=IF([.$A892]=&quot;&quot;;[.H891];[.C892])" table:style-name="ce3">
            <text:p>P.J. Troelstraweg 149, 3144 CW, Maassluis</text:p>
          </table:table-cell>
          <table:table-cell office:value-type="string" office:string-value="Recreational Pilot Licence (Aeroplane) - Micro Light Aeroplane - Flying Training" table:formula="of:=[.D892]" table:style-name="ce3">
            <text:p>Recreational Pilot Licence (Aeroplane) - Micro Light Aeroplane - Flying Training</text:p>
          </table:table-cell>
          <table:table-cell office:value-type="string" office:string-value="Stichting Angel air - Recreational Pilot Licence (Aeroplane) - Micro Light Aeroplane - Flying Training" table:formula="of:=[.G892]&amp;&quot; - &quot;&amp;[.I892]" table:style-name="ce3">
            <text:p>Stichting Angel air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Eindhovense Aero Club Motorvliegen ATO</text:p>
          </table:table-cell>
          <table:table-cell office:value-type="string" table:style-name="ce3">
            <text:p>NL-RTF-117</text:p>
          </table:table-cell>
          <table:table-cell office:value-type="string" table:style-name="ce3">
            <text:p>Flight Forum 1550, Gebouw 573, 5657 EZ, Eindhov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117" table:formula="of:=IF([.$A893]=&quot;&quot;;[.E892];[.B893])" table:style-name="ce3">
            <text:p>NL-RTF-117</text:p>
          </table:table-cell>
          <table:table-cell office:value-type="string" office:string-value="Registred Training Facility (RTF)" table:formula="of:=VLOOKUP(MID([.E893];4;3);[TO.A:.B];2;FALSE)" table:style-name="ce3">
            <text:p>Registred Training Facility (RTF)</text:p>
          </table:table-cell>
          <table:table-cell office:value-type="string" office:string-value="Stichting Eindhovense Aero Club Motorvliegen ATO" table:formula="of:=IF([.$A893]=&quot;&quot;;[.G892];[.A893])" table:style-name="ce3">
            <text:p>Stichting Eindhovense Aero Club Motorvliegen ATO</text:p>
          </table:table-cell>
          <table:table-cell office:value-type="string" office:string-value="Flight Forum 1550, Gebouw 573, 5657 EZ, Eindhoven" table:formula="of:=IF([.$A893]=&quot;&quot;;[.H892];[.C893])" table:style-name="ce3">
            <text:p>Flight Forum 1550, Gebouw 573, 5657 EZ, Eindhoven</text:p>
          </table:table-cell>
          <table:table-cell office:value-type="string" office:string-value="Radiotelephony - VFR only" table:formula="of:=[.D893]" table:style-name="ce3">
            <text:p>Radiotelephony - VFR only</text:p>
          </table:table-cell>
          <table:table-cell office:value-type="string" office:string-value="Stichting Eindhovense Aero Club Motorvliegen ATO - Radiotelephony - VFR only" table:formula="of:=[.G893]&amp;&quot; - &quot;&amp;[.I893]" table:style-name="ce3">
            <text:p>Stichting Eindhovense Aero Club Motorvliegen ATO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B-25</text:p>
          </table:table-cell>
          <table:table-cell office:value-type="string" office:string-value="NL-RTF-152" table:formula="of:=IF([.$A894]=&quot;&quot;;[.E893];[.B894])" table:style-name="ce3">
            <text:p>NL-RTF-152</text:p>
          </table:table-cell>
          <table:table-cell office:value-type="string" office:string-value="Registred Training Facility (RTF)" table:formula="of:=VLOOKUP(MID([.E894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894]=&quot;&quot;;[.G893];[.A894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894]=&quot;&quot;;[.H893];[.C894])" table:style-name="ce3">
            <text:p>Maintenance Hangar, Gebouw 703, Vliegbasis Gilze-Rijen, 5121 RD, Rijen</text:p>
          </table:table-cell>
          <table:table-cell office:value-type="string" office:string-value="Type Rating B-25" table:formula="of:=[.D894]" table:style-name="ce3">
            <text:p>Type Rating B-25</text:p>
          </table:table-cell>
          <table:table-cell office:value-type="string" office:string-value="Stichting Koninklijke Luchtmacht Historische Vlucht - Type Rating B-25" table:formula="of:=[.G894]&amp;&quot; - &quot;&amp;[.I894]" table:style-name="ce3">
            <text:p>Stichting Koninklijke Luchtmacht Historische Vlucht - Type Rating 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Koninklijke Luchtmacht Historische Vlucht</text:p>
          </table:table-cell>
          <table:table-cell office:value-type="string" table:style-name="ce3">
            <text:p>NL-RTF-152</text:p>
          </table:table-cell>
          <table:table-cell office:value-type="string" table:style-name="ce3">
            <text:p>Maintenance Hangar, Gebouw 703, Vliegbasis Gilze-Rijen, 5121 RD, Rijen</text:p>
          </table:table-cell>
          <table:table-cell office:value-type="string" table:style-name="ce3">
            <text:p>Type Rating Instructor (Aeroplane) - <text:s/>B-25</text:p>
          </table:table-cell>
          <table:table-cell office:value-type="string" office:string-value="NL-RTF-152" table:formula="of:=IF([.$A895]=&quot;&quot;;[.E894];[.B895])" table:style-name="ce3">
            <text:p>NL-RTF-152</text:p>
          </table:table-cell>
          <table:table-cell office:value-type="string" office:string-value="Registred Training Facility (RTF)" table:formula="of:=VLOOKUP(MID([.E895];4;3);[TO.A:.B];2;FALSE)" table:style-name="ce3">
            <text:p>Registred Training Facility (RTF)</text:p>
          </table:table-cell>
          <table:table-cell office:value-type="string" office:string-value="Stichting Koninklijke Luchtmacht Historische Vlucht" table:formula="of:=IF([.$A895]=&quot;&quot;;[.G894];[.A895])" table:style-name="ce3">
            <text:p>Stichting Koninklijke Luchtmacht Historische Vlucht</text:p>
          </table:table-cell>
          <table:table-cell office:value-type="string" office:string-value="Maintenance Hangar, Gebouw 703, Vliegbasis Gilze-Rijen, 5121 RD, Rijen" table:formula="of:=IF([.$A895]=&quot;&quot;;[.H894];[.C895])" table:style-name="ce3">
            <text:p>Maintenance Hangar, Gebouw 703, Vliegbasis Gilze-Rijen, 5121 RD, Rijen</text:p>
          </table:table-cell>
          <table:table-cell office:value-type="string" office:string-value="Type Rating Instructor (Aeroplane) -  B-25" table:formula="of:=[.D895]" table:style-name="ce3">
            <text:p>Type Rating Instructor (Aeroplane) - <text:s/>B-25</text:p>
          </table:table-cell>
          <table:table-cell office:value-type="string" office:string-value="Stichting Koninklijke Luchtmacht Historische Vlucht - Type Rating Instructor (Aeroplane) -  B-25" table:formula="of:=[.G895]&amp;&quot; - &quot;&amp;[.I895]" table:style-name="ce3">
            <text:p>Stichting Koninklijke Luchtmacht Historische Vlucht - Type Rating Instructor (Aeroplane) - <text:s/>B-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ichting Motorzweefsport Benelux</text:p>
          </table:table-cell>
          <table:table-cell office:value-type="string" table:style-name="ce3">
            <text:p>NL-RTF-141</text:p>
          </table:table-cell>
          <table:table-cell office:value-type="string" table:style-name="ce3">
            <text:p>van de Heimstraat 20A, 2582 RZ, 's-Gravenhage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41" table:formula="of:=IF([.$A896]=&quot;&quot;;[.E895];[.B896])" table:style-name="ce3">
            <text:p>NL-RTF-141</text:p>
          </table:table-cell>
          <table:table-cell office:value-type="string" office:string-value="Registred Training Facility (RTF)" table:formula="of:=VLOOKUP(MID([.E896];4;3);[TO.A:.B];2;FALSE)" table:style-name="ce3">
            <text:p>Registred Training Facility (RTF)</text:p>
          </table:table-cell>
          <table:table-cell office:value-type="string" office:string-value="Stichting Motorzweefsport Benelux" table:formula="of:=IF([.$A896]=&quot;&quot;;[.G895];[.A896])" table:style-name="ce3">
            <text:p>Stichting Motorzweefsport Benelux</text:p>
          </table:table-cell>
          <table:table-cell office:value-type="string" office:string-value="van de Heimstraat 20A, 2582 RZ, 's-Gravenhage" table:formula="of:=IF([.$A896]=&quot;&quot;;[.H895];[.C896])" table:style-name="ce3">
            <text:p>van de Heimstraat 20A, 2582 RZ, 's-Gravenhage</text:p>
          </table:table-cell>
          <table:table-cell office:value-type="string" office:string-value="Radiotelephony - VFR/IFR" table:formula="of:=[.D896]" table:style-name="ce3">
            <text:p>Radiotelephony - VFR/IFR</text:p>
          </table:table-cell>
          <table:table-cell office:value-type="string" office:string-value="Stichting Motorzweefsport Benelux - Radiotelephony - VFR/IFR" table:formula="of:=[.G896]&amp;&quot; - &quot;&amp;[.I896]" table:style-name="ce3">
            <text:p>Stichting Motorzweefsport Benelux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22" table:formula="of:=IF([.$A897]=&quot;&quot;;[.E896];[.B897])" table:style-name="ce3">
            <text:p>NL-RTF-222</text:p>
          </table:table-cell>
          <table:table-cell office:value-type="string" office:string-value="Registred Training Facility (RTF)" table:formula="of:=VLOOKUP(MID([.E897];4;3);[TO.A:.B];2;FALSE)" table:style-name="ce3">
            <text:p>Registred Training Facility (RTF)</text:p>
          </table:table-cell>
          <table:table-cell office:value-type="string" office:string-value="Twentse Ultralichte Vliegclub" table:formula="of:=IF([.$A897]=&quot;&quot;;[.G896];[.A897])" table:style-name="ce3">
            <text:p>Twentse Ultralichte Vliegclub</text:p>
          </table:table-cell>
          <table:table-cell office:value-type="string" office:string-value="Rosmolen 59, 7587RP, De Lutte" table:formula="of:=IF([.$A897]=&quot;&quot;;[.H896];[.C897])" table:style-name="ce3">
            <text:p>Rosmolen 59, 7587RP, De Lutte</text:p>
          </table:table-cell>
          <table:table-cell office:value-type="string" office:string-value="Class Rating (Aeroplane) - Micro Light Aeroplane" table:formula="of:=[.D897]" table:style-name="ce3">
            <text:p>Class Rating (Aeroplane) - Micro Light Aeroplane</text:p>
          </table:table-cell>
          <table:table-cell office:value-type="string" office:string-value="Twentse Ultralichte Vliegclub - Class Rating (Aeroplane) - Micro Light Aeroplane" table:formula="of:=[.G897]&amp;&quot; - &quot;&amp;[.I897]" table:style-name="ce3">
            <text:p>Twentse Ultralichte Vliegclub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wentse Ultralichte Vliegclub</text:p>
          </table:table-cell>
          <table:table-cell office:value-type="string" table:style-name="ce3">
            <text:p>NL-RTF-222</text:p>
          </table:table-cell>
          <table:table-cell office:value-type="string" table:style-name="ce3">
            <text:p>Rosmolen 59, 7587RP, De Lutte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22" table:formula="of:=IF([.$A898]=&quot;&quot;;[.E897];[.B898])" table:style-name="ce3">
            <text:p>NL-RTF-222</text:p>
          </table:table-cell>
          <table:table-cell office:value-type="string" office:string-value="Registred Training Facility (RTF)" table:formula="of:=VLOOKUP(MID([.E898];4;3);[TO.A:.B];2;FALSE)" table:style-name="ce3">
            <text:p>Registred Training Facility (RTF)</text:p>
          </table:table-cell>
          <table:table-cell office:value-type="string" office:string-value="Twentse Ultralichte Vliegclub" table:formula="of:=IF([.$A898]=&quot;&quot;;[.G897];[.A898])" table:style-name="ce3">
            <text:p>Twentse Ultralichte Vliegclub</text:p>
          </table:table-cell>
          <table:table-cell office:value-type="string" office:string-value="Rosmolen 59, 7587RP, De Lutte" table:formula="of:=IF([.$A898]=&quot;&quot;;[.H897];[.C898])" table:style-name="ce3">
            <text:p>Rosmolen 59, 7587RP, De Lutte</text:p>
          </table:table-cell>
          <table:table-cell office:value-type="string" office:string-value="Recreational Pilot Licence (Aeroplane) - Micro Light Aeroplane - Flying Training" table:formula="of:=[.D898]" table:style-name="ce3">
            <text:p>Recreational Pilot Licence (Aeroplane) - Micro Light Aeroplane - Flying Training</text:p>
          </table:table-cell>
          <table:table-cell office:value-type="string" office:string-value="Twentse Ultralichte Vliegclub - Recreational Pilot Licence (Aeroplane) - Micro Light Aeroplane - Flying Training" table:formula="of:=[.G898]&amp;&quot; - &quot;&amp;[.I898]" table:style-name="ce3">
            <text:p>Twentse Ultralichte Vliegclub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enlo Eindhoven Zweefvliegclub</text:p>
          </table:table-cell>
          <table:table-cell office:value-type="string" table:style-name="ce3">
            <text:p>NL-RTF-314</text:p>
          </table:table-cell>
          <table:table-cell office:value-type="string" table:style-name="ce3">
            <text:p>Pastoor Stassenstraat 19, 5921 CR, Venlo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14" table:formula="of:=IF([.$A899]=&quot;&quot;;[.E898];[.B899])" table:style-name="ce3">
            <text:p>NL-RTF-314</text:p>
          </table:table-cell>
          <table:table-cell office:value-type="string" office:string-value="Registred Training Facility (RTF)" table:formula="of:=VLOOKUP(MID([.E899];4;3);[TO.A:.B];2;FALSE)" table:style-name="ce3">
            <text:p>Registred Training Facility (RTF)</text:p>
          </table:table-cell>
          <table:table-cell office:value-type="string" office:string-value="Venlo Eindhoven Zweefvliegclub" table:formula="of:=IF([.$A899]=&quot;&quot;;[.G898];[.A899])" table:style-name="ce3">
            <text:p>Venlo Eindhoven Zweefvliegclub</text:p>
          </table:table-cell>
          <table:table-cell office:value-type="string" office:string-value="Pastoor Stassenstraat 19, 5921 CR, Venlo" table:formula="of:=IF([.$A899]=&quot;&quot;;[.H898];[.C899])" table:style-name="ce3">
            <text:p>Pastoor Stassenstraat 19, 5921 CR, Venlo</text:p>
          </table:table-cell>
          <table:table-cell office:value-type="string" office:string-value="Radiotelephony - VFR only" table:formula="of:=[.D899]" table:style-name="ce3">
            <text:p>Radiotelephony - VFR only</text:p>
          </table:table-cell>
          <table:table-cell office:value-type="string" office:string-value="Venlo Eindhoven Zweefvliegclub - Radiotelephony - VFR only" table:formula="of:=[.G899]&amp;&quot; - &quot;&amp;[.I899]" table:style-name="ce3">
            <text:p>Venlo Eindhoven Zweefvlieg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levo</text:p>
          </table:table-cell>
          <table:table-cell office:value-type="string" table:style-name="ce3">
            <text:p>NL-RTF-136</text:p>
          </table:table-cell>
          <table:table-cell office:value-type="string" table:style-name="ce3">
            <text:p>Arendweg 37, 8218 PE, Lelystad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36" table:formula="of:=IF([.$A900]=&quot;&quot;;[.E899];[.B900])" table:style-name="ce3">
            <text:p>NL-RTF-136</text:p>
          </table:table-cell>
          <table:table-cell office:value-type="string" office:string-value="Registred Training Facility (RTF)" table:formula="of:=VLOOKUP(MID([.E900];4;3);[TO.A:.B];2;FALSE)" table:style-name="ce3">
            <text:p>Registred Training Facility (RTF)</text:p>
          </table:table-cell>
          <table:table-cell office:value-type="string" office:string-value="Vliegclub Flevo" table:formula="of:=IF([.$A900]=&quot;&quot;;[.G899];[.A900])" table:style-name="ce3">
            <text:p>Vliegclub Flevo</text:p>
          </table:table-cell>
          <table:table-cell office:value-type="string" office:string-value="Arendweg 37, 8218 PE, Lelystad" table:formula="of:=IF([.$A900]=&quot;&quot;;[.H899];[.C900])" table:style-name="ce3">
            <text:p>Arendweg 37, 8218 PE, Lelystad</text:p>
          </table:table-cell>
          <table:table-cell office:value-type="string" office:string-value="Radiotelephony - VFR/IFR" table:formula="of:=[.D900]" table:style-name="ce3">
            <text:p>Radiotelephony - VFR/IFR</text:p>
          </table:table-cell>
          <table:table-cell office:value-type="string" office:string-value="Vliegclub Flevo - Radiotelephony - VFR/IFR" table:formula="of:=[.G900]&amp;&quot; - &quot;&amp;[.I900]" table:style-name="ce3">
            <text:p>Vliegclub Flevo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49" table:formula="of:=IF([.$A901]=&quot;&quot;;[.E900];[.B901])" table:style-name="ce3">
            <text:p>NL-RTF-149</text:p>
          </table:table-cell>
          <table:table-cell office:value-type="string" office:string-value="Registred Training Facility (RTF)" table:formula="of:=VLOOKUP(MID([.E901];4;3);[TO.A:.B];2;FALSE)" table:style-name="ce3">
            <text:p>Registred Training Facility (RTF)</text:p>
          </table:table-cell>
          <table:table-cell office:value-type="string" office:string-value="Vliegclub Fryslân" table:formula="of:=IF([.$A901]=&quot;&quot;;[.G900];[.A901])" table:style-name="ce3">
            <text:p>Vliegclub Fryslân</text:p>
          </table:table-cell>
          <table:table-cell office:value-type="string" office:string-value="Roazeloane 51 a, 9271 VT, Westereen" table:formula="of:=IF([.$A901]=&quot;&quot;;[.H900];[.C901])" table:style-name="ce3">
            <text:p>Roazeloane 51 a, 9271 VT, Westereen</text:p>
          </table:table-cell>
          <table:table-cell office:value-type="string" office:string-value="Class Rating (Aeroplane) - Micro Light Aeroplane" table:formula="of:=[.D901]" table:style-name="ce3">
            <text:p>Class Rating (Aeroplane) - Micro Light Aeroplane</text:p>
          </table:table-cell>
          <table:table-cell office:value-type="string" office:string-value="Vliegclub Fryslân - Class Rating (Aeroplane) - Micro Light Aeroplane" table:formula="of:=[.G901]&amp;&quot; - &quot;&amp;[.I901]" table:style-name="ce3">
            <text:p>Vliegclub Fryslân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Fryslân</text:p>
          </table:table-cell>
          <table:table-cell office:value-type="string" table:style-name="ce3">
            <text:p>NL-RTF-149</text:p>
          </table:table-cell>
          <table:table-cell office:value-type="string" table:style-name="ce3">
            <text:p>Roazeloane 51 a, 9271 VT, Wester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49" table:formula="of:=IF([.$A902]=&quot;&quot;;[.E901];[.B902])" table:style-name="ce3">
            <text:p>NL-RTF-149</text:p>
          </table:table-cell>
          <table:table-cell office:value-type="string" office:string-value="Registred Training Facility (RTF)" table:formula="of:=VLOOKUP(MID([.E902];4;3);[TO.A:.B];2;FALSE)" table:style-name="ce3">
            <text:p>Registred Training Facility (RTF)</text:p>
          </table:table-cell>
          <table:table-cell office:value-type="string" office:string-value="Vliegclub Fryslân" table:formula="of:=IF([.$A902]=&quot;&quot;;[.G901];[.A902])" table:style-name="ce3">
            <text:p>Vliegclub Fryslân</text:p>
          </table:table-cell>
          <table:table-cell office:value-type="string" office:string-value="Roazeloane 51 a, 9271 VT, Westereen" table:formula="of:=IF([.$A902]=&quot;&quot;;[.H901];[.C902])" table:style-name="ce3">
            <text:p>Roazeloane 51 a, 9271 VT, Westereen</text:p>
          </table:table-cell>
          <table:table-cell office:value-type="string" office:string-value="Recreational Pilot Licence (Aeroplane) - Micro Light Aeroplane - Flying Training" table:formula="of:=[.D902]" table:style-name="ce3">
            <text:p>Recreational Pilot Licence (Aeroplane) - Micro Light Aeroplane - Flying Training</text:p>
          </table:table-cell>
          <table:table-cell office:value-type="string" office:string-value="Vliegclub Fryslân - Recreational Pilot Licence (Aeroplane) - Micro Light Aeroplane - Flying Training" table:formula="of:=[.G902]&amp;&quot; - &quot;&amp;[.I902]" table:style-name="ce3">
            <text:p>Vliegclub Fryslâ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159" table:formula="of:=IF([.$A903]=&quot;&quot;;[.E902];[.B903])" table:style-name="ce3">
            <text:p>NL-RTF-159</text:p>
          </table:table-cell>
          <table:table-cell office:value-type="string" office:string-value="Registred Training Facility (RTF)" table:formula="of:=VLOOKUP(MID([.E903];4;3);[TO.A:.B];2;FALSE)" table:style-name="ce3">
            <text:p>Registred Training Facility (RTF)</text:p>
          </table:table-cell>
          <table:table-cell office:value-type="string" office:string-value="Vliegclub Westerwolde/U.L.V." table:formula="of:=IF([.$A903]=&quot;&quot;;[.G902];[.A903])" table:style-name="ce3">
            <text:p>Vliegclub Westerwolde/U.L.V.</text:p>
          </table:table-cell>
          <table:table-cell office:value-type="string" office:string-value="Aviaweg 1, 9585 PJ, Vledderveen" table:formula="of:=IF([.$A903]=&quot;&quot;;[.H902];[.C903])" table:style-name="ce3">
            <text:p>Aviaweg 1, 9585 PJ, Vledderveen</text:p>
          </table:table-cell>
          <table:table-cell office:value-type="string" office:string-value="Class Rating (Aeroplane) - Micro Light Aeroplane" table:formula="of:=[.D903]" table:style-name="ce3">
            <text:p>Class Rating (Aeroplane) - Micro Light Aeroplane</text:p>
          </table:table-cell>
          <table:table-cell office:value-type="string" office:string-value="Vliegclub Westerwolde/U.L.V. - Class Rating (Aeroplane) - Micro Light Aeroplane" table:formula="of:=[.G903]&amp;&quot; - &quot;&amp;[.I903]" table:style-name="ce3">
            <text:p>Vliegclub Westerwolde/U.L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club Westerwolde/U.L.V.</text:p>
          </table:table-cell>
          <table:table-cell office:value-type="string" table:style-name="ce3">
            <text:p>NL-RTF-159</text:p>
          </table:table-cell>
          <table:table-cell office:value-type="string" table:style-name="ce3">
            <text:p>Aviaweg 1, 9585 PJ, Vledderveen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59" table:formula="of:=IF([.$A904]=&quot;&quot;;[.E903];[.B904])" table:style-name="ce3">
            <text:p>NL-RTF-159</text:p>
          </table:table-cell>
          <table:table-cell office:value-type="string" office:string-value="Registred Training Facility (RTF)" table:formula="of:=VLOOKUP(MID([.E904];4;3);[TO.A:.B];2;FALSE)" table:style-name="ce3">
            <text:p>Registred Training Facility (RTF)</text:p>
          </table:table-cell>
          <table:table-cell office:value-type="string" office:string-value="Vliegclub Westerwolde/U.L.V." table:formula="of:=IF([.$A904]=&quot;&quot;;[.G903];[.A904])" table:style-name="ce3">
            <text:p>Vliegclub Westerwolde/U.L.V.</text:p>
          </table:table-cell>
          <table:table-cell office:value-type="string" office:string-value="Aviaweg 1, 9585 PJ, Vledderveen" table:formula="of:=IF([.$A904]=&quot;&quot;;[.H903];[.C904])" table:style-name="ce3">
            <text:p>Aviaweg 1, 9585 PJ, Vledderveen</text:p>
          </table:table-cell>
          <table:table-cell office:value-type="string" office:string-value="Recreational Pilot Licence (Aeroplane) - Micro Light Aeroplane - Flying Training" table:formula="of:=[.D904]" table:style-name="ce3">
            <text:p>Recreational Pilot Licence (Aeroplane) - Micro Light Aeroplane - Flying Training</text:p>
          </table:table-cell>
          <table:table-cell office:value-type="string" office:string-value="Vliegclub Westerwolde/U.L.V. - Recreational Pilot Licence (Aeroplane) - Micro Light Aeroplane - Flying Training" table:formula="of:=[.G904]&amp;&quot; - &quot;&amp;[.I904]" table:style-name="ce3">
            <text:p>Vliegclub Westerwolde/U.L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opleidingen Rotterdam</text:p>
          </table:table-cell>
          <table:table-cell office:value-type="string" table:style-name="ce3">
            <text:p>NL-RTF-339</text:p>
          </table:table-cell>
          <table:table-cell office:value-type="string" table:style-name="ce3">
            <text:p>Zaventembaan 1, 3045 AR, Rotterdam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339" table:formula="of:=IF([.$A905]=&quot;&quot;;[.E904];[.B905])" table:style-name="ce3">
            <text:p>NL-RTF-339</text:p>
          </table:table-cell>
          <table:table-cell office:value-type="string" office:string-value="Registred Training Facility (RTF)" table:formula="of:=VLOOKUP(MID([.E905];4;3);[TO.A:.B];2;FALSE)" table:style-name="ce3">
            <text:p>Registred Training Facility (RTF)</text:p>
          </table:table-cell>
          <table:table-cell office:value-type="string" office:string-value="Vliegopleidingen Rotterdam" table:formula="of:=IF([.$A905]=&quot;&quot;;[.G904];[.A905])" table:style-name="ce3">
            <text:p>Vliegopleidingen Rotterdam</text:p>
          </table:table-cell>
          <table:table-cell office:value-type="string" office:string-value="Zaventembaan 1, 3045 AR, Rotterdam" table:formula="of:=IF([.$A905]=&quot;&quot;;[.H904];[.C905])" table:style-name="ce3">
            <text:p>Zaventembaan 1, 3045 AR, Rotterdam</text:p>
          </table:table-cell>
          <table:table-cell office:value-type="string" office:string-value="Radiotelephony - VFR/IFR" table:formula="of:=[.D905]" table:style-name="ce3">
            <text:p>Radiotelephony - VFR/IFR</text:p>
          </table:table-cell>
          <table:table-cell office:value-type="string" office:string-value="Vliegopleidingen Rotterdam - Radiotelephony - VFR/IFR" table:formula="of:=[.G905]&amp;&quot; - &quot;&amp;[.I905]" table:style-name="ce3">
            <text:p>Vliegopleidingen Rotterdam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adiotelephony - VFR/IFR</text:p>
          </table:table-cell>
          <table:table-cell office:value-type="string" office:string-value="NL-RTF-113" table:formula="of:=IF([.$A906]=&quot;&quot;;[.E905];[.B906])" table:style-name="ce3">
            <text:p>NL-RTF-113</text:p>
          </table:table-cell>
          <table:table-cell office:value-type="string" office:string-value="Registred Training Facility (RTF)" table:formula="of:=VLOOKUP(MID([.E906];4;3);[TO.A:.B];2;FALSE)" table:style-name="ce3">
            <text:p>Registred Training Facility (RTF)</text:p>
          </table:table-cell>
          <table:table-cell office:value-type="string" office:string-value="Vliegschool De Kempen" table:formula="of:=IF([.$A906]=&quot;&quot;;[.G905];[.A906])" table:style-name="ce3">
            <text:p>Vliegschool De Kempen</text:p>
          </table:table-cell>
          <table:table-cell office:value-type="string" office:string-value="Luchthavenweg 20, 6021 PX, Budel" table:formula="of:=IF([.$A906]=&quot;&quot;;[.H905];[.C906])" table:style-name="ce3">
            <text:p>Luchthavenweg 20, 6021 PX, Budel</text:p>
          </table:table-cell>
          <table:table-cell office:value-type="string" office:string-value="Radiotelephony - VFR/IFR" table:formula="of:=[.D906]" table:style-name="ce3">
            <text:p>Radiotelephony - VFR/IFR</text:p>
          </table:table-cell>
          <table:table-cell office:value-type="string" office:string-value="Vliegschool De Kempen - Radiotelephony - VFR/IFR" table:formula="of:=[.G906]&amp;&quot; - &quot;&amp;[.I906]" table:style-name="ce3">
            <text:p>Vliegschool De Kempen - Radiotelephony - VFR/IF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De Kempen</text:p>
          </table:table-cell>
          <table:table-cell office:value-type="string" table:style-name="ce3">
            <text:p>NL-RTF-113</text:p>
          </table:table-cell>
          <table:table-cell office:value-type="string" table:style-name="ce3">
            <text:p>Luchthavenweg 20, 6021 PX, Budel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13" table:formula="of:=IF([.$A907]=&quot;&quot;;[.E906];[.B907])" table:style-name="ce3">
            <text:p>NL-RTF-113</text:p>
          </table:table-cell>
          <table:table-cell office:value-type="string" office:string-value="Registred Training Facility (RTF)" table:formula="of:=VLOOKUP(MID([.E907];4;3);[TO.A:.B];2;FALSE)" table:style-name="ce3">
            <text:p>Registred Training Facility (RTF)</text:p>
          </table:table-cell>
          <table:table-cell office:value-type="string" office:string-value="Vliegschool De Kempen" table:formula="of:=IF([.$A907]=&quot;&quot;;[.G906];[.A907])" table:style-name="ce3">
            <text:p>Vliegschool De Kempen</text:p>
          </table:table-cell>
          <table:table-cell office:value-type="string" office:string-value="Luchthavenweg 20, 6021 PX, Budel" table:formula="of:=IF([.$A907]=&quot;&quot;;[.H906];[.C907])" table:style-name="ce3">
            <text:p>Luchthavenweg 20, 6021 PX, Budel</text:p>
          </table:table-cell>
          <table:table-cell office:value-type="string" office:string-value="Recreational Pilot Licence (Aeroplane) - Micro Light Aeroplane - Flying Training" table:formula="of:=[.D907]" table:style-name="ce3">
            <text:p>Recreational Pilot Licence (Aeroplane) - Micro Light Aeroplane - Flying Training</text:p>
          </table:table-cell>
          <table:table-cell office:value-type="string" office:string-value="Vliegschool De Kempen - Recreational Pilot Licence (Aeroplane) - Micro Light Aeroplane - Flying Training" table:formula="of:=[.G907]&amp;&quot; - &quot;&amp;[.I907]" table:style-name="ce3">
            <text:p>Vliegschool De Kempen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197" table:formula="of:=IF([.$A908]=&quot;&quot;;[.E907];[.B908])" table:style-name="ce3">
            <text:p>NL-RTF-197</text:p>
          </table:table-cell>
          <table:table-cell office:value-type="string" office:string-value="Registred Training Facility (RTF)" table:formula="of:=VLOOKUP(MID([.E908];4;3);[TO.A:.B];2;FALSE)" table:style-name="ce3">
            <text:p>Registred Training Facility (RTF)</text:p>
          </table:table-cell>
          <table:table-cell office:value-type="string" office:string-value="Vliegschool Tecnam Benelux" table:formula="of:=IF([.$A908]=&quot;&quot;;[.G907];[.A908])" table:style-name="ce3">
            <text:p>Vliegschool Tecnam Benelux</text:p>
          </table:table-cell>
          <table:table-cell office:value-type="string" office:string-value="Dommelstraat 24, 8303 JP, Emmeloord" table:formula="of:=IF([.$A908]=&quot;&quot;;[.H907];[.C908])" table:style-name="ce3">
            <text:p>Dommelstraat 24, 8303 JP, Emmeloord</text:p>
          </table:table-cell>
          <table:table-cell office:value-type="string" office:string-value="Recreational Flight Instructor (Aeroplane) - Micro Light Aeroplane" table:formula="of:=[.D908]" table:style-name="ce3">
            <text:p>Recreational Flight Instructor (Aeroplane) - Micro Light Aeroplane</text:p>
          </table:table-cell>
          <table:table-cell office:value-type="string" office:string-value="Vliegschool Tecnam Benelux - Recreational Flight Instructor (Aeroplane) - Micro Light Aeroplane" table:formula="of:=[.G908]&amp;&quot; - &quot;&amp;[.I908]" table:style-name="ce3">
            <text:p>Vliegschool Tecnam Benelux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liegschool Tecnam Benelux</text:p>
          </table:table-cell>
          <table:table-cell office:value-type="string" table:style-name="ce3">
            <text:p>NL-RTF-197</text:p>
          </table:table-cell>
          <table:table-cell office:value-type="string" table:style-name="ce3">
            <text:p>Dommelstraat 24, 8303 JP, Emmeloor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197" table:formula="of:=IF([.$A909]=&quot;&quot;;[.E908];[.B909])" table:style-name="ce3">
            <text:p>NL-RTF-197</text:p>
          </table:table-cell>
          <table:table-cell office:value-type="string" office:string-value="Registred Training Facility (RTF)" table:formula="of:=VLOOKUP(MID([.E909];4;3);[TO.A:.B];2;FALSE)" table:style-name="ce3">
            <text:p>Registred Training Facility (RTF)</text:p>
          </table:table-cell>
          <table:table-cell office:value-type="string" office:string-value="Vliegschool Tecnam Benelux" table:formula="of:=IF([.$A909]=&quot;&quot;;[.G908];[.A909])" table:style-name="ce3">
            <text:p>Vliegschool Tecnam Benelux</text:p>
          </table:table-cell>
          <table:table-cell office:value-type="string" office:string-value="Dommelstraat 24, 8303 JP, Emmeloord" table:formula="of:=IF([.$A909]=&quot;&quot;;[.H908];[.C909])" table:style-name="ce3">
            <text:p>Dommelstraat 24, 8303 JP, Emmeloord</text:p>
          </table:table-cell>
          <table:table-cell office:value-type="string" office:string-value="Recreational Pilot Licence (Aeroplane) - Micro Light Aeroplane - Flying Training" table:formula="of:=[.D909]" table:style-name="ce3">
            <text:p>Recreational Pilot Licence (Aeroplane) - Micro Light Aeroplane - Flying Training</text:p>
          </table:table-cell>
          <table:table-cell office:value-type="string" office:string-value="Vliegschool Tecnam Benelux - Recreational Pilot Licence (Aeroplane) - Micro Light Aeroplane - Flying Training" table:formula="of:=[.G909]&amp;&quot; - &quot;&amp;[.I909]" table:style-name="ce3">
            <text:p>Vliegschool Tecnam Benelux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rabantse Aero Club</text:p>
          </table:table-cell>
          <table:table-cell office:value-type="string" table:style-name="ce3">
            <text:p>NL-RTF-322</text:p>
          </table:table-cell>
          <table:table-cell office:value-type="string" table:style-name="ce3">
            <text:p>Westerstraat 57, 4635 CT, Huijbergen</text:p>
          </table:table-cell>
          <table:table-cell office:value-type="string" table:style-name="ce3">
            <text:p>Radiotelephony - VFR only</text:p>
          </table:table-cell>
          <table:table-cell office:value-type="string" office:string-value="NL-RTF-322" table:formula="of:=IF([.$A910]=&quot;&quot;;[.E909];[.B910])" table:style-name="ce3">
            <text:p>NL-RTF-322</text:p>
          </table:table-cell>
          <table:table-cell office:value-type="string" office:string-value="Registred Training Facility (RTF)" table:formula="of:=VLOOKUP(MID([.E910];4;3);[TO.A:.B];2;FALSE)" table:style-name="ce3">
            <text:p>Registred Training Facility (RTF)</text:p>
          </table:table-cell>
          <table:table-cell office:value-type="string" office:string-value="West Brabantse Aero Club" table:formula="of:=IF([.$A910]=&quot;&quot;;[.G909];[.A910])" table:style-name="ce3">
            <text:p>West Brabantse Aero Club</text:p>
          </table:table-cell>
          <table:table-cell office:value-type="string" office:string-value="Westerstraat 57, 4635 CT, Huijbergen" table:formula="of:=IF([.$A910]=&quot;&quot;;[.H909];[.C910])" table:style-name="ce3">
            <text:p>Westerstraat 57, 4635 CT, Huijbergen</text:p>
          </table:table-cell>
          <table:table-cell office:value-type="string" office:string-value="Radiotelephony - VFR only" table:formula="of:=[.D910]" table:style-name="ce3">
            <text:p>Radiotelephony - VFR only</text:p>
          </table:table-cell>
          <table:table-cell office:value-type="string" office:string-value="West Brabantse Aero Club - Radiotelephony - VFR only" table:formula="of:=[.G910]&amp;&quot; - &quot;&amp;[.I910]" table:style-name="ce3">
            <text:p>West Brabantse Aero Club - Radiotelephony - VFR onl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gs to Fly B.V.</text:p>
          </table:table-cell>
          <table:table-cell office:value-type="string" table:style-name="ce3">
            <text:p>NL-RTF-219</text:p>
          </table:table-cell>
          <table:table-cell office:value-type="string" table:style-name="ce3">
            <text:p>Richardsweg 23, 5916 GH, Venlo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19" table:formula="of:=IF([.$A911]=&quot;&quot;;[.E910];[.B911])" table:style-name="ce3">
            <text:p>NL-RTF-219</text:p>
          </table:table-cell>
          <table:table-cell office:value-type="string" office:string-value="Registred Training Facility (RTF)" table:formula="of:=VLOOKUP(MID([.E911];4;3);[TO.A:.B];2;FALSE)" table:style-name="ce3">
            <text:p>Registred Training Facility (RTF)</text:p>
          </table:table-cell>
          <table:table-cell office:value-type="string" office:string-value="Wings to Fly B.V." table:formula="of:=IF([.$A911]=&quot;&quot;;[.G910];[.A911])" table:style-name="ce3">
            <text:p>Wings to Fly B.V.</text:p>
          </table:table-cell>
          <table:table-cell office:value-type="string" office:string-value="Richardsweg 23, 5916 GH, Venlo" table:formula="of:=IF([.$A911]=&quot;&quot;;[.H910];[.C911])" table:style-name="ce3">
            <text:p>Richardsweg 23, 5916 GH, Venlo</text:p>
          </table:table-cell>
          <table:table-cell office:value-type="string" office:string-value="Recreational Pilot Licence (Aeroplane) - Micro Light Aeroplane - Flying Training" table:formula="of:=[.D911]" table:style-name="ce3">
            <text:p>Recreational Pilot Licence (Aeroplane) - Micro Light Aeroplane - Flying Training</text:p>
          </table:table-cell>
          <table:table-cell office:value-type="string" office:string-value="Wings to Fly B.V. - Recreational Pilot Licence (Aeroplane) - Micro Light Aeroplane - Flying Training" table:formula="of:=[.G911]&amp;&quot; - &quot;&amp;[.I911]" table:style-name="ce3">
            <text:p>Wings to Fly B.V. - Recreational Pilot Licence (Aeroplane) - Micro Light Aeroplane - Flying Trainin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Class Rating (Aeroplane) - Micro Light Aeroplane</text:p>
          </table:table-cell>
          <table:table-cell office:value-type="string" office:string-value="NL-RTF-205" table:formula="of:=IF([.$A912]=&quot;&quot;;[.E911];[.B912])" table:style-name="ce3">
            <text:p>NL-RTF-205</text:p>
          </table:table-cell>
          <table:table-cell office:value-type="string" office:string-value="Registred Training Facility (RTF)" table:formula="of:=VLOOKUP(MID([.E912];4;3);[TO.A:.B];2;FALSE)" table:style-name="ce3">
            <text:p>Registred Training Facility (RTF)</text:p>
          </table:table-cell>
          <table:table-cell office:value-type="string" office:string-value="Zelf Vliegen B.V." table:formula="of:=IF([.$A912]=&quot;&quot;;[.G911];[.A912])" table:style-name="ce3">
            <text:p>Zelf Vliegen B.V.</text:p>
          </table:table-cell>
          <table:table-cell office:value-type="string" office:string-value="Emoeweg 4, 8218 PC, Lelystad" table:formula="of:=IF([.$A912]=&quot;&quot;;[.H911];[.C912])" table:style-name="ce3">
            <text:p>Emoeweg 4, 8218 PC, Lelystad</text:p>
          </table:table-cell>
          <table:table-cell office:value-type="string" office:string-value="Class Rating (Aeroplane) - Micro Light Aeroplane" table:formula="of:=[.D912]" table:style-name="ce3">
            <text:p>Class Rating (Aeroplane) - Micro Light Aeroplane</text:p>
          </table:table-cell>
          <table:table-cell office:value-type="string" office:string-value="Zelf Vliegen B.V. - Class Rating (Aeroplane) - Micro Light Aeroplane" table:formula="of:=[.G912]&amp;&quot; - &quot;&amp;[.I912]" table:style-name="ce3">
            <text:p>Zelf Vliegen B.V. - Class Rating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Flight Instructor (Aeroplane) - Micro Light Aeroplane</text:p>
          </table:table-cell>
          <table:table-cell office:value-type="string" office:string-value="NL-RTF-205" table:formula="of:=IF([.$A913]=&quot;&quot;;[.E912];[.B913])" table:style-name="ce3">
            <text:p>NL-RTF-205</text:p>
          </table:table-cell>
          <table:table-cell office:value-type="string" office:string-value="Registred Training Facility (RTF)" table:formula="of:=VLOOKUP(MID([.E913];4;3);[TO.A:.B];2;FALSE)" table:style-name="ce3">
            <text:p>Registred Training Facility (RTF)</text:p>
          </table:table-cell>
          <table:table-cell office:value-type="string" office:string-value="Zelf Vliegen B.V." table:formula="of:=IF([.$A913]=&quot;&quot;;[.G912];[.A913])" table:style-name="ce3">
            <text:p>Zelf Vliegen B.V.</text:p>
          </table:table-cell>
          <table:table-cell office:value-type="string" office:string-value="Emoeweg 4, 8218 PC, Lelystad" table:formula="of:=IF([.$A913]=&quot;&quot;;[.H912];[.C913])" table:style-name="ce3">
            <text:p>Emoeweg 4, 8218 PC, Lelystad</text:p>
          </table:table-cell>
          <table:table-cell office:value-type="string" office:string-value="Recreational Flight Instructor (Aeroplane) - Micro Light Aeroplane" table:formula="of:=[.D913]" table:style-name="ce3">
            <text:p>Recreational Flight Instructor (Aeroplane) - Micro Light Aeroplane</text:p>
          </table:table-cell>
          <table:table-cell office:value-type="string" office:string-value="Zelf Vliegen B.V. - Recreational Flight Instructor (Aeroplane) - Micro Light Aeroplane" table:formula="of:=[.G913]&amp;&quot; - &quot;&amp;[.I913]" table:style-name="ce3">
            <text:p>Zelf Vliegen B.V. - Recreational Flight Instructor (Aeroplane) - Micro Light Aeroplan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Zelf Vliegen B.V.</text:p>
          </table:table-cell>
          <table:table-cell office:value-type="string" table:style-name="ce3">
            <text:p>NL-RTF-205</text:p>
          </table:table-cell>
          <table:table-cell office:value-type="string" table:style-name="ce3">
            <text:p>Emoeweg 4, 8218 PC, Lelystad</text:p>
          </table:table-cell>
          <table:table-cell office:value-type="string" table:style-name="ce3">
            <text:p>Recreational Pilot Licence (Aeroplane) - Micro Light Aeroplane - Flying Training</text:p>
          </table:table-cell>
          <table:table-cell office:value-type="string" office:string-value="NL-RTF-205" table:formula="of:=IF([.$A914]=&quot;&quot;;[.E913];[.B914])" table:style-name="ce3">
            <text:p>NL-RTF-205</text:p>
          </table:table-cell>
          <table:table-cell office:value-type="string" office:string-value="Registred Training Facility (RTF)" table:formula="of:=VLOOKUP(MID([.E914];4;3);[TO.A:.B];2;FALSE)" table:style-name="ce3">
            <text:p>Registred Training Facility (RTF)</text:p>
          </table:table-cell>
          <table:table-cell office:value-type="string" office:string-value="Zelf Vliegen B.V." table:formula="of:=IF([.$A914]=&quot;&quot;;[.G913];[.A914])" table:style-name="ce3">
            <text:p>Zelf Vliegen B.V.</text:p>
          </table:table-cell>
          <table:table-cell office:value-type="string" office:string-value="Emoeweg 4, 8218 PC, Lelystad" table:formula="of:=IF([.$A914]=&quot;&quot;;[.H913];[.C914])" table:style-name="ce3">
            <text:p>Emoeweg 4, 8218 PC, Lelystad</text:p>
          </table:table-cell>
          <table:table-cell office:value-type="string" office:string-value="Recreational Pilot Licence (Aeroplane) - Micro Light Aeroplane - Flying Training" table:formula="of:=[.D914]" table:style-name="ce3">
            <text:p>Recreational Pilot Licence (Aeroplane) - Micro Light Aeroplane - Flying Training</text:p>
          </table:table-cell>
          <table:table-cell office:value-type="string" office:string-value="Zelf Vliegen B.V. - Recreational Pilot Licence (Aeroplane) - Micro Light Aeroplane - Flying Training" table:formula="of:=[.G914]&amp;&quot; - &quot;&amp;[.I914]" table:style-name="ce3">
            <text:p>Zelf Vliegen B.V. - Recreational Pilot Licence (Aeroplane) - Micro Light Aeroplane - Flying Training</text:p>
          </table:table-cell>
          <table:table-cell table:number-columns-repeated="16374"/>
        </table:table-row>
        <table:table-row table:number-rows-repeated="1047662" table:style-name="ro1">
          <table:table-cell table:number-columns-repeated="16384"/>
        </table:table-row>
      </table:table>
      <table:table table:name="TO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ATO</text:p>
          </table:table-cell>
          <table:table-cell office:value-type="string" table:style-name="ce10">
            <text:p>Approved Training Organisation (A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TO</text:p>
          </table:table-cell>
          <table:table-cell office:value-type="string" table:style-name="ce10">
            <text:p>Declared Training Organisation (DT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TF</text:p>
          </table:table-cell>
          <table:table-cell office:value-type="string" table:style-name="ce10">
            <text:p>Registred Training Facility (RTF)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Steenmetz, G.C.M. (Greco)</dc:creator>
    <meta:creation-date>2024-02-27T07:52:28Z</meta:creation-date>
    <dc:date>2025-07-11T13:15:09Z</dc:date>
    <meta:editing-duration>PT0S</meta:editing-duration>
  </office:meta>
</office:document-meta>
</file>