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aam organisatie</text:p>
          </table:table-cell>
          <table:table-cell office:value-type="string" table:style-name="ce2">
            <text:p>Erkenningsnummer [filter=N]</text:p>
          </table:table-cell>
          <table:table-cell office:value-type="string" table:style-name="ce2">
            <text:p>Soort organisatie</text:p>
          </table:table-cell>
          <table:table-cell office:value-type="string" table:style-name="ce2">
            <text:p>Wettelijke basis</text:p>
          </table:table-cell>
          <table:table-cell office:value-type="string" table:style-name="ce2">
            <text:p>Status</text:p>
          </table:table-cell>
          <table:table-cell office:value-type="string" table:style-name="ce3">
            <text:p>Datum [filter=N]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namic B.V.</text:p>
          </table:table-cell>
          <table:table-cell office:value-type="string" table:style-name="ce4">
            <text:p>NL.21G.2186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1999-09-15T00:00:00" table:style-name="ce5">
            <text:p>15-09-19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works Europe B.V.</text:p>
          </table:table-cell>
          <table:table-cell office:value-type="string" table:style-name="ce4">
            <text:p>NL.21G.2398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21-12-23T00:00:00" table:style-name="ce5">
            <text:p>23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viation Glass and Technology B.V.</text:p>
          </table:table-cell>
          <table:table-cell office:value-type="string" table:style-name="ce4">
            <text:p>NL.21G.2348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15-01-26T00:00:00" table:style-name="ce5">
            <text:p>26-01-20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viusULD B.V.</text:p>
          </table:table-cell>
          <table:table-cell office:value-type="string" table:style-name="ce4">
            <text:p>NL.21G.2401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23-03-03T00:00:00" table:style-name="ce5">
            <text:p>03-03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raver B.V.</text:p>
          </table:table-cell>
          <table:table-cell office:value-type="string" table:style-name="ce4">
            <text:p>NL.21G.2178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01-11-01T00:00:00" table:style-name="ce5">
            <text:p>01-11-20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iessen Catering Equipment B.V.</text:p>
          </table:table-cell>
          <table:table-cell office:value-type="string" table:style-name="ce4">
            <text:p>NL.21G.2401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23-03-03T00:00:00" table:style-name="ce5">
            <text:p>03-03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ELMO B.V.</text:p>
          </table:table-cell>
          <table:table-cell office:value-type="string" table:style-name="ce4">
            <text:p>NL.21G.2397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1998-12-17T00:00:00" table:style-name="ce5">
            <text:p>17-12-19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Services B.V.</text:p>
          </table:table-cell>
          <table:table-cell office:value-type="string" table:style-name="ce4">
            <text:p>NL.21G.2174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00-02-15T00:00:00" table:style-name="ce5">
            <text:p>15-02-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Techniek B.V.</text:p>
          </table:table-cell>
          <table:table-cell office:value-type="string" table:style-name="ce4">
            <text:p>NL.21G.2358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17-05-31T00:00:00" table:style-name="ce5">
            <text:p>31-05-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KN Fokker Aerospace B.V.</text:p>
          </table:table-cell>
          <table:table-cell office:value-type="string" table:style-name="ce4">
            <text:p>NL.21G.2175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1999-05-27T00:00:00" table:style-name="ce5">
            <text:p>27-05-19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telsat Inflight Netherlands B.V.</text:p>
          </table:table-cell>
          <table:table-cell office:value-type="string" table:style-name="ce4">
            <text:p>NL.21G.2390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20-01-20T00:00:00" table:style-name="ce5">
            <text:p>20-01-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g Avionics Europe B.V.</text:p>
          </table:table-cell>
          <table:table-cell office:value-type="string" table:style-name="ce4">
            <text:p>NL.21G.2389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19-03-28T00:00:00" table:style-name="ce5">
            <text:p>28-03-20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p &amp; Co</text:p>
          </table:table-cell>
          <table:table-cell office:value-type="string" table:style-name="ce4">
            <text:p>NL.21G.2347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14-04-08T00:00:00" table:style-name="ce5">
            <text:p>08-04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 Den Berg's Technische Bedrijven B.V.</text:p>
          </table:table-cell>
          <table:table-cell office:value-type="string" table:style-name="ce4">
            <text:p>NL.21G.2346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2006-12-15T00:00:00" table:style-name="ce5">
            <text:p>15-12-20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 Riemsdijk Rotterdam B.V.</text:p>
          </table:table-cell>
          <table:table-cell office:value-type="string" table:style-name="ce4">
            <text:p>NL.21G.2161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Active</text:p>
          </table:table-cell>
          <table:table-cell office:value-type="date" office:date-value="1999-11-15T00:00:00" table:style-name="ce5">
            <text:p>15-11-19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Repair B.V.</text:p>
          </table:table-cell>
          <table:table-cell office:value-type="string" table:style-name="ce4">
            <text:p>NL.145.139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0-11-19T00:00:00" table:style-name="ce5">
            <text:p>19-11-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AR Aircraft Component Services  </text:p>
          </table:table-cell>
          <table:table-cell office:value-type="string" table:style-name="ce4">
            <text:p>NL.145.1133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6-09-23T00:00:00" table:style-name="ce5">
            <text:p>23-09-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L Airshop Repair B.V.</text:p>
          </table:table-cell>
          <table:table-cell office:value-type="string" table:style-name="ce4">
            <text:p>NL.145.1171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4-12-15T00:00:00" table:style-name="ce5">
            <text:p>15-12-19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namic B.V.</text:p>
          </table:table-cell>
          <table:table-cell office:value-type="string" table:style-name="ce4">
            <text:p>NL.145.118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0-15T00:00:00" table:style-name="ce5">
            <text:p>15-10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craft &amp; Component MRO B.V.</text:p>
          </table:table-cell>
          <table:table-cell office:value-type="string" table:style-name="ce4">
            <text:p>NL.145.1353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1-09-23T00:00:00" table:style-name="ce5">
            <text:p>23-09-20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craft Maintenance Netherlands B.V.</text:p>
          </table:table-cell>
          <table:table-cell office:value-type="string" table:style-name="ce4">
            <text:p>NL.145.131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6-05-10T00:00:00" table:style-name="ce5">
            <text:p>10-05-19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line Technical Support B.V.</text:p>
          </table:table-cell>
          <table:table-cell office:value-type="string" table:style-name="ce4">
            <text:p>NL.145.1357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7-02-23T00:00:00" table:style-name="ce5">
            <text:p>23-02-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S Technics B.V.</text:p>
          </table:table-cell>
          <table:table-cell office:value-type="string" table:style-name="ce4">
            <text:p>NL.145.1072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2-12-18T00:00:00" table:style-name="ce5">
            <text:p>18-12-20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lgraver B.V.</text:p>
          </table:table-cell>
          <table:table-cell office:value-type="string" table:style-name="ce4">
            <text:p>NL.145.117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01T00:00:00" table:style-name="ce5">
            <text:p>01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ardo Survival Suits B.V.</text:p>
          </table:table-cell>
          <table:table-cell office:value-type="string" table:style-name="ce4">
            <text:p>NL.145.135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3-11-21T00:00:00" table:style-name="ce5">
            <text:p>21-11-20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stow Netherlands B.V.</text:p>
          </table:table-cell>
          <table:table-cell office:value-type="string" table:style-name="ce4">
            <text:p>NL.145.1399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3-12-01T00:00:00" table:style-name="ce5">
            <text:p>01-12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mel Cargo Network B.V.</text:p>
          </table:table-cell>
          <table:table-cell office:value-type="string" table:style-name="ce4">
            <text:p>NL.145.1319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8-09-17T00:00:00" table:style-name="ce5">
            <text:p>17-09-19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C Helicopters Netherlands B.V.</text:p>
          </table:table-cell>
          <table:table-cell office:value-type="string" table:style-name="ce4">
            <text:p>NL.145.1149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1-07-03T00:00:00" table:style-name="ce5">
            <text:p>03-07-200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romalloy Holland B.V.</text:p>
          </table:table-cell>
          <table:table-cell office:value-type="string" table:style-name="ce4">
            <text:p>NL.145.114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06-10T00:00:00" table:style-name="ce5">
            <text:p>10-06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endon Dutch Airlines B.V.</text:p>
          </table:table-cell>
          <table:table-cell office:value-type="string" table:style-name="ce4">
            <text:p>NL.145.106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3-03-15T00:00:00" table:style-name="ce5">
            <text:p>15-03-20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Safe Global Cooperatief U.A.</text:p>
          </table:table-cell>
          <table:table-cell office:value-type="string" table:style-name="ce4">
            <text:p>NL.145.1393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9-06-27T00:00:00" table:style-name="ce5">
            <text:p>27-06-20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ect Maintenance B.V.</text:p>
          </table:table-cell>
          <table:table-cell office:value-type="string" table:style-name="ce4">
            <text:p>NL.145.1339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4-08-01T00:00:00" table:style-name="ce5">
            <text:p>01-08-200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pcor B.V.</text:p>
          </table:table-cell>
          <table:table-cell office:value-type="string" table:style-name="ce4">
            <text:p>NL.145.132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0-09-15T00:00:00" table:style-name="ce5">
            <text:p>15-09-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ELMO B.V.</text:p>
          </table:table-cell>
          <table:table-cell office:value-type="string" table:style-name="ce4">
            <text:p>NL.145.1397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5-04-13T00:00:00" table:style-name="ce5">
            <text:p>13-04-199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Services B.V.</text:p>
          </table:table-cell>
          <table:table-cell office:value-type="string" table:style-name="ce4">
            <text:p>NL.145.1174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4-01-01T00:00:00" table:style-name="ce5">
            <text:p>01-01-19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Techniek B.V. </text:p>
          </table:table-cell>
          <table:table-cell office:value-type="string" table:style-name="ce4">
            <text:p>NL.145.135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7-05-30T00:00:00" table:style-name="ce5">
            <text:p>30-05-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neral Enterprises B.V.</text:p>
          </table:table-cell>
          <table:table-cell office:value-type="string" table:style-name="ce4">
            <text:p>NL.145.130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6-01-25T00:00:00" table:style-name="ce5">
            <text:p>25-01-199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bal Engine Support B.V.</text:p>
          </table:table-cell>
          <table:table-cell office:value-type="string" table:style-name="ce4">
            <text:p>NL.145.1391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9-12-01T00:00:00" table:style-name="ce5">
            <text:p>01-12-20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odyear Nederland B.V.</text:p>
          </table:table-cell>
          <table:table-cell office:value-type="string" table:style-name="ce4">
            <text:p>NL.145.112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09-01T00:00:00" table:style-name="ce5">
            <text:p>01-09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milton Sundstrand CSC Maastricht B.V.</text:p>
          </table:table-cell>
          <table:table-cell office:value-type="string" table:style-name="ce4">
            <text:p>NL.145.116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22T00:00:00" table:style-name="ce5">
            <text:p>22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gar One B.V.</text:p>
          </table:table-cell>
          <table:table-cell office:value-type="string" table:style-name="ce4">
            <text:p>NL.145.1324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0-06-05T00:00:00" table:style-name="ce5">
            <text:p>05-06-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i Holland Technics B.V.</text:p>
          </table:table-cell>
          <table:table-cell office:value-type="string" table:style-name="ce4">
            <text:p>NL.145.1157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15T00:00:00" table:style-name="ce5">
            <text:p>15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gen Maintenance for Aircraft B.V.</text:p>
          </table:table-cell>
          <table:table-cell office:value-type="string" table:style-name="ce4">
            <text:p>NL.145.118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06-15T00:00:00" table:style-name="ce5">
            <text:p>15-06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telsat Inflight Netherlands B.V.</text:p>
          </table:table-cell>
          <table:table-cell office:value-type="string" table:style-name="ce4">
            <text:p>NL.145.139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9-10-14T00:00:00" table:style-name="ce5">
            <text:p>14-10-20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tSupport B.V.</text:p>
          </table:table-cell>
          <table:table-cell office:value-type="string" table:style-name="ce4">
            <text:p>NL.145.1332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2-09-26T00:00:00" table:style-name="ce5">
            <text:p>26-09-200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pen Aircraft Maintenance B.V.</text:p>
          </table:table-cell>
          <table:table-cell office:value-type="string" table:style-name="ce4">
            <text:p>NL.145.118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8-10-01T00:00:00" table:style-name="ce5">
            <text:p>01-10-199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M N.V.</text:p>
          </table:table-cell>
          <table:table-cell office:value-type="string" table:style-name="ce4">
            <text:p>NL.145.1113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01T00:00:00" table:style-name="ce5">
            <text:p>01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VE Composites Repair B.V.  </text:p>
          </table:table-cell>
          <table:table-cell office:value-type="string" table:style-name="ce4">
            <text:p>NL.145.1394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3-09-16T00:00:00" table:style-name="ce5">
            <text:p>16-09-20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itie Landelijke Eenheid Afdeling Luchtvaart</text:p>
          </table:table-cell>
          <table:table-cell office:value-type="string" table:style-name="ce4">
            <text:p>NL.145.1164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6-02-15T00:00:00" table:style-name="ce5">
            <text:p>15-02-200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nce Helicopters V.O.F.</text:p>
          </table:table-cell>
          <table:table-cell office:value-type="string" table:style-name="ce4">
            <text:p>NL.145.134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4-09-08T00:00:00" table:style-name="ce5">
            <text:p>08-09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ional Jet Center B.V.</text:p>
          </table:table-cell>
          <table:table-cell office:value-type="string" table:style-name="ce4">
            <text:p>NL.145.113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4-12-22T00:00:00" table:style-name="ce5">
            <text:p>22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jnmond Air Services B.V.</text:p>
          </table:table-cell>
          <table:table-cell office:value-type="string" table:style-name="ce4">
            <text:p>NL.145.1162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4-02-18T00:00:00" table:style-name="ce5">
            <text:p>18-02-199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Netherlands Aerospace Centre - Stichting NLR</text:p>
          </table:table-cell>
          <table:table-cell office:value-type="string" table:style-name="ce4">
            <text:p>NL.145.1333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3-11-28T00:00:00" table:style-name="ce5">
            <text:p>28-11-20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CO Aircraft Maintenance B.V.</text:p>
          </table:table-cell>
          <table:table-cell office:value-type="string" table:style-name="ce4">
            <text:p>NL.145.112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15T00:00:00" table:style-name="ce5">
            <text:p>15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hell Aircraft Limited</text:p>
          </table:table-cell>
          <table:table-cell office:value-type="string" table:style-name="ce4">
            <text:p>NL.145.1330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0-12-21T00:00:00" table:style-name="ce5">
            <text:p>21-12-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ECTO Aerospace B.V.</text:p>
          </table:table-cell>
          <table:table-cell office:value-type="string" table:style-name="ce4">
            <text:p>NL.145.1347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8-03-14T00:00:00" table:style-name="ce5">
            <text:p>14-03-20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ECTO Services B.V.  </text:p>
          </table:table-cell>
          <table:table-cell office:value-type="string" table:style-name="ce4">
            <text:p>NL.145.1387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7-07-25T00:00:00" table:style-name="ce5">
            <text:p>25-07-20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aT Europe B.V.</text:p>
          </table:table-cell>
          <table:table-cell office:value-type="string" table:style-name="ce4">
            <text:p>NL.145.139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4-08-27T00:00:00" table:style-name="ce5">
            <text:p>27-08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nsavia Airlines C.V.</text:p>
          </table:table-cell>
          <table:table-cell office:value-type="string" table:style-name="ce4">
            <text:p>NL.145.113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2-11-15T00:00:00" table:style-name="ce5">
            <text:p>15-11-19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g Avionics Europe B.V.</text:p>
          </table:table-cell>
          <table:table-cell office:value-type="string" table:style-name="ce4">
            <text:p>NL.145.1389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1-06-13T00:00:00" table:style-name="ce5">
            <text:p>13-06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lode Aviation Solutions Netherlands B.V.</text:p>
          </table:table-cell>
          <table:table-cell office:value-type="string" table:style-name="ce4">
            <text:p>NL.145.115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15T00:00:00" table:style-name="ce5">
            <text:p>15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 Riemsdijk Rotterdam B.V.</text:p>
          </table:table-cell>
          <table:table-cell office:value-type="string" table:style-name="ce4">
            <text:p>NL.145.1161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1993-12-15T00:00:00" table:style-name="ce5">
            <text:p>15-12-199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bedrijf Tom van der Meulen B.V.</text:p>
          </table:table-cell>
          <table:table-cell office:value-type="string" table:style-name="ce4">
            <text:p>NL.145.1063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16-02-04T00:00:00" table:style-name="ce5">
            <text:p>04-02-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werk Holland B.V.</text:p>
          </table:table-cell>
          <table:table-cell office:value-type="string" table:style-name="ce4">
            <text:p>NL.145.115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00-02-15T00:00:00" table:style-name="ce5">
            <text:p>15-02-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eron Balloon Promotions B.V.</text:p>
          </table:table-cell>
          <table:table-cell office:value-type="string" table:style-name="ce4">
            <text:p>NL.CAO.440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1-12-15T00:00:00" table:style-name="ce5">
            <text:p>15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ycloon Holland B.V.  </text:p>
          </table:table-cell>
          <table:table-cell office:value-type="string" table:style-name="ce4">
            <text:p>NL.CAO.4401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0-10-15T00:00:00" table:style-name="ce5">
            <text:p>15-10-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air Vestiging Vliegveld Lelystad B.V.</text:p>
          </table:table-cell>
          <table:table-cell office:value-type="string" table:style-name="ce4">
            <text:p>NL.CAO.4405</text:p>
          </table:table-cell>
          <table:table-cell office:value-type="string" table:style-name="ce4">
            <text:p>Onderhouds- en 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1-07-01T00:00:00" table:style-name="ce5">
            <text:p>01-07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stenbroek Aeroskill B.V.</text:p>
          </table:table-cell>
          <table:table-cell office:value-type="string" table:style-name="ce4">
            <text:p>NL.CAO.4414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4-12-02T00:00:00" table:style-name="ce5">
            <text:p>02-12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ordelijk Ballonvaart Centrum</text:p>
          </table:table-cell>
          <table:table-cell office:value-type="string" table:style-name="ce4">
            <text:p>NL.CAO.4409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2-10-06T00:00:00" table:style-name="ce5">
            <text:p>06-10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vice Center Terlet B.V.</text:p>
          </table:table-cell>
          <table:table-cell office:value-type="string" table:style-name="ce4">
            <text:p>NL.CAO.4406</text:p>
          </table:table-cell>
          <table:table-cell office:value-type="string" table:style-name="ce4">
            <text:p>Onderhouds- en 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2-03-18T00:00:00" table:style-name="ce5">
            <text:p>18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nsal Aero Services B.V.</text:p>
          </table:table-cell>
          <table:table-cell office:value-type="string" table:style-name="ce4">
            <text:p>NL.CAO.4402</text:p>
          </table:table-cell>
          <table:table-cell office:value-type="string" table:style-name="ce4">
            <text:p>Onderhouds- en 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1-04-26T00:00:00" table:style-name="ce5">
            <text:p>26-04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tuig Onderhoud Texel</text:p>
          </table:table-cell>
          <table:table-cell office:value-type="string" table:style-name="ce4">
            <text:p>NL.CAO.4412</text:p>
          </table:table-cell>
          <table:table-cell office:value-type="string" table:style-name="ce4">
            <text:p>Onderhouds- en 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5-10-02T00:00:00" table:style-name="ce5">
            <text:p>02-10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co Air B.V.</text:p>
          </table:table-cell>
          <table:table-cell office:value-type="string" table:style-name="ce4">
            <text:p>NL.CAO.4407</text:p>
          </table:table-cell>
          <table:table-cell office:value-type="string" table:style-name="ce4">
            <text:p>Onderhouds- en 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1-11-09T00:00:00" table:style-name="ce5">
            <text:p>09-11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eron Balloon Promotions B.V.</text:p>
          </table:table-cell>
          <table:table-cell office:value-type="string" table:style-name="ce4">
            <text:p>NL.CAO.4408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1-12-15T00:00:00" table:style-name="ce5">
            <text:p>15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namic Aviation B.V.</text:p>
          </table:table-cell>
          <table:table-cell office:value-type="string" table:style-name="ce4">
            <text:p>NL.CAO.4410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Surrendered</text:p>
          </table:table-cell>
          <table:table-cell office:value-type="date" office:date-value="2026-02-09T00:00:00" table:style-name="ce5">
            <text:p>09-02-20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VvL Afdeling Zweefvliegen (beperkt tot AR voor leden)</text:p>
          </table:table-cell>
          <table:table-cell office:value-type="string" table:style-name="ce4">
            <text:p>NL.CAO.4403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1-12-01T00:00:00" table:style-name="ce5">
            <text:p>01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oordelijk Ballonvaart Centrum</text:p>
          </table:table-cell>
          <table:table-cell office:value-type="string" table:style-name="ce4">
            <text:p>NL.CAO.4409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2-10-06T00:00:00" table:style-name="ce5">
            <text:p>06-10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 de Bunte Aviation B.V.</text:p>
          </table:table-cell>
          <table:table-cell office:value-type="string" table:style-name="ce4">
            <text:p>NL.CAO.4413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5-04-11T00:00:00" table:style-name="ce5">
            <text:p>11-04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werk Holland B.V.</text:p>
          </table:table-cell>
          <table:table-cell office:value-type="string" table:style-name="ce4">
            <text:p>NL.CAO.4411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O</text:p>
          </table:table-cell>
          <table:table-cell office:value-type="string" table:style-name="ce4">
            <text:p>Active</text:p>
          </table:table-cell>
          <table:table-cell office:value-type="date" office:date-value="2024-01-31T00:00:00" table:style-name="ce5">
            <text:p>31-01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S Airlines B.V.</text:p>
          </table:table-cell>
          <table:table-cell office:value-type="string" table:style-name="ce4">
            <text:p>NL.CAMO.0072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24T00:00:00" table:style-name="ce5">
            <text:p>24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WB Medical Air Assistance B.V.</text:p>
          </table:table-cell>
          <table:table-cell office:value-type="string" table:style-name="ce4">
            <text:p>NL.CAMO.0015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1-10-01T00:00:00" table:style-name="ce5">
            <text:p>01-10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L B.V.</text:p>
          </table:table-cell>
          <table:table-cell office:value-type="string" table:style-name="ce4">
            <text:p>NL.CAMO.0038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9-07T00:00:00" table:style-name="ce5">
            <text:p>07-09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-Air Aircraft Management B.V.</text:p>
          </table:table-cell>
          <table:table-cell office:value-type="string" table:style-name="ce4">
            <text:p>NL.CAMO.8066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16T00:00:00" table:style-name="ce5">
            <text:p>16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stow Netherlands B.V.</text:p>
          </table:table-cell>
          <table:table-cell office:value-type="string" table:style-name="ce4">
            <text:p>NL.CAMO.0081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10-26T00:00:00" table:style-name="ce5">
            <text:p>26-10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O Netherlands B.V.</text:p>
          </table:table-cell>
          <table:table-cell office:value-type="string" table:style-name="ce4">
            <text:p>NL.CAMO.8323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23T00:00:00" table:style-name="ce5">
            <text:p>23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C Helicopters Netherlands B.V.</text:p>
          </table:table-cell>
          <table:table-cell office:value-type="string" table:style-name="ce4">
            <text:p>NL.CAMO.0014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17T00:00:00" table:style-name="ce5">
            <text:p>17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rendon Dutch Airlines B.V.</text:p>
          </table:table-cell>
          <table:table-cell office:value-type="string" table:style-name="ce4">
            <text:p>NL.CAMO.0068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1-11-23T00:00:00" table:style-name="ce5">
            <text:p>23-11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XXAERO B.V.</text:p>
          </table:table-cell>
          <table:table-cell office:value-type="string" table:style-name="ce4">
            <text:p>NL.CAMO.0062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22T00:00:00" table:style-name="ce5">
            <text:p>22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neral Enterprises B.V.</text:p>
          </table:table-cell>
          <table:table-cell office:value-type="string" table:style-name="ce4">
            <text:p>NL.CAMO.8305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11-01T00:00:00" table:style-name="ce5">
            <text:p>01-11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gar One B.V.</text:p>
          </table:table-cell>
          <table:table-cell office:value-type="string" table:style-name="ce4">
            <text:p>NL.CAMO.8324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1-10T00:00:00" table:style-name="ce5">
            <text:p>10-01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i Holland Air Service B.V.</text:p>
          </table:table-cell>
          <table:table-cell office:value-type="string" table:style-name="ce4">
            <text:p>NL.CAMO.0030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1-24T00:00:00" table:style-name="ce5">
            <text:p>24-01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iair B.V.</text:p>
          </table:table-cell>
          <table:table-cell office:value-type="string" table:style-name="ce4">
            <text:p>NL.CAMO.0074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0-07-23T00:00:00" table:style-name="ce5">
            <text:p>23-07-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4">
            <text:p>NL.CAMO.0036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24T00:00:00" table:style-name="ce5">
            <text:p>24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iFlight AOC B.V.</text:p>
          </table:table-cell>
          <table:table-cell office:value-type="string" table:style-name="ce4">
            <text:p>NL.CAMO.0069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2-24T00:00:00" table:style-name="ce5">
            <text:p>24-02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sight Aviation B.V.</text:p>
          </table:table-cell>
          <table:table-cell office:value-type="string" table:style-name="ce4">
            <text:p>NL.CAMO.8351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1-01-20T00:00:00" table:style-name="ce5">
            <text:p>20-01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tNetherlands B.V.</text:p>
          </table:table-cell>
          <table:table-cell office:value-type="string" table:style-name="ce4">
            <text:p>NL.CAMO.0038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1-19T00:00:00" table:style-name="ce5">
            <text:p>19-01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pen Aircraft Management B.V.</text:p>
          </table:table-cell>
          <table:table-cell office:value-type="string" table:style-name="ce4">
            <text:p> NL.CAMO.8185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23T00:00:00" table:style-name="ce5">
            <text:p>23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ninklijke Luchtvaart Maatschappij N.V.</text:p>
          </table:table-cell>
          <table:table-cell office:value-type="string" table:style-name="ce4">
            <text:p>NL.CAMO.0003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05-06-15T00:00:00" table:style-name="ce5">
            <text:p>15-06-200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M-Cityhopper B.V.</text:p>
          </table:table-cell>
          <table:table-cell office:value-type="string" table:style-name="ce4">
            <text:p>NL.CAMO.0002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1-12-01T00:00:00" table:style-name="ce5">
            <text:p>01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air Holland NV  </text:p>
          </table:table-cell>
          <table:table-cell office:value-type="string" table:style-name="ce4">
            <text:p>NL.CAMO.0004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14T00:00:00" table:style-name="ce5">
            <text:p>14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itie Landelijke Eenheid Afdeling Luchtvaart</text:p>
          </table:table-cell>
          <table:table-cell office:value-type="string" table:style-name="ce4">
            <text:p>NL.CAMO.8164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2-01T00:00:00" table:style-name="ce5">
            <text:p>01-02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nce Helicopters V.O.F.</text:p>
          </table:table-cell>
          <table:table-cell office:value-type="string" table:style-name="ce4">
            <text:p>NL.CAMO.0037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22T00:00:00" table:style-name="ce5">
            <text:p>22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CO Aircraft Maintenance B.V.</text:p>
          </table:table-cell>
          <table:table-cell office:value-type="string" table:style-name="ce4">
            <text:p>NL.CAMO.8120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2-01T00:00:00" table:style-name="ce5">
            <text:p>01-02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Netherlands Aerospace Centre - Stichting NLR</text:p>
          </table:table-cell>
          <table:table-cell office:value-type="string" table:style-name="ce4">
            <text:p>NL.CAMO.8333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2-01T00:00:00" table:style-name="ce5">
            <text:p>01-02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nsavia Airlines C.V.</text:p>
          </table:table-cell>
          <table:table-cell office:value-type="string" table:style-name="ce4">
            <text:p>NL.CAMO.0001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1-11-02T00:00:00" table:style-name="ce5">
            <text:p>02-11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I Airlines Nederland B.V. d.b.a. TUIfly</text:p>
          </table:table-cell>
          <table:table-cell office:value-type="string" table:style-name="ce4">
            <text:p>NL.CAMO.0049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1-07-09T00:00:00" table:style-name="ce5">
            <text:p>09-07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ted Aeroskill B.V.  </text:p>
          </table:table-cell>
          <table:table-cell office:value-type="string" table:style-name="ce4">
            <text:p>NL.CAMO.8155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3-17T00:00:00" table:style-name="ce5">
            <text:p>17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usch Aviation B.V.</text:p>
          </table:table-cell>
          <table:table-cell office:value-type="string" table:style-name="ce4">
            <text:p>NL.CAMO.0077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<text:s/>Part-CAMO</text:p>
          </table:table-cell>
          <table:table-cell office:value-type="string" table:style-name="ce4">
            <text:p>Active</text:p>
          </table:table-cell>
          <table:table-cell office:value-type="date" office:date-value="2022-02-21T00:00:00" table:style-name="ce5">
            <text:p>21-02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craft Maintenance &amp; Training School B.V.</text:p>
          </table:table-cell>
          <table:table-cell office:value-type="string" table:style-name="ce4">
            <text:p>NL.147.7174</text:p>
          </table:table-cell>
          <table:table-cell office:value-type="string" table:style-name="ce4">
            <text:p>Opleidingsinstituut voor onderhoudstechnici</text:p>
          </table:table-cell>
          <table:table-cell office:value-type="string" table:style-name="ce4">
            <text:p><text:s/>Part-147</text:p>
          </table:table-cell>
          <table:table-cell office:value-type="string" table:style-name="ce4">
            <text:p>Active</text:p>
          </table:table-cell>
          <table:table-cell office:value-type="date" office:date-value="2024-12-10T00:00:00" table:style-name="ce5">
            <text:p>10-12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elus Aviation Training Services B.V. (voorheen AMC 66)</text:p>
          </table:table-cell>
          <table:table-cell office:value-type="string" table:style-name="ce4">
            <text:p>NL.147.7366</text:p>
          </table:table-cell>
          <table:table-cell office:value-type="string" table:style-name="ce4">
            <text:p>Opleidingsinstituut voor onderhoudstechnici</text:p>
          </table:table-cell>
          <table:table-cell office:value-type="string" table:style-name="ce4">
            <text:p><text:s/>Part-147</text:p>
          </table:table-cell>
          <table:table-cell office:value-type="string" table:style-name="ce4">
            <text:p>Active</text:p>
          </table:table-cell>
          <table:table-cell office:value-type="date" office:date-value="2025-09-04T00:00:00" table:style-name="ce5">
            <text:p>04-09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M N.V.</text:p>
          </table:table-cell>
          <table:table-cell office:value-type="string" table:style-name="ce4">
            <text:p>NL.147.7113</text:p>
          </table:table-cell>
          <table:table-cell office:value-type="string" table:style-name="ce4">
            <text:p>Opleidingsinstituut voor onderhoudstechnici</text:p>
          </table:table-cell>
          <table:table-cell office:value-type="string" table:style-name="ce4">
            <text:p><text:s/>Part-147</text:p>
          </table:table-cell>
          <table:table-cell office:value-type="string" table:style-name="ce4">
            <text:p>Active</text:p>
          </table:table-cell>
          <table:table-cell office:value-type="date" office:date-value="2023-07-17T00:00:00" table:style-name="ce5">
            <text:p>17-07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MCO Aircraft Maintenance B.V.</text:p>
          </table:table-cell>
          <table:table-cell office:value-type="string" table:style-name="ce4">
            <text:p>NL.147.7120</text:p>
          </table:table-cell>
          <table:table-cell office:value-type="string" table:style-name="ce4">
            <text:p>Opleidingsinstituut voor onderhoudstechnici</text:p>
          </table:table-cell>
          <table:table-cell office:value-type="string" table:style-name="ce4">
            <text:p><text:s/>Part-147</text:p>
          </table:table-cell>
          <table:table-cell office:value-type="string" table:style-name="ce4">
            <text:p>Active</text:p>
          </table:table-cell>
          <table:table-cell office:value-type="date" office:date-value="2016-05-27T00:00:00" table:style-name="ce5">
            <text:p>27-05-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VvL Examen Instituut</text:p>
          </table:table-cell>
          <table:table-cell office:value-type="string" table:style-name="ce4">
            <text:p>ILT-2020/64892</text:p>
          </table:table-cell>
          <table:table-cell office:value-type="string" table:style-name="ce4">
            <text:p>Exameninstituut</text:p>
          </table:table-cell>
          <table:table-cell office:value-type="string" table:style-name="ce4">
            <text:p>Part-66 Cat L</text:p>
          </table:table-cell>
          <table:table-cell office:value-type="string" table:style-name="ce4">
            <text:p>Active</text:p>
          </table:table-cell>
          <table:table-cell office:value-type="date" office:date-value="2021-02-19T00:00:00" table:style-name="ce5">
            <text:p>19-0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Netherlands Aerospace Centre - Stichting NLR</text:p>
          </table:table-cell>
          <table:table-cell office:value-type="string" table:style-name="ce4">
            <text:p>NL.DOA.333</text:p>
          </table:table-cell>
          <table:table-cell office:value-type="string" table:style-name="ce4">
            <text:p>Nationaal erkende ontwerp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03-11-28T00:00:00" table:style-name="ce5">
            <text:p>28-11-200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rcraft Maintenance Netherlands B.V.</text:p>
          </table:table-cell>
          <table:table-cell office:value-type="string" table:style-name="ce4">
            <text:p>NL-1310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3-06-25T00:00:00" table:style-name="ce5">
            <text:p>25-06-201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n-Air Aircraft Management B.V.</text:p>
          </table:table-cell>
          <table:table-cell office:value-type="string" table:style-name="ce4">
            <text:p>NL.0066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MO Netherlands B.V.</text:p>
          </table:table-cell>
          <table:table-cell office:value-type="string" table:style-name="ce4">
            <text:p>NL-323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6-03-31T00:00:00" table:style-name="ce5">
            <text:p>31-03-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gar One B.V.</text:p>
          </table:table-cell>
          <table:table-cell office:value-type="string" table:style-name="ce4">
            <text:p>NL-324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20-06-05T00:00:00" table:style-name="ce5">
            <text:p>05-06-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pen Aircraft Maintenance B.V.</text:p>
          </table:table-cell>
          <table:table-cell office:value-type="string" table:style-name="ce4">
            <text:p>NL-185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VvL Afdeling Zweefvliegen</text:p>
          </table:table-cell>
          <table:table-cell office:value-type="string" table:style-name="ce4">
            <text:p>NL-065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ninklijke Luchtmacht Historische Vlucht</text:p>
          </table:table-cell>
          <table:table-cell office:value-type="string" table:style-name="ce4">
            <text:p>NL-325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1999-10-01T00:00:00" table:style-name="ce5">
            <text:p>01-10-199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jnmond Air Services B.V.</text:p>
          </table:table-cell>
          <table:table-cell office:value-type="string" table:style-name="ce4">
            <text:p>NL-162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yal Netherlands Aerospace Centre - Stichting NLR</text:p>
          </table:table-cell>
          <table:table-cell office:value-type="string" table:style-name="ce4">
            <text:p>NL-333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vice Center Terlet B.V.</text:p>
          </table:table-cell>
          <table:table-cell office:value-type="string" table:style-name="ce4">
            <text:p>NL-165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nsal Aero Services B.V.</text:p>
          </table:table-cell>
          <table:table-cell office:value-type="string" table:style-name="ce4">
            <text:p>NL-1327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ted Aeroskill B.V.  </text:p>
          </table:table-cell>
          <table:table-cell office:value-type="string" table:style-name="ce4">
            <text:p>NL-8155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4-12-15T00:00:00" table:style-name="ce5">
            <text:p>15-12-20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bedrijf Tom van der Meulen B.V.</text:p>
          </table:table-cell>
          <table:table-cell office:value-type="string" table:style-name="ce4">
            <text:p>NL-063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6-02-09T00:00:00" table:style-name="ce5">
            <text:p>09-02-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tuig Onderhoud Texel</text:p>
          </table:table-cell>
          <table:table-cell office:value-type="string" table:style-name="ce4">
            <text:p>NL-412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25-10-09T00:00:00" table:style-name="ce5">
            <text:p>09-10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werk Holland B.V.</text:p>
          </table:table-cell>
          <table:table-cell office:value-type="string" table:style-name="ce4">
            <text:p>NL-1156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Active</text:p>
          </table:table-cell>
          <table:table-cell office:value-type="date" office:date-value="2016-01-07T00:00:00" table:style-name="ce5">
            <text:p>07-01-20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nsavia Airlines C.V.</text:p>
          </table:table-cell>
          <table:table-cell office:value-type="string" table:style-name="ce4">
            <text:p>NL.147.7136</text:p>
          </table:table-cell>
          <table:table-cell office:value-type="string" table:style-name="ce4">
            <text:p>Opleidingsinstituut voor onderhoudstechnici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Surrendered</text:p>
          </table:table-cell>
          <table:table-cell office:value-type="date" office:date-value="2025-06-06T00:00:00" table:style-name="ce5">
            <text:p>06-06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chting Aircraft Noise Measurement Institute</text:p>
          </table:table-cell>
          <table:table-cell office:value-type="string" table:style-name="ce4">
            <text:p>NL.GMO.001</text:p>
          </table:table-cell>
          <table:table-cell office:value-type="string" table:style-name="ce4">
            <text:p>Nationaal erkende geluidsmeetorganisatie</text:p>
          </table:table-cell>
          <table:table-cell office:value-type="string" table:style-name="ce4">
            <text:p>REL 2008 Bijl. D</text:p>
          </table:table-cell>
          <table:table-cell office:value-type="string" table:style-name="ce4">
            <text:p>Surrendered</text:p>
          </table:table-cell>
          <table:table-cell office:value-type="date" office:date-value="2025-10-17T00:00:00" table:style-name="ce5">
            <text:p>17-10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chting DDA Flight Support</text:p>
          </table:table-cell>
          <table:table-cell office:value-type="string" table:style-name="ce4">
            <text:p>NL-054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Surrendered</text:p>
          </table:table-cell>
          <table:table-cell office:value-type="date" office:date-value="2025-04-16T00:00:00" table:style-name="ce5">
            <text:p>16-04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chting DDA Flight Support</text:p>
          </table:table-cell>
          <table:table-cell office:value-type="string" table:style-name="ce4">
            <text:p>NL.CAMO.0054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MO</text:p>
          </table:table-cell>
          <table:table-cell office:value-type="string" table:style-name="ce4">
            <text:p>Surrendered</text:p>
          </table:table-cell>
          <table:table-cell office:value-type="date" office:date-value="2025-04-16T00:00:00" table:style-name="ce5">
            <text:p>16-04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line B.V.</text:p>
          </table:table-cell>
          <table:table-cell office:value-type="string" table:style-name="ce4">
            <text:p>NL.21G.2357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Surrendered</text:p>
          </table:table-cell>
          <table:table-cell office:value-type="date" office:date-value="2025-02-18T00:00:00" table:style-name="ce5">
            <text:p>18-02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POC Component Repair Shop B.V.</text:p>
          </table:table-cell>
          <table:table-cell office:value-type="string" table:style-name="ce4">
            <text:p>NL.145.1411 / FAA CRSY264E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rrendered</text:p>
          </table:table-cell>
          <table:table-cell office:value-type="date" office:date-value="2025-03-01T00:00:00" table:style-name="ce5">
            <text:p>01-03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ia Netherlands Components B.V.</text:p>
          </table:table-cell>
          <table:table-cell office:value-type="string" table:style-name="ce4">
            <text:p>NL.145.116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Revoked</text:p>
          </table:table-cell>
          <table:table-cell office:value-type="date" office:date-value="2025-01-31T00:00:00" table:style-name="ce5">
            <text:p>31-01-20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stenbroek Aeroskill B.V.</text:p>
          </table:table-cell>
          <table:table-cell office:value-type="string" table:style-name="ce4">
            <text:p>NL.145.115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rrendered</text:p>
          </table:table-cell>
          <table:table-cell office:value-type="date" office:date-value="2024-12-02T00:00:00" table:style-name="ce5">
            <text:p>02-12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stenbroek Aeroskill B.V.</text:p>
          </table:table-cell>
          <table:table-cell office:value-type="string" table:style-name="ce4">
            <text:p>NL-155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Surrendered</text:p>
          </table:table-cell>
          <table:table-cell office:value-type="date" office:date-value="2024-12-02T00:00:00" table:style-name="ce5">
            <text:p>02-12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rt Aerospace B.V.</text:p>
          </table:table-cell>
          <table:table-cell office:value-type="string" table:style-name="ce4">
            <text:p>NL.145.1392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rrendered</text:p>
          </table:table-cell>
          <table:table-cell office:value-type="date" office:date-value="2024-12-02T00:00:00" table:style-name="ce5">
            <text:p>02-12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ria Netherlands Components B.V.</text:p>
          </table:table-cell>
          <table:table-cell office:value-type="string" table:style-name="ce4">
            <text:p>NL.145.116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spended</text:p>
          </table:table-cell>
          <table:table-cell office:value-type="date" office:date-value="2024-10-29T00:00:00" table:style-name="ce5">
            <text:p>29-10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eroworks Europe B.V.</text:p>
          </table:table-cell>
          <table:table-cell office:value-type="string" table:style-name="ce4">
            <text:p>NL.145.139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rrendered</text:p>
          </table:table-cell>
          <table:table-cell office:value-type="date" office:date-value="2024-10-14T00:00:00" table:style-name="ce5">
            <text:p>14-10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namic Aviation B.V.</text:p>
          </table:table-cell>
          <table:table-cell office:value-type="string" table:style-name="ce4">
            <text:p>NL.388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Revoked</text:p>
          </table:table-cell>
          <table:table-cell office:value-type="date" office:date-value="2024-07-01T00:00:00" table:style-name="ce5">
            <text:p>01-07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namic Aviation B.V.</text:p>
          </table:table-cell>
          <table:table-cell office:value-type="string" table:style-name="ce4">
            <text:p>NL.145.138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Revoked</text:p>
          </table:table-cell>
          <table:table-cell office:value-type="date" office:date-value="2024-07-01T00:00:00" table:style-name="ce5">
            <text:p>01-07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kker Techniek B.V.</text:p>
          </table:table-cell>
          <table:table-cell office:value-type="string" table:style-name="ce4">
            <text:p>NL.CAMO.8350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MO</text:p>
          </table:table-cell>
          <table:table-cell office:value-type="string" table:style-name="ce4">
            <text:p>Surrendered</text:p>
          </table:table-cell>
          <table:table-cell office:value-type="date" office:date-value="2024-05-14T00:00:00" table:style-name="ce5">
            <text:p>14-05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fran Cabin Netherlands N.V.</text:p>
          </table:table-cell>
          <table:table-cell office:value-type="string" table:style-name="ce4">
            <text:p>NL.21G.2158</text:p>
          </table:table-cell>
          <table:table-cell office:value-type="string" table:style-name="ce4">
            <text:p>Productieorganisatie</text:p>
          </table:table-cell>
          <table:table-cell office:value-type="string" table:style-name="ce4">
            <text:p>Part-21G</text:p>
          </table:table-cell>
          <table:table-cell office:value-type="string" table:style-name="ce4">
            <text:p>Surrendered</text:p>
          </table:table-cell>
          <table:table-cell office:value-type="date" office:date-value="2024-05-03T00:00:00" table:style-name="ce5">
            <text:p>03-05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ver Flight B.V.</text:p>
          </table:table-cell>
          <table:table-cell office:value-type="string" table:style-name="ce4">
            <text:p>NL.CAMO.0078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MO</text:p>
          </table:table-cell>
          <table:table-cell office:value-type="string" table:style-name="ce4">
            <text:p>Surrendered</text:p>
          </table:table-cell>
          <table:table-cell office:value-type="date" office:date-value="2024-03-15T00:00:00" table:style-name="ce5">
            <text:p>15-03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liegwerk Holland B.V.</text:p>
          </table:table-cell>
          <table:table-cell office:value-type="string" table:style-name="ce4">
            <text:p>NL.CAMO.8156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MO</text:p>
          </table:table-cell>
          <table:table-cell office:value-type="string" table:style-name="ce4">
            <text:p>Surrendered</text:p>
          </table:table-cell>
          <table:table-cell office:value-type="date" office:date-value="2024-01-31T00:00:00" table:style-name="ce5">
            <text:p>31-01-20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namic Aviation B.V.</text:p>
          </table:table-cell>
          <table:table-cell office:value-type="string" table:style-name="ce4">
            <text:p>NL.388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Suspended</text:p>
          </table:table-cell>
          <table:table-cell office:value-type="date" office:date-value="2023-11-23T00:00:00" table:style-name="ce5">
            <text:p>23-11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ynamic Aviation B.V.</text:p>
          </table:table-cell>
          <table:table-cell office:value-type="string" table:style-name="ce4">
            <text:p>NL.145.1388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spended</text:p>
          </table:table-cell>
          <table:table-cell office:value-type="date" office:date-value="2023-11-23T00:00:00" table:style-name="ce5">
            <text:p>23-11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tSupport B.V.</text:p>
          </table:table-cell>
          <table:table-cell office:value-type="string" table:style-name="ce4">
            <text:p>NL.CAMO.8332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CAMO</text:p>
          </table:table-cell>
          <table:table-cell office:value-type="string" table:style-name="ce4">
            <text:p>Surrendered</text:p>
          </table:table-cell>
          <table:table-cell office:value-type="date" office:date-value="2023-07-21T00:00:00" table:style-name="ce5">
            <text:p>21-07-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yak Aircraft Services Netherlands B.V.</text:p>
          </table:table-cell>
          <table:table-cell office:value-type="string" table:style-name="ce4">
            <text:p>NL.145.1306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rrendered</text:p>
          </table:table-cell>
          <table:table-cell office:value-type="date" office:date-value="2022-06-02T00:00:00" table:style-name="ce5">
            <text:p>02-06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jnmond Air Services B.V.</text:p>
          </table:table-cell>
          <table:table-cell office:value-type="string" table:style-name="ce4">
            <text:p>NL.MG.8162</text:p>
          </table:table-cell>
          <table:table-cell office:value-type="string" table:style-name="ce4">
            <text:p>Onderhoudsbeheerorganisatie</text:p>
          </table:table-cell>
          <table:table-cell office:value-type="string" table:style-name="ce4">
            <text:p>Part-MG</text:p>
          </table:table-cell>
          <table:table-cell office:value-type="string" table:style-name="ce4">
            <text:p>Surrendered</text:p>
          </table:table-cell>
          <table:table-cell office:value-type="date" office:date-value="2022-03-24T00:00:00" table:style-name="ce5">
            <text:p>24-03-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N Aircraft Division B.V.</text:p>
          </table:table-cell>
          <table:table-cell office:value-type="string" table:style-name="ce4">
            <text:p>NL-356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Revoked</text:p>
          </table:table-cell>
          <table:table-cell office:value-type="date" office:date-value="2021-12-15T00:00:00" table:style-name="ce5">
            <text:p>15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N Aircraft Division B.V.</text:p>
          </table:table-cell>
          <table:table-cell office:value-type="string" table:style-name="ce4">
            <text:p>NL.145.1356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Revoked</text:p>
          </table:table-cell>
          <table:table-cell office:value-type="date" office:date-value="2021-12-15T00:00:00" table:style-name="ce5">
            <text:p>15-12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N Aircraft Division B.V.</text:p>
          </table:table-cell>
          <table:table-cell office:value-type="string" table:style-name="ce4">
            <text:p>NL-356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REL 2008</text:p>
          </table:table-cell>
          <table:table-cell office:value-type="string" table:style-name="ce4">
            <text:p>Suspended</text:p>
          </table:table-cell>
          <table:table-cell office:value-type="date" office:date-value="2021-11-09T00:00:00" table:style-name="ce5">
            <text:p>09-11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N Aircraft Division B.V.</text:p>
          </table:table-cell>
          <table:table-cell office:value-type="string" table:style-name="ce4">
            <text:p>NL.145.1356</text:p>
          </table:table-cell>
          <table:table-cell office:value-type="string" table:style-name="ce4">
            <text:p>Nationaal erkende 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Suspended</text:p>
          </table:table-cell>
          <table:table-cell office:value-type="date" office:date-value="2021-11-09T00:00:00" table:style-name="ce5">
            <text:p>09-11-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usch Aviation B.V.</text:p>
          </table:table-cell>
          <table:table-cell office:value-type="string" table:style-name="ce4">
            <text:p>NL.145.1415</text:p>
          </table:table-cell>
          <table:table-cell office:value-type="string" table:style-name="ce4">
            <text:p>Onderhoudsorganisatie</text:p>
          </table:table-cell>
          <table:table-cell office:value-type="string" table:style-name="ce4">
            <text:p>Part-145</text:p>
          </table:table-cell>
          <table:table-cell office:value-type="string" table:style-name="ce4">
            <text:p>Active</text:p>
          </table:table-cell>
          <table:table-cell office:value-type="date" office:date-value="2026-04-08T00:00:00" table:style-name="ce5">
            <text:p>08-04-2026</text:p>
          </table:table-cell>
          <table:table-cell table:number-columns-repeated="16378"/>
        </table:table-row>
        <table:table-row table:number-rows-repeated="1048418" table:style-name="ro2">
          <table:table-cell table:number-columns-repeated="16384"/>
        </table:table-row>
      </table:table>
      <table:database-ranges>
        <table:database-range table:target-range-address="Blad1.A1:Blad1.F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öcke, T. (Tamar) - ILT</meta:initial-creator>
    <dc:creator>Hoefnagels, B.C.J. (Bernice) - ILT</dc:creator>
    <meta:creation-date>2025-11-17T12:58:34Z</meta:creation-date>
    <dc:date>2026-04-13T13:43:32Z</dc:date>
    <meta:editing-duration>PT0S</meta:editing-duration>
  </office:meta>
</office:document-meta>
</file>