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text:start-value="1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2"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2" style:master-page-name="MP0" style:family="paragraph">
      <style:paragraph-properties fo:break-before="page" fo:margin-bottom="0in" style:page-number="1"/>
    </style:style>
    <style:style style:name="T2" style:parent-style-name="Bodytext2_" style:family="text">
      <style:text-properties fo:font-weight="bold" style:font-weight-asian="bold" style:font-weight-complex="bold"/>
    </style:style>
    <style:style style:name="P3" style:parent-style-name="Bodytext1" style:family="paragraph">
      <style:paragraph-properties fo:text-align="justify" fo:margin-bottom="0.0416in">
        <style:tab-stops>
          <style:tab-stop style:type="left" style:position="0.1236in"/>
        </style:tab-stops>
      </style:paragraph-properties>
    </style:style>
    <style:style style:name="TableColumn5" style:family="table-column">
      <style:table-column-properties style:column-width="2.7569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2.0701in" style:use-optimal-column-width="false"/>
    </style:style>
    <style:style style:name="Table4" style:family="table">
      <style:table-properties style:width="6.6972in" fo:margin-left="0in" table:align="center"/>
    </style:style>
    <style:style style:name="TableRow9" style:family="table-row">
      <style:table-row-properties style:row-height="1.3763in" style:use-optimal-row-height="false"/>
    </style:style>
    <style:style style:name="TableCell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 style:parent-style-name="Other1" style:family="paragraph">
      <style:paragraph-properties>
        <style:tab-stops>
          <style:tab-stop style:type="left" style:position="0.243in"/>
        </style:tab-stops>
      </style:paragraph-properties>
    </style:style>
    <style:style style:name="TableCell1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3" style:family="table-row">
      <style:table-row-properties style:row-height="0.4486in" style:use-optimal-row-height="false"/>
    </style:style>
    <style:style style:name="TableCell1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 style:parent-style-name="Other1" style:family="paragraph">
      <style:paragraph-properties fo:margin-bottom="0in" fo:line-height="150%">
        <style:tab-stops>
          <style:tab-stop style:type="left" style:position="0.243in"/>
        </style:tab-stops>
      </style:paragraph-properties>
    </style:style>
    <style:style style:name="T16" style:parent-style-name="Other1_" style:family="text">
      <style:text-properties fo:language="fr" fo:country="BE"/>
    </style:style>
    <style:style style:name="T17" style:parent-style-name="Other1_" style:family="text">
      <style:text-properties fo:language="fr" fo:country="BE"/>
    </style:style>
    <style:style style:name="P18" style:parent-style-name="Other1" style:family="paragraph">
      <style:paragraph-properties fo:margin-bottom="0in" fo:line-height="150%"/>
    </style:style>
    <style:style style:name="T19" style:parent-style-name="Other1_" style:family="text">
      <style:text-properties fo:language="fr" fo:country="BE"/>
    </style:style>
    <style:style style:name="P20" style:parent-style-name="Other1" style:family="paragraph">
      <style:paragraph-properties fo:margin-bottom="0in" fo:line-height="150%"/>
    </style:style>
    <style:style style:name="T21" style:parent-style-name="Other1_" style:family="text">
      <style:text-properties fo:language="fr" fo:country="BE"/>
    </style:style>
    <style:style style:name="TableCell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 style:parent-style-name="Other1" style:family="paragraph">
      <style:paragraph-properties fo:margin-bottom="0in">
        <style:tab-stops>
          <style:tab-stop style:type="left" style:position="0.2534in"/>
        </style:tab-stops>
      </style:paragraph-properties>
    </style:style>
    <style:style style:name="TableRow24" style:family="table-row">
      <style:table-row-properties style:row-height="0.6812in" style:use-optimal-row-height="false"/>
    </style:style>
    <style:style style:name="P25" style:parent-style-name="Standaard" style:family="paragraph">
      <style:text-properties fo:font-size="5pt" style:font-size-asian="5pt" style:font-size-complex="5pt"/>
    </style:style>
    <style:style style:name="TableCell2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7" style:parent-style-name="Other1" style:family="paragraph">
      <style:paragraph-properties fo:margin-bottom="0in">
        <style:tab-stops>
          <style:tab-stop style:type="left" style:position="0.5in"/>
        </style:tab-stops>
      </style:paragraph-properties>
    </style:style>
    <style:style style:name="TableRow28" style:family="table-row">
      <style:table-row-properties style:row-height="2.2868in" style:use-optimal-row-height="false"/>
    </style:style>
    <style:style style:name="TableCell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0" style:parent-style-name="Other1" style:family="paragraph">
      <style:paragraph-properties>
        <style:tab-stops>
          <style:tab-stop style:type="left" style:position="0.4333in"/>
        </style:tab-stops>
      </style:paragraph-properties>
    </style:style>
    <style:style style:name="P31" style:parent-style-name="Bodytext1" style:family="paragraph">
      <style:paragraph-properties fo:text-align="justify" fo:margin-bottom="0.0416in">
        <style:tab-stops>
          <style:tab-stop style:type="left" style:position="0.1236in"/>
        </style:tab-stops>
      </style:paragraph-properties>
    </style:style>
    <style:style style:name="TableCell3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3" style:parent-style-name="Other1" style:family="paragraph">
      <style:paragraph-properties>
        <style:tab-stops>
          <style:tab-stop style:type="left" style:position="0.4368in"/>
        </style:tab-stops>
      </style:paragraph-properties>
    </style:style>
    <style:style style:name="TableCell3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35" style:family="table-row">
      <style:table-row-properties style:row-height="1.7631in" style:use-optimal-row-height="false"/>
    </style:style>
    <style:style style:name="TableCell3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7" style:parent-style-name="Other1" style:family="paragraph">
      <style:paragraph-properties fo:margin-bottom="0.0416in">
        <style:tab-stops>
          <style:tab-stop style:type="left" style:position="0.25in"/>
        </style:tab-stops>
      </style:paragraph-properties>
    </style:style>
    <style:style style:name="P38" style:parent-style-name="Bodytext1" style:family="paragraph">
      <style:paragraph-properties fo:text-align="justify" fo:margin-bottom="0.0416in">
        <style:tab-stops>
          <style:tab-stop style:type="left" style:position="0.127in"/>
        </style:tab-stops>
      </style:paragraph-properties>
    </style:style>
    <style:style style:name="P39" style:parent-style-name="Other1" style:family="paragraph">
      <style:paragraph-properties fo:margin-bottom="0.1527in"/>
    </style:style>
    <style:style style:name="P40" style:parent-style-name="Other1" style:family="paragraph">
      <style:paragraph-properties fo:margin-bottom="0.1527in"/>
    </style:style>
    <style:style style:name="P41" style:parent-style-name="Other1" style:family="paragraph">
      <style:paragraph-properties fo:margin-bottom="0.1527in"/>
    </style:style>
    <style:style style:name="P42" style:parent-style-name="Other1" style:family="paragraph">
      <style:paragraph-properties fo:margin-bottom="0.1527in"/>
    </style:style>
    <style:style style:name="P43" style:parent-style-name="Other1" style:family="paragraph">
      <style:paragraph-properties fo:margin-bottom="0.1527in"/>
    </style:style>
    <style:style style:name="TableCell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5" style:parent-style-name="Other1" style:family="paragraph">
      <style:paragraph-properties fo:margin-bottom="0in">
        <style:tab-stops>
          <style:tab-stop style:type="left" style:position="0.3131in"/>
        </style:tab-stops>
      </style:paragraph-properties>
    </style:style>
    <style:style style:name="T46" style:parent-style-name="Other1_" style:family="text">
      <style:text-properties fo:language="en" fo:country="IE"/>
    </style:style>
    <style:style style:name="T47" style:parent-style-name="Other1_" style:family="text">
      <style:text-properties fo:language="en" fo:country="IE"/>
    </style:style>
    <style:style style:name="P48" style:parent-style-name="Other1" style:family="paragraph">
      <style:paragraph-properties fo:margin-top="0.2083in" fo:margin-bottom="0in">
        <style:tab-stops>
          <style:tab-stop style:type="left" style:position="0.3131in"/>
        </style:tab-stops>
      </style:paragraph-properties>
    </style:style>
    <style:style style:name="P49" style:parent-style-name="Other1" style:family="paragraph">
      <style:paragraph-properties fo:margin-bottom="0in"/>
    </style:style>
    <style:style style:name="T50" style:parent-style-name="Other1_" style:family="text">
      <style:text-properties fo:language="fr" fo:country="BE"/>
    </style:style>
    <style:style style:name="T51" style:parent-style-name="Other1_" style:family="text">
      <style:text-properties fo:language="fr" fo:country="BE"/>
    </style:style>
    <style:style style:name="T52" style:parent-style-name="Other1_" style:family="text">
      <style:text-properties fo:language="fr" fo:country="BE"/>
    </style:style>
    <style:style style:name="T53" style:parent-style-name="Other1_" style:family="text">
      <style:text-properties fo:language="fr" fo:country="BE"/>
    </style:style>
    <style:style style:name="T54" style:parent-style-name="Eindnootmarkering" style:family="text">
      <style:text-properties fo:language="fr" fo:country="BE"/>
    </style:style>
    <style:style style:name="P55" style:parent-style-name="Bodytext1" style:family="paragraph">
      <style:paragraph-properties fo:text-align="justify" fo:margin-bottom="0.0416in">
        <style:tab-stops>
          <style:tab-stop style:type="left" style:position="0.1236in"/>
        </style:tab-stops>
      </style:paragraph-properties>
    </style:style>
    <style:style style:name="T56" style:parent-style-name="Other1_" style:family="text">
      <style:text-properties fo:language="fr" fo:country="BE"/>
    </style:style>
    <style:style style:name="TableRow57" style:family="table-row">
      <style:table-row-properties style:row-height="1.9798in"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 style:parent-style-name="Other1" style:family="paragraph">
      <style:paragraph-properties fo:margin-bottom="0in" fo:line-height="134%">
        <style:tab-stops>
          <style:tab-stop style:type="left" style:position="0.45in"/>
        </style:tab-stops>
      </style:paragraph-properties>
    </style:style>
    <style:style style:name="P60" style:parent-style-name="Other1" style:family="paragraph">
      <style:paragraph-properties fo:margin-bottom="0.0972in" fo:line-height="134%"/>
    </style:style>
    <style:style style:name="P61" style:parent-style-name="Other1" style:family="paragraph">
      <style:paragraph-properties fo:margin-bottom="0.0972in" fo:line-height="134%"/>
    </style:style>
    <style:style style:name="P62" style:parent-style-name="Bodytext1" style:family="paragraph">
      <style:paragraph-properties fo:text-align="justify" fo:margin-bottom="0.0416in">
        <style:tab-stops>
          <style:tab-stop style:type="left" style:position="0.1208in"/>
        </style:tab-stops>
      </style:paragraph-properties>
    </style:style>
    <style:style style:name="P63" style:parent-style-name="Other1" style:family="paragraph">
      <style:paragraph-properties fo:margin-bottom="0.0972in" fo:line-height="134%"/>
    </style:style>
    <style:style style:name="P64" style:parent-style-name="Other1" style:family="paragraph">
      <style:paragraph-properties fo:margin-bottom="0.0972in" fo:line-height="134%"/>
    </style:style>
    <style:style style:name="P65" style:parent-style-name="Other1" style:family="paragraph">
      <style:paragraph-properties fo:margin-bottom="0.0972in" fo:line-height="134%"/>
    </style:style>
    <style:style style:name="P66" style:parent-style-name="Other1" style:family="paragraph">
      <style:paragraph-properties fo:margin-bottom="0.0972in" fo:line-height="134%"/>
    </style:style>
    <style:style style:name="TableCell67" style:family="table-cell">
      <style:table-cell-properties fo:border="0.0069in solid #000000" style:writing-mode="lr-tb" fo:padding-top="0in" fo:padding-left="0.0069in" fo:padding-bottom="0in" fo:padding-right="0.0069in"/>
    </style:style>
    <style:style style:name="P68" style:parent-style-name="Other1" style:family="paragraph">
      <style:paragraph-properties fo:margin-bottom="0in">
        <style:tab-stops>
          <style:tab-stop style:type="left" style:position="0.25in"/>
        </style:tab-stops>
      </style:paragraph-properties>
    </style:style>
    <style:style style:name="P69" style:parent-style-name="Standaard" style:family="paragraph">
      <style:paragraph-properties fo:break-before="page" fo:line-height="0.0006in"/>
    </style:style>
    <style:style style:name="TableColumn71" style:family="table-column">
      <style:table-column-properties style:column-width="2.7569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0326in" style:use-optimal-column-width="false"/>
    </style:style>
    <style:style style:name="TableColumn74" style:family="table-column">
      <style:table-column-properties style:column-width="0.6236in" style:use-optimal-column-width="false"/>
    </style:style>
    <style:style style:name="TableColumn75" style:family="table-column">
      <style:table-column-properties style:column-width="0.6236in" style:use-optimal-column-width="false"/>
    </style:style>
    <style:style style:name="TableColumn76" style:family="table-column">
      <style:table-column-properties style:column-width="2.0701in" style:use-optimal-column-width="false"/>
    </style:style>
    <style:style style:name="Table70" style:family="table">
      <style:table-properties style:width="6.6972in" fo:margin-left="0in" table:align="center"/>
    </style:style>
    <style:style style:name="TableRow77" style:family="table-row">
      <style:table-row-properties style:row-height="2.4965in" style:use-optimal-row-height="false"/>
    </style:style>
    <style:style style:name="TableCell7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79" style:parent-style-name="Other1" style:family="paragraph">
      <style:paragraph-properties fo:margin-bottom="0.0416in">
        <style:tab-stops>
          <style:tab-stop style:type="left" style:position="0.2465in"/>
          <style:tab-stop style:type="left" style:position="1.7868in"/>
          <style:tab-stop style:type="left" style:position="1.9902in"/>
        </style:tab-stops>
      </style:paragraph-properties>
    </style:style>
    <style:style style:name="P80" style:parent-style-name="Bodytext1" style:family="paragraph">
      <style:paragraph-properties fo:text-align="justify" fo:margin-bottom="0.0416in">
        <style:tab-stops>
          <style:tab-stop style:type="left" style:position="0.127in"/>
        </style:tab-stops>
      </style:paragraph-properties>
    </style:style>
    <style:style style:name="P81" style:parent-style-name="Other1" style:family="paragraph">
      <style:paragraph-properties fo:margin-bottom="0.1527in"/>
    </style:style>
    <style:style style:name="P82" style:parent-style-name="Other1" style:family="paragraph">
      <style:paragraph-properties fo:margin-bottom="0.1527in"/>
    </style:style>
    <style:style style:name="P83" style:parent-style-name="Other1" style:family="paragraph">
      <style:paragraph-properties fo:margin-bottom="0.1527in"/>
    </style:style>
    <style:style style:name="P84" style:parent-style-name="Other1" style:family="paragraph">
      <style:paragraph-properties fo:margin-bottom="0.1527in"/>
    </style:style>
    <style:style style:name="P85" style:parent-style-name="Other1" style:family="paragraph">
      <style:paragraph-properties fo:margin-bottom="0.1527in"/>
    </style:style>
    <style:style style:name="TableCell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 style:parent-style-name="Other1" style:list-style-name="LFO1" style:family="paragraph">
      <style:paragraph-properties fo:margin-bottom="0in">
        <style:tab-stops>
          <style:tab-stop style:type="left" style:position="0.3833in"/>
          <style:tab-stop style:type="left" style:position="0.3868in"/>
        </style:tab-stops>
      </style:paragraph-properties>
    </style:style>
    <style:style style:name="P88" style:parent-style-name="Other1" style:family="paragraph">
      <style:paragraph-properties fo:margin-bottom="0in">
        <style:tab-stops>
          <style:tab-stop style:type="left" style:position="0.3833in"/>
          <style:tab-stop style:type="left" style:position="0.3868in"/>
        </style:tab-stops>
      </style:paragraph-properties>
    </style:style>
    <style:style style:name="P89" style:parent-style-name="Other1" style:list-style-name="LFO2" style:family="paragraph">
      <style:paragraph-properties fo:margin-bottom="0.1388in">
        <style:tab-stops>
          <style:tab-stop style:type="left" style:position="0.4833in"/>
          <style:tab-stop style:type="left" style:position="0.4868in"/>
        </style:tab-stops>
      </style:paragraph-properties>
    </style:style>
    <style:style style:name="P90" style:parent-style-name="Other1" style:list-style-name="LFO2" style:family="paragraph">
      <style:paragraph-properties fo:margin-bottom="0.1388in">
        <style:tab-stops>
          <style:tab-stop style:type="left" style:position="0.4833in"/>
          <style:tab-stop style:type="left" style:position="0.4868in"/>
        </style:tab-stops>
      </style:paragraph-properties>
    </style:style>
    <style:style style:name="P91" style:parent-style-name="Other1" style:list-style-name="LFO2" style:family="paragraph">
      <style:paragraph-properties fo:margin-bottom="0.1388in">
        <style:tab-stops>
          <style:tab-stop style:type="left" style:position="0.4631in"/>
          <style:tab-stop style:type="left" style:position="0.4868in"/>
        </style:tab-stops>
      </style:paragraph-properties>
    </style:style>
    <style:style style:name="P92" style:parent-style-name="Eindnoottekst" style:family="paragraph">
      <style:paragraph-properties fo:text-align="justify" fo:margin-bottom="0.0416in"/>
    </style:style>
    <style:style style:name="T93" style:parent-style-name="Standaardalinea-lettertype" style:family="text">
      <style:text-properties style:font-name="Verdana" fo:font-size="6pt" style:font-size-asian="6pt" style:font-size-complex="6pt"/>
    </style:style>
    <style:style style:name="T94" style:parent-style-name="Standaardalinea-lettertype" style:family="text">
      <style:text-properties style:font-name="Verdana" fo:font-size="6pt" style:font-size-asian="6pt" style:font-size-complex="6pt"/>
    </style:style>
    <style:style style:name="P95" style:parent-style-name="Other1" style:list-style-name="LFO2" style:family="paragraph">
      <style:paragraph-properties fo:margin-bottom="0.1388in">
        <style:tab-stops>
          <style:tab-stop style:type="left" style:position="0.4631in"/>
          <style:tab-stop style:type="left" style:position="0.4868in"/>
        </style:tab-stops>
      </style:paragraph-properties>
    </style:style>
    <style:style style:name="P96" style:parent-style-name="Eindnoottekst" style:family="paragraph">
      <style:paragraph-properties fo:text-align="justify" fo:margin-bottom="0.0416in"/>
    </style:style>
    <style:style style:name="T97" style:parent-style-name="Standaardalinea-lettertype" style:family="text">
      <style:text-properties style:font-name="Verdana" fo:font-size="6pt" style:font-size-asian="6pt" style:font-size-complex="6pt"/>
    </style:style>
    <style:style style:name="T98" style:parent-style-name="Standaardalinea-lettertype" style:family="text">
      <style:text-properties style:font-name="Verdana" fo:font-size="6pt" style:font-size-asian="6pt" style:font-size-complex="6pt"/>
    </style:style>
    <style:style style:name="T99" style:parent-style-name="Standaardalinea-lettertype" style:family="text">
      <style:text-properties style:font-name="Verdana" fo:font-size="6pt" style:font-size-asian="6pt" style:font-size-complex="6pt"/>
    </style:style>
    <style:style style:name="P100" style:parent-style-name="Other1" style:list-style-name="LFO2" style:family="paragraph">
      <style:paragraph-properties fo:margin-bottom="0.1388in">
        <style:tab-stops>
          <style:tab-stop style:type="left" style:position="0.4701in"/>
          <style:tab-stop style:type="left" style:position="0.4868in"/>
        </style:tab-stops>
      </style:paragraph-properties>
    </style:style>
    <style:style style:name="P101" style:parent-style-name="Other1" style:list-style-name="LFO2" style:family="paragraph">
      <style:paragraph-properties fo:margin-bottom="0.1388in">
        <style:tab-stops>
          <style:tab-stop style:type="left" style:position="0.4701in"/>
          <style:tab-stop style:type="left" style:position="0.4868in"/>
        </style:tab-stops>
      </style:paragraph-properties>
    </style:style>
    <style:style style:name="P102" style:parent-style-name="Other1" style:list-style-name="LFO2" style:family="paragraph">
      <style:paragraph-properties fo:margin-bottom="0.1388in">
        <style:tab-stops>
          <style:tab-stop style:type="left" style:position="0.4701in"/>
          <style:tab-stop style:type="left" style:position="0.4868in"/>
        </style:tab-stops>
      </style:paragraph-properties>
    </style:style>
    <style:style style:name="TableRow103" style:family="table-row">
      <style:table-row-properties style:row-height="0.2034in" style:use-optimal-row-height="false"/>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5" style:parent-style-name="Other1" style:family="paragraph">
      <style:paragraph-properties fo:margin-bottom="0in">
        <style:tab-stops>
          <style:tab-stop style:type="left" style:position="0.3236in"/>
        </style:tab-stops>
      </style:paragraph-properties>
    </style:style>
    <style:style style:name="TableRow106" style:family="table-row">
      <style:table-row-properties style:row-height="0.3333in" style:use-optimal-row-height="false"/>
    </style:style>
    <style:style style:name="TableCell10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08" style:parent-style-name="Other1" style:family="paragraph">
      <style:paragraph-properties fo:text-align="center" fo:margin-bottom="0in"/>
    </style:style>
    <style:style style:name="TableCell10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10" style:parent-style-name="Other1" style:family="paragraph">
      <style:paragraph-properties fo:text-align="center" fo:margin-bottom="0in"/>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2" style:parent-style-name="Other1" style:family="paragraph">
      <style:paragraph-properties fo:text-align="center" fo:margin-bottom="0in"/>
    </style:style>
    <style:style style:name="TableRow113" style:family="table-row">
      <style:table-row-properties style:row-height="0.3333in" style:use-optimal-row-height="false"/>
    </style:style>
    <style:style style:name="TableCell11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5" style:parent-style-name="Standaard" style:family="paragraph">
      <style:text-properties fo:font-size="5pt" style:font-size-asian="5pt" style:font-size-complex="5pt"/>
    </style:style>
    <style:style style:name="TableCell11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7" style:parent-style-name="Standaard" style:family="paragraph">
      <style:text-properties fo:font-size="5pt" style:font-size-asian="5pt" style:font-size-complex="5pt"/>
    </style:style>
    <style:style style:name="TableCell11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9" style:parent-style-name="Standaard" style:family="paragraph">
      <style:text-properties fo:font-size="5pt" style:font-size-asian="5pt" style:font-size-complex="5pt"/>
    </style:style>
    <style:style style:name="TableCell12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21" style:parent-style-name="Standaard" style:family="paragraph">
      <style:text-properties fo:font-size="5pt" style:font-size-asian="5pt" style:font-size-complex="5pt"/>
    </style:style>
    <style:style style:name="TableCell1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3" style:parent-style-name="Standaard" style:family="paragraph">
      <style:text-properties fo:font-size="5pt" style:font-size-asian="5pt" style:font-size-complex="5pt"/>
    </style:style>
    <style:style style:name="TableRow124" style:family="table-row">
      <style:table-row-properties style:row-height="1.4368in" style:use-optimal-row-height="false"/>
    </style:style>
    <style:style style:name="TableCell12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26" style:parent-style-name="Other1" style:list-style-name="LFO4" style:family="paragraph">
      <style:paragraph-properties fo:margin-bottom="0in">
        <style:tab-stops>
          <style:tab-stop style:type="left" style:position="-0.0166in"/>
        </style:tab-stops>
      </style:paragraph-properties>
    </style:style>
    <style:style style:name="T127" style:parent-style-name="Other1_" style:family="text">
      <style:text-properties fo:font-size="8pt" style:font-size-asian="8pt" style:font-size-complex="8pt"/>
    </style:style>
    <style:style style:name="T128" style:parent-style-name="Eindnootmarkering" style:family="text">
      <style:text-properties fo:font-size="8pt" style:font-size-asian="8pt" style:font-size-complex="8pt"/>
    </style:style>
    <style:style style:name="P129" style:parent-style-name="Eindnoottekst" style:family="paragraph">
      <style:paragraph-properties fo:text-align="justify" fo:margin-bottom="0.0416in"/>
    </style:style>
    <style:style style:name="T130" style:parent-style-name="Standaardalinea-lettertype" style:family="text">
      <style:text-properties style:font-name="Verdana" fo:font-size="6pt" style:font-size-asian="6pt" style:font-size-complex="6pt"/>
    </style:style>
    <style:style style:name="T131" style:parent-style-name="Standaardalinea-lettertype" style:family="text">
      <style:text-properties style:font-name="Verdana" fo:font-size="6pt" style:font-size-asian="6pt" style:font-size-complex="6pt"/>
    </style:style>
    <style:style style:name="T132" style:parent-style-name="Standaardalinea-lettertype" style:family="text">
      <style:text-properties style:font-name="Verdana" fo:font-size="6pt" style:font-size-asian="6pt" style:font-size-complex="6pt"/>
    </style:style>
    <style:style style:name="T133" style:parent-style-name="Standaardalinea-lettertype" style:family="text">
      <style:text-properties style:font-name="Verdana" fo:font-size="6pt" style:font-size-asian="6pt" style:font-size-complex="6pt"/>
    </style:style>
    <style:style style:name="T134" style:parent-style-name="Other1_" style:family="text">
      <style:text-properties fo:font-size="8pt" style:font-size-asian="8pt" style:font-size-complex="8pt"/>
    </style:style>
    <style:style style:name="T135" style:parent-style-name="Other1_" style:family="text">
      <style:text-properties fo:font-size="8pt" style:font-size-asian="8pt" style:font-size-complex="8pt"/>
    </style:style>
    <style:style style:name="T136" style:parent-style-name="Other1_" style:family="text">
      <style:text-properties fo:font-size="8pt" style:font-size-asian="8pt" style:font-size-complex="8pt"/>
    </style:style>
    <style:style style:name="P137" style:parent-style-name="Other1" style:family="paragraph">
      <style:paragraph-properties fo:margin-bottom="0in">
        <style:tab-stops>
          <style:tab-stop style:type="left" style:position="0.4833in"/>
        </style:tab-stops>
      </style:paragraph-properties>
    </style:style>
    <style:style style:name="P138" style:parent-style-name="Other1" style:family="paragraph">
      <style:paragraph-properties fo:margin-bottom="0.1527in">
        <style:tab-stops>
          <style:tab-stop style:type="left" style:position="4.1597in"/>
          <style:tab-stop style:type="left" style:position="5.2402in"/>
        </style:tab-stops>
      </style:paragraph-properties>
    </style:style>
    <style:style style:name="P139" style:parent-style-name="Other1" style:family="paragraph">
      <style:paragraph-properties fo:margin-bottom="0.1805in">
        <style:tab-stops>
          <style:tab-stop style:type="left" style:position="3.3736in"/>
          <style:tab-stop style:type="left" style:position="4.8034in"/>
        </style:tab-stops>
      </style:paragraph-properties>
    </style:style>
    <style:style style:name="TableRow140" style:family="table-row">
      <style:table-row-properties style:row-height="0.5243in" style:use-optimal-row-height="false"/>
    </style:style>
    <style:style style:name="TableCell14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42" style:parent-style-name="Other1" style:family="paragraph">
      <style:paragraph-properties fo:margin-bottom="0.0416in">
        <style:tab-stops>
          <style:tab-stop style:type="left" style:position="0.3236in"/>
        </style:tab-stops>
      </style:paragraph-properties>
    </style:style>
    <style:style style:name="P143" style:parent-style-name="Other1" style:family="paragraph">
      <style:paragraph-properties fo:margin-bottom="0in">
        <style:tab-stops>
          <style:tab-stop style:type="left" style:position="2.4298in"/>
          <style:tab-stop style:type="left" style:position="4.0402in"/>
        </style:tab-stops>
      </style:paragraph-properties>
    </style:style>
    <style:style style:name="P144" style:parent-style-name="Other1" style:family="paragraph">
      <style:paragraph-properties fo:margin-bottom="0in">
        <style:tab-stops>
          <style:tab-stop style:type="left" style:position="2.4298in"/>
          <style:tab-stop style:type="left" style:position="4.0402in"/>
        </style:tab-stops>
      </style:paragraph-properties>
    </style:style>
    <style:style style:name="P145" style:parent-style-name="Other1" style:family="paragraph">
      <style:paragraph-properties fo:margin-bottom="0in">
        <style:tab-stops>
          <style:tab-stop style:type="left" style:position="2.4298in"/>
          <style:tab-stop style:type="left" style:position="4.0402in"/>
        </style:tab-stops>
      </style:paragraph-properties>
    </style:style>
    <style:style style:name="TableRow146" style:family="table-row">
      <style:table-row-properties style:row-height="0.1597in" style:use-optimal-row-height="false"/>
    </style:style>
    <style:style style:name="TableCell14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48" style:parent-style-name="Other1" style:family="paragraph">
      <style:paragraph-properties fo:text-align="center" fo:margin-bottom="0in"/>
    </style:style>
    <style:style style:name="TableRow149" style:family="table-row">
      <style:table-row-properties style:row-height="0.9902in" style:use-optimal-row-height="false"/>
    </style:style>
    <style:style style:name="TableCell15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1" style:parent-style-name="Other1" style:family="paragraph">
      <style:paragraph-properties fo:margin-bottom="0.0416in">
        <style:tab-stops>
          <style:tab-stop style:type="left" style:position="0.3236in"/>
          <style:tab-stop style:type="left" style:position="3.9166in"/>
          <style:tab-stop style:type="left" style:position="5.2736in"/>
        </style:tab-stops>
      </style:paragraph-properties>
    </style:style>
    <style:style style:name="P152" style:parent-style-name="Other1" style:family="paragraph">
      <style:paragraph-properties fo:margin-bottom="0.1527in"/>
    </style:style>
    <style:style style:name="P153" style:parent-style-name="Other1" style:family="paragraph">
      <style:paragraph-properties fo:margin-bottom="0.1527in">
        <style:tab-stops>
          <style:tab-stop style:type="left" style:position="1.6597in"/>
        </style:tab-stops>
      </style:paragraph-properties>
    </style:style>
    <style:style style:name="P154" style:parent-style-name="Other1" style:family="paragraph">
      <style:paragraph-properties fo:margin-bottom="0.1527in">
        <style:tab-stops>
          <style:tab-stop style:type="left" style:position="2.6131in"/>
          <style:tab-stop style:type="left" style:position="4.6166in"/>
        </style:tab-stops>
      </style:paragraph-properties>
    </style:style>
    <style:style style:name="TableRow155" style:family="table-row">
      <style:table-row-properties style:row-height="0.9965in" style:use-optimal-row-height="false"/>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Other1" style:family="paragraph">
      <style:paragraph-properties fo:margin-bottom="0.0416in">
        <style:tab-stops>
          <style:tab-stop style:type="left" style:position="0.3236in"/>
        </style:tab-stops>
      </style:paragraph-properties>
    </style:style>
    <style:style style:name="P158" style:parent-style-name="Other1" style:family="paragraph">
      <style:paragraph-properties fo:margin-bottom="0.1527in"/>
    </style:style>
    <style:style style:name="P159" style:parent-style-name="Other1" style:family="paragraph">
      <style:paragraph-properties fo:margin-bottom="0.1527in">
        <style:tab-stops>
          <style:tab-stop style:type="left" style:position="1.4833in"/>
        </style:tab-stops>
      </style:paragraph-properties>
    </style:style>
    <style:style style:name="P160" style:parent-style-name="Other1" style:family="paragraph">
      <style:paragraph-properties fo:margin-bottom="0.1527in">
        <style:tab-stops>
          <style:tab-stop style:type="left" style:position="2.6868in"/>
          <style:tab-stop style:type="left" style:position="4.8236in"/>
        </style:tab-stops>
      </style:paragraph-properties>
    </style:style>
    <style:style style:name="P161" style:parent-style-name="Standaard" style:family="paragraph">
      <style:paragraph-properties fo:margin-bottom="0.2076in" fo:line-height="0.0006in"/>
    </style:style>
  </office:automatic-styles>
  <office:body>
    <office:text text:use-soft-page-breaks="true">
      <text:p text:style-name="P1"><text:span text:style-name="T2">ANNEX VII</text:span></text:p>
      <text:p text:style-name="Bodytext2"><text:span text:style-name="Bodytext2_">INFORMATION ACCOMPANYING SHIPMENTS OF WASTE REFERRED TO IN</text:span><text:span text:style-name="Bodytext2_"><text:line-break/>IN ARTICLE 4 (4) AND (5)</text:span></text:p>
      <text:p text:style-name="Tablecaption1"><text:span text:style-name="Tablecaption1_">Consignment i</text:span><text:span text:style-name="Tablecaption1_">nformation<text:s/></text:span><text:span text:style-name="Eindnootmarkering"><text:note text:note-class="endnote" text:id="_edn0"><text:note-citation>1</text:note-citation><text:note-body><text:p text:style-name="P3"><text:span text:style-name="Bodytext1_"><text:s/>Information accompanying shipments of green listed waste and destined for recovery or waste destined for laboratory analysis or experimental treatment trials pursuant to Regulation (EU) 2024/1157.</text:span></text:p></text:note-body></text:note></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Other1_">1.</text:span><text:span text:style-name="Other1_"><text:tab/></text:span><text:span text:style-name="Other1_">Person w</text:span><text:span text:style-name="Other1_">ho arranges the shipment</text:span></text:p>
            <text:p text:style-name="Other1"><text:span text:style-name="Other1_">Name:</text:span></text:p>
            <text:p text:style-name="Other1"><text:span text:style-name="Other1_">Address:</text:span></text:p>
            <text:p text:style-name="Other1"><text:span text:style-name="Other1_">C</text:span><text:span text:style-name="Other1_">ontact</text:span><text:span text:style-name="Other1_"><text:s/>person</text:span><text:span text:style-name="Other1_">:</text:span></text:p>
            <text:p text:style-name="Other1"><text:span text:style-name="Other1_">Tel.</text:span></text:p>
            <text:p text:style-name="Other1"><text:span text:style-name="Other1_">Email:</text:span></text:p>
          </table:table-cell>
          <table:covered-table-cell/>
          <table:table-cell table:style-name="TableCell12" table:number-columns-spanned="2">
            <text:p text:style-name="Other1"><text:span text:style-name="Other1_">2. Importer</text:span><text:span text:style-name="Other1_">/</text:span><text:span text:style-name="Other1_">consignee</text:span></text:p>
            <text:p text:style-name="Other1"><text:span text:style-name="Other1_">Name:</text:span></text:p>
            <text:p text:style-name="Other1"><text:span text:style-name="Other1_">Address:</text:span></text:p>
            <text:p text:style-name="Other1"><text:span text:style-name="Other1_">C</text:span><text:span text:style-name="Other1_">ontact</text:span><text:span text:style-name="Other1_"><text:s/>person</text:span><text:span text:style-name="Other1_">:</text:span></text:p>
            <text:p text:style-name="Other1"><text:span text:style-name="Other1_">Tel.</text:span></text:p>
            <text:p text:style-name="Other1"><text:span text:style-name="Other1_">Email:</text:span></text:p>
          </table:table-cell>
          <table:covered-table-cell/>
        </table:table-row>
        <table:table-row table:style-name="TableRow13">
          <table:table-cell table:style-name="TableCell14" table:number-columns-spanned="2" table:number-rows-spanned="2">
            <text:p text:style-name="P15"><text:span text:style-name="T16">3.</text:span><text:span text:style-name="T17"><text:tab/>Actual quantity :</text:span></text:p>
            <text:p text:style-name="P18"><text:span text:style-name="T19">Tonnes (Mg):<text:s/></text:span></text:p>
            <text:p text:style-name="P20"><text:span text:style-name="T21">m³:</text:span></text:p>
          </table:table-cell>
          <table:covered-table-cell/>
          <table:table-cell table:style-name="TableCell22" table:number-columns-spanned="2">
            <text:p text:style-name="P23"><text:span text:style-name="Other1_">4.</text:span><text:span text:style-name="Other1_"><text:tab/>Actual date of shipment:</text:span></text:p>
          </table:table-cell>
          <table:covered-table-cell/>
        </table:table-row>
        <table:table-row table:style-name="TableRow24">
          <table:covered-table-cell>
            <text:p text:style-name="P25"/>
          </table:covered-table-cell>
          <table:covered-table-cell/>
          <table:table-cell table:style-name="TableCell26" table:number-columns-spanned="2">
            <text:p text:style-name="P27"><text:span text:style-name="Other1_">4a.</text:span><text:span text:style-name="Other1_"><text:tab/>container identification number, if applicable:</text:span></text:p>
          </table:table-cell>
          <table:covered-table-cell/>
        </table:table-row>
        <table:table-row table:style-name="TableRow28">
          <table:table-cell table:style-name="TableCell29">
            <text:p text:style-name="P30"><text:span text:style-name="Other1_">5. (a)</text:span><text:span text:style-name="Other1_"><text:tab/>First carrier<text:s/></text:span><text:span text:style-name="Eindnootmarkering"><text:note text:note-class="endnote" text:id="_edn1"><text:note-citation>2</text:note-citation><text:note-body><text:p text:style-name="P31"><text:span text:style-name="Bodytext1_"><text:s/></text:span><text:span text:style-name="Bodytext1_">If more than three carriers, attach information for all carriers involved in the concerned shipment as required in blocks (a), (b) and (c).</text:span></text:p></text:note-body></text:note></text:span></text:p>
            <text:p text:style-name="Other1"><text:span text:style-name="Other1_">Name:</text:span></text:p>
            <text:p text:style-name="Other1"><text:span text:style-name="Other1_">Address:</text:span></text:p>
            <text:p text:style-name="Other1"><text:span text:style-name="Other1_">C</text:span><text:span text:style-name="Other1_">ontact</text:span><text:span text:style-name="Other1_"><text:s/>person</text:span><text:span text:style-name="Other1_">:</text:span></text:p>
            <text:p text:style-name="Other1"><text:span text:style-name="Other1_">Tel.</text:span></text:p>
            <text:p text:style-name="Other1"><text:span text:style-name="Other1_">Email address:</text:span></text:p>
            <text:p text:style-name="Other1"><text:span text:style-name="Other1_">Means of transport:</text:span></text:p>
            <text:p text:style-name="Other1"><text:span text:style-name="Other1_">Date of t</text:span><text:span text:style-name="Other1_">ransfer</text:span><text:span text:style-name="Other1_">:</text:span></text:p>
            <text:p text:style-name="Other1"><text:span text:style-name="Other1_">Signature:</text:span></text:p>
          </table:table-cell>
          <table:table-cell table:style-name="TableCell32" table:number-columns-spanned="2">
            <text:p text:style-name="P33"><text:span text:style-name="Other1_">5. (b)</text:span><text:span text:style-name="Other1_"><text:tab/>Second carrier</text:span></text:p>
            <text:p text:style-name="Other1"><text:span text:style-name="Other1_">Name:</text:span></text:p>
            <text:p text:style-name="Other1"><text:span text:style-name="Other1_">Address:</text:span></text:p>
            <text:p text:style-name="Other1"><text:span text:style-name="Other1_">C</text:span><text:span text:style-name="Other1_">ontact</text:span><text:span text:style-name="Other1_"><text:s/>person</text:span><text:span text:style-name="Other1_">:</text:span></text:p>
            <text:p text:style-name="Other1"><text:span text:style-name="Other1_">Tel.</text:span></text:p>
            <text:p text:style-name="Other1"><text:span text:style-name="Other1_">Email:</text:span></text:p>
            <text:p text:style-name="Other1"><text:span text:style-name="Other1_">Means of transport:</text:span></text:p>
            <text:p text:style-name="Other1"><text:span text:style-name="Other1_">Date of t</text:span><text:span text:style-name="Other1_">ransfer</text:span><text:span text:style-name="Other1_">:</text:span></text:p>
            <text:p text:style-name="Other1"><text:span text:style-name="Other1_">Signature:</text:span></text:p>
          </table:table-cell>
          <table:covered-table-cell/>
          <table:table-cell table:style-name="TableCell34">
            <text:p text:style-name="Other1"><text:span text:style-name="Other1_">5. (c) Third carrier</text:span></text:p>
            <text:p text:style-name="Other1"><text:span text:style-name="Other1_">Name:</text:span></text:p>
            <text:p text:style-name="Other1"><text:span text:style-name="Other1_">Address:</text:span></text:p>
            <text:p text:style-name="Other1"><text:span text:style-name="Other1_">C</text:span><text:span text:style-name="Other1_">ontact</text:span><text:span text:style-name="Other1_"><text:s/>person</text:span><text:span text:style-name="Other1_">:</text:span></text:p>
            <text:p text:style-name="Other1"><text:span text:style-name="Other1_">Tel.</text:span></text:p>
            <text:p text:style-name="Other1"><text:span text:style-name="Other1_">Email:</text:span></text:p>
            <text:p text:style-name="Other1"><text:span text:style-name="Other1_">Means of transport:</text:span></text:p>
            <text:p text:style-name="Other1"><text:span text:style-name="Other1_">Date of t</text:span><text:span text:style-name="Other1_">ransfer</text:span><text:span text:style-name="Other1_">:</text:span></text:p>
            <text:p text:style-name="Other1"><text:span text:style-name="Other1_">Signature:</text:span></text:p>
          </table:table-cell>
        </table:table-row>
        <table:table-row table:style-name="TableRow35">
          <table:table-cell table:style-name="TableCell36" table:number-columns-spanned="2">
            <text:p text:style-name="P37"><text:span text:style-name="Other1_">6.</text:span><text:span text:style-name="Other1_"><text:tab/>Waste producer<text:s/></text:span><text:span text:style-name="Eindnootmarkering"><text:note text:note-class="endnote" text:id="_edn2"><text:note-citation>3</text:note-citation><text:note-body><text:p text:style-name="P38"><text:s/><text:span text:style-name="Bodytext1_">Where the person who arranges the shipment is not the original waste producer or collector, new waste producer or collector, information about the original waste producer, new waste producer or collector shall be provided.</text:span></text:p></text:note-body></text:note></text:span></text:p>
            <text:p text:style-name="P39"><text:span text:style-name="Other1_">Name:</text:span></text:p>
            <text:p text:style-name="P40"><text:span text:style-name="Other1_">Address:</text:span></text:p>
            <text:p text:style-name="P41"><text:span text:style-name="Other1_">Person to contact:</text:span></text:p>
            <text:p text:style-name="P42"><text:span text:style-name="Other1_">Tel.</text:span></text:p>
            <text:p text:style-name="P43"><text:span text:style-name="Other1_">Email address:</text:span></text:p>
          </table:table-cell>
          <table:covered-table-cell/>
          <table:table-cell table:style-name="TableCell44" table:number-columns-spanned="2">
            <text:p text:style-name="P45"><text:span text:style-name="Other1_">8.</text:span><text:span text:style-name="Other1_"><text:s/></text:span><text:span text:style-name="Other1_">Recovery operation (or<text:s/></text:span><text:span text:style-name="Other1_">if appropriate</text:span><text:s/><text:span text:style-name="Other1_">d</text:span><text:span text:style-name="Other1_">isposal</text:span><text:span text:style-name="Other1_"><text:s/>operation<text:s/></text:span><text:span text:style-name="Other1_">in</text:span><text:span text:style-name="Other1_"><text:s/>the<text:s/></text:span><text:span text:style-name="Other1_">case</text:span><text:span text:style-name="Other1_"><text:s/></text:span><text:span text:style-name="Other1_">of</text:span><text:span text:style-name="Other1_"><text:s/></text:span><text:span text:style-name="Other1_">waste</text:span><text:span text:style-name="Other1_"><text:s/></text:span><text:span text:style-name="Other1_">referred</text:span><text:span text:style-name="Other1_"><text:s/>to<text:s/></text:span><text:span text:style-name="T46">in Article 4(5)</text:span><text:span text:style-name="T47">)</text:span></text:p>
            <text:p text:style-name="P48"/>
            <text:p text:style-name="P49"><text:span text:style-name="T50">R-</text:span><text:span text:style-name="T51">code/</text:span><text:span text:style-name="T52">D-</text:span><text:span text:style-name="T53">code<text:s/></text:span><text:span text:style-name="T54"><text:note text:note-class="endnote" text:id="_edn3"><text:note-citation>4</text:note-citation><text:note-body><text:p text:style-name="P55"><text:s/><text:span text:style-name="Bodytext1_">In case of R12/R13 operation, also attach corresponding information on the facility where the interim recovery or non-interim recovery directly following the initial interim recovery is envisaged, as well as, where practicable, the facilities where subsequent interim or non-interim recovery operations are envisaged.</text:span></text:p></text:note-body></text:note></text:span><text:span text:style-name="T56">:</text:span></text:p>
          </table:table-cell>
          <table:covered-table-cell/>
        </table:table-row>
        <table:table-row table:style-name="TableRow57">
          <table:table-cell table:style-name="TableCell58" table:number-columns-spanned="2">
            <text:p text:style-name="P59"><text:span text:style-name="Other1_">6a.</text:span><text:span text:style-name="Other1_"><text:tab/>Location from which the shipment starts</text:span></text:p>
            <text:p text:style-name="P60"><text:span text:style-name="Other1_">Address:</text:span></text:p>
            <text:p text:style-name="P61"><text:span text:style-name="Other1_">Name of the person responsible for<text:s/></text:span><text:span text:style-name="Other1_">this</text:span><text:span text:style-name="Other1_"><text:s/>location</text:span><text:span text:style-name="Eindnootmarkering"><text:note text:note-class="endnote" text:id="_edn4"><text:note-citation>5</text:note-citation><text:note-body><text:p text:style-name="P62"><text:s/><text:span text:style-name="Bodytext1_">Insert “Same as in block 1” or “Same as in block 6” if applicable.</text:span></text:p></text:note-body></text:note></text:span><text:span text:style-name="Other1_">:</text:span></text:p>
            <text:p text:style-name="P63"><text:span text:style-name="Other1_">Address:</text:span></text:p>
            <text:p text:style-name="P64"><text:span text:style-name="Other1_">C</text:span><text:span text:style-name="Other1_">ontact</text:span><text:span text:style-name="Other1_"><text:s/>person</text:span><text:span text:style-name="Other1_">:</text:span></text:p>
            <text:p text:style-name="P65"><text:span text:style-name="Other1_">Tel.</text:span></text:p>
            <text:p text:style-name="P66"><text:span text:style-name="Other1_">Email:</text:span></text:p>
          </table:table-cell>
          <table:covered-table-cell/>
          <table:table-cell table:style-name="TableCell67" table:number-columns-spanned="2">
            <text:p text:style-name="P68"><text:span text:style-name="Other1_">9.</text:span><text:span text:style-name="Other1_"><text:tab/>Usual description of the waste</text:span></text:p>
          </table:table-cell>
          <table:covered-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soft-page-break/>
            <text:p text:style-name="P79"><text:span text:style-name="Other1_">7.</text:span><text:span text:style-name="Other1_"><text:tab/>Recovery facility<text:s/></text:span><text:span text:style-name="Eindnootmarkering"><text:note text:note-class="endnote" text:id="_edn5"><text:note-citation>6</text:note-citation><text:note-body><text:p text:style-name="P80"><text:s/><text:span text:style-name="Bodytext1_">In case of R12/R13 operation, also attach corresponding information on the facility where the interim recovery or non-interim recovery directly following the initial interim recovery is envisaged, as well as, where practicable, the facilities where subsequent interim or non-interim recovery operations are envisaged.</text:span></text:p></text:note-body></text:note></text:span><text:span text:style-name="Other1_"><text:s/></text:span><text:span text:style-name="Other1_">□</text:span><text:span text:style-name="Other1_"><text:tab/>Laboratory □</text:span></text:p>
            <text:p text:style-name="P81"><text:span text:style-name="Other1_">Name:</text:span></text:p>
            <text:p text:style-name="P82"><text:span text:style-name="Other1_">Address:</text:span></text:p>
            <text:p text:style-name="P83"><text:span text:style-name="Other1_">Contact person</text:span><text:span text:style-name="Other1_">:</text:span></text:p>
            <text:p text:style-name="P84"><text:span text:style-name="Other1_">Tel.</text:span></text:p>
            <text:p text:style-name="P85"><text:span text:style-name="Other1_">Email:</text:span></text:p>
          </table:table-cell>
          <table:covered-table-cell/>
          <table:table-cell table:style-name="TableCell86" table:number-columns-spanned="4">
            <text:list text:style-name="LFO1" text:continue-numbering="true">
              <text:list-item>
                <text:p text:style-name="P87"><text:span text:style-name="Other1_">Waste identification (</text:span><text:span text:style-name="Other1_">fill in</text:span><text:s/><text:span text:style-name="Other1_">relevant</text:span><text:span text:style-name="Other1_"><text:s/>codes</text:span><text:span text:style-name="Other1_">):</text:span></text:p>
              </text:list-item>
            </text:list>
            <text:p text:style-name="P88"/>
            <text:list text:style-name="LFO2" text:continue-numbering="true">
              <text:list-item>
                <text:p text:style-name="P89"><text:span text:style-name="Other1_">Basel Annex IX:</text:span></text:p>
              </text:list-item>
              <text:list-item>
                <text:p text:style-name="P90"><text:span text:style-name="Other1_">OECD (if different from (i)):</text:span></text:p>
              </text:list-item>
              <text:list-item>
                <text:p text:style-name="P91"><text:span text:style-name="Other1_">Annex IIIA</text:span><text:span text:style-name="Other1_"><text:s/></text:span><text:span text:style-name="Eindnootmarkering"><text:note text:note-class="endnote" text:id="_edn6"><text:note-citation>7</text:note-citation><text:note-body><text:p text:style-name="P92"><text:span text:style-name="T93"><text:s/></text:span><text:span text:style-name="T94">The relevant code or codes as indicated in Annex IIIA are to be used, as appropriate in sequence. Certain Basel entries such as B1100 and B3020 are restricted to particular waste streams only, as indicated in Annex IIIA.<text:s/></text:span></text:p></text:note-body></text:note></text:span><text:span text:style-name="Other1_">:</text:span></text:p>
              </text:list-item>
              <text:list-item>
                <text:p text:style-name="P95"><text:span text:style-name="Other1_">Annex IIIB</text:span><text:span text:style-name="Other1_"><text:s/></text:span><text:span text:style-name="Eindnootmarkering"><text:note text:note-class="endnote" text:id="_edn7"><text:note-citation>8</text:note-citation><text:note-body><text:p text:style-name="P96"><text:span text:style-name="T97"><text:s/></text:span><text:span text:style-name="T98">The B</text:span><text:span text:style-name="T99">EU codes listed in Annex IIIB are to be used.</text:span></text:p></text:note-body></text:note></text:span><text:span text:style-name="Other1_">:</text:span></text:p>
              </text:list-item>
              <text:list-item>
                <text:p text:style-name="P100"><text:span text:style-name="Other1_">EU list of wastes:</text:span></text:p>
              </text:list-item>
              <text:list-item>
                <text:p text:style-name="P101"><text:span text:style-name="Other1_">National code:</text:span></text:p>
              </text:list-item>
              <text:list-item>
                <text:p text:style-name="P102"><text:span text:style-name="Other1_">Other (please specify):</text:span></text:p>
              </text:list-item>
            </text:list>
          </table:table-cell>
          <table:covered-table-cell/>
          <table:covered-table-cell/>
          <table:covered-table-cell/>
        </table:table-row>
        <table:table-row table:style-name="TableRow103">
          <table:table-cell table:style-name="TableCell104" table:number-columns-spanned="6">
            <text:p text:style-name="P105"><text:span text:style-name="Other1_">11.</text:span><text:span text:style-name="Other1_"><text:tab/>Countries/States concerned:</text:span></text:p>
          </table:table-cell>
          <table:covered-table-cell/>
          <table:covered-table-cell/>
          <table:covered-table-cell/>
          <table:covered-table-cell/>
          <table:covered-table-cell/>
        </table:table-row>
        <table:table-row table:style-name="TableRow106">
          <table:table-cell table:style-name="TableCell107">
            <text:p text:style-name="P108"><text:span text:style-name="Other1_">Export/Dispatch</text:span></text:p>
          </table:table-cell>
          <table:table-cell table:style-name="TableCell109" table:number-columns-spanned="4">
            <text:p text:style-name="P110"><text:span text:style-name="Other1_">Transit</text:span></text:p>
          </table:table-cell>
          <table:covered-table-cell/>
          <table:covered-table-cell/>
          <table:covered-table-cell/>
          <table:table-cell table:style-name="TableCell111">
            <text:p text:style-name="P112"><text:span text:style-name="Other1_">Import/destination</text:span></text:p>
          </table:table-cell>
        </table:table-row>
        <table:table-row table:style-name="TableRow113">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6">
            <text:list text:style-name="LFO4" text:continue-numbering="true">
              <text:list-item>
                <text:p text:style-name="P126"><text:span text:style-name="T127">Declaration of the person who arranges the shipment and the waste producer</text:span><text:span text:style-name="T128"><text:note text:note-class="endnote" text:id="_edn8"><text:note-citation>9</text:note-citation><text:note-body><text:p text:style-name="P129"><text:span text:style-name="T130"><text:s/></text:span><text:span text:style-name="T131">Where the person who arranges the shipment is not the original waste producer or new waste producer or collector</text:span><text:span text:style-name="T132">, t</text:span><text:span text:style-name="T133">he original waste producer or new waste producer or collector shall sign. When the producer of collector is not known or insolvent, the waste holder shall sign.<text:s/></text:span></text:p></text:note-body></text:note></text:span><text:span text:style-name="T134">: I<text:s/></text:span><text:span text:style-name="T135">certify that</text:span><text:span text:style-name="T136"><text:s/>the above information is complete and correct to my best knowledge. I also certify that effective written contractual obligations have been entered into with the consignee and if applicable the facility operator and that any agreement of the competent authorities of dispatch and destination has been provided in accordance with Article 4(5):</text:span></text:p>
              </text:list-item>
            </text:list>
            <text:p text:style-name="P137"/>
            <text:p text:style-name="P138"><text:span text:style-name="Other1_">Name of the person who arranges the shipment:</text:span><text:span text:style-name="Other1_"><text:tab/>Date:</text:span><text:span text:style-name="Other1_"><text:tab/>Signature:</text:span></text:p>
            <text:p text:style-name="P139"><text:span text:style-name="Other1_">P</text:span><text:span text:style-name="Other1_">roducer</text:span><text:span text:style-name="Other1_">’s name</text:span><text:span text:style-name="Other1_">:</text:span><text:span text:style-name="Other1_"><text:tab/>Date:</text:span><text:span text:style-name="Other1_"><text:tab/>Signature:</text:span></text:p>
          </table:table-cell>
          <table:covered-table-cell/>
          <table:covered-table-cell/>
          <table:covered-table-cell/>
          <table:covered-table-cell/>
          <table:covered-table-cell/>
        </table:table-row>
        <table:table-row table:style-name="TableRow140">
          <table:table-cell table:style-name="TableCell141" table:number-columns-spanned="6">
            <text:p text:style-name="P142"><text:span text:style-name="Other1_">13.</text:span><text:span text:style-name="Other1_"><text:tab/>Shipment of waste received by the consignee (if not facility):</text:span></text:p>
            <text:p text:style-name="P143"><text:span text:style-name="Other1_">Name:</text:span><text:span text:style-name="Other1_"><text:tab/>Date:</text:span><text:span text:style-name="Other1_"><text:tab/>Signature:</text:span></text:p>
            <text:p text:style-name="P144"/>
            <text:p text:style-name="P145"/>
          </table:table-cell>
          <table:covered-table-cell/>
          <table:covered-table-cell/>
          <table:covered-table-cell/>
          <table:covered-table-cell/>
          <table:covered-table-cell/>
        </table:table-row>
        <table:table-row table:style-name="TableRow146">
          <table:table-cell table:style-name="TableCell147" table:number-columns-spanned="6">
            <text:p text:style-name="P148"><text:span text:style-name="Other1_">TO BE COMPLETED BY THE RECOVERY FACILITY OR BY THE LABORATORY:</text:span></text:p>
          </table: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Other1_">14.</text:span><text:span text:style-name="Other1_"><text:tab/>Shipment received at recovery facility □ <text:s text:c="34"/>or laboratory<text:s/></text:span><text:span text:style-name="Other1_"><text:tab/>□:</text:span></text:p>
            <text:p text:style-name="P152"><text:span text:style-name="Other1_">Quantity received:</text:span></text:p>
            <text:p text:style-name="P153"><text:span text:style-name="Other1_">Tonnes (Mg):</text:span><text:span text:style-name="Other1_"><text:tab/>m³:</text:span></text:p>
            <text:p text:style-name="P154"><text:span text:style-name="Other1_">Name:</text:span><text:span text:style-name="Other1_"><text:tab/>Date:</text:span><text:span text:style-name="Other1_"><text:tab/>Signature:</text:span></text:p>
          </table:table-cell>
          <table:covered-table-cell/>
          <table:covered-table-cell/>
          <table:covered-table-cell/>
          <table:covered-table-cell/>
          <table:covered-table-cell/>
        </table:table-row>
        <table:table-row table:style-name="TableRow155">
          <table:table-cell table:style-name="TableCell156" table:number-columns-spanned="6">
            <text:p text:style-name="P157"><text:span text:style-name="Other1_">15.</text:span><text:span text:style-name="Other1_"><text:tab/>I certify that the recovery of the waste described above has been completed:</text:span></text:p>
            <text:p text:style-name="P158"><text:span text:style-name="Other1_">Quantity prepared for re-use or recycled □ <text:s text:c="2"/></text:span><text:span text:style-name="Other1_"><text:s text:c="12"/></text:span><text:span text:style-name="Other1_">other recovery □ <text:s text:c="2"/></text:span></text:p>
            <text:p text:style-name="P159"><text:span text:style-name="Other1_">Tonnes (Mg):</text:span><text:span text:style-name="Other1_"><text:tab/>m³:</text:span></text:p>
            <text:p text:style-name="P160"><text:span text:style-name="Other1_">Name:</text:span><text:span text:style-name="Other1_"><text:tab/>Date:</text:span><text:span text:style-name="Other1_"><text:tab/>Signature:</text:span></text:p>
          </table:table-cell>
          <table:covered-table-cell/>
          <table:covered-table-cell/>
          <table:covered-table-cell/>
          <table:covered-table-cell/>
          <table:covered-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IE" style:language-complex="ar" style:country-complex="SA" style:text-combine="none" fo:hyphenate="true"/>
    </style:default-style>
    <style:style style:name="Standaard" style:display-name="Standaard" style:family="paragraph">
      <style:text-properties fo:color="#000000" fo:hyphenate="false"/>
    </style:style>
    <style:style style:name="Standaardalinea-lettertype" style:display-name="Standaardalinea-lettertype" style:family="text"/>
    <style:style style:name="Footnote1_" style:display-name="Footnote|1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6pt" style:font-size-asian="6pt" style:font-size-complex="6pt" style:text-underline-type="none"/>
    </style:style>
    <style:style style:name="Bodytext2_" style:display-name="Body text|2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Tablecaption1_" style:display-name="Table caption|1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Other1_" style:display-name="Other|1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Bodytext1_" style:display-name="Body text|1_" style:family="text" style:parent-style-name="Standaardalinea-lettertyp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6pt" style:font-size-asian="6pt" style:font-size-complex="6pt" style:text-underline-type="none"/>
    </style:style>
    <style:style style:name="Footnote1" style:display-name="Footnote|1" style:family="paragraph" style:parent-style-name="Standaard">
      <style:text-properties style:font-name="Verdana" style:font-name-asian="Verdana" style:font-name-complex="Verdana" fo:font-size="6pt" style:font-size-asian="6pt" style:font-size-complex="6pt" fo:hyphenate="false"/>
    </style:style>
    <style:style style:name="Bodytext2" style:display-name="Body text|2" style:family="paragraph" style:parent-style-name="Standaard">
      <style:paragraph-properties fo:text-align="center" fo:margin-bottom="0.1666in" fo:line-height="115%"/>
      <style:text-properties style:font-name="Verdana" style:font-name-asian="Verdana" style:font-name-complex="Verdana" fo:font-size="9pt" style:font-size-asian="9pt" style:font-size-complex="9pt" fo:hyphenate="false"/>
    </style:style>
    <style:style style:name="Tablecaption1" style:display-name="Table caption|1" style:family="paragraph" style:parent-style-name="Standaard">
      <style:text-properties style:font-name="Verdana" style:font-name-asian="Verdana" style:font-name-complex="Verdana" fo:font-size="9pt" style:font-size-asian="9pt" style:font-size-complex="9pt" fo:hyphenate="false"/>
    </style:style>
    <style:style style:name="Other1" style:display-name="Other|1" style:family="paragraph" style:parent-style-name="Standaard">
      <style:paragraph-properties fo:margin-bottom="0.0694in"/>
      <style:text-properties style:font-name="Verdana" style:font-name-asian="Verdana" style:font-name-complex="Verdana" fo:font-size="9pt" style:font-size-asian="9pt" style:font-size-complex="9pt" fo:hyphenate="false"/>
    </style:style>
    <style:style style:name="Bodytext1" style:display-name="Body text|1" style:family="paragraph" style:parent-style-name="Standaard">
      <style:paragraph-properties fo:margin-bottom="0.0972in"/>
      <style:text-properties style:font-name="Verdana" style:font-name-asian="Verdana" style:font-name-complex="Verdana" fo:font-size="6pt" style:font-size-asian="6pt" style:font-size-complex="6pt" fo:hyphenate="false"/>
    </style:style>
    <style:style style:name="Koptekst" style:display-name="Kop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fo:color="#000000"/>
    </style:style>
    <style:style style:name="Voettekst" style:display-name="Voet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fo:color="#000000"/>
    </style:style>
    <style:style style:name="Eindnoottekst" style:display-name="Eindnoottekst" style:family="paragraph" style:parent-style-name="Standaard">
      <style:text-properties fo:font-size="10pt" style:font-size-asian="10pt" style:font-size-complex="10pt" fo:hyphenate="false"/>
    </style:style>
    <style:style style:name="EindnoottekstChar" style:display-name="Eindnoottekst Char" style:family="text" style:parent-style-name="Standaardalinea-lettertype">
      <style:text-properties fo:color="#000000" fo:font-size="10pt" style:font-size-asian="10pt" style:font-size-complex="10pt"/>
    </style:style>
    <style:style style:name="Eindnootmarkering" style:display-name="Eindnootmarkering" style:family="text" style:parent-style-name="Standaardalinea-lettertype">
      <style:text-properties style:text-position="super 66.6%"/>
    </style:style>
    <style:style style:name="Voetnoottekst" style:display-name="Voetnoottekst" style:family="paragraph" style:parent-style-name="Standaard">
      <style:text-properties fo:font-size="10pt" style:font-size-asian="10pt" style:font-size-complex="10pt" fo:hyphenate="false"/>
    </style:style>
    <style:style style:name="VoetnoottekstChar" style:display-name="Voetnoottekst Char" style:family="text" style:parent-style-name="Standaardalinea-lettertype">
      <style:text-properties fo:color="#000000" fo:font-size="10pt" style:font-size-asian="10pt" style:font-size-complex="10pt"/>
    </style:style>
    <style:style style:name="Voetnootmarkering" style:display-name="Voetnootmarkering" style:family="text" style:parent-style-name="Standaardalinea-lettertype">
      <style:text-properties style:text-position="super 66.6%"/>
    </style:style>
    <text:notes-configuration text:note-class="footnote" text:citation-style-name="Voetnootmarkering" text:citation-body-style-name="Voetnootmarkering" text:start-value="7"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fo:background-color="transparent" style:text-underline-type="none" fo:language="it" fo:country="IT" style:language-asian="it" style:country-asian="IT" style:language-complex="it" style:country-complex="IT"/>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pt" style:font-size-asian="9pt" style:font-size-complex="9pt" fo:background-color="transparent" style:text-underline-type="none" fo:language="it" fo:country="IT" style:language-asian="it" style:country-asian="IT" style:language-complex="it" style:country-complex="IT"/>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color="#000000" fo:letter-spacing="normal" style:text-scale="100%" style:text-position="super 66.6%" fo:font-size="6pt" style:font-size-asian="6pt" style:font-size-complex="6pt" fo:background-color="transparent" style:text-underline-type="none" fo:language="it" fo:country="IT" style:language-asian="it" style:country-asian="IT" style:language-complex="it" style:country-complex="I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1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2"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6868in" fo:margin-left="0.7611in" fo:margin-bottom="0.3979in" fo:margin-right="0.7694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drea Conti</meta:initial-creator>
    <dc:creator>Oosterhof, C. (Carly) - ILT</dc:creator>
    <meta:creation-date>2026-05-22T14:21:00Z</meta:creation-date>
    <dc:date>2026-05-22T14:21:00Z</dc:date>
    <meta:template xlink:href="Normal.dotm" xlink:type="simple"/>
    <meta:editing-cycles>2</meta:editing-cycles>
    <meta:editing-duration>PT0S</meta:editing-duration>
    <meta:user-defined meta:name="MSIP_Label_6bd9ddd1-4d20-43f6-abfa-fc3c07406f94_Enabled">true</meta:user-defined>
    <meta:user-defined meta:name="MSIP_Label_6bd9ddd1-4d20-43f6-abfa-fc3c07406f94_SetDate">2026-04-16T08:37:11Z</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iteId">b24c8b06-522c-46fe-9080-70926f8dddb1</meta:user-defined>
    <meta:user-defined meta:name="MSIP_Label_6bd9ddd1-4d20-43f6-abfa-fc3c07406f94_ActionId">fb346622-fbe6-4112-8047-bf98fad39249</meta:user-defined>
    <meta:user-defined meta:name="MSIP_Label_6bd9ddd1-4d20-43f6-abfa-fc3c07406f94_ContentBits">0</meta:user-defined>
    <meta:user-defined meta:name="MSIP_Label_6bd9ddd1-4d20-43f6-abfa-fc3c07406f94_Tag">10, 3, 0, 1</meta:user-defined>
    <meta:document-statistic meta:page-count="2" meta:paragraph-count="114" meta:word-count="385" meta:character-count="2398" meta:row-count="118" meta:non-whitespace-character-count="2127"/>
  </office:meta>
</office:document-meta>
</file>