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heSansOffice" svg:font-family="TheSansOffice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ard_32_8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8" style:data-style-name="N0">
      <style:table-cell-properties style:vertical-align="automatic" fo:background-color="#FFFFFF" style:cell-protect="protected"/>
    </style:style>
    <style:style style:name="ce8" style:family="table-cell" style:parent-style-name="Standaard_32_8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9" style:family="table-cell" style:parent-style-name="Standaard_32_8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Standaard_32_8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8" style:data-style-name="N3">
      <style:table-cell-properties fo:border="thin solid #000000" style:vertical-align="top" fo:background-color="#FFFFFF" style:cell-protect="protected"/>
      <style:text-properties style:font-name="TheSansOffice" style:font-name-asian="TheSansOffice" style:font-name-complex="TheSansOffice" fo:font-size="8pt" style:font-size-asian="8pt" style:font-size-complex="8pt"/>
    </style:style>
    <style:style style:name="ce12" style:family="table-cell" style:parent-style-name="Standaard_32_8" style:data-style-name="N0">
      <style:table-cell-properties fo:border="thin solid #000000" style:vertical-align="automatic" fo:background-color="#FFFFFF" style:cell-protect="protected"/>
    </style:style>
    <style:style style:name="ce13" style:family="table-cell" style:parent-style-name="Standaard_32_8" style:data-style-name="N3">
      <style:table-cell-properties fo:border="thin solid #000000" style:vertical-align="top" fo:background-color="#FFFFFF" style:cell-protect="protected"/>
      <style:text-properties style:font-name="TheSansOffice" style:font-name-asian="TheSansOffice" style:font-name-complex="TheSansOffice" fo:font-size="8pt" style:font-size-asian="8pt" style:font-size-complex="8pt" fo:font-style="italic" style:font-style-asian="italic" style:font-style-complex="italic"/>
    </style:style>
    <style:style style:name="ce14" style:family="table-cell" style:parent-style-name="Standaard_32_8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8" style:data-style-name="N3">
      <style:table-cell-properties fo:border="thin solid #000000" style:vertical-align="top" fo:background-color="#D9D9D9" style:cell-protect="protected"/>
      <style:text-properties style:font-name="TheSansOffice" style:font-name-asian="TheSansOffice" style:font-name-complex="TheSansOffice" fo:font-size="8pt" style:font-size-asian="8pt" style:font-size-complex="8pt"/>
    </style:style>
    <style:style style:name="ce16" style:family="table-cell" style:parent-style-name="Standaard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8" style:data-style-name="N3">
      <style:table-cell-properties style:vertical-align="top" fo:background-color="#FFFFFF" style:cell-protect="protected"/>
      <style:text-properties style:font-name="TheSansOffice" style:font-name-asian="TheSansOffice" style:font-name-complex="TheSansOffice" fo:font-size="8pt" style:font-size-asian="8pt" style:font-size-complex="8pt"/>
    </style:style>
    <style:style style:name="ce18" style:family="table-cell" style:parent-style-name="Standaard_32_8" style:data-style-name="N3">
      <style:table-cell-properties fo:border="thin solid #000000" style:vertical-align="top" fo:background-color="#D9D9D9" style:cell-protect="protected"/>
      <style:text-properties style:font-name="TheSansOffice" style:font-name-asian="TheSansOffice" style:font-name-complex="TheSansOffice" fo:font-size="8pt" style:font-size-asian="8pt" style:font-size-complex="8pt" fo:font-style="italic" style:font-style-asian="italic" style:font-style-complex="italic"/>
    </style:style>
    <style:style style:name="ce19" style:family="table-cell" style:parent-style-name="Standaard_32_8" style:data-style-name="N0">
      <style:table-cell-properties style:vertical-align="automatic" fo:background-color="#FFFFFF" style:cell-protect="protected"/>
    </style:style>
    <style:style style:name="ce20" style:family="table-cell" style:parent-style-name="Standaard_32_8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21" style:family="table-cell" style:parent-style-name="Standaard_32_2" style:data-style-name="N3">
      <style:table-cell-properties fo:border="thin solid #000000" style:vertical-align="automatic" fo:background-color="#D9D9D9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8" style:data-style-name="N3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Komma_32_4" style:data-style-name="N36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8" style:data-style-name="N36">
      <style:table-cell-properties fo:border="thin solid #000000" style:vertical-align="automatic" fo:background-color="#FFFFFF" style:cell-protect="protected"/>
      <style:text-properties fo:font-size="8pt" style:font-size-asian="8pt" style:font-size-complex="8pt"/>
    </style:style>
    <style:style style:name="ce25" style:family="table-cell" style:parent-style-name="Standaard_32_8" style:data-style-name="N0">
      <style:table-cell-properties fo:border="thin solid #000000" style:vertical-align="automatic" fo:background-color="#FFFFFF" style:cell-protect="protected"/>
      <style:text-properties fo:font-size="8pt" style:font-size-asian="8pt" style:font-size-complex="8pt"/>
    </style:style>
    <style:style style:name="ce26" style:family="table-cell" style:parent-style-name="Standaard_32_8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7" style:family="table-cell" style:parent-style-name="Standaard_32_8" style:data-style-name="N3">
      <style:table-cell-properties style:vertical-align="to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Standaard_32_8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4" style:data-style-name="N36">
      <style:table-cell-properties fo:border="thin solid #000000" style:vertical-align="to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8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Standaard_32_8" style:data-style-name="N0">
      <style:table-cell-properties fo:border="thin solid #000000" style:vertical-align="to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Standaard_32_2" style:data-style-name="N0">
      <style:table-cell-properties fo:border="thin solid #000000" style:vertical-align="automatic" fo:background-color="#D9D9D9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Standaard_32_2" style:data-style-name="N36">
      <style:table-cell-properties fo:border="thin solid #000000" style:vertical-align="automatic" fo:background-color="#D9D9D9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Komma_32_4" style:data-style-name="N36">
      <style:table-cell-properties fo:border="thin solid #000000" style:vertical-align="automatic" fo:background-color="#D9D9D9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" style:data-style-name="N36">
      <style:table-cell-properties style:vertical-align="automatic" fo:background-color="#FFFFFF" style:cell-protect="protected"/>
    </style:style>
    <style:style style:name="ce37" style:family="table-cell" style:parent-style-name="Standaard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Standaard_32_2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2" style:data-style-name="N36">
      <style:table-cell-properties fo:border="thin solid #000000" style:vertical-align="automatic" fo:background-color="#D9D9D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Standaard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rekening_voorziening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number-columns-repeated="1014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5">
            <text:p>Berekening omvang van de 'voorziening' verkoop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6">
            <text:p>Winst en verliesrekening (functioneel)</text:p>
          </table:table-cell>
          <table:table-cell table:number-columns-repeated="3" table:style-name="ce3"/>
          <table:table-cell office:value-type="string" table:style-name="ce7">
            <text:p>enkelvoudig</text:p>
          </table:table-cell>
          <table:table-cell table:number-columns-repeated="4" table:style-name="ce7"/>
          <table:table-cell office:value-type="string" table:style-name="ce7">
            <text:p>Daeb-tak (vanaf 2017)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3" table:style-name="ce3"/>
          <table:table-cell office:value-type="float" office:value="2012" table:style-name="ce9">
            <text:p>2012</text:p>
          </table:table-cell>
          <table:table-cell office:value-type="float" office:value="2013" table:formula="of:=[.E6]+1" table:style-name="ce9">
            <text:p>2013</text:p>
          </table:table-cell>
          <table:table-cell office:value-type="float" office:value="2014" table:formula="of:=[.F6]+1" table:style-name="ce9">
            <text:p>2014</text:p>
          </table:table-cell>
          <table:table-cell office:value-type="float" office:value="2015" table:formula="of:=[.G6]+1" table:style-name="ce9">
            <text:p>2015</text:p>
          </table:table-cell>
          <table:table-cell office:value-type="float" office:value="2016" table:formula="of:=[.H6]+1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Huuropbrengsten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10">
            <text:p>Opbrengsten servicecontracten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10">
            <text:p>Lasten servicecontracten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10">
            <text:p>Overheidsbijdragen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10">
            <text:p>Lasten verhuur en beheeractiviteiten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10">
            <text:p>Lasten onderhoudsactiviteiten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10">
            <text:p>Overige directe operationele lasten exploitatie bezit</text:p>
          </table:table-cell>
          <table:table-cell table:number-columns-repeated="3" table:style-name="ce3"/>
          <table:table-cell table:style-name="ce13"/>
          <table:table-cell table:style-name="ce11"/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14">
            <text:p>Netto resultaat exploitatie vastgoedportefeuille</text:p>
          </table:table-cell>
          <table:table-cell table:number-columns-repeated="3" table:style-name="ce3"/>
          <table:table-cell office:value-type="float" office:value="0" table:formula="of:=SUM([.E7:.E13])" table:style-name="ce15">
            <text:p>0</text:p>
          </table:table-cell>
          <table:table-cell office:value-type="float" office:value="0" table:formula="of:=SUM([.F7:.F13])" table:style-name="ce15">
            <text:p>0</text:p>
          </table:table-cell>
          <table:table-cell office:value-type="float" office:value="0" table:formula="of:=SUM([.G7:.G13])" table:style-name="ce15">
            <text:p>0</text:p>
          </table:table-cell>
          <table:table-cell office:value-type="float" office:value="0" table:formula="of:=SUM([.H7:.H13])" table:style-name="ce15">
            <text:p>0</text:p>
          </table:table-cell>
          <table:table-cell office:value-type="float" office:value="0" table:formula="of:=SUM([.I7:.I13])" table:style-name="ce15">
            <text:p>0</text:p>
          </table:table-cell>
          <table:table-cell office:value-type="float" office:value="0" table:formula="of:=SUM([.J7:.J13])" table:style-name="ce15">
            <text:p>0</text:p>
          </table:table-cell>
          <table:table-cell table:number-columns-repeated="16374"/>
        </table:table-row>
        <table:table-row table:style-name="ro2">
          <table:table-cell table:style-name="ce16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10">
            <text:p>Overige organisatiekosten</text:p>
          </table:table-cell>
          <table:table-cell table:number-columns-repeated="3" table:style-name="ce3"/>
          <table:table-cell table:style-name="ce13"/>
          <table:table-cell table:style-name="ce11"/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10">
            <text:p>Leefbaarheid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10"/>
          <table:table-cell table:number-columns-repeated="3" table:style-name="ce3"/>
          <table:table-cell table:number-columns-repeated="2" table:style-name="ce17"/>
          <table:table-cell table:number-columns-repeated="4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10">
            <text:p>Waardeveranderingen van financiële vaste activa en van effecten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10">
            <text:p>Opbrengst van vorderingen die tot de vaste activa behoren en van effecten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10">
            <text:p>Andere rentebaten en soortgelijke opbrengsten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10">
            <text:p>Rentelasten en soortgelijke kosten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14">
            <text:p>Saldo financiële baten en lasten</text:p>
          </table:table-cell>
          <table:table-cell table:number-columns-repeated="3" table:style-name="ce3"/>
          <table:table-cell office:value-type="float" office:value="0" table:formula="of:=SUM([.E19:.E22])" table:style-name="ce18">
            <text:p>0</text:p>
          </table:table-cell>
          <table:table-cell office:value-type="float" office:value="0" table:formula="of:=SUM([.F19:.F22])" table:style-name="ce18">
            <text:p>0</text:p>
          </table:table-cell>
          <table:table-cell office:value-type="float" office:value="0" table:formula="of:=SUM([.G19:.G22])" table:style-name="ce18">
            <text:p>0</text:p>
          </table:table-cell>
          <table:table-cell office:value-type="float" office:value="0" table:formula="of:=SUM([.H19:.H22])" table:style-name="ce18">
            <text:p>0</text:p>
          </table:table-cell>
          <table:table-cell office:value-type="float" office:value="0" table:formula="of:=SUM([.I19:.I22])" table:style-name="ce18">
            <text:p>0</text:p>
          </table:table-cell>
          <table:table-cell office:value-type="float" office:value="0" table:formula="of:=SUM([.J19:.J22])" table:style-name="ce18">
            <text:p>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10"/>
          <table:table-cell table:number-columns-repeated="3" table:style-name="ce3"/>
          <table:table-cell table:number-columns-repeated="2" table:style-name="ce17"/>
          <table:table-cell table:number-columns-repeated="4" table:style-name="ce1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10">
            <text:p>Belastingen resultaat uit gewone bedrijfsuitoefening</text:p>
          </table:table-cell>
          <table:table-cell table:number-columns-repeated="3" table:style-name="ce3"/>
          <table:table-cell table:number-columns-repeated="2" table:style-name="ce11"/>
          <table:table-cell table:number-columns-repeated="4" table:style-name="ce12"/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20"/>
          <table:table-cell table:number-columns-repeated="3" table:style-name="ce3"/>
          <table:table-cell table:number-columns-repeated="6" table:style-name="ce1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8">
            <text:p>Batig saldo</text:p>
          </table:table-cell>
          <table:table-cell table:number-columns-repeated="3" table:style-name="ce3"/>
          <table:table-cell office:value-type="float" office:value="0" table:formula="of:=+[.E14]+[.E16]+[.E17]+[.E23]+[.E25]" table:style-name="ce21">
            <text:p>0</text:p>
          </table:table-cell>
          <table:table-cell office:value-type="float" office:value="0" table:formula="of:=+[.F14]+[.F16]+[.F17]+[.F23]+[.F25]" table:style-name="ce21">
            <text:p>0</text:p>
          </table:table-cell>
          <table:table-cell office:value-type="float" office:value="0" table:formula="of:=+[.G14]+[.G16]+[.G17]+[.G23]+[.G25]" table:style-name="ce21">
            <text:p>0</text:p>
          </table:table-cell>
          <table:table-cell office:value-type="float" office:value="0" table:formula="of:=+[.H14]+[.H16]+[.H17]+[.H23]+[.H25]" table:style-name="ce21">
            <text:p>0</text:p>
          </table:table-cell>
          <table:table-cell office:value-type="float" office:value="0" table:formula="of:=+[.I14]+[.I16]+[.I17]+[.I23]+[.I25]" table:style-name="ce21">
            <text:p>0</text:p>
          </table:table-cell>
          <table:table-cell office:value-type="float" office:value="0" table:formula="of:=+[.J14]+[.J16]+[.J17]+[.J23]+[.J25]" table:style-name="ce21">
            <text:p>0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8">
            <text:p>Bepalen kassaldo op basis van verkoop daeb eenheden</text:p>
          </table:table-cell>
          <table:table-cell table:style-name="ce3"/>
          <table:table-cell table:number-columns-repeated="6" table:style-name="ce7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8"/>
          <table:table-cell table:number-columns-repeated="3" table:style-name="ce3"/>
          <table:table-cell office:value-type="float" office:value="2012" table:style-name="ce9">
            <text:p>2012</text:p>
          </table:table-cell>
          <table:table-cell office:value-type="float" office:value="2013" table:formula="of:=[.E30]+1" table:style-name="ce9">
            <text:p>2013</text:p>
          </table:table-cell>
          <table:table-cell office:value-type="float" office:value="2014" table:formula="of:=[.F30]+1" table:style-name="ce9">
            <text:p>2014</text:p>
          </table:table-cell>
          <table:table-cell office:value-type="float" office:value="2015" table:formula="of:=[.G30]+1" table:style-name="ce9">
            <text:p>2015</text:p>
          </table:table-cell>
          <table:table-cell office:value-type="float" office:value="2016" table:formula="of:=[.H30]+1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22">
            <text:p>Verkoopontvangsten bestaande huur, woon- en niet woongelegenheden</text:p>
          </table:table-cell>
          <table:table-cell table:number-columns-repeated="3" table:style-name="ce3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16373"/>
        </table:table-row>
        <table:table-row table:style-name="ro2">
          <table:table-cell office:value-type="string" table:style-name="ce10">
            <text:p>Externe kosten bij verkoop</text:p>
          </table:table-cell>
          <table:table-cell table:number-columns-repeated="3" table:style-name="ce3"/>
          <table:table-cell table:style-name="ce23"/>
          <table:table-cell table:style-name="ce24"/>
          <table:table-cell table:number-columns-repeated="4" table:style-name="ce25"/>
          <table:table-cell table:style-name="ce27"/>
          <table:table-cell table:number-columns-repeated="16373"/>
        </table:table-row>
        <table:table-row table:style-name="ro2">
          <table:table-cell office:value-type="string" table:style-name="ce28">
            <text:p>Totaal saldo langlopende leningen aan het begin van het eerste prognosejaar (in € 1.000)</text:p>
          </table:table-cell>
          <table:table-cell table:number-columns-repeated="3" table:style-name="ce3"/>
          <table:table-cell table:style-name="ce29"/>
          <table:table-cell table:style-name="ce24"/>
          <table:table-cell table:number-columns-repeated="4" table:style-name="ce25"/>
          <table:table-cell table:style-name="ce30"/>
          <table:table-cell table:number-columns-repeated="16373"/>
        </table:table-row>
        <table:table-row table:style-name="ro2">
          <table:table-cell office:value-type="string" table:style-name="ce28">
            <text:p>aantal gewogen verhuureenheden</text:p>
          </table:table-cell>
          <table:table-cell table:number-columns-repeated="3" table:style-name="ce3"/>
          <table:table-cell table:style-name="ce31"/>
          <table:table-cell table:style-name="ce24"/>
          <table:table-cell table:number-columns-repeated="3" table:style-name="ce25"/>
          <table:table-cell office:value-type="string" table:style-name="ce25">
            <text:p><text:s/>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28">
            <text:p>onttrekking gewogen verhuureenheden Daeb wegens verkoop bestaand</text:p>
          </table:table-cell>
          <table:table-cell table:number-columns-repeated="3" table:style-name="ce3"/>
          <table:table-cell table:style-name="ce31"/>
          <table:table-cell table:style-name="ce24"/>
          <table:table-cell table:number-columns-repeated="4" table:style-name="ce25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4">
            <text:p>aandeel onttrekkingen van totaal aantal gewogen verhuureenheden maal schuld 1/1 van enig jaar</text:p>
          </table:table-cell>
          <table:covered-table-cell table:number-columns-repeated="3"/>
          <table:table-cell office:value-type="float" office:value="0" table:formula="of:=[.E35]/[.E34]*[.E33]" table:style-name="ce32">
            <text:p>#DELING.DOOR.0!</text:p>
          </table:table-cell>
          <table:table-cell office:value-type="float" office:value="0" table:formula="of:=[.F35]/[.F34]*[.F33]" table:style-name="ce32">
            <text:p>#DELING.DOOR.0!</text:p>
          </table:table-cell>
          <table:table-cell office:value-type="float" office:value="0" table:formula="of:=[.G35]/[.G34]*[.G33]" table:style-name="ce32">
            <text:p>#DELING.DOOR.0!</text:p>
          </table:table-cell>
          <table:table-cell office:value-type="float" office:value="0" table:formula="of:=[.H35]/[.H34]*[.H33]" table:style-name="ce32">
            <text:p>#DELING.DOOR.0!</text:p>
          </table:table-cell>
          <table:table-cell office:value-type="float" office:value="0" table:formula="of:=[.I35]/[.I34]*[.I33]" table:style-name="ce32">
            <text:p>#DELING.DOOR.0!</text:p>
          </table:table-cell>
          <table:table-cell office:value-type="float" office:value="0" table:formula="of:=[.J35]/[.J34]*[.J33]" table:style-name="ce32">
            <text:p>#WAARDE!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28">
            <text:p>Kassaldo verkoop Daeb</text:p>
          </table:table-cell>
          <table:table-cell table:number-columns-repeated="3" table:style-name="ce3"/>
          <table:table-cell office:value-type="float" office:value="0" table:formula="of:=[.E31]-[.E32]-[.E36]" table:style-name="ce33">
            <text:p><text:s/>#DELING.DOOR.0!<text:s/></text:p>
          </table:table-cell>
          <table:table-cell office:value-type="float" office:value="0" table:formula="of:=[.F31]-[.F32]-[.F36]" table:style-name="ce33">
            <text:p><text:s/>#DELING.DOOR.0!<text:s/></text:p>
          </table:table-cell>
          <table:table-cell office:value-type="float" office:value="0" table:formula="of:=[.G31]-[.G32]-[.G36]" table:style-name="ce33">
            <text:p><text:s/>#DELING.DOOR.0!<text:s/></text:p>
          </table:table-cell>
          <table:table-cell office:value-type="float" office:value="0" table:formula="of:=[.H31]-[.H32]-[.H36]" table:style-name="ce33">
            <text:p><text:s/>#DELING.DOOR.0!<text:s/></text:p>
          </table:table-cell>
          <table:table-cell office:value-type="float" office:value="0" table:formula="of:=[.I31]-[.I32]-[.I36]" table:style-name="ce33">
            <text:p><text:s/>#DELING.DOOR.0!<text:s/></text:p>
          </table:table-cell>
          <table:table-cell office:value-type="float" office:value="0" table:formula="of:=[.J31]-[.J32]-[.J36]" table:style-name="ce33">
            <text:p><text:s/>#WAARDE!<text:s/>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8"/>
          <table:table-cell table:number-columns-repeated="4" table:style-name="ce3"/>
          <table:table-cell table:number-columns-repeated="5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4">
            <text:p>Mutatie stand 'voorziening' verkoop per 1/1/2017</text:p>
          </table:table-cell>
          <table:table-cell table:number-columns-repeated="3" table:style-name="ce3"/>
          <table:table-cell office:value-type="float" office:value="0" table:formula="of:=IF([.E27]&lt;[.E37];[.E27];[.E37])" table:style-name="ce34">
            <text:p><text:s/>#DELING.DOOR.0!<text:s/></text:p>
          </table:table-cell>
          <table:table-cell office:value-type="float" office:value="0" table:formula="of:=IF([.F27]&lt;[.F37];[.F27];[.F37])" table:style-name="ce34">
            <text:p><text:s/>#DELING.DOOR.0!<text:s/></text:p>
          </table:table-cell>
          <table:table-cell office:value-type="float" office:value="0" table:formula="of:=IF([.G27]&lt;[.G37];[.G27];[.G37])" table:style-name="ce34">
            <text:p><text:s/>#DELING.DOOR.0!<text:s/></text:p>
          </table:table-cell>
          <table:table-cell office:value-type="float" office:value="0" table:formula="of:=IF([.H27]&lt;[.H37];[.H27];[.H37])" table:style-name="ce34">
            <text:p><text:s/>#DELING.DOOR.0!<text:s/></text:p>
          </table:table-cell>
          <table:table-cell office:value-type="float" office:value="0" table:formula="of:=IF([.I27]&lt;[.I37];[.I27];[.I37])" table:style-name="ce34">
            <text:p><text:s/>#DELING.DOOR.0!<text:s/></text:p>
          </table:table-cell>
          <table:table-cell office:value-type="float" office:value="0" table:formula="of:=IF([.J27]&lt;[.J37];[.J27];[.J37])" table:style-name="ce34">
            <text:p><text:s/>#WAARDE!<text:s/>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4">
            <text:p>stand 'voorziening' verkoop per 1/1/2017</text:p>
          </table:table-cell>
          <table:table-cell table:number-columns-repeated="8" table:style-name="ce3"/>
          <table:table-cell office:value-type="float" office:value="0" table:formula="of:=SUM([.E39:.I39])" table:style-name="ce33">
            <text:p><text:s/>#DELING.DOOR.0!<text:s/>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5">
            <text:p>Berekening omvang van de 'voorziening' herstructureringskosten</text:p>
          </table:table-cell>
          <table:table-cell table:number-columns-repeated="6" table:style-name="ce3"/>
          <table:table-cell table:style-name="ce35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5"/>
          <table:table-cell table:number-columns-repeated="6" table:style-name="ce3"/>
          <table:table-cell table:style-name="ce35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4"/>
          <table:table-cell office:value-type="string" table:style-name="ce3">
            <text:p>aantal huurwoningen Daeb</text:p>
          </table:table-cell>
          <table:table-cell table:style-name="ce36"/>
          <table:table-cell table:style-name="ce3"/>
          <table:table-cell table:style-name="ce37"/>
          <table:table-cell table:style-name="ce38"/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4"/>
          <table:table-cell office:value-type="string" table:style-name="ce3">
            <text:p>WOZ-waarde peildatum 31/12/2015</text:p>
          </table:table-cell>
          <table:table-cell table:style-name="ce39"/>
          <table:table-cell table:style-name="ce3"/>
          <table:table-cell table:style-name="ce37"/>
          <table:table-cell table:number-columns-repeated="2" table:style-name="ce3"/>
          <table:table-cell table:style-name="ce35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4"/>
          <table:table-cell office:value-type="string" table:style-name="ce3">
            <text:p>5% van de woz-waarde</text:p>
          </table:table-cell>
          <table:table-cell table:number-columns-repeated="2" table:style-name="ce3"/>
          <table:table-cell office:value-type="float" office:value="0" table:formula="of:=0.05*[.E45]" table:style-name="ce40">
            <text:p>-<text:s/></text:p>
          </table:table-cell>
          <table:table-cell table:number-columns-repeated="2" table:style-name="ce3"/>
          <table:table-cell table:style-name="ce35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2">
          <table:table-cell/>
          <table:table-cell office:value-type="string" table:style-name="ce3">
            <text:p>Gemeente</text:p>
          </table:table-cell>
          <table:table-cell table:number-columns-repeated="2" table:style-name="ce3"/>
          <table:table-cell table:style-name="ce41"/>
          <table:table-cell table:number-columns-repeated="1019" table:style-name="ce3"/>
          <table:table-cell table:number-columns-repeated="15360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2">
          <table:table-cell/>
          <table:table-cell table:number-columns-repeated="3" table:style-name="ce3"/>
          <table:table-cell office:value-type="date" office:date-value="2017-01-01T00:00:00" table:style-name="ce42">
            <text:p>1-1-2017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/>
          <table:table-cell office:value-type="string" table:style-name="ce3">
            <text:p>Postcode XXXX</text:p>
          </table:table-cell>
          <table:table-cell table:number-columns-repeated="2" table:style-name="ce3"/>
          <table:table-cell table:style-name="ce41"/>
          <table:table-cell table:number-columns-repeated="1019" table:style-name="ce3"/>
          <table:table-cell table:number-columns-repeated="15360"/>
        </table:table-row>
        <table:table-row table:number-rows-repeated="5" table:style-name="ro4">
          <table:table-cell/>
          <table:table-cell office:value-type="string" table:style-name="ce3">
            <text:p>Postcode XXXX</text:p>
          </table:table-cell>
          <table:table-cell table:number-columns-repeated="2" table:style-name="ce3"/>
          <table:table-cell table:style-name="ce37"/>
          <table:table-cell table:number-columns-repeated="1019" table:style-name="ce3"/>
          <table:table-cell table:number-columns-repeated="15360"/>
        </table:table-row>
        <table:table-row table:style-name="ro4">
          <table:table-cell/>
          <table:table-cell office:value-type="string" table:style-name="ce3">
            <text:p>Totaal gemeente</text:p>
          </table:table-cell>
          <table:table-cell table:number-columns-repeated="2" table:style-name="ce3"/>
          <table:table-cell table:style-name="ce32"/>
          <table:table-cell table:number-columns-repeated="1019" table:style-name="ce3"/>
          <table:table-cell table:number-columns-repeated="15360"/>
        </table:table-row>
        <table:table-row table:style-name="ro4">
          <table:table-cell/>
          <table:table-cell office:value-type="string" table:style-name="ce3">
            <text:p>Totaal corporatie</text:p>
          </table:table-cell>
          <table:table-cell table:number-columns-repeated="2" table:style-name="ce3"/>
          <table:table-cell table:style-name="ce32"/>
          <table:table-cell office:value-type="string" table:style-name="ce43">
            <text:p>totaal moet gelijk zijn aan 5% van de woz-waarde.</text:p>
          </table:table-cell>
          <table:table-cell table:number-columns-repeated="16378"/>
        </table:table-row>
        <table:table-row table:number-rows-repeated="1048517" table:style-name="ro4">
          <table:table-cell table:number-columns-repeated="16384"/>
        </table:table-row>
      </table:table>
      <table:named-expressions>
        <table:named-expression table:name="AprSun1" table:expression="of:=&quot;DATE(CalendarYear;4;1)-WEEKDAY(DATE(CalendarYear;4;1))+1&quot;" table:base-cell-address="Berekening_voorziening.$A$1"/>
        <table:named-expression table:name="AprSun2" table:expression="of:=&quot;DATE(CalandarYear2;4;1)-WEEKDAY(DATE(CalandarYear2;4;1))+1&quot;" table:base-cell-address="Berekening_voorziening.$A$1"/>
        <table:named-expression table:name="AugSun1" table:expression="of:=&quot;DATE(CalendarYear;8;1)-WEEKDAY(DATE(CalendarYear;8;1))+1&quot;" table:base-cell-address="Berekening_voorziening.$A$1"/>
        <table:named-expression table:name="AugSun2" table:expression="of:=&quot;DATE(CalandarYear2;8;1)-WEEKDAY(DATE(CalandarYear2;8;1))+1&quot;" table:base-cell-address="Berekening_voorziening.$A$1"/>
        <table:named-expression table:name="BalansWV_Funct_AfschrVastg_vj0000" table:expression="of:=&quot;['https://www.ilent.nl/Images/startpunt_dvi2014%20L0527vp.xlsm'#$data_dVi.$B$273]&quot;" table:base-cell-address="Berekening_voorziening.$A$1"/>
        <table:named-expression table:name="BalansWV_Funct_AfschrVastg_vj0099" table:expression="of:=&quot;['https://www.ilent.nl/Images/startpunt_dvi2014%20L0527vp.xlsm'#$data_dVi.$D$273]&quot;" table:base-cell-address="Berekening_voorziening.$A$1"/>
        <table:named-expression table:name="BalansWV_Funct_BedruitoefResultaat_NaBelast_vj0000" table:expression="of:=&quot;['https://www.ilent.nl/Images/startpunt_dvi2014%20L0527vp.xlsm'#$data_dVi.$B$311]&quot;" table:base-cell-address="Berekening_voorziening.$A$1"/>
        <table:named-expression table:name="BalansWV_Funct_BedruitoefResultaat_NaBelast_vj0099" table:expression="of:=&quot;['https://www.ilent.nl/Images/startpunt_dvi2014%20L0527vp.xlsm'#$data_dVi.$D$311]&quot;" table:base-cell-address="Berekening_voorziening.$A$1"/>
        <table:named-expression table:name="BalansWV_Funct_BedruitoefResultaat_VoorBelast_vj0000" table:expression="of:=&quot;['https://www.ilent.nl/Images/startpunt_dvi2014%20L0527vp.xlsm'#$data_dVi.$B$306]&quot;" table:base-cell-address="Berekening_voorziening.$A$1"/>
        <table:named-expression table:name="BalansWV_Funct_BedruitoefResultaat_VoorBelast_vj0099" table:expression="of:=&quot;['https://www.ilent.nl/Images/startpunt_dvi2014%20L0527vp.xlsm'#$data_dVi.$D$306]&quot;" table:base-cell-address="Berekening_voorziening.$A$1"/>
        <table:named-expression table:name="BalansWV_Funct_Belast_vj0000" table:expression="of:=&quot;['https://www.ilent.nl/Images/startpunt_dvi2014%20L0527vp.xlsm'#$data_dVi.$B$308]&quot;" table:base-cell-address="Berekening_voorziening.$A$1"/>
        <table:named-expression table:name="BalansWV_Funct_Belast_vj0099" table:expression="of:=&quot;['https://www.ilent.nl/Images/startpunt_dvi2014%20L0527vp.xlsm'#$data_dVi.$D$308]&quot;" table:base-cell-address="Berekening_voorziening.$A$1"/>
        <table:named-expression table:name="BalansWV_Funct_BelastBuitResultaat_vj0000" table:expression="of:=&quot;['https://www.ilent.nl/Images/startpunt_dvi2014%20L0527vp.xlsm'#$data_dVi.$B$315]&quot;" table:base-cell-address="Berekening_voorziening.$A$1"/>
        <table:named-expression table:name="BalansWV_Funct_BelastBuitResultaat_vj0099" table:expression="of:=&quot;['https://www.ilent.nl/Images/startpunt_dvi2014%20L0527vp.xlsm'#$data_dVi.$D$315]&quot;" table:base-cell-address="Berekening_voorziening.$A$1"/>
        <table:named-expression table:name="BalansWV_Funct_BuitBat_vj0000" table:expression="of:=&quot;['https://www.ilent.nl/Images/startpunt_dvi2014%20L0527vp.xlsm'#$data_dVi.$B$313]&quot;" table:base-cell-address="Berekening_voorziening.$A$1"/>
        <table:named-expression table:name="BalansWV_Funct_BuitBat_vj0099" table:expression="of:=&quot;['https://www.ilent.nl/Images/startpunt_dvi2014%20L0527vp.xlsm'#$data_dVi.$D$313]&quot;" table:base-cell-address="Berekening_voorziening.$A$1"/>
        <table:named-expression table:name="BalansWV_Funct_BuitLast_vj0000" table:expression="of:=&quot;['https://www.ilent.nl/Images/startpunt_dvi2014%20L0527vp.xlsm'#$data_dVi.$B$314]&quot;" table:base-cell-address="Berekening_voorziening.$A$1"/>
        <table:named-expression table:name="BalansWV_Funct_BuitLast_vj0099" table:expression="of:=&quot;['https://www.ilent.nl/Images/startpunt_dvi2014%20L0527vp.xlsm'#$data_dVi.$D$314]&quot;" table:base-cell-address="Berekening_voorziening.$A$1"/>
        <table:named-expression table:name="BalansWV_Funct_BuitResultaat_NaBelast_vj0000" table:expression="of:=&quot;['https://www.ilent.nl/Images/startpunt_dvi2014%20L0527vp.xlsm'#$data_dVi.$B$316]&quot;" table:base-cell-address="Berekening_voorziening.$A$1"/>
        <table:named-expression table:name="BalansWV_Funct_BuitResultaat_NaBelast_vj0099" table:expression="of:=&quot;['https://www.ilent.nl/Images/startpunt_dvi2014%20L0527vp.xlsm'#$data_dVi.$D$316]&quot;" table:base-cell-address="Berekening_voorziening.$A$1"/>
        <table:named-expression table:name="BalansWV_Funct_DeelnResultaat_vj0000" table:expression="of:=&quot;['https://www.ilent.nl/Images/startpunt_dvi2014%20L0527vp.xlsm'#$data_dVi.$B$309]&quot;" table:base-cell-address="Berekening_voorziening.$A$1"/>
        <table:named-expression table:name="BalansWV_Funct_DeelnResultaat_vj0099" table:expression="of:=&quot;['https://www.ilent.nl/Images/startpunt_dvi2014%20L0527vp.xlsm'#$data_dVi.$D$309]&quot;" table:base-cell-address="Berekening_voorziening.$A$1"/>
        <table:named-expression table:name="BalansWV_Funct_FinBatLast_vj0000" table:expression="of:=&quot;['https://www.ilent.nl/Images/startpunt_dvi2014%20L0527vp.xlsm'#$data_dVi.$B$304]&quot;" table:base-cell-address="Berekening_voorziening.$A$1"/>
        <table:named-expression table:name="BalansWV_Funct_FinBatLast_vj0099" table:expression="of:=&quot;['https://www.ilent.nl/Images/startpunt_dvi2014%20L0527vp.xlsm'#$data_dVi.$D$304]&quot;" table:base-cell-address="Berekening_voorziening.$A$1"/>
        <table:named-expression table:name="BalansWV_Funct_FVAWrdver_vj0000" table:expression="of:=&quot;['https://www.ilent.nl/Images/startpunt_dvi2014%20L0527vp.xlsm'#$data_dVi.$B$300]&quot;" table:base-cell-address="Berekening_voorziening.$A$1"/>
        <table:named-expression table:name="BalansWV_Funct_FVAWrdver_vj0099" table:expression="of:=&quot;['https://www.ilent.nl/Images/startpunt_dvi2014%20L0527vp.xlsm'#$data_dVi.$D$300]&quot;" table:base-cell-address="Berekening_voorziening.$A$1"/>
        <table:named-expression table:name="BalansWV_Funct_LastOh_vj0000" table:expression="of:=&quot;['https://www.ilent.nl/Images/startpunt_dvi2014%20L0527vp.xlsm'#$data_dVi.$B$271]&quot;" table:base-cell-address="Berekening_voorziening.$A$1"/>
        <table:named-expression table:name="BalansWV_Funct_LastOh_vj0099" table:expression="of:=&quot;['https://www.ilent.nl/Images/startpunt_dvi2014%20L0527vp.xlsm'#$data_dVi.$D$271]&quot;" table:base-cell-address="Berekening_voorziening.$A$1"/>
        <table:named-expression table:name="BalansWV_Funct_LastOvg_vj0000" table:expression="of:=&quot;['https://www.ilent.nl/Images/startpunt_dvi2014%20L0527vp.xlsm'#$data_dVi.$B$272]&quot;" table:base-cell-address="Berekening_voorziening.$A$1"/>
        <table:named-expression table:name="BalansWV_Funct_LastOvg_vj0099" table:expression="of:=&quot;['https://www.ilent.nl/Images/startpunt_dvi2014%20L0527vp.xlsm'#$data_dVi.$D$272]&quot;" table:base-cell-address="Berekening_voorziening.$A$1"/>
        <table:named-expression table:name="BalansWV_Funct_LastServicecontr_vj0000" table:expression="of:=&quot;['https://www.ilent.nl/Images/startpunt_dvi2014%20L0527vp.xlsm'#$data_dVi.$B$268]&quot;" table:base-cell-address="Berekening_voorziening.$A$1"/>
        <table:named-expression table:name="BalansWV_Funct_LastServicecontr_vj0099" table:expression="of:=&quot;['https://www.ilent.nl/Images/startpunt_dvi2014%20L0527vp.xlsm'#$data_dVi.$D$268]&quot;" table:base-cell-address="Berekening_voorziening.$A$1"/>
        <table:named-expression table:name="BalansWV_Funct_LastVerhBeh_vj0000" table:expression="of:=&quot;['https://www.ilent.nl/Images/startpunt_dvi2014%20L0527vp.xlsm'#$data_dVi.$B$270]&quot;" table:base-cell-address="Berekening_voorziening.$A$1"/>
        <table:named-expression table:name="BalansWV_Funct_LastVerhBeh_vj0099" table:expression="of:=&quot;['https://www.ilent.nl/Images/startpunt_dvi2014%20L0527vp.xlsm'#$data_dVi.$D$270]&quot;" table:base-cell-address="Berekening_voorziening.$A$1"/>
        <table:named-expression table:name="BalansWV_Funct_Leefb_vj0000" table:expression="of:=&quot;['https://www.ilent.nl/Images/startpunt_dvi2014%20L0527vp.xlsm'#$data_dVi.$B$298]&quot;" table:base-cell-address="Berekening_voorziening.$A$1"/>
        <table:named-expression table:name="BalansWV_Funct_Leefb_vj0099" table:expression="of:=&quot;['https://www.ilent.nl/Images/startpunt_dvi2014%20L0527vp.xlsm'#$data_dVi.$D$298]&quot;" table:base-cell-address="Berekening_voorziening.$A$1"/>
        <table:named-expression table:name="BalansWV_Funct_NettoResultaat_Vastg_Expl_vj0000" table:expression="of:=&quot;['https://www.ilent.nl/Images/startpunt_dvi2014%20L0527vp.xlsm'#$data_dVi.$B$274]&quot;" table:base-cell-address="Berekening_voorziening.$A$1"/>
        <table:named-expression table:name="BalansWV_Funct_NettoResultaat_Vastg_Expl_vj0099" table:expression="of:=&quot;['https://www.ilent.nl/Images/startpunt_dvi2014%20L0527vp.xlsm'#$data_dVi.$D$274]&quot;" table:base-cell-address="Berekening_voorziening.$A$1"/>
        <table:named-expression table:name="BalansWV_Funct_OpbrHuren_vj0000" table:expression="of:=&quot;['https://www.ilent.nl/Images/startpunt_dvi2014%20L0527vp.xlsm'#$data_dVi.$B$266]&quot;" table:base-cell-address="Berekening_voorziening.$A$1"/>
        <table:named-expression table:name="BalansWV_Funct_OpbrHuren_vj0099" table:expression="of:=&quot;['https://www.ilent.nl/Images/startpunt_dvi2014%20L0527vp.xlsm'#$data_dVi.$D$266]&quot;" table:base-cell-address="Berekening_voorziening.$A$1"/>
        <table:named-expression table:name="BalansWV_Funct_OpbrOverhbijdr_vj0000" table:expression="of:=&quot;['https://www.ilent.nl/Images/startpunt_dvi2014%20L0527vp.xlsm'#$data_dVi.$B$269]&quot;" table:base-cell-address="Berekening_voorziening.$A$1"/>
        <table:named-expression table:name="BalansWV_Funct_OpbrOverhbijdr_vj0099" table:expression="of:=&quot;['https://www.ilent.nl/Images/startpunt_dvi2014%20L0527vp.xlsm'#$data_dVi.$D$269]&quot;" table:base-cell-address="Berekening_voorziening.$A$1"/>
        <table:named-expression table:name="BalansWV_Funct_OpbrServicecontr_vj0000" table:expression="of:=&quot;['https://www.ilent.nl/Images/startpunt_dvi2014%20L0527vp.xlsm'#$data_dVi.$B$267]&quot;" table:base-cell-address="Berekening_voorziening.$A$1"/>
        <table:named-expression table:name="BalansWV_Funct_OpbrServicecontr_vj0099" table:expression="of:=&quot;['https://www.ilent.nl/Images/startpunt_dvi2014%20L0527vp.xlsm'#$data_dVi.$D$267]&quot;" table:base-cell-address="Berekening_voorziening.$A$1"/>
        <table:named-expression table:name="BalansWV_Funct_OpbrVA_vj0000" table:expression="of:=&quot;['https://www.ilent.nl/Images/startpunt_dvi2014%20L0527vp.xlsm'#$data_dVi.$B$301]&quot;" table:base-cell-address="Berekening_voorziening.$A$1"/>
        <table:named-expression table:name="BalansWV_Funct_OpbrVA_vj0099" table:expression="of:=&quot;['https://www.ilent.nl/Images/startpunt_dvi2014%20L0527vp.xlsm'#$data_dVi.$D$301]&quot;" table:base-cell-address="Berekening_voorziening.$A$1"/>
        <table:named-expression table:name="BalansWV_Funct_Orgkost_Ovg_vj0000" table:expression="of:=&quot;['https://www.ilent.nl/Images/startpunt_dvi2014%20L0527vp.xlsm'#$data_dVi.$B$297]&quot;" table:base-cell-address="Berekening_voorziening.$A$1"/>
        <table:named-expression table:name="BalansWV_Funct_Orgkost_Ovg_vj0099" table:expression="of:=&quot;['https://www.ilent.nl/Images/startpunt_dvi2014%20L0527vp.xlsm'#$data_dVi.$D$297]&quot;" table:base-cell-address="Berekening_voorziening.$A$1"/>
        <table:named-expression table:name="BalansWV_Funct_OvgAct_Kost_vj0000" table:expression="of:=&quot;['https://www.ilent.nl/Images/startpunt_dvi2014%20L0527vp.xlsm'#$data_dVi.$B$294]&quot;" table:base-cell-address="Berekening_voorziening.$A$1"/>
        <table:named-expression table:name="BalansWV_Funct_OvgAct_Kost_vj0099" table:expression="of:=&quot;['https://www.ilent.nl/Images/startpunt_dvi2014%20L0527vp.xlsm'#$data_dVi.$D$294]&quot;" table:base-cell-address="Berekening_voorziening.$A$1"/>
        <table:named-expression table:name="BalansWV_Funct_OvgAct_NettoResultaat_vj0000" table:expression="of:=&quot;['https://www.ilent.nl/Images/startpunt_dvi2014%20L0527vp.xlsm'#$data_dVi.$B$295]&quot;" table:base-cell-address="Berekening_voorziening.$A$1"/>
        <table:named-expression table:name="BalansWV_Funct_OvgAct_NettoResultaat_vj0099" table:expression="of:=&quot;['https://www.ilent.nl/Images/startpunt_dvi2014%20L0527vp.xlsm'#$data_dVi.$D$295]&quot;" table:base-cell-address="Berekening_voorziening.$A$1"/>
        <table:named-expression table:name="BalansWV_Funct_OvgAct_Opbr_vj0000" table:expression="of:=&quot;['https://www.ilent.nl/Images/startpunt_dvi2014%20L0527vp.xlsm'#$data_dVi.$B$293]&quot;" table:base-cell-address="Berekening_voorziening.$A$1"/>
        <table:named-expression table:name="BalansWV_Funct_OvgAct_Opbr_vj0099" table:expression="of:=&quot;['https://www.ilent.nl/Images/startpunt_dvi2014%20L0527vp.xlsm'#$data_dVi.$D$293]&quot;" table:base-cell-address="Berekening_voorziening.$A$1"/>
        <table:named-expression table:name="BalansWV_Funct_Rentebat_vj0000" table:expression="of:=&quot;['https://www.ilent.nl/Images/startpunt_dvi2014%20L0527vp.xlsm'#$data_dVi.$B$302]&quot;" table:base-cell-address="Berekening_voorziening.$A$1"/>
        <table:named-expression table:name="BalansWV_Funct_Rentebat_vj0099" table:expression="of:=&quot;['https://www.ilent.nl/Images/startpunt_dvi2014%20L0527vp.xlsm'#$data_dVi.$D$302]&quot;" table:base-cell-address="Berekening_voorziening.$A$1"/>
        <table:named-expression table:name="BalansWV_Funct_Rentelast_vj0000" table:expression="of:=&quot;['https://www.ilent.nl/Images/startpunt_dvi2014%20L0527vp.xlsm'#$data_dVi.$B$303]&quot;" table:base-cell-address="Berekening_voorziening.$A$1"/>
        <table:named-expression table:name="BalansWV_Funct_Rentelast_vj0099" table:expression="of:=&quot;['https://www.ilent.nl/Images/startpunt_dvi2014%20L0527vp.xlsm'#$data_dVi.$D$303]&quot;" table:base-cell-address="Berekening_voorziening.$A$1"/>
        <table:named-expression table:name="BalansWV_Funct_Resultaat_NaBelast_vj0000" table:expression="of:=&quot;['https://www.ilent.nl/Images/startpunt_dvi2014%20L0527vp.xlsm'#$data_dVi.$B$318]&quot;" table:base-cell-address="Berekening_voorziening.$A$1"/>
        <table:named-expression table:name="BalansWV_Funct_Resultaat_NaBelast_vj0099" table:expression="of:=&quot;['https://www.ilent.nl/Images/startpunt_dvi2014%20L0527vp.xlsm'#$data_dVi.$D$318]&quot;" table:base-cell-address="Berekening_voorziening.$A$1"/>
        <table:named-expression table:name="BalansWV_Funct_VerkochtVastg_InOntw_NettoResultaat_vj0000" table:expression="of:=&quot;['https://www.ilent.nl/Images/startpunt_dvi2014%20L0527vp.xlsm'#$data_dVi.$B$280]&quot;" table:base-cell-address="Berekening_voorziening.$A$1"/>
        <table:named-expression table:name="BalansWV_Funct_VerkochtVastg_InOntw_NettoResultaat_vj0099" table:expression="of:=&quot;['https://www.ilent.nl/Images/startpunt_dvi2014%20L0527vp.xlsm'#$data_dVi.$D$280]&quot;" table:base-cell-address="Berekening_voorziening.$A$1"/>
        <table:named-expression table:name="BalansWV_Funct_VerkochtVastg_InOntw_Omzet_vj0000" table:expression="of:=&quot;['https://www.ilent.nl/Images/startpunt_dvi2014%20L0527vp.xlsm'#$data_dVi.$B$276]&quot;" table:base-cell-address="Berekening_voorziening.$A$1"/>
        <table:named-expression table:name="BalansWV_Funct_VerkochtVastg_InOntw_Omzet_vj0099" table:expression="of:=&quot;['https://www.ilent.nl/Images/startpunt_dvi2014%20L0527vp.xlsm'#$data_dVi.$D$276]&quot;" table:base-cell-address="Berekening_voorziening.$A$1"/>
        <table:named-expression table:name="BalansWV_Funct_VerkochtVastg_InOntw_Uitg_vj0000" table:expression="of:=&quot;['https://www.ilent.nl/Images/startpunt_dvi2014%20L0527vp.xlsm'#$data_dVi.$B$277]&quot;" table:base-cell-address="Berekening_voorziening.$A$1"/>
        <table:named-expression table:name="BalansWV_Funct_VerkochtVastg_InOntw_Uitg_vj0099" table:expression="of:=&quot;['https://www.ilent.nl/Images/startpunt_dvi2014%20L0527vp.xlsm'#$data_dVi.$D$277]&quot;" table:base-cell-address="Berekening_voorziening.$A$1"/>
        <table:named-expression table:name="BalansWV_Funct_VerkochtVastg_Toegerekend_Orgkost_vj0000" table:expression="of:=&quot;['https://www.ilent.nl/Images/startpunt_dvi2014%20L0527vp.xlsm'#$data_dVi.$B$278]&quot;" table:base-cell-address="Berekening_voorziening.$A$1"/>
        <table:named-expression table:name="BalansWV_Funct_VerkochtVastg_Toegerekend_Orgkost_vj0099" table:expression="of:=&quot;['https://www.ilent.nl/Images/startpunt_dvi2014%20L0527vp.xlsm'#$data_dVi.$D$278]&quot;" table:base-cell-address="Berekening_voorziening.$A$1"/>
        <table:named-expression table:name="BalansWV_Funct_VerkochtVastgToegerekend_Finkost_vj0000" table:expression="of:=&quot;['https://www.ilent.nl/Images/startpunt_dvi2014%20L0527vp.xlsm'#$data_dVi.$B$279]&quot;" table:base-cell-address="Berekening_voorziening.$A$1"/>
        <table:named-expression table:name="BalansWV_Funct_VerkochtVastgToegerekend_Finkost_vj0099" table:expression="of:=&quot;['https://www.ilent.nl/Images/startpunt_dvi2014%20L0527vp.xlsm'#$data_dVi.$D$279]&quot;" table:base-cell-address="Berekening_voorziening.$A$1"/>
        <table:named-expression table:name="BalansWV_Funct_VerkVastg_Boekwrd_vj0000" table:expression="of:=&quot;['https://www.ilent.nl/Images/startpunt_dvi2014%20L0527vp.xlsm'#$data_dVi.$B$284]&quot;" table:base-cell-address="Berekening_voorziening.$A$1"/>
        <table:named-expression table:name="BalansWV_Funct_VerkVastg_Boekwrd_vj0099" table:expression="of:=&quot;['https://www.ilent.nl/Images/startpunt_dvi2014%20L0527vp.xlsm'#$data_dVi.$D$284]&quot;" table:base-cell-address="Berekening_voorziening.$A$1"/>
        <table:named-expression table:name="BalansWV_Funct_VerkVastg_NettoResultaat_Gereal_vj0000" table:expression="of:=&quot;['https://www.ilent.nl/Images/startpunt_dvi2014%20L0527vp.xlsm'#$data_dVi.$B$285]&quot;" table:base-cell-address="Berekening_voorziening.$A$1"/>
        <table:named-expression table:name="BalansWV_Funct_VerkVastg_NettoResultaat_Gereal_vj0099" table:expression="of:=&quot;['https://www.ilent.nl/Images/startpunt_dvi2014%20L0527vp.xlsm'#$data_dVi.$D$285]&quot;" table:base-cell-address="Berekening_voorziening.$A$1"/>
        <table:named-expression table:name="BalansWV_Funct_VerkVastg_Toegerekend_Orgkost_vj0000" table:expression="of:=&quot;['https://www.ilent.nl/Images/startpunt_dvi2014%20L0527vp.xlsm'#$data_dVi.$B$283]&quot;" table:base-cell-address="Berekening_voorziening.$A$1"/>
        <table:named-expression table:name="BalansWV_Funct_VerkVastg_Toegerekend_Orgkost_vj0099" table:expression="of:=&quot;['https://www.ilent.nl/Images/startpunt_dvi2014%20L0527vp.xlsm'#$data_dVi.$D$283]&quot;" table:base-cell-address="Berekening_voorziening.$A$1"/>
        <table:named-expression table:name="BalansWV_Funct_VerkVastg_Verkopbr_vj0000" table:expression="of:=&quot;['https://www.ilent.nl/Images/startpunt_dvi2014%20L0527vp.xlsm'#$data_dVi.$B$282]&quot;" table:base-cell-address="Berekening_voorziening.$A$1"/>
        <table:named-expression table:name="BalansWV_Funct_VerkVastg_Verkopbr_vj0099" table:expression="of:=&quot;['https://www.ilent.nl/Images/startpunt_dvi2014%20L0527vp.xlsm'#$data_dVi.$D$282]&quot;" table:base-cell-address="Berekening_voorziening.$A$1"/>
        <table:named-expression table:name="BalansWV_Funct_WrdverVastg_NietGereal_Verk_vj0000" table:expression="of:=&quot;['https://www.ilent.nl/Images/startpunt_dvi2014%20L0527vp.xlsm'#$data_dVi.$B$290]&quot;" table:base-cell-address="Berekening_voorziening.$A$1"/>
        <table:named-expression table:name="BalansWV_Funct_WrdverVastg_NietGereal_Verk_vj0099" table:expression="of:=&quot;['https://www.ilent.nl/Images/startpunt_dvi2014%20L0527vp.xlsm'#$data_dVi.$D$290]&quot;" table:base-cell-address="Berekening_voorziening.$A$1"/>
        <table:named-expression table:name="BalansWV_Funct_WrdverVastg_NietGereal_vj0000" table:expression="of:=&quot;['https://www.ilent.nl/Images/startpunt_dvi2014%20L0527vp.xlsm'#$data_dVi.$B$288]&quot;" table:base-cell-address="Berekening_voorziening.$A$1"/>
        <table:named-expression table:name="BalansWV_Funct_WrdverVastg_NietGereal_vj0099" table:expression="of:=&quot;['https://www.ilent.nl/Images/startpunt_dvi2014%20L0527vp.xlsm'#$data_dVi.$D$288]&quot;" table:base-cell-address="Berekening_voorziening.$A$1"/>
        <table:named-expression table:name="BalansWV_Funct_WrdverVastg_NietGereal_VOV_vj0000" table:expression="of:=&quot;['https://www.ilent.nl/Images/startpunt_dvi2014%20L0527vp.xlsm'#$data_dVi.$B$289]&quot;" table:base-cell-address="Berekening_voorziening.$A$1"/>
        <table:named-expression table:name="BalansWV_Funct_WrdverVastg_NietGereal_VOV_vj0099" table:expression="of:=&quot;['https://www.ilent.nl/Images/startpunt_dvi2014%20L0527vp.xlsm'#$data_dVi.$D$289]&quot;" table:base-cell-address="Berekening_voorziening.$A$1"/>
        <table:named-expression table:name="BalansWV_Funct_WrdverVastg_Ovg_vj0000" table:expression="of:=&quot;['https://www.ilent.nl/Images/startpunt_dvi2014%20L0527vp.xlsm'#$data_dVi.$B$287]&quot;" table:base-cell-address="Berekening_voorziening.$A$1"/>
        <table:named-expression table:name="BalansWV_Funct_WrdverVastg_Ovg_vj0099" table:expression="of:=&quot;['https://www.ilent.nl/Images/startpunt_dvi2014%20L0527vp.xlsm'#$data_dVi.$D$287]&quot;" table:base-cell-address="Berekening_voorziening.$A$1"/>
        <table:named-expression table:name="BalansWV_Funct_WrdverVastg_Tot_vj0000" table:expression="of:=&quot;['https://www.ilent.nl/Images/startpunt_dvi2014%20L0527vp.xlsm'#$data_dVi.$B$291]&quot;" table:base-cell-address="Berekening_voorziening.$A$1"/>
        <table:named-expression table:name="BalansWV_Funct_WrdverVastg_Tot_vj0099" table:expression="of:=&quot;['https://www.ilent.nl/Images/startpunt_dvi2014%20L0527vp.xlsm'#$data_dVi.$D$291]&quot;" table:base-cell-address="Berekening_voorziening.$A$1"/>
        <table:named-expression table:name="Basisjaar" table:expression="of:=2015" table:base-cell-address="Berekening_voorziening.$A$1"/>
        <table:named-expression table:name="CalandarYear2" table:expression="of:=&quot;['file:///C:/Users/VPaardek/AppData/Local/Microsoft/Windows/Temporary%20Internet%20Files/Content.Outlook/TVRZ0FU7/Werkwijze%20CorpoData/Strokenplanning%20CorpoData.xlsx'#$Jaarkalender.$C$1]&quot;" table:base-cell-address="Berekening_voorziening.$A$1"/>
        <table:named-expression table:name="CalendarYear" table:expression="of:=&quot;['file:///C:/Users/VPaardek/AppData/Local/Microsoft/Windows/Temporary%20Internet%20Files/Content.Outlook/TVRZ0FU7/Werkwijze%20CorpoData/Strokenplanning%20CorpoData.xlsx'#$Jaarkalender.$C$1]&quot;" table:base-cell-address="Berekening_voorziening.$A$1"/>
        <table:named-expression table:name="DecSun1" table:expression="of:=&quot;DATE(CalendarYear;12;1)-WEEKDAY(DATE(CalendarYear;12;1))+1&quot;" table:base-cell-address="Berekening_voorziening.$A$1"/>
        <table:named-expression table:name="DecSun2" table:expression="of:=&quot;DATE(CalandarYear2;12;1)-WEEKDAY(DATE(CalandarYear2;12;1))+1&quot;" table:base-cell-address="Berekening_voorziening.$A$1"/>
        <table:named-expression table:name="FebSun1" table:expression="of:=&quot;DATE(CalendarYear;2;1)-WEEKDAY(DATE(CalendarYear;2;1))+1&quot;" table:base-cell-address="Berekening_voorziening.$A$1"/>
        <table:named-expression table:name="FebSun2" table:expression="of:=&quot;DATE(CalandarYear2;2;1)-WEEKDAY(DATE(CalandarYear2;2;1))+1&quot;" table:base-cell-address="Berekening_voorziening.$A$1"/>
        <table:named-expression table:name="fictiefaflossingspercentage" table:expression="of:=[.#REF!]" table:base-cell-address="Berekening_voorziening.$A$1"/>
        <table:named-expression table:name="JanSun1" table:expression="of:=&quot;DATE(CalendarYear;1;1)-WEEKDAY(DATE(CalendarYear;1;1))+1&quot;" table:base-cell-address="Berekening_voorziening.$A$1"/>
        <table:named-expression table:name="JulSun1" table:expression="of:=&quot;DATE(CalendarYear;7;1)-WEEKDAY(DATE(CalendarYear;7;1))+1&quot;" table:base-cell-address="Berekening_voorziening.$A$1"/>
        <table:named-expression table:name="JunSun1" table:expression="of:=&quot;DATE(CalendarYear;6;1)-WEEKDAY(DATE(CalendarYear;6;1))+1&quot;" table:base-cell-address="Berekening_voorziening.$A$1"/>
        <table:named-expression table:name="Kasstr_OperAct_vj0000Fc" table:expression="of:=&quot;['file:///C:/Users/bvanhannen/AppData/Local/Microsoft/Windows/INetCache/Content.Outlook/QLUTVOWY/tussenmodel%20L0665.xlsm'#$data.$D$115]&quot;" table:base-cell-address="Berekening_voorziening.$A$1"/>
        <table:named-expression table:name="Kasstr_OperAct_vj0001Fc" table:expression="of:=&quot;['file:///C:/Users/bvanhannen/AppData/Local/Microsoft/Windows/INetCache/Content.Outlook/QLUTVOWY/tussenmodel%20L0665.xlsm'#$data.$E$115]&quot;" table:base-cell-address="Berekening_voorziening.$A$1"/>
        <table:named-expression table:name="Kasstr_OperAct_vj0002Fc" table:expression="of:=&quot;['file:///C:/Users/bvanhannen/AppData/Local/Microsoft/Windows/INetCache/Content.Outlook/QLUTVOWY/tussenmodel%20L0665.xlsm'#$data.$F$115]&quot;" table:base-cell-address="Berekening_voorziening.$A$1"/>
        <table:named-expression table:name="Kasstr_OperAct_vj0003Fc" table:expression="of:=&quot;['file:///C:/Users/bvanhannen/AppData/Local/Microsoft/Windows/INetCache/Content.Outlook/QLUTVOWY/tussenmodel%20L0665.xlsm'#$data.$G$115]&quot;" table:base-cell-address="Berekening_voorziening.$A$1"/>
        <table:named-expression table:name="Kasstr_OperAct_vj0004Fc" table:expression="of:=&quot;['file:///C:/Users/bvanhannen/AppData/Local/Microsoft/Windows/INetCache/Content.Outlook/QLUTVOWY/tussenmodel%20L0665.xlsm'#$data.$H$115]&quot;" table:base-cell-address="Berekening_voorziening.$A$1"/>
        <table:named-expression table:name="Kasstr_OperAct_vj0005Fc" table:expression="of:=&quot;['file:///C:/Users/bvanhannen/AppData/Local/Microsoft/Windows/INetCache/Content.Outlook/QLUTVOWY/tussenmodel%20L0665.xlsm'#$data.$I$115]&quot;" table:base-cell-address="Berekening_voorziening.$A$1"/>
        <table:named-expression table:name="Kasstr_Rentebat_vj0000Fc" table:expression="of:=&quot;['file:///C:/Users/bvanhannen/AppData/Local/Microsoft/Windows/INetCache/Content.Outlook/QLUTVOWY/tussenmodel%20L0665.xlsm'#$data.$D$99]&quot;" table:base-cell-address="Berekening_voorziening.$A$1"/>
        <table:named-expression table:name="Kasstr_Rentebat_vj0001Fc" table:expression="of:=&quot;['file:///C:/Users/bvanhannen/AppData/Local/Microsoft/Windows/INetCache/Content.Outlook/QLUTVOWY/tussenmodel%20L0665.xlsm'#$data.$E$99]&quot;" table:base-cell-address="Berekening_voorziening.$A$1"/>
        <table:named-expression table:name="Kasstr_Rentebat_vj0002Fc" table:expression="of:=&quot;['file:///C:/Users/bvanhannen/AppData/Local/Microsoft/Windows/INetCache/Content.Outlook/QLUTVOWY/tussenmodel%20L0665.xlsm'#$data.$F$99]&quot;" table:base-cell-address="Berekening_voorziening.$A$1"/>
        <table:named-expression table:name="Kasstr_Rentebat_vj0003Fc" table:expression="of:=&quot;['file:///C:/Users/bvanhannen/AppData/Local/Microsoft/Windows/INetCache/Content.Outlook/QLUTVOWY/tussenmodel%20L0665.xlsm'#$data.$G$99]&quot;" table:base-cell-address="Berekening_voorziening.$A$1"/>
        <table:named-expression table:name="Kasstr_Rentebat_vj0004Fc" table:expression="of:=&quot;['file:///C:/Users/bvanhannen/AppData/Local/Microsoft/Windows/INetCache/Content.Outlook/QLUTVOWY/tussenmodel%20L0665.xlsm'#$data.$H$99]&quot;" table:base-cell-address="Berekening_voorziening.$A$1"/>
        <table:named-expression table:name="Kasstr_Rentebat_vj0005Fc" table:expression="of:=&quot;['file:///C:/Users/bvanhannen/AppData/Local/Microsoft/Windows/INetCache/Content.Outlook/QLUTVOWY/tussenmodel%20L0665.xlsm'#$data.$I$99]&quot;" table:base-cell-address="Berekening_voorziening.$A$1"/>
        <table:named-expression table:name="Kasstr_Rentelast_vj0000Fc" table:expression="of:=&quot;['file:///C:/Users/bvanhannen/AppData/Local/Microsoft/Windows/INetCache/Content.Outlook/QLUTVOWY/tussenmodel%20L0665.xlsm'#$data.$D$109]&quot;" table:base-cell-address="Berekening_voorziening.$A$1"/>
        <table:named-expression table:name="Kasstr_Rentelast_vj0001Fc" table:expression="of:=&quot;['file:///C:/Users/bvanhannen/AppData/Local/Microsoft/Windows/INetCache/Content.Outlook/QLUTVOWY/tussenmodel%20L0665.xlsm'#$data.$E$109]&quot;" table:base-cell-address="Berekening_voorziening.$A$1"/>
        <table:named-expression table:name="Kasstr_Rentelast_vj0002Fc" table:expression="of:=&quot;['file:///C:/Users/bvanhannen/AppData/Local/Microsoft/Windows/INetCache/Content.Outlook/QLUTVOWY/tussenmodel%20L0665.xlsm'#$data.$F$109]&quot;" table:base-cell-address="Berekening_voorziening.$A$1"/>
        <table:named-expression table:name="Kasstr_Rentelast_vj0003Fc" table:expression="of:=&quot;['file:///C:/Users/bvanhannen/AppData/Local/Microsoft/Windows/INetCache/Content.Outlook/QLUTVOWY/tussenmodel%20L0665.xlsm'#$data.$G$109]&quot;" table:base-cell-address="Berekening_voorziening.$A$1"/>
        <table:named-expression table:name="Kasstr_Rentelast_vj0004Fc" table:expression="of:=&quot;['file:///C:/Users/bvanhannen/AppData/Local/Microsoft/Windows/INetCache/Content.Outlook/QLUTVOWY/tussenmodel%20L0665.xlsm'#$data.$H$109]&quot;" table:base-cell-address="Berekening_voorziening.$A$1"/>
        <table:named-expression table:name="Kasstr_Rentelast_vj0005Fc" table:expression="of:=&quot;['file:///C:/Users/bvanhannen/AppData/Local/Microsoft/Windows/INetCache/Content.Outlook/QLUTVOWY/tussenmodel%20L0665.xlsm'#$data.$I$109]&quot;" table:base-cell-address="Berekening_voorziening.$A$1"/>
        <table:named-expression table:name="Kasstr_Vpb_vj0000Fc" table:expression="of:=&quot;['file:///C:/Users/bvanhannen/AppData/Local/Microsoft/Windows/INetCache/Content.Outlook/QLUTVOWY/tussenmodel%20L0665.xlsm'#$data.$D$113]&quot;" table:base-cell-address="Berekening_voorziening.$A$1"/>
        <table:named-expression table:name="Kasstr_Vpb_vj0001Fc" table:expression="of:=&quot;['file:///C:/Users/bvanhannen/AppData/Local/Microsoft/Windows/INetCache/Content.Outlook/QLUTVOWY/tussenmodel%20L0665.xlsm'#$data.$E$113]&quot;" table:base-cell-address="Berekening_voorziening.$A$1"/>
        <table:named-expression table:name="Kasstr_Vpb_vj0002Fc" table:expression="of:=&quot;['file:///C:/Users/bvanhannen/AppData/Local/Microsoft/Windows/INetCache/Content.Outlook/QLUTVOWY/tussenmodel%20L0665.xlsm'#$data.$F$113]&quot;" table:base-cell-address="Berekening_voorziening.$A$1"/>
        <table:named-expression table:name="Kasstr_Vpb_vj0003Fc" table:expression="of:=&quot;['file:///C:/Users/bvanhannen/AppData/Local/Microsoft/Windows/INetCache/Content.Outlook/QLUTVOWY/tussenmodel%20L0665.xlsm'#$data.$G$113]&quot;" table:base-cell-address="Berekening_voorziening.$A$1"/>
        <table:named-expression table:name="Kasstr_Vpb_vj0004Fc" table:expression="of:=&quot;['file:///C:/Users/bvanhannen/AppData/Local/Microsoft/Windows/INetCache/Content.Outlook/QLUTVOWY/tussenmodel%20L0665.xlsm'#$data.$H$113]&quot;" table:base-cell-address="Berekening_voorziening.$A$1"/>
        <table:named-expression table:name="Kasstr_Vpb_vj0005Fc" table:expression="of:=&quot;['file:///C:/Users/bvanhannen/AppData/Local/Microsoft/Windows/INetCache/Content.Outlook/QLUTVOWY/tussenmodel%20L0665.xlsm'#$data.$I$113]&quot;" table:base-cell-address="Berekening_voorziening.$A$1"/>
        <table:named-expression table:name="MarSun1" table:expression="of:=&quot;DATE(CalendarYear;3;1)-WEEKDAY(DATE(CalendarYear;3;1))+1&quot;" table:base-cell-address="Berekening_voorziening.$A$1"/>
        <table:named-expression table:name="MaySun1" table:expression="of:=&quot;DATE(CalendarYear;5;1)-WEEKDAY(DATE(CalendarYear;5;1))+1&quot;" table:base-cell-address="Berekening_voorziening.$A$1"/>
        <table:named-expression table:name="NovSun1" table:expression="of:=&quot;DATE(CalendarYear;11;1)-WEEKDAY(DATE(CalendarYear;11;1))+1&quot;" table:base-cell-address="Berekening_voorziening.$A$1"/>
        <table:named-expression table:name="OctSun1" table:expression="of:=&quot;DATE(CalendarYear;10;1)-WEEKDAY(DATE(CalendarYear;10;1))+1&quot;" table:base-cell-address="Berekening_voorziening.$A$1"/>
        <table:named-expression table:name="SepSun1" table:expression="of:=&quot;DATE(CalendarYear;9;1)-WEEKDAY(DATE(CalendarYear;9;1))+1&quot;" table:base-cell-address="Berekening_voorzien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heSansOffice" svg:font-family="TheSansOffice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nl" number:country="NL">
      <number:day/>
      <number:text>-</number:text>
      <number:month/>
      <number:text>-</number:text>
      <number:year number:style="long"/>
    </number:date-style>
    <number:currency-style style:name="N38P0" number:language="nl" number:country="NL">
      <number:text> </number:text>
      <number:currency-symbol number:language="nl" number:country="NL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number number:decimal-places="2" number:min-decimal-places="2" number:min-integer-digits="1" number:grouping="true"/>
      <number:text>-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_32_2" style:display-name="Komma 2" style:family="table-cell" style:data-style-name="N39">
      <style:table-cell-properties style:vertical-align="automatic" fo:background-color="transparent"/>
    </style:style>
    <style:style style:name="Komma_32_3" style:display-name="Komma 3" style:family="table-cell" style:data-style-name="N39">
      <style:table-cell-properties style:vertical-align="automatic" fo:background-color="transparent"/>
    </style:style>
    <style:style style:name="Komma_32_4" style:display-name="Komma 4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_32_2" style:display-name="Procent 2" style:family="table-cell" style:data-style-name="N13">
      <style:table-cell-properties style:vertical-align="automatic" fo:background-color="transparent"/>
    </style:style>
    <style:style style:name="Procent_32_3" style:display-name="Procent 3" style:family="table-cell" style:data-style-name="N13">
      <style:table-cell-properties style:vertical-align="automatic" fo:background-color="transparent"/>
    </style:style>
    <style:style style:name="Procent_32_3_32_2" style:display-name="Procent 3 2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0._32_Algemene_32_gegevens" style:display-name="Standaard 2_0. Algemene gegeve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2" style:display-name="Standaard 4 3 2" style:family="table-cell" style:data-style-name="N0">
      <style:table-cell-properties style:vertical-align="automatic" fo:background-color="transparent"/>
    </style:style>
    <style:style style:name="Standaard_32_4_32_3_32_3" style:display-name="Standaard 4 3 3" style:family="table-cell" style:data-style-name="N0">
      <style:table-cell-properties style:vertical-align="automatic" fo:background-color="transparent"/>
    </style:style>
    <style:style style:name="Standaard_32_4_32_3_32_4" style:display-name="Standaard 4 3 4" style:family="table-cell" style:data-style-name="N0">
      <style:table-cell-properties style:vertical-align="automatic" fo:background-color="transparent"/>
    </style:style>
    <style:style style:name="Standaard_32_4_32_4" style:display-name="Standaard 4 4" style:family="table-cell" style:data-style-name="N0">
      <style:table-cell-properties style:vertical-align="automatic" fo:background-color="transparent"/>
    </style:style>
    <style:style style:name="Standaard_32_4_32_4_32_2" style:display-name="Standaard 4 4 2" style:family="table-cell" style:data-style-name="N0">
      <style:table-cell-properties style:vertical-align="automatic" fo:background-color="transparent"/>
    </style:style>
    <style:style style:name="Standaard_32_4_32_4_32_3" style:display-name="Standaard 4 4 3" style:family="table-cell" style:data-style-name="N0">
      <style:table-cell-properties style:vertical-align="automatic" fo:background-color="transparent"/>
    </style:style>
    <style:style style:name="Standaard_32_4_32_4_32_4" style:display-name="Standaard 4 4 4" style:family="table-cell" style:data-style-name="N0">
      <style:table-cell-properties style:vertical-align="automatic" fo:background-color="transparent"/>
    </style:style>
    <style:style style:name="Standaard_32_4_32_5" style:display-name="Standaard 4 5" style:family="table-cell" style:data-style-name="N0">
      <style:table-cell-properties style:vertical-align="automatic" fo:background-color="transparent"/>
    </style:style>
    <style:style style:name="Standaard_32_4_32_6" style:display-name="Standaard 4 6" style:family="table-cell" style:data-style-name="N0">
      <style:table-cell-properties style:vertical-align="automatic" fo:background-color="transparen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IKwaak</meta:initial-creator>
    <dc:creator>Lobodzinska, K.M. (Kasia) - ILT</dc:creator>
    <meta:creation-date>2018-01-30T11:27:44Z</meta:creation-date>
    <dc:date>2023-03-14T10:46:10Z</dc:date>
    <meta:editing-duration>PT0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