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style:font-name="Verdana" style:font-name-complex="Calibri" fo:font-weight="bold" style:font-weight-asian="bold" fo:font-size="13pt" style:font-size-asian="13pt" style:font-size-complex="13pt"/>
    </style:style>
    <style:style style:name="P2" style:parent-style-name="Standaard" style:family="paragraph">
      <style:paragraph-properties fo:text-align="center"/>
      <style:text-properties style:font-name="Verdana" style:font-name-complex="Calibri" fo:font-weight="bold" style:font-weight-asian="bold" fo:font-size="13pt" style:font-size-asian="13pt" style:font-size-complex="13pt"/>
    </style:style>
    <style:style style:name="P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Column5" style:family="table-column">
      <style:table-column-properties style:column-width="6.45in"/>
    </style:style>
    <style:style style:name="Table4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0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1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2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5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0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1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2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5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7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9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Verdana" style:font-name-complex="Calibri" fo:font-size="9pt" style:font-size-asian="9pt" style:font-size-complex="9pt"/>
    </style:style>
    <style:style style:name="P30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31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32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33" style:parent-style-name="Standaardalinea-lettertype" style:family="text">
      <style:text-properties style:font-name="Verdana" style:font-name-complex="Calibri" fo:font-size="9pt" style:font-size-asian="9pt" style:font-size-complex="9pt" fo:background-color="#FFFF00"/>
    </style:style>
    <style:style style:name="T34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35" style:parent-style-name="Standaardalinea-lettertype" style:family="text">
      <style:text-properties style:font-name="Verdana" style:font-name-complex="Calibri" fo:font-size="9pt" style:font-size-asian="9pt" style:font-size-complex="9pt" fo:background-color="#FFFF00"/>
    </style:style>
    <style:style style:name="T36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37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P3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3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40" style:parent-style-name="Standaard" style:list-style-name="LFO1" style:family="paragraph">
      <style:text-properties style:font-name="Verdana" style:font-name-complex="Calibri" fo:font-size="9pt" style:font-size-asian="9pt" style:font-size-complex="9pt"/>
    </style:style>
    <style:style style:name="P41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42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43" style:parent-style-name="Standaardalinea-lettertype" style:family="text">
      <style:text-properties style:font-name="Verdana" style:font-name-complex="Calibri" fo:font-size="9pt" style:font-size-asian="9pt" style:font-size-complex="9pt" fo:background-color="#FFFF00"/>
    </style:style>
    <style:style style:name="T44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P45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4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47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Column49" style:family="table-column">
      <style:table-column-properties style:column-width="6.45in"/>
    </style:style>
    <style:style style:name="Table48" style:family="table">
      <style:table-properties style:width="6.4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5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7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8" style:parent-style-name="Standaard" style:family="paragraph">
      <style:text-properties style:font-name="Verdana" style:font-name-complex="Calibri" fo:font-size="9pt" style:font-size-asian="9pt" style:font-size-complex="9pt" fo:language="de" fo:country="DE"/>
    </style:style>
    <style:style style:name="P5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5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7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70" style:parent-style-name="Standaard" style:family="paragraph">
      <style:text-properties style:font-name="Verdana" style:font-name-complex="Calibri" fo:font-size="9pt" style:font-size-asian="9pt" style:font-size-complex="9pt"/>
    </style:style>
  </office:automatic-styles>
  <office:body>
    <office:text text:use-soft-page-breaks="true">
      <text:p text:style-name="P1">Machtiging geregistreerd handelaar of makelaar</text:p>
      <text:p text:style-name="P2">om op te treden als kennisgever namens de producent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Naam producent/inzamelaar<text:tab/>:</text:p>
            <text:p text:style-name="P10">Naam contactpersoon<text:tab/><text:tab/>:</text:p>
            <text:p text:style-name="P11">Straatnaam plus huisnummer<text:tab/>:</text:p>
            <text:p text:style-name="P12">Postcode en plaatsnaam<text:s/><text:tab/>:</text:p>
            <text:p text:style-name="P13">Land<text:s/><text:tab/><text:tab/><text:tab/><text:tab/>:</text:p>
            <text:p text:style-name="P14">Telefoon<text:s/>(internationaal)<text:tab/>:</text:p>
            <text:p text:style-name="P15">E-mail<text:tab/><text:tab/><text:tab/><text:tab/>: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Naam handelaar/makelaar<text:tab/>:</text:p>
            <text:p text:style-name="P21">Naam contactpersoon<text:tab/><text:tab/>:</text:p>
            <text:p text:style-name="P22">Straatnaam plus huisnummer<text:tab/>:</text:p>
            <text:p text:style-name="P23">Postcode en plaatsnaam<text:s/><text:tab/>:</text:p>
            <text:p text:style-name="P24">Land<text:s/><text:tab/><text:tab/><text:tab/><text:tab/>:</text:p>
            <text:p text:style-name="P25">Telefoon (internationaal)<text:tab/>:</text:p>
            <text:p text:style-name="P26">VIHB-nummer<text:tab/><text:tab/><text:tab/>:</text:p>
            <text:p text:style-name="P27">E-mail<text:tab/><text:tab/><text:tab/><text:tab/>:</text:p>
            <text:p text:style-name="P28"/>
          </table:table-cell>
        </table:table-row>
      </table:table>
      <text:p text:style-name="P29"/>
      <text:p text:style-name="P30"/>
      <text:p text:style-name="Standaard"><text:span text:style-name="T31">Hierbij verklaart de daartoe bevoegde<text:s/></text:span><text:span text:style-name="T32">functionaris van producent/inzamelaar, gevestigd te<text:s/></text:span><text:span text:style-name="T33">plaats</text:span><text:span text:style-name="T34">, en vermeld in vak 9 van het kennisgevingsdocument dat handelaar/makelaar, gevestigd te<text:s/></text:span><text:span text:style-name="T35">plaats</text:span><text:span text:style-name="T36">, namens producent/inzamelaar voor de Europese Verordening (EG) 1013/2006 betreffende de overbrenging v</text:span><text:span text:style-name="T37">an afvalstoffen, is gemachtigd om als kennisgever, vermeld in vak 1 van het kennisgevingsdocument, op te treden.</text:span></text:p>
      <text:p text:style-name="P38"/>
      <text:p text:style-name="P39">Op grond van deze machtiging is handelaar/makelaar tevens gerechtigd om namens de producent/inzamelaar:</text:p>
      <text:list text:style-name="LFO1" text:continue-numbering="true">
        <text:list-item>
          <text:p text:style-name="P40">het kennisgevingsdocument in vak 17 als producent te ondertekenen</text:p>
        </text:list-item>
      </text:list>
      <text:p text:style-name="P41"/>
      <text:p text:style-name="Standaard"><text:span text:style-name="T42">De machtiging is geldig voor kennisgeving [</text:span><text:span text:style-name="T43">nr kennisgeving]</text:span><text:span text:style-name="T44"><text:s/>voor de periode van indiening tot en met het moment dat de laatste verklaring van verwerking is afgegeven.</text:span></text:p>
      <text:p text:style-name="P45"/>
      <text:p text:style-name="P46">Als zodanig bevestigd door,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Naam<text:s/>producent/inzamelaar:</text:p>
            <text:p text:style-name="P53">Naam contactpersoon:</text:p>
            <text:p text:style-name="P54">Handtekening:</text:p>
            <text:p text:style-name="P55"/>
            <text:p text:style-name="P56"/>
            <text:p text:style-name="P57"/>
            <text:p text:style-name="P58">Datum:</text:p>
            <text:p text:style-name="P59"/>
          </table:table-cell>
        </table:table-row>
        <table:table-row table:style-name="TableRow60">
          <table:table-cell table:style-name="TableCell61">
            <text:p text:style-name="P62">Naam handelaar/makelaar:</text:p>
            <text:p text:style-name="P63">Naam contactpersoon:</text:p>
            <text:p text:style-name="P64">Handtekening:</text:p>
            <text:p text:style-name="P65"/>
            <text:p text:style-name="P66"/>
            <text:p text:style-name="P67"/>
            <text:p text:style-name="P68">Datum:</text:p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Revisie" style:display-name="Revisie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chtiging geregistreerd handelaar of makelaar</dc:title>
    <meta:initial-creator>ILT</meta:initial-creator>
    <dc:creator>Kehrer, J.K.W. (Joost) - ILT</dc:creator>
    <meta:creation-date>2023-08-17T14:14:00Z</meta:creation-date>
    <dc:date>2023-08-17T14:14:00Z</dc:date>
    <meta:print-date>2010-03-01T07:58:00Z</meta:print-date>
    <meta:template xlink:href="Normal" xlink:type="simple"/>
    <meta:editing-cycles>2</meta:editing-cycles>
    <meta:editing-duration>PT0S</meta:editing-duration>
    <meta:user-defined meta:name="_EmailSubject">aanpassen machtigingen</meta:user-defined>
    <meta:user-defined meta:name="_AuthorEmail">jaap.koreman@agentschapnl.nl</meta:user-defined>
    <meta:user-defined meta:name="_AuthorEmailDisplayName">Koreman, Jaap</meta:user-defined>
    <meta:user-defined meta:name="_ReviewingToolsShownOnce"/>
    <meta:document-statistic meta:page-count="1" meta:paragraph-count="2" meta:word-count="209" meta:character-count="1357" meta:row-count="9" meta:non-whitespace-character-count="1150"/>
  </office:meta>
</office:document-meta>
</file>