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style:font-name="Verdana" style:font-name-complex="Calibri" fo:font-weight="bold" style:font-weight-asian="bold" fo:font-size="13pt" style:font-size-asian="13pt" style:font-size-complex="13pt"/>
    </style:style>
    <style:style style:name="P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6" style:family="table-column">
      <style:table-column-properties style:column-width="6.3326in"/>
    </style:style>
    <style:style style:name="Table5" style:family="table">
      <style:table-properties style:width="6.3326in" fo:margin-left="0in" table:align="left"/>
    </style:style>
    <style:style style:name="TableRow7" style:family="table-row">
      <style:table-row-properties style:min-row-height="1.095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Row16" style:family="table-row">
      <style:table-row-properties style:min-row-height="1.18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20" style:parent-style-name="Standaardalinea-lettertype" style:family="text">
      <style:text-properties style:font-name="Verdana" style:font-name-complex="Calibri" fo:color="#333333" fo:font-size="9pt" style:font-size-asian="9pt" style:font-size-complex="9pt" fo:background-color="#FFFFFF"/>
    </style:style>
    <style:style style:name="T21" style:parent-style-name="Standaardalinea-lettertype" style:family="text">
      <style:text-properties style:font-name="Verdana" style:font-name-complex="Calibri" fo:color="#333333" fo:font-size="9pt" style:font-size-asian="9pt" style:font-size-complex="9pt" fo:background-color="#FFFFFF"/>
    </style:style>
    <style:style style:name="T22" style:parent-style-name="Standaardalinea-lettertype" style:family="text">
      <style:text-properties style:font-name="Verdana" style:font-name-complex="Calibri" fo:color="#333333" fo:font-size="9pt" style:font-size-asian="9pt" style:font-size-complex="9pt" fo:background-color="#FFFFFF"/>
    </style:style>
    <style:style style:name="P2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2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3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31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32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33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34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35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P36" style:parent-style-name="Standaard" style:list-style-name="LFO1" style:family="paragraph">
      <style:text-properties style:font-name="Verdana" style:font-name-complex="Calibri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38" style:parent-style-name="Standaardalinea-lettertype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P39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40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1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42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43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4" style:parent-style-name="Standaardalinea-lettertype" style:family="text">
      <style:text-properties style:font-name="Verdana" style:font-name-complex="Calibri" fo:color="#000000" fo:font-size="9pt" style:font-size-asian="9pt" style:font-size-complex="9pt" fo:background-color="#FFFFFF"/>
    </style:style>
    <style:style style:name="T45" style:parent-style-name="Standaardalinea-lettertype" style:family="text">
      <style:text-properties style:font-name="Verdana" style:font-name-complex="Calibri" fo:color="#000000" fo:font-size="9pt" style:font-size-asian="9pt" style:font-size-complex="9pt" fo:background-color="#FFFFFF"/>
    </style:style>
    <style:style style:name="P4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48" style:parent-style-name="Standaardalinea-lettertype" style:family="text">
      <style:text-properties style:font-name="Verdana" style:font-name-complex="Calibri" fo:font-size="9pt" style:font-size-asian="9pt" style:font-size-complex="9pt" fo:background-color="#FFFF00"/>
    </style:style>
    <style:style style:name="T49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50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P5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5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olumn57" style:family="table-column">
      <style:table-column-properties style:column-width="3.4097in"/>
    </style:style>
    <style:style style:name="TableColumn58" style:family="table-column">
      <style:table-column-properties style:column-width="3.3784in"/>
    </style:style>
    <style:style style:name="Table56" style:family="table">
      <style:table-properties style:width="6.7881in" fo:margin-left="0in" table:align="left"/>
    </style:style>
    <style:style style:name="TableRow59" style:family="table-row">
      <style:table-row-properties style:min-row-height="1.550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6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1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2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3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4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5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79" style:parent-style-name="Standaard" style:family="paragraph">
      <style:text-properties style:font-name="Verdana" style:font-name-complex="Calibri" fo:font-size="9pt" style:font-size-asian="9pt" style:font-size-complex="9pt" fo:hyphenate="true"/>
    </style:style>
  </office:automatic-styles>
  <office:body>
    <office:text text:use-soft-page-breaks="true">
      <text:p text:style-name="P1"/>
      <text:p text:style-name="P2"><text:bookmark-start text:name="_Hlk143089047"/><text:span text:style-name="T3">Machtiging voor de administratieve afhandeling van een kennisgeving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am kennisgever<text:tab/><text:tab/>:</text:p>
            <text:p text:style-name="P10">Naam contactpersoon<text:tab/><text:tab/>:</text:p>
            <text:p text:style-name="P11">Straatnaam en huisnummer<text:tab/>:</text:p>
            <text:p text:style-name="P12">Postcode en plaatsnaam<text:s/><text:tab/>:</text:p>
            <text:p text:style-name="P13">Land<text:s/><text:tab/><text:tab/><text:tab/><text:tab/>:</text:p>
            <text:p text:style-name="P14">Telefoon (internationaal)<text:tab/>:</text:p>
            <text:p text:style-name="P15">E-mailadres<text:tab/><text:tab/><text:tab/>:</text:p>
          </table:table-cell>
        </table:table-row>
        <table:table-row table:style-name="TableRow16">
          <table:table-cell table:style-name="TableCell17">
            <text:p text:style-name="P18">Verleent<text:s/>hierbij machtiging aan</text:p>
            <text:p text:style-name="P19">Naam gemachtigde<text:tab/><text:tab/>:</text:p>
            <text:p text:style-name="Standaard"><text:span text:style-name="T20">Naam contactpersoon</text:span><text:span text:style-name="T21"><text:tab/></text:span><text:span text:style-name="T22"><text:tab/>:</text:span></text:p>
            <text:p text:style-name="P23">Straatnaam en huisnummer<text:tab/>:</text:p>
            <text:p text:style-name="P24">Postcode en plaatsnaam<text:s/><text:tab/>:</text:p>
            <text:p text:style-name="P25">Land<text:s/><text:tab/><text:tab/><text:tab/><text:tab/>:</text:p>
            <text:p text:style-name="P26">Telefoon (internationaal)<text:tab/>:</text:p>
            <text:p text:style-name="P27">E-mailadres<text:tab/><text:tab/><text:tab/>:</text:p>
          </table:table-cell>
        </table:table-row>
      </table:table>
      <text:p text:style-name="P28"/>
      <text:p text:style-name="P29">Op grond van deze machtiging is gemachtigde gerechtigd om namens de kennisgever,<text:s/>zoals bedoeld in artikel 2 lid 15 van de Europese Verordening (EG) 1013/2006 betreffende de overbrenging van afvalstoffen, de (administratieve) afhandeling van een kennisgeving te verzorgen naar elke instantie, die betrokken is bij de overbrenging van de<text:s/>afvalstoffen als bedoeld in de Europese Verordening (EG) 1013/2006 betreffende de overbrenging van afvalstoffen.<text:s/></text:p>
      <text:p text:style-name="P30">Deze machtiging omvat het uitvoeren van de volgende aangevinkte handeling(en):</text:p>
      <text:list text:style-name="LFO1" text:continue-numbering="true">
        <text:list-item>
          <text:p text:style-name="P31">Samenstellen van informatie en documentatie<text:s/>betreffende de kennisgeving en het indienen van de kennisgeving.</text:p>
        </text:list-item>
        <text:list-item>
          <text:p text:style-name="P32">Ondertekening van het kennisgevingsformulier in vak 17 namens de kennisgever.</text:p>
        </text:list-item>
        <text:list-item>
          <text:p text:style-name="P33">Optreden als contactpersoon.</text:p>
        </text:list-item>
        <text:list-item>
          <text:p text:style-name="P34">Beantwoording van aanvullende vragen.<text:s/></text:p>
        </text:list-item>
        <text:list-item>
          <text:p text:style-name="P35">Ondertekening van het vervoersdocument in vak<text:s/>15 namens de kennisgever.</text:p>
        </text:list-item>
        <text:list-item>
          <text:p text:style-name="P36">Aanvraag van een beschikking Afvalstoffenbelasting Buitenland, zoals bedoeld in de Wet Belastingen op Milieugrondslag, hoofdstuk IV.</text:p>
        </text:list-item>
      </text:list>
      <text:p text:style-name="Standaard"><text:span text:style-name="T37"><text:s/></text:span><text:span text:style-name="T38">(aanvinken wat van toepassing is)</text:span></text:p>
      <text:p text:style-name="P39"/>
      <text:p text:style-name="Standaard"><text:span text:style-name="T40">De machtiging is geldig voor kennisgeving [</text:span><text:span text:style-name="T41">nr<text:s/></text:span><text:span text:style-name="T42">kennisgeving</text:span><text:span text:style-name="T43">] vanaf de datum van indiening van deze kennisgeving bij de bevoegde autoriteit tot en met het moment dat de laatste verklaring van verwerking is afgegeven en/of indien van toepassing een</text:span><text:span text:style-name="T44"><text:s/>Beschikking Grondslag Afvalstoffenbelasting Buitenland d</text:span><text:span text:style-name="T45">oor de Inspectie Leefomgeving en Transport (ILT) is afgegeven.</text:span></text:p>
      <text:p text:style-name="P46"/>
      <text:p text:style-name="Standaard"><text:span text:style-name="T47">De kennisgever van kennisgeving [</text:span><text:span text:style-name="T48">nr kennisgeving</text:span><text:span text:style-name="T49">] blijft verantwoordelijk voor het handelen van de hierboven genoemde administratief gemachtigde, zoals beschreven in het Burgerlijk Wetboek boe</text:span><text:span text:style-name="T50">k 3 Art. 66 en de kennisgever blijft de belastingplichtige op grond van Wet Belastingen op Milieugrondslag, hoofdstuk IV.</text:span></text:p>
      <text:p text:style-name="P51"/>
      <text:p text:style-name="P52">De Europese Verordening (EG) 1013/2006 betreffende de overbrenging van afvalstoffen en de Wet Belastingen op Milieugrondslag blijven<text:s/>onverminderd van toepassing op alle bij deze machtiging betrokken partijen.</text:p>
      <text:p text:style-name="P53"/>
      <text:p text:style-name="P54">Als zodanig bevestigd door,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aam kennisgever:<text:s/></text:p>
            <text:p text:style-name="P62"/>
            <text:p text:style-name="P63">Handtekening:</text:p>
            <text:p text:style-name="P64"/>
            <text:p text:style-name="P65"/>
            <text:p text:style-name="P66"/>
            <text:p text:style-name="P67"/>
            <text:p text:style-name="P68"><text:line-break/><text:line-break/>Datum:</text:p>
          </table:table-cell>
          <table:table-cell table:style-name="TableCell69">
            <text:p text:style-name="P70">Naam gevolmachtigde:</text:p>
            <text:p text:style-name="P71"/>
            <text:p text:style-name="P72">Handtekening:<text:s/></text:p>
            <text:p text:style-name="P73"/>
            <text:p text:style-name="P74"/>
            <text:p text:style-name="P75"/>
            <text:p text:style-name="P76"/>
            <text:p text:style-name="P77"/>
            <text:p text:style-name="P78"><text:line-break/>Datum:</text:p>
          </table:table-cell>
        </table:table-row>
      </table:table>
      <text:p text:style-name="P79"><text:bookmark-end text:name="_Hlk1430890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/>
    </style:style>
    <style:style style:name="Revisie" style:display-name="Revisi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chtiging voor de afhandeling van een kennisgeving</dc:title>
    <meta:initial-creator>ILT</meta:initial-creator>
    <dc:creator>Kehrer, J.K.W. (Joost) - ILT</dc:creator>
    <meta:creation-date>2023-08-17T14:14:00Z</meta:creation-date>
    <dc:date>2023-08-17T14:14:00Z</dc:date>
    <meta:template xlink:href="Normal" xlink:type="simple"/>
    <meta:editing-cycles>2</meta:editing-cycles>
    <meta:editing-duration>PT0S</meta:editing-duration>
    <meta:user-defined meta:name="_EmailSubject">aanpassen machtigingen</meta:user-defined>
    <meta:user-defined meta:name="_AuthorEmail">jaap.koreman@agentschapnl.nl</meta:user-defined>
    <meta:user-defined meta:name="_AuthorEmailDisplayName">Koreman, Jaap</meta:user-defined>
    <meta:user-defined meta:name="_ReviewingToolsShownOnce"/>
    <meta:document-statistic meta:page-count="1" meta:paragraph-count="4" meta:word-count="377" meta:character-count="2447" meta:row-count="17" meta:non-whitespace-character-count="2074"/>
  </office:meta>
</office:document-meta>
</file>