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Verdana" style:font-name-complex="Calibri" fo:font-weight="bold" style:font-weight-asian="bold" fo:font-size="13pt" style:font-size-asian="13pt" style:font-size-complex="13pt" fo:language="en" fo:country="US"/>
    </style:style>
    <style:style style:name="P2" style:parent-style-name="Standaard" style:family="paragraph">
      <style:text-properties style:font-name="Verdana" style:font-name-complex="Calibri" fo:font-size="14pt" style:font-size-asian="14pt" style:font-size-complex="14pt" fo:language="en" fo:country="US"/>
    </style:style>
    <style:style style:name="TableColumn4" style:family="table-column">
      <style:table-column-properties style:column-width="6.45in"/>
    </style:style>
    <style:style style:name="Table3" style:family="table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8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9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0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1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2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3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4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5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9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0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1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2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3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4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5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6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7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8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style:font-name-complex="Calibri" fo:font-size="9pt" style:font-size-asian="9pt" style:font-size-complex="9pt" fo:language="en" fo:country="US"/>
    </style:style>
    <style:style style:name="P29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T30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1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2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3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4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5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6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7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8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9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0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P41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42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T43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4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45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P46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47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48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49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50" style:parent-style-name="Lijstalinea" style:list-style-name="LFO1" style:family="paragraph">
      <style:text-properties style:font-name="Verdana" style:font-name-complex="Calibri" fo:font-size="9pt" style:font-size-asian="9pt" style:font-size-complex="9pt" fo:language="en" fo:country="US"/>
    </style:style>
    <style:style style:name="P51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52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5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56" style:family="table-column">
      <style:table-column-properties style:column-width="6.45in"/>
    </style:style>
    <style:style style:name="Table55" style:family="table">
      <style:table-properties style:width="6.45in" fo:margin-left="0in" table:align="left"/>
    </style:style>
    <style:style style:name="TableRow57" style:family="table-row">
      <style:table-row-properties style:min-row-height="1.12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2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3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4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5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Row67" style:family="table-row">
      <style:table-row-properties style:min-row-height="1.19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0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1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2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3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4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5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6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7" style:parent-style-name="Standaard" style:family="paragraph">
      <style:text-properties style:font-name="Verdana" style:font-name-complex="Calibri" fo:font-size="9.5pt" style:font-size-asian="9.5pt" style:font-size-complex="9.5pt" fo:language="fr" fo:country="FR"/>
    </style:style>
  </office:automatic-styles>
  <office:body>
    <office:text text:use-soft-page-breaks="true">
      <text:p text:style-name="P1">Authorization registered dealer or broker to act as notifier on behalf of the producer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oducer</text:p>
            <text:p text:style-name="P8">Company name producer<text:tab/>:</text:p>
            <text:p text:style-name="P9">Producer contact<text:tab/><text:tab/>:</text:p>
            <text:p text:style-name="P10">Address<text:tab/><text:tab/><text:tab/>:</text:p>
            <text:p text:style-name="P11">Postal code and city name<text:tab/>:</text:p>
            <text:p text:style-name="P12">Country<text:tab/><text:tab/><text:tab/>:</text:p>
            <text:p text:style-name="P13">Telephone number<text:tab/><text:tab/>:</text:p>
            <text:p text:style-name="P14">E-mail address<text:tab/><text:tab/><text:tab/>:</text:p>
            <text:p text:style-name="P15"/>
          </table:table-cell>
        </table:table-row>
        <table:table-row table:style-name="TableRow16">
          <table:table-cell table:style-name="TableCell17">
            <text:p text:style-name="P18">Notifier</text:p>
            <text:p text:style-name="P19">Company name notifier<text:tab/><text:tab/>:</text:p>
            <text:p text:style-name="P20">Notifier contact<text:tab/><text:tab/><text:tab/>:</text:p>
            <text:p text:style-name="P21">Address<text:tab/><text:tab/><text:tab/>:</text:p>
            <text:p text:style-name="P22">Postal code and city name<text:tab/>:</text:p>
            <text:p text:style-name="P23">Country<text:tab/><text:tab/><text:tab/>:</text:p>
            <text:p text:style-name="P24">Telephone number<text:tab/><text:tab/>:</text:p>
            <text:p text:style-name="P25">VIHB-number<text:tab/><text:tab/><text:tab/>:</text:p>
            <text:p text:style-name="P26">E-mail address<text:tab/><text:tab/><text:tab/>:</text:p>
            <text:p text:style-name="P27"/>
          </table:table-cell>
        </table:table-row>
      </table:table>
      <text:p text:style-name="P28"/>
      <text:p text:style-name="P29"/>
      <text:p text:style-name="Standaard"><text:span text:style-name="T30">Hereby, the duly authorized officer of<text:s/></text:span><text:span text:style-name="T31">[company name producer</text:span><text:span text:style-name="T32">], based in<text:s/></text:span><text:span text:style-name="T33">[city name<text:s/></text:span><text:span text:style-name="T34">producer]</text:span><text:span text:style-name="T35"><text:s/>and indicated in block 9 of the notification document, authorizes<text:s/></text:span><text:span text:style-name="T36">[company name notifier</text:span><text:span text:style-name="T37">] in<text:s/></text:span><text:span text:style-name="T38">[city name notifier</text:span><text:span text:style-name="T39">] and indicated in block 1 of the notification document, to act on behalf of the producer as notifier in accordance with the European<text:s/></text:span><text:span text:style-name="T40">regulation (EC) 1013/2006.</text:span></text:p>
      <text:p text:style-name="P41"/>
      <text:p text:style-name="P42"/>
      <text:p text:style-name="Standaard"><text:span text:style-name="T43">The authorization is granted for notification<text:s/></text:span><text:span text:style-name="T44">[notification number</text:span><text:span text:style-name="T45">] for the period of submission to the time the last statement of processing is issued.</text:span></text:p>
      <text:p text:style-name="P46"/>
      <text:p text:style-name="P47"/>
      <text:p text:style-name="P48">Based on this authorization, the dealer/broker is also entitled to<text:s/>act on behalf of the producer/collector:</text:p>
      <text:p text:style-name="P49"/>
      <text:list text:style-name="LFO1" text:continue-numbering="true">
        <text:list-item>
          <text:p text:style-name="P50">To sign in block 17 of the notification on behalf of the producer</text:p>
        </text:list-item>
      </text:list>
      <text:p text:style-name="P51"/>
      <text:p text:style-name="P52"/>
      <text:p text:style-name="P53">As such, confirmed by,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Waste producer:</text:p>
            <text:p text:style-name="P60">Contact person:</text:p>
            <text:p text:style-name="P61">Signature:</text:p>
            <text:p text:style-name="P62"><text:s/></text:p>
            <text:p text:style-name="P63"/>
            <text:p text:style-name="P64"/>
            <text:p text:style-name="P65">Date:</text:p>
            <text:p text:style-name="P66"/>
          </table:table-cell>
        </table:table-row>
        <table:table-row table:style-name="TableRow67">
          <table:table-cell table:style-name="TableCell68">
            <text:p text:style-name="P69">Notifier:</text:p>
            <text:p text:style-name="P70">Contact person:</text:p>
            <text:p text:style-name="P71">Signature:</text:p>
            <text:p text:style-name="P72"><text:s/></text:p>
            <text:p text:style-name="P73"/>
            <text:p text:style-name="P74"/>
            <text:p text:style-name="P75">Date: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chtiging geregistreerd handelaar of makelaar</dc:title>
    <meta:initial-creator>ILT</meta:initial-creator>
    <dc:creator>Kehrer, J.K.W. (Joost) - ILT</dc:creator>
    <meta:creation-date>2023-08-17T14:15:00Z</meta:creation-date>
    <dc:date>2023-08-17T14:15:00Z</dc:date>
    <meta:print-date>2010-03-01T07:58:00Z</meta:print-date>
    <meta:template xlink:href="Normal" xlink:type="simple"/>
    <meta:editing-cycles>2</meta:editing-cycles>
    <meta:editing-duration>PT0S</meta:editing-duration>
    <meta:user-defined meta:name="_EmailSubject">aanpassen machtigingen</meta:user-defined>
    <meta:user-defined meta:name="_AuthorEmail">jaap.koreman@agentschapnl.nl</meta:user-defined>
    <meta:user-defined meta:name="_AuthorEmailDisplayName">Koreman, Jaap</meta:user-defined>
    <meta:user-defined meta:name="_ReviewingToolsShownOnce"/>
    <meta:document-statistic meta:page-count="1" meta:paragraph-count="2" meta:word-count="189" meta:character-count="1228" meta:row-count="8" meta:non-whitespace-character-count="1041"/>
  </office:meta>
</office:document-meta>
</file>